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6"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transparent"/>
      <style:text-properties fo:font-size="14pt" style:font-size-asian="14pt" style:font-size-complex="14pt"/>
    </style:style>
    <style:style style:name="ce86"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middle" fo:background-color="transparent"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00"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3"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11"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14"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2"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6"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9"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5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6"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6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5"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6"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7"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8"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0"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81"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6"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87"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9"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203"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217"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18"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1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2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3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4"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35"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36"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3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59"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60"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1"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62"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style:style>
    <style:style style:name="ce26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70"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7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6"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7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8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6"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1"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_19968__33324___40845__23822_2-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19968__33324___40845__23822_2-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1"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2"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5"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06"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9"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_40845__23822_2-2" style:data-style-name="N52">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1"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15"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1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2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26"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27"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1"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37"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38"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2"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4"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45"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5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54"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5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356" style:family="table-cell" style:parent-style-name="_19968__33324___20572__36554__22580__22686__20462_" style:data-style-name="N0">
      <style:table-cell-properties style:vertical-align="automatic" fo:background-color="transparent" style:cell-protect="none"/>
    </style:style>
    <style:style style:name="ce357"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58"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5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67"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9"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0"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2"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7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7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5"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9"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1"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4"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8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8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8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9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9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3"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4"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95"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96"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97"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99"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1"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2"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3"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4"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5"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6"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7"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2"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3"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4"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5"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7"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8"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9"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0"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1"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2"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3"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24"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25"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26"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7"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8"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9"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31"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2"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3"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6"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7"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2"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3"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5"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4"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5"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5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7"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8"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65"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8"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9"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2"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3"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2"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4"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5"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486"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8"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2"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95"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7"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8"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0"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1"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03" style:family="table-cell" style:parent-style-name="_21315__20998__20301__32_2" style:data-style-name="N57">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4" style:family="table-cell" style:parent-style-name="_21315__20998__20301__32_2"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_21315__20998__20301__32_2" style:data-style-name="N57">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06" style:family="table-cell" style:parent-style-name="_21315__20998__20301__32_2" style:data-style-name="N57">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7" style:family="table-cell" style:parent-style-name="_21315__20998__20301__32_2" style:data-style-name="N57">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8" style:family="table-cell" style:parent-style-name="_21315__20998__20301__32_2" style:data-style-name="N58">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11"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4"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15"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16"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518" style:family="table-cell" style:parent-style-name="_19968__33324__32_9" style:data-style-name="N0">
      <style:table-cell-properties style:vertical-align="automatic" fo:background-color="transparent" style:cell-protect="protected"/>
      <style:text-properties fo:color="#000000"/>
    </style:style>
    <style:style style:name="ce51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520"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521"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2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2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527"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8"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2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_19968__33324__32_9" style:data-style-name="N0">
      <style:table-cell-properties style:vertical-align="middle" fo:background-color="transparent" style:cell-protect="protected"/>
      <style:text-properties fo:color="#000000"/>
    </style:style>
    <style:style style:name="ce535" style:family="table-cell" style:parent-style-name="_19968__33324__32_9" style:data-style-name="N0">
      <style:table-cell-properties style:vertical-align="middle" fo:background-color="transparent" style:cell-protect="protected"/>
      <style:text-properties fo:color="#000000"/>
    </style:style>
    <style:style style:name="ce53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37"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2"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4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4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8"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2"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555"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6"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557"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6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66"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67"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2"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3"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6"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77"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79"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1"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8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5"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586" style:family="table-cell" style:parent-style-name="_19968__33324__32_2_32_2" style:data-style-name="N0">
      <style:table-cell-properties style:vertical-align="automatic" fo:background-color="transparent" style:cell-protect="protected"/>
    </style:style>
    <style:style style:name="ce58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89"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9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9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92"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94" style:family="table-cell" style:parent-style-name="_19968__33324__32_2_32_2" style:data-style-name="N0">
      <style:table-cell-properties style:vertical-align="automatic" fo:background-color="transparent" style:cell-protect="protected"/>
    </style:style>
    <style:style style:name="ce595"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9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9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599"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0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601"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02"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60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60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0"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4"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18"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1"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2"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623"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4"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5"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627"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628"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2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32"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634" style:family="table-cell" style:parent-style-name="_19968__33324__32_2_32_2" style:data-style-name="N0">
      <style:table-cell-properties style:vertical-align="automatic" fo:background-color="transparent" style:cell-protect="protected"/>
    </style:style>
    <style:style style:name="ce63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637"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63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6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64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42"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3" style:family="table-cell" style:parent-style-name="Default" style:data-style-name="N0">
      <style:table-cell-properties style:vertical-align="middle" fo:wrap-option="wrap"/>
      <style:text-properties fo:font-size="14pt" style:font-size-asian="14pt" style:font-size-complex="14pt"/>
    </style:style>
    <style:style style:name="ce644"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64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4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_19968__33324__32_2_32_2" style:data-style-name="N0">
      <style:table-cell-properties style:vertical-align="automatic" fo:background-color="transparent" style:cell-protect="protected"/>
      <style:text-properties fo:color="#000000"/>
    </style:style>
    <style:style style:name="ce65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5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4"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5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2"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3"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5"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7"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8"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2"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3"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8"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6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68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8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8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8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68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8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88"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89"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90" style:family="table-cell" style:parent-style-name="_19968__33324__32_2_32_2" style:data-style-name="N0">
      <style:table-cell-properties style:vertical-align="automatic" fo:background-color="transparent" style:cell-protect="protected"/>
      <style:text-properties fo:color="#000000"/>
    </style:style>
    <style:style style:name="ce69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9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4"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9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7"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0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1"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702"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3"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70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0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0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1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1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1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4"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17"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1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720"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2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72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72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725"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26"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727"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728" style:family="table-cell" style:parent-style-name="_19968__33324__32_8" style:data-style-name="N0">
      <style:table-cell-properties style:vertical-align="automatic" fo:wrap-option="wrap" fo:background-color="transparent" style:cell-protect="protected"/>
    </style:style>
    <style:style style:name="ce729"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0"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3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32_3"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32_3" style:data-style-name="N0">
      <style:table-cell-properties fo:border="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32_3"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1"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32_3" style:data-style-name="N0">
      <style:table-cell-properties fo:border-top="2pt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32_3" style:data-style-name="N0">
      <style:table-cell-properties fo:border-top="2pt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2" style:family="table-cell" style:parent-style-name="_19968__33324__32_3"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32_3" style:data-style-name="N57">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32_3" style:data-style-name="N0">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76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7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74" style:family="table-cell" style:parent-style-name="_19968__33324__32_2" style:data-style-name="N0">
      <style:table-cell-properties style:vertical-align="middle" fo:background-color="transparent" style:cell-protect="protected"/>
    </style:style>
    <style:style style:name="ce77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77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78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8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4"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8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0"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2"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94"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5"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1"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0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3" style:family="table-cell" style:parent-style-name="_19968__33324_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80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0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0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08"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0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1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15"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81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18"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819" style:family="table-cell" style:parent-style-name="_19968__33324__32_11" style:data-style-name="N0">
      <style:table-cell-properties style:vertical-align="middle" fo:background-color="transparent" style:cell-protect="protected"/>
    </style:style>
    <style:style style:name="ce820"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22"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3"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4"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5"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6"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82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29"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0"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31"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3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35"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38"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39" style:family="table-cell" style:parent-style-name="_19968__33324__32_11"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40" style:family="table-cell" style:parent-style-name="_19968__33324__32_11"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841"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42" style:family="table-cell" style:parent-style-name="_19968__33324__32_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4" style:family="table-cell" style:parent-style-name="_19968__33324__32_11"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84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47"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9"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50"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51"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style:font-family-generic="script"/>
    </style:style>
    <style:style style:name="ce852" style:family="table-cell" style:parent-style-name="_19968__33324__32_2_32_2_32_2" style:data-style-name="N0">
      <style:table-cell-properties fo:border="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3" style:family="table-cell" style:parent-style-name="_19968__33324__32_11" style:data-style-name="N0">
      <style:table-cell-properties fo:border="thin solid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32_11"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6" style:family="table-cell" style:parent-style-name="_19968__33324__32_11" style:data-style-name="N0">
      <style:table-cell-properties fo:border-top="thin solid #000000" fo:border-bottom="thin solid #000000" fo:border-left="thin solid #000000" fo:border-right="thin double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32_11" style:data-style-name="N0">
      <style:table-cell-properties fo:border-top="thin solid #000000" fo:border-bottom="thin solid #000000" fo:border-left="none"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8" style:family="table-cell" style:parent-style-name="_19968__33324__32_11" style:data-style-name="N0">
      <style:table-cell-properties fo:border="thin solid #000000"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9" style:family="table-cell" style:parent-style-name="_19968__33324__32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0" style:family="table-cell" style:parent-style-name="_19968__33324__32_11"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6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3"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4"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6"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32_3" style:data-style-name="N56">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32_3" style:data-style-name="N56">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71" style:family="table-cell" style:parent-style-name="_19968__33324__32_3"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2"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7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75"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6"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7" style:family="table-cell" style:parent-style-name="_19968__33324__32_3" style:data-style-name="N0">
      <style:table-cell-properties fo:border-top="2pt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9"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1"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2"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3"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4"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5" style:family="table-cell" style:parent-style-name="_19968__33324_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6"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8" style:family="table-cell" style:parent-style-name="_19968__33324__32_3"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2"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3"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4"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5"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6"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7"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98"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899"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0"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1"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2"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3"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4"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5"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6"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7"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8"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9"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0"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1"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2"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3"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4"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5"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6"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18"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9"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0"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1"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2"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3"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4"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5"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6"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27"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8"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9"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0"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1"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2"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933"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934"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5"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936"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937"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8"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9"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0" style:family="table-cell" style:parent-style-name="_19968__33324__32_8" style:data-style-name="N30">
      <style:table-cell-properties fo:border="2pt solid #000000" style:vertical-align="middle" fo:background-color="transparent" style:cell-protect="protected"/>
    </style:style>
    <style:style style:name="ce941"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942"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3"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4" style:family="table-cell" style:parent-style-name="_19968__33324__32_8" style:data-style-name="N0">
      <style:table-cell-properties fo:border="2pt solid #000000" style:vertical-align="middle" fo:background-color="transparent" style:cell-protect="protected"/>
    </style:style>
    <style:style style:name="ce94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5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95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5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9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9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1"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8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6" style:family="table-cell" style:parent-style-name="Default" style:data-style-name="N0">
      <style:table-cell-properties style:vertical-align="middle" fo:background-color="transparent" style:repeat-content="false"/>
      <style:paragraph-properties fo:text-align="end" fo:margin-right="0cm"/>
    </style:style>
    <style:style style:name="ce9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9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14"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1015"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16"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1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6"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7"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29" style:family="table-cell" style:parent-style-name="Default" style:data-style-name="N0">
      <style:table-cell-properties style:vertical-align="middle" style:repeat-content="false"/>
      <style:paragraph-properties fo:text-align="end" fo:margin-right="0cm"/>
    </style:style>
    <style:style style:name="ce103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4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3" style:family="table-cell" style:parent-style-name="_19968__33324_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4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05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52"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54"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5"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6"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59"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0"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1"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4"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5"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6"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06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069"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0"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1"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2"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5"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6"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7"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8"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9"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0"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3"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4"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5"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8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9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9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8"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1109"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110"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1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1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3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5"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6"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7"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8"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46"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7"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8"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9"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0"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5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56"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58"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0"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1"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3"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4"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5"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6"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68" style:family="table-cell" style:parent-style-name="Default" style:data-style-name="N0">
      <style:table-cell-properties style:vertical-align="middle"/>
      <style:text-properties fo:font-size="14pt" style:font-size-asian="14pt" style:font-size-complex="14pt"/>
    </style:style>
    <style:style style:name="ce116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70" style:family="table-cell" style:parent-style-name="Default" style:data-style-name="N0">
      <style:table-cell-properties style:vertical-align="middle" fo:wrap-option="wrap"/>
      <style:text-properties fo:font-size="14pt" style:font-size-asian="14pt" style:font-size-complex="14pt"/>
    </style:style>
    <style:style style:name="ce1171"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2"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4"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5"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6"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8"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1"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2"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9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3"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5"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6"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9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9"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00"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01"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02"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03"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04"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0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7"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09"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1"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2"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3"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4"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6"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1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2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2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2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2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28"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2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30"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1"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3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3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37"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4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4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244"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5"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4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4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249"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1" style:family="table-cell" style:parent-style-name="_19968__33324__32_9" style:data-style-name="N0">
      <style:table-cell-properties style:vertical-align="middle" fo:background-color="transparent" style:cell-protect="protected"/>
      <style:text-properties fo:color="#000000"/>
    </style:style>
    <style:style style:name="ce125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3"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254"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55"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25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25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25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26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1"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4"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9"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0"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2"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3"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7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27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276" style:family="table-cell" style:parent-style-name="_19968__33324___20572__36554__22580__22686__20462_" style:data-style-name="N0">
      <style:table-cell-properties style:vertical-align="automatic" fo:background-color="transparent" style:cell-protect="none"/>
    </style:style>
    <style:style style:name="ce1277"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8"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9"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1"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2"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3"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8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286"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87"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0"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3"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4"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5"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7"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9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00"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1"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2"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3"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4"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5"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6"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7"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8"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10"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1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2"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13"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14"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6"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7"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8"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9"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0"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1"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23" style:family="table-cell" style:parent-style-name="Default" style:data-style-name="N0">
      <style:table-cell-properties style:vertical-align="middle" fo:background-color="transparent" style:repeat-content="false"/>
      <style:paragraph-properties fo:text-align="center"/>
    </style:style>
    <style:style style:name="ce13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30" style:family="table-cell" style:parent-style-name="Default" style:data-style-name="N0">
      <style:table-cell-properties style:vertical-align="middle" fo:background-color="transparent"/>
    </style:style>
    <style:style style:name="ce13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33"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7"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8"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4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2"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3"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4"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6"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8"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9"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1"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2"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53"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4"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5"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7"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6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62"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36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64" style:family="table-cell" style:parent-style-name="_19968__33324___40845__23822_2-2" style:data-style-name="N0">
      <style:table-cell-properties style:vertical-align="middle" fo:background-color="transparent" style:cell-protect="protected"/>
    </style:style>
    <style:style style:name="ce1365"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7"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9"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0"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1"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7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7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76"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8"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9"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0"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81"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6" style:family="table-cell" style:parent-style-name="Default" style:data-style-name="N0">
      <style:table-cell-properties style:vertical-align="middle" fo:background-color="transparent" style:repeat-content="false"/>
      <style:paragraph-properties fo:text-align="center"/>
    </style:style>
    <style:style style:name="ce1387"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8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92"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93"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394"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5" style:family="table-cell" style:parent-style-name="_19968__33324_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6"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7"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8"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9"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0"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1" style:family="table-cell" style:parent-style-name="_19968__33324_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2"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4"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5"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6"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7"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8"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9"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0"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2" style:family="table-cell" style:parent-style-name="_19968__33324_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3"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26"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7"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8"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30"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31"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3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3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4"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5"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6"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7"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9"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0"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1"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5"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8"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9"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0"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51"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2"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54"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9"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46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1"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2"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463"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64"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6"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7"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8"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6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70"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1"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2"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73"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4"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5"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6"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477"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8"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481"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3"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5"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6"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7"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88"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0" style:family="table-cell" style:parent-style-name="_19968__33324__32_1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491"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92" style:family="table-cell" style:parent-style-name="_19968__33324__32_11"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93"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0.105833333333333cm"/>
    </style:style>
    <style:style style:name="co5" style:family="table-column">
      <style:table-column-properties fo:break-before="auto" style:column-width="35.9833333333333cm"/>
    </style:style>
    <style:style style:name="co6" style:family="table-column">
      <style:table-column-properties fo:break-before="auto" style:column-width="1.85208333333333cm"/>
    </style:style>
    <style:style style:name="co7" style:family="table-column">
      <style:table-column-properties fo:break-before="auto" style:column-width="3.095625cm"/>
    </style:style>
    <style:style style:name="co8" style:family="table-column">
      <style:table-column-properties fo:break-before="auto" style:column-width="3.67770833333333cm"/>
    </style:style>
    <style:style style:name="co9" style:family="table-column">
      <style:table-column-properties fo:break-before="auto" style:column-width="1.825625cm"/>
    </style:style>
    <style:style style:name="co10" style:family="table-column">
      <style:table-column-properties fo:break-before="auto" style:column-width="1.508125cm"/>
    </style:style>
    <style:style style:name="co11" style:family="table-column">
      <style:table-column-properties fo:break-before="auto" style:column-width="2.75166666666667cm"/>
    </style:style>
    <style:style style:name="co12" style:family="table-column">
      <style:table-column-properties fo:break-before="auto" style:column-width="2.143125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61395833333333cm"/>
    </style:style>
    <style:style style:name="co16" style:family="table-column">
      <style:table-column-properties fo:break-before="auto" style:column-width="2.460625cm"/>
    </style:style>
    <style:style style:name="co17" style:family="table-column">
      <style:table-column-properties fo:break-before="auto" style:column-width="2.64583333333333cm"/>
    </style:style>
    <style:style style:name="co18" style:family="table-column">
      <style:table-column-properties fo:break-before="auto" style:column-width="2.2225cm"/>
    </style:style>
    <style:style style:name="co19" style:family="table-column">
      <style:table-column-properties fo:break-before="auto" style:column-width="2.301875cm"/>
    </style:style>
    <style:style style:name="co20" style:family="table-column">
      <style:table-column-properties fo:break-before="auto" style:column-width="1.64041666666667cm"/>
    </style:style>
    <style:style style:name="co21" style:family="table-column">
      <style:table-column-properties fo:break-before="auto" style:column-width="1.905cm"/>
    </style:style>
    <style:style style:name="co22" style:family="table-column">
      <style:table-column-properties fo:break-before="auto" style:column-width="1.37583333333333cm"/>
    </style:style>
    <style:style style:name="co23" style:family="table-column">
      <style:table-column-properties fo:break-before="auto" style:column-width="2.91041666666667cm"/>
    </style:style>
    <style:style style:name="co24" style:family="table-column">
      <style:table-column-properties fo:break-before="auto" style:column-width="3.46604166666667cm"/>
    </style:style>
    <style:style style:name="co25" style:family="table-column">
      <style:table-column-properties fo:break-before="auto" style:column-width="8.70479166666667cm"/>
    </style:style>
    <style:style style:name="co26" style:family="table-column">
      <style:table-column-properties fo:break-before="auto" style:column-width="3.01625cm"/>
    </style:style>
    <style:style style:name="co27" style:family="table-column">
      <style:table-column-properties fo:break-before="auto" style:column-width="0.873125cm"/>
    </style:style>
    <style:style style:name="co28" style:family="table-column">
      <style:table-column-properties fo:break-before="auto" style:column-width="2.69875cm"/>
    </style:style>
    <style:style style:name="co29" style:family="table-column">
      <style:table-column-properties fo:break-before="auto" style:column-width="1.79916666666667cm"/>
    </style:style>
    <style:style style:name="co30" style:family="table-column">
      <style:table-column-properties fo:break-before="auto" style:column-width="2.03729166666667cm"/>
    </style:style>
    <style:style style:name="co31" style:family="table-column">
      <style:table-column-properties fo:break-before="auto" style:column-width="1.21708333333333cm"/>
    </style:style>
    <style:style style:name="co32" style:family="table-column">
      <style:table-column-properties fo:break-before="auto" style:column-width="1.190625cm"/>
    </style:style>
    <style:style style:name="co33" style:family="table-column">
      <style:table-column-properties fo:break-before="auto" style:column-width="1.16416666666667cm"/>
    </style:style>
    <style:style style:name="co34" style:family="table-column">
      <style:table-column-properties fo:break-before="auto" style:column-width="1.29645833333333cm"/>
    </style:style>
    <style:style style:name="co35" style:family="table-column">
      <style:table-column-properties fo:break-before="auto" style:column-width="1.32291666666667cm"/>
    </style:style>
    <style:style style:name="co36" style:family="table-column">
      <style:table-column-properties fo:break-before="auto" style:column-width="2.06375cm"/>
    </style:style>
    <style:style style:name="co37" style:family="table-column">
      <style:table-column-properties fo:break-before="auto" style:column-width="1.93145833333333cm"/>
    </style:style>
    <style:style style:name="co38" style:family="table-column">
      <style:table-column-properties fo:break-before="auto" style:column-width="2.01083333333333cm"/>
    </style:style>
    <style:style style:name="co39" style:family="table-column">
      <style:table-column-properties fo:break-before="auto" style:column-width="2.09020833333333cm"/>
    </style:style>
    <style:style style:name="co40" style:family="table-column">
      <style:table-column-properties fo:break-before="auto" style:column-width="2.936875cm"/>
    </style:style>
    <style:style style:name="co41" style:family="table-column">
      <style:table-column-properties fo:break-before="auto" style:column-width="2.80458333333333cm"/>
    </style:style>
    <style:style style:name="co42" style:family="table-column">
      <style:table-column-properties fo:break-before="auto" style:column-width="3.254375cm"/>
    </style:style>
    <style:style style:name="co43" style:family="table-column">
      <style:table-column-properties fo:break-before="auto" style:column-width="1.984375cm"/>
    </style:style>
    <style:style style:name="co44" style:family="table-column">
      <style:table-column-properties fo:break-before="auto" style:column-width="2.16958333333333cm"/>
    </style:style>
    <style:style style:name="co45" style:family="table-column">
      <style:table-column-properties fo:break-before="auto" style:column-width="2.19604166666667cm"/>
    </style:style>
    <style:style style:name="co46" style:family="table-column">
      <style:table-column-properties fo:break-before="auto" style:column-width="2.11666666666667cm"/>
    </style:style>
    <style:style style:name="co47" style:family="table-column">
      <style:table-column-properties fo:break-before="auto" style:column-width="2.24895833333333cm"/>
    </style:style>
    <style:style style:name="co48" style:family="table-column">
      <style:table-column-properties fo:break-before="auto" style:column-width="2.32833333333333cm"/>
    </style:style>
    <style:style style:name="co49" style:family="table-column">
      <style:table-column-properties fo:break-before="auto" style:column-width="2.83104166666667cm"/>
    </style:style>
    <style:style style:name="co50" style:family="table-column">
      <style:table-column-properties fo:break-before="auto" style:column-width="1.71979166666667cm"/>
    </style:style>
    <style:style style:name="co51" style:family="table-column">
      <style:table-column-properties fo:break-before="auto" style:column-width="2.56645833333333cm"/>
    </style:style>
    <style:style style:name="co52" style:family="table-column">
      <style:table-column-properties fo:break-before="auto" style:column-width="2.35479166666667cm"/>
    </style:style>
    <style:style style:name="co53" style:family="table-column">
      <style:table-column-properties fo:break-before="auto" style:column-width="2.59291666666667cm"/>
    </style:style>
    <style:style style:name="co54" style:family="table-column">
      <style:table-column-properties fo:break-before="auto" style:column-width="2.619375cm"/>
    </style:style>
    <style:style style:name="co55" style:family="table-column">
      <style:table-column-properties fo:break-before="auto" style:column-width="2.67229166666667cm"/>
    </style:style>
    <style:style style:name="co56" style:family="table-column">
      <style:table-column-properties fo:break-before="auto" style:column-width="2.40770833333333cm"/>
    </style:style>
    <style:style style:name="co57" style:family="table-column">
      <style:table-column-properties fo:break-before="auto" style:column-width="6.00604166666667cm"/>
    </style:style>
    <style:style style:name="co58" style:family="table-column">
      <style:table-column-properties fo:break-before="page" style:column-width="1.905cm"/>
    </style:style>
    <style:style style:name="co59" style:family="table-column">
      <style:table-column-properties fo:break-before="auto" style:column-width="2.51354166666667cm"/>
    </style:style>
    <style:style style:name="co60" style:family="table-column">
      <style:table-column-properties fo:break-before="auto" style:column-width="2.38125cm"/>
    </style:style>
    <style:style style:name="co61" style:family="table-column">
      <style:table-column-properties fo:break-before="auto" style:column-width="33.9989583333333cm"/>
    </style:style>
    <style:style style:name="co62" style:family="table-column">
      <style:table-column-properties fo:break-before="auto" style:column-width="1.00541666666667cm"/>
    </style:style>
    <style:style style:name="co63" style:family="table-column">
      <style:table-column-properties fo:break-before="auto" style:column-width="4.86833333333333cm"/>
    </style:style>
    <style:style style:name="co64" style:family="table-column">
      <style:table-column-properties fo:break-before="auto" style:column-width="2.96333333333333cm"/>
    </style:style>
    <style:style style:name="co65" style:family="table-column">
      <style:table-column-properties fo:break-before="page" style:column-width="0.687916666666667cm"/>
    </style:style>
    <style:style style:name="co66" style:family="table-column">
      <style:table-column-properties fo:break-before="auto" style:column-width="2.72520833333333cm"/>
    </style:style>
    <style:style style:name="co67" style:family="table-column">
      <style:table-column-properties fo:break-before="auto" style:column-width="3.22791666666667cm"/>
    </style:style>
    <style:style style:name="co68" style:family="table-column">
      <style:table-column-properties fo:break-before="auto" style:column-width="2.88395833333333cm"/>
    </style:style>
    <style:style style:name="co69" style:family="table-column">
      <style:table-column-properties fo:break-before="auto" style:column-width="2.778125cm"/>
    </style:style>
    <style:style style:name="co70" style:family="table-column">
      <style:table-column-properties fo:break-before="auto" style:column-width="37.4385416666667cm"/>
    </style:style>
    <style:style style:name="co71" style:family="table-column">
      <style:table-column-properties fo:break-before="auto" style:column-width="1.45520833333333cm"/>
    </style:style>
    <style:style style:name="co72" style:family="table-column">
      <style:table-column-properties fo:break-before="auto" style:column-width="1.95791666666667cm"/>
    </style:style>
    <style:style style:name="co73" style:family="table-column">
      <style:table-column-properties fo:break-before="auto" style:column-width="1.40229166666667cm"/>
    </style:style>
    <style:style style:name="co74" style:family="table-column">
      <style:table-column-properties fo:break-before="auto" style:column-width="1.5875cm"/>
    </style:style>
    <style:style style:name="co75" style:family="table-column">
      <style:table-column-properties fo:break-before="auto" style:column-width="1.77270833333333cm"/>
    </style:style>
    <style:style style:name="co76" style:family="table-column">
      <style:table-column-properties fo:break-before="auto" style:column-width="1.666875cm"/>
    </style:style>
    <style:style style:name="co77" style:family="table-column">
      <style:table-column-properties fo:break-before="auto" style:column-width="1.05833333333333cm"/>
    </style:style>
    <style:style style:name="co78" style:family="table-column">
      <style:table-column-properties fo:break-before="auto" style:column-width="1.24354166666667cm"/>
    </style:style>
    <style:style style:name="co79" style:family="table-column">
      <style:table-column-properties fo:break-before="auto" style:column-width="0.582083333333333cm"/>
    </style:style>
    <style:style style:name="co80" style:family="table-column">
      <style:table-column-properties fo:break-before="auto" style:column-width="1.74625cm"/>
    </style:style>
    <style:style style:name="co81" style:family="table-column">
      <style:table-column-properties fo:break-before="auto" style:column-width="1.53458333333333cm"/>
    </style:style>
    <style:style style:name="co82" style:family="table-column">
      <style:table-column-properties fo:break-before="auto" style:column-width="2.27541666666667cm"/>
    </style:style>
    <style:style style:name="co83" style:family="table-column">
      <style:table-column-properties fo:break-before="auto" style:column-width="3.83645833333333cm"/>
    </style:style>
    <style:style style:name="co84" style:family="table-column">
      <style:table-column-properties fo:break-before="auto" style:column-width="1.87854166666667cm"/>
    </style:style>
    <style:style style:name="co85" style:family="table-column">
      <style:table-column-properties fo:break-before="auto" style:column-width="3.30729166666667cm"/>
    </style:style>
    <style:style style:name="co86" style:family="table-column">
      <style:table-column-properties fo:break-before="auto" style:column-width="0.661458333333333cm"/>
    </style:style>
    <style:style style:name="co87" style:family="table-column">
      <style:table-column-properties fo:break-before="page" style:column-width="3.30729166666667cm"/>
    </style:style>
    <style:style style:name="co88" style:family="table-column">
      <style:table-column-properties fo:break-before="auto" style:column-width="3.04270833333333cm"/>
    </style:style>
    <style:style style:name="co89" style:family="table-column">
      <style:table-column-properties fo:break-before="auto" style:column-width="3.06916666666667cm"/>
    </style:style>
    <style:style style:name="co90" style:family="table-column">
      <style:table-column-properties fo:break-before="auto" style:column-width="3.20145833333333cm"/>
    </style:style>
    <style:style style:name="co91" style:family="table-column">
      <style:table-column-properties fo:break-before="auto" style:column-width="3.14854166666667cm"/>
    </style:style>
    <style:style style:name="co92" style:family="table-column">
      <style:table-column-properties fo:break-before="auto" style:column-width="3.33375cm"/>
    </style:style>
    <style:style style:name="co93" style:family="table-column">
      <style:table-column-properties fo:break-before="auto" style:column-width="3.571875cm"/>
    </style:style>
    <style:style style:name="co94" style:family="table-column">
      <style:table-column-properties fo:break-before="auto" style:column-width="3.51895833333333cm"/>
    </style:style>
    <style:style style:name="co95" style:family="table-column">
      <style:table-column-properties fo:break-before="auto" style:column-width="3.12208333333333cm"/>
    </style:style>
    <style:style style:name="co96" style:family="table-column">
      <style:table-column-properties fo:break-before="auto" style:column-width="3.28083333333333cm"/>
    </style:style>
    <style:style style:name="co97" style:family="table-column">
      <style:table-column-properties fo:break-before="auto" style:column-width="3.81cm"/>
    </style:style>
    <style:style style:name="co98" style:family="table-column">
      <style:table-column-properties fo:break-before="auto" style:column-width="4.15395833333333cm"/>
    </style:style>
    <style:style style:name="co99" style:family="table-column">
      <style:table-column-properties fo:break-before="auto" style:column-width="4.445cm"/>
    </style:style>
    <style:style style:name="co100" style:family="table-column">
      <style:table-column-properties fo:break-before="auto" style:column-width="6.93208333333333cm"/>
    </style:style>
    <style:style style:name="co101" style:family="table-column">
      <style:table-column-properties fo:break-before="auto" style:column-width="8.016875cm"/>
    </style:style>
    <style:style style:name="co102" style:family="table-column">
      <style:table-column-properties fo:break-before="auto" style:column-width="6.56166666666667cm"/>
    </style:style>
    <style:style style:name="co103" style:family="table-column">
      <style:table-column-properties fo:break-before="auto" style:column-width="3.4925cm"/>
    </style:style>
    <style:style style:name="co104" style:family="table-column">
      <style:table-column-properties fo:break-before="auto" style:column-width="3.86291666666667cm"/>
    </style:style>
    <style:style style:name="co105" style:family="table-column">
      <style:table-column-properties fo:break-before="auto" style:column-width="3.70416666666667cm"/>
    </style:style>
    <style:style style:name="co106" style:family="table-column">
      <style:table-column-properties fo:break-before="auto" style:column-width="3.75708333333333cm"/>
    </style:style>
    <style:style style:name="co107" style:family="table-column">
      <style:table-column-properties fo:break-before="auto" style:column-width="3.730625cm"/>
    </style:style>
    <style:style style:name="co108" style:family="table-column">
      <style:table-column-properties fo:break-before="auto" style:column-width="3.96875cm"/>
    </style:style>
    <style:style style:name="co109" style:family="table-column">
      <style:table-column-properties fo:break-before="auto" style:column-width="5.05354166666667cm"/>
    </style:style>
    <style:style style:name="co110" style:family="table-column">
      <style:table-column-properties fo:break-before="auto" style:column-width="4.94770833333333cm"/>
    </style:style>
    <style:style style:name="co111" style:family="table-column">
      <style:table-column-properties fo:break-before="auto" style:column-width="3.91583333333333cm"/>
    </style:style>
    <style:style style:name="co112" style:family="table-column">
      <style:table-column-properties fo:break-before="auto" style:column-width="1.56104166666667cm"/>
    </style:style>
    <style:style style:name="co113" style:family="table-column">
      <style:table-column-properties fo:break-before="auto" style:column-width="1.349375cm"/>
    </style:style>
    <style:style style:name="co114" style:family="table-column">
      <style:table-column-properties fo:break-before="auto" style:column-width="1.11125cm"/>
    </style:style>
    <style:style style:name="co115" style:family="table-column">
      <style:table-column-properties fo:break-before="auto" style:column-width="1.42875cm"/>
    </style:style>
    <style:style style:name="co116" style:family="table-column">
      <style:table-column-properties fo:break-before="auto" style:column-width="3.59833333333333cm"/>
    </style:style>
    <style:style style:name="co117" style:family="table-column">
      <style:table-column-properties fo:break-before="auto" style:column-width="2.98979166666667cm"/>
    </style:style>
    <style:style style:name="co118" style:family="table-column">
      <style:table-column-properties fo:break-before="auto" style:column-width="3.62479166666667cm"/>
    </style:style>
    <style:style style:name="co119" style:family="table-column">
      <style:table-column-properties fo:break-before="auto" style:column-width="4.81541666666667cm"/>
    </style:style>
    <style:style style:name="co120" style:family="table-column">
      <style:table-column-properties fo:break-before="auto" style:column-width="3.65125cm"/>
    </style:style>
    <style:style style:name="co121" style:family="table-column">
      <style:table-column-properties fo:break-before="auto" style:column-width="4.02166666666667cm"/>
    </style:style>
    <style:style style:name="co122" style:family="table-column">
      <style:table-column-properties fo:break-before="auto" style:column-width="4.7625cm"/>
    </style:style>
    <style:style style:name="co123" style:family="table-column">
      <style:table-column-properties fo:break-before="auto" style:column-width="6.746875cm"/>
    </style:style>
    <style:style style:name="co124" style:family="table-column">
      <style:table-column-properties fo:break-before="auto" style:column-width="3.99520833333333cm"/>
    </style:style>
    <style:style style:name="co125" style:family="table-column">
      <style:table-column-properties fo:break-before="auto" style:column-width="4.39208333333333cm"/>
    </style:style>
    <style:style style:name="co126" style:family="table-column">
      <style:table-column-properties fo:break-before="auto" style:column-width="4.18041666666667cm"/>
    </style:style>
    <style:style style:name="co127" style:family="table-column">
      <style:table-column-properties fo:break-before="auto" style:column-width="5.50333333333333cm"/>
    </style:style>
    <style:style style:name="co128" style:family="table-column">
      <style:table-column-properties fo:break-before="auto" style:column-width="8.651875cm"/>
    </style:style>
    <style:style style:name="co129" style:family="table-column">
      <style:table-column-properties fo:break-before="auto" style:column-width="3.43958333333333cm"/>
    </style:style>
    <style:style style:name="co130" style:family="table-column">
      <style:table-column-properties fo:break-before="auto" style:column-width="5.10645833333333cm"/>
    </style:style>
    <style:style style:name="co131" style:family="table-column">
      <style:table-column-properties fo:break-before="auto" style:column-width="5.58270833333333cm"/>
    </style:style>
    <style:style style:name="co132" style:family="table-column">
      <style:table-column-properties fo:break-before="auto" style:column-width="3.942291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0pt" style:use-optimal-row-height="false" fo:break-before="page"/>
    </style:style>
    <style:style style:name="ro21" style:family="table-row">
      <style:table-row-properties style:row-height="20.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7.9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0.1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2.9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15.95pt" style:use-optimal-row-height="false" fo:break-before="auto"/>
    </style:style>
    <style:style style:name="ro50" style:family="table-row">
      <style:table-row-properties style:row-height="26.1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29.75pt" style:use-optimal-row-height="false" fo:break-before="auto"/>
    </style:style>
    <style:style style:name="ro55" style:family="table-row">
      <style:table-row-properties style:row-height="27.75pt" style:use-optimal-row-height="true" fo:break-before="auto"/>
    </style:style>
    <style:style style:name="ro56" style:family="table-row">
      <style:table-row-properties style:row-height="148.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166.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6pt" style:use-optimal-row-height="true" fo:break-before="auto"/>
    </style:style>
    <style:style style:name="ro63" style:family="table-row">
      <style:table-row-properties style:row-height="16.1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14.1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28.5pt" style:use-optimal-row-height="true" fo:break-before="auto"/>
    </style:style>
    <style:style style:name="ro70" style:family="table-row">
      <style:table-row-properties style:row-height="33.95pt" style:use-optimal-row-height="false" fo:break-before="auto"/>
    </style:style>
    <style:style style:name="ro71" style:family="table-row">
      <style:table-row-properties style:row-height="33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23.25pt" style:use-optimal-row-height="true" fo:break-before="auto"/>
    </style:style>
    <style:style style:name="ro79" style:family="table-row">
      <style:table-row-properties style:row-height="54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12pt" style:use-optimal-row-height="true" fo:break-before="auto"/>
    </style:style>
    <style:style style:name="ro82" style:family="table-row">
      <style:table-row-properties style:row-height="6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14.45pt" style:use-optimal-row-height="false" fo:break-before="auto"/>
    </style:style>
    <style:style style:name="ro85" style:family="table-row">
      <style:table-row-properties style:row-height="23.1pt" style:use-optimal-row-height="false" fo:break-before="auto"/>
    </style:style>
    <style:style style:name="ro86" style:family="table-row">
      <style:table-row-properties style:row-height="21pt" style:use-optimal-row-height="true" fo:break-before="auto"/>
    </style:style>
    <style:style style:name="ro87" style:family="table-row">
      <style:table-row-properties style:row-height="41.45pt" style:use-optimal-row-height="false" fo:break-before="auto"/>
    </style:style>
    <style:style style:name="ro88" style:family="table-row">
      <style:table-row-properties style:row-height="8.25pt" style:use-optimal-row-height="false" fo:break-before="auto"/>
    </style:style>
    <style:style style:name="ro89" style:family="table-row">
      <style:table-row-properties style:row-height="50.25pt" style:use-optimal-row-height="true" fo:break-before="auto"/>
    </style:style>
    <style:style style:name="ro90" style:family="table-row">
      <style:table-row-properties style:row-height="16.5pt" style:use-optimal-row-height="true" fo:break-before="page"/>
    </style:style>
    <style:style style:name="ro91" style:family="table-row">
      <style:table-row-properties style:row-height="32.25pt" style:use-optimal-row-height="true" fo:break-before="auto"/>
    </style:style>
    <style:style style:name="ro92" style:family="table-row">
      <style:table-row-properties style:row-height="39pt" style:use-optimal-row-height="true" fo:break-before="auto"/>
    </style:style>
    <style:style style:name="ro93"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000000" svg:stroke-opacity="100%" draw:stroke-linejoin="round"/>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1042in" svg:stroke-color="#000000" svg:stroke-opacity="100%" draw:stroke-linejoin="round"/>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04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stroke="solid" svg:stroke-color="#000000" draw:auto-grow-width="false" draw:auto-grow-height="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731"/>
        <table:table-column table:style-name="co2" table:default-cell-style-name="ce731"/>
        <table:table-column table:style-name="co3" table:number-columns-repeated="8" table:default-cell-style-name="ce731"/>
        <table:table-column table:style-name="co4" table:default-cell-style-name="ce731"/>
        <table:table-column table:style-name="co5" table:default-cell-style-name="ce731"/>
        <table:table-column table:style-name="co6" table:number-columns-repeated="16372" table:default-cell-style-name="ce731"/>
        <table:table-row table:style-name="ro1">
          <table:table-cell table:number-columns-repeated="16384" table:style-name="ce731"/>
        </table:table-row>
        <table:table-row table:style-name="ro2">
          <table:table-cell office:value-type="string" table:style-name="ce732">
            <text:p>公 開 類</text:p>
          </table:table-cell>
          <table:table-cell table:number-columns-repeated="6" table:style-name="ce731"/>
          <table:table-cell table:style-name="ce733"/>
          <table:table-cell office:value-type="string" table:style-name="ce734">
            <text:p>編製機關</text:p>
          </table:table-cell>
          <table:table-cell office:value-type="string" table:style-name="ce735">
            <text:p>臺南市玉井區公所</text:p>
          </table:table-cell>
          <table:table-cell table:style-name="ce731"/>
          <table:table-cell office:value-type="string" table:number-columns-spanned="1" table:number-rows-spanned="2" table:style-name="ce870">
            <text:p>臺南市玉井區農耕土面積編製說明</text:p>
          </table:table-cell>
          <table:table-cell table:number-columns-repeated="16372"/>
        </table:table-row>
        <table:table-row table:style-name="ro1">
          <table:table-cell office:value-type="string" table:style-name="ce732">
            <text:p>年 <text:s text:c="3"/>報</text:p>
          </table:table-cell>
          <table:table-cell office:value-type="string" table:number-columns-spanned="2" table:number-rows-spanned="1" table:style-name="ce871">
            <text:p>次年3月15日前填報</text:p>
          </table:table-cell>
          <table:covered-table-cell/>
          <table:table-cell table:number-columns-repeated="4" table:style-name="ce736"/>
          <table:table-cell table:style-name="ce737"/>
          <table:table-cell office:value-type="string" table:style-name="ce738">
            <text:p>表 <text:s/>號</text:p>
          </table:table-cell>
          <table:table-cell office:value-type="string" table:style-name="ce735">
            <text:p>1113-01-01-3</text:p>
          </table:table-cell>
          <table:table-cell table:style-name="ce731"/>
          <table:covered-table-cell/>
          <table:table-cell table:number-columns-repeated="16372"/>
        </table:table-row>
        <table:table-row table:style-name="ro3">
          <table:table-cell office:value-type="string" table:number-columns-spanned="10" table:number-rows-spanned="1" table:style-name="ce1399">
            <text:p><text:s text:c="3"/>臺 <text:s/>南 <text:s/>市 玉井 區 <text:s/>農 <text:s text:c="4"/>耕 <text:s text:c="3"/>土 <text:s text:c="4"/>地 <text:s text:c="4"/>面 <text:s text:c="4"/>積<text:s/></text:p>
          </table:table-cell>
          <table:covered-table-cell table:number-columns-repeated="9"/>
          <table:table-cell table:number-columns-repeated="16374" table:style-name="ce731"/>
        </table:table-row>
        <table:table-row table:style-name="ro3">
          <table:table-cell table:number-columns-repeated="2" table:style-name="ce739"/>
          <table:table-cell table:number-columns-repeated="9" table:style-name="ce731"/>
          <table:table-cell office:value-type="string" table:style-name="ce740">
            <text:p>一、統計範圍及對象：<text:span text:style-name="T7">凡本區境內可利用為農耕地之面積，不論其使用權合法與否，均為統計對象。</text:span></text:p>
          </table:table-cell>
          <table:table-cell table:number-columns-repeated="16372"/>
        </table:table-row>
        <table:table-row table:style-name="ro3">
          <table:table-cell table:style-name="ce741"/>
          <table:table-cell table:style-name="ce731"/>
          <table:table-cell table:style-name="ce742"/>
          <table:table-cell office:value-type="string" table:number-columns-spanned="5" table:number-rows-spanned="1" table:style-name="ce875">
            <text:p>中華民國 <text:s text:c="9"/>年</text:p>
          </table:table-cell>
          <table:covered-table-cell table:number-columns-repeated="4"/>
          <table:table-cell table:style-name="ce743"/>
          <table:table-cell office:value-type="string" table:style-name="ce736">
            <text:p><text:s text:c="5"/>單位 : 公頃</text:p>
          </table:table-cell>
          <table:table-cell table:style-name="ce731"/>
          <table:table-cell office:value-type="string" table:style-name="ce740">
            <text:p>二、統計標準時間：<text:span text:style-name="T17">以每年四月底之事實為準</text:span><text:span text:style-name="T7">。</text:span></text:p>
          </table:table-cell>
          <table:table-cell table:number-columns-repeated="16372"/>
        </table:table-row>
        <table:table-row table:style-name="ro3">
          <table:table-cell office:value-type="string" table:number-columns-spanned="2" table:number-rows-spanned="3" table:style-name="ce1400">
            <text:p>行政區別</text:p>
          </table:table-cell>
          <table:covered-table-cell/>
          <table:table-cell table:style-name="ce744"/>
          <table:table-cell office:value-type="string" table:number-columns-spanned="6" table:number-rows-spanned="1" table:style-name="ce1401">
            <text:p>耕作地</text:p>
          </table:table-cell>
          <table:covered-table-cell table:number-columns-repeated="5"/>
          <table:table-cell table:style-name="ce745"/>
          <table:table-cell table:style-name="ce731"/>
          <table:table-cell office:value-type="string" table:style-name="ce740">
            <text:p>三、分類標準：<text:span text:style-name="T7">分耕作地、長期休閒地兩大類。耕作地分為短期耕作地、長期耕作地；短期耕作地再分為水稻、水稻以外之短期作、短期休閒。</text:span></text:p>
          </table:table-cell>
          <table:table-cell table:number-columns-repeated="16372"/>
        </table:table-row>
        <table:table-row table:style-name="ro3">
          <table:covered-table-cell/>
          <table:covered-table-cell/>
          <table:table-cell office:value-type="string" table:style-name="ce746">
            <text:p>總 <text:s text:c="3"/>計</text:p>
          </table:table-cell>
          <table:table-cell office:value-type="string" table:number-columns-spanned="1" table:number-rows-spanned="2" table:style-name="ce1402">
            <text:p>合計</text:p>
          </table:table-cell>
          <table:table-cell office:value-type="string" table:number-columns-spanned="4" table:number-rows-spanned="1" table:style-name="ce1402">
            <text:p>短期耕作地</text:p>
          </table:table-cell>
          <table:covered-table-cell table:number-columns-repeated="3"/>
          <table:table-cell office:value-type="string" table:number-columns-spanned="1" table:number-rows-spanned="2" table:style-name="ce1403">
            <text:p>長期耕作地</text:p>
          </table:table-cell>
          <table:table-cell office:value-type="string" table:style-name="ce747">
            <text:p>長期休閒地</text:p>
          </table:table-cell>
          <table:table-cell table:style-name="ce731"/>
          <table:table-cell office:value-type="string" table:style-name="ce740">
            <text:p>四、統計項目定義(或說明)：</text:p>
          </table:table-cell>
          <table:table-cell table:number-columns-repeated="16372"/>
        </table:table-row>
        <table:table-row table:style-name="ro3">
          <table:covered-table-cell/>
          <table:covered-table-cell/>
          <table:table-cell table:style-name="ce748"/>
          <table:covered-table-cell/>
          <table:table-cell office:value-type="string" table:style-name="ce749">
            <text:p>小計</text:p>
          </table:table-cell>
          <table:table-cell office:value-type="string" table:style-name="ce749">
            <text:p>水稻</text:p>
          </table:table-cell>
          <table:table-cell office:value-type="string" table:style-name="ce749">
            <text:p>水稻以外之短期作</text:p>
          </table:table-cell>
          <table:table-cell office:value-type="string" table:style-name="ce749">
            <text:p>短期休閒</text:p>
          </table:table-cell>
          <table:covered-table-cell/>
          <table:table-cell table:style-name="ce750"/>
          <table:table-cell table:style-name="ce731"/>
          <table:table-cell office:value-type="string" table:style-name="ce751">
            <text:p><text:s text:c="3"/>(一) 農耕地土地面積者，係指可以耕種之土地，短期休閒及休耕均包括在內，其範圍如下：</text:p>
          </table:table-cell>
          <table:table-cell table:number-columns-repeated="16372"/>
        </table:table-row>
        <table:table-row table:style-name="ro3">
          <table:table-cell table:number-columns-repeated="2" table:style-name="ce739"/>
          <table:table-cell table:style-name="ce752"/>
          <table:table-cell table:number-columns-repeated="6" table:style-name="ce753"/>
          <table:table-cell table:style-name="ce754"/>
          <table:table-cell table:style-name="ce731"/>
          <table:table-cell office:value-type="string" table:style-name="ce751">
            <text:p><text:s text:c="6"/>1.耕地臺帳所記載之實際地目面積。</text:p>
          </table:table-cell>
          <table:table-cell table:number-columns-repeated="16372"/>
        </table:table-row>
        <table:table-row table:style-name="ro3">
          <table:table-cell office:value-type="string" table:number-columns-spanned="2" table:number-rows-spanned="1" table:style-name="ce869">
            <text:p>總 <text:s/>計</text:p>
          </table:table-cell>
          <table:covered-table-cell/>
          <table:table-cell table:style-name="ce503"/>
          <table:table-cell table:number-columns-repeated="6" table:style-name="ce504"/>
          <table:table-cell table:style-name="ce503"/>
          <table:table-cell table:style-name="ce731"/>
          <table:table-cell office:value-type="string" table:style-name="ce751">
            <text:p><text:s text:c="6"/>2.可以視為耕地之未登錄地。</text:p>
          </table:table-cell>
          <table:table-cell table:number-columns-repeated="16372"/>
        </table:table-row>
        <table:table-row table:style-name="ro3">
          <table:table-cell table:number-columns-spanned="2" table:number-rows-spanned="1" table:style-name="ce867"/>
          <table:covered-table-cell/>
          <table:table-cell table:style-name="ce505"/>
          <table:table-cell table:number-columns-repeated="6" table:style-name="ce506"/>
          <table:table-cell table:style-name="ce755"/>
          <table:table-cell table:style-name="ce731"/>
          <table:table-cell office:value-type="string" table:style-name="ce751">
            <text:p><text:s text:c="6"/>3.利用山林河川耕種作物之土地。</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6"/>4.畦畔面積。</text:p>
          </table:table-cell>
          <table:table-cell table:number-columns-repeated="16372"/>
        </table:table-row>
        <table:table-row table:style-name="ro3">
          <table:table-cell table:number-columns-spanned="2" table:number-rows-spanned="1" table:style-name="ce867"/>
          <table:covered-table-cell/>
          <table:table-cell table:style-name="ce756"/>
          <table:table-cell table:number-columns-repeated="6" table:style-name="ce757"/>
          <table:table-cell table:style-name="ce756"/>
          <table:table-cell table:style-name="ce731"/>
          <table:table-cell office:value-type="string" table:style-name="ce751">
            <text:p><text:s text:c="6"/>5.山地鄉之農耕地面積，因未設有耕地臺帳及耕地圖者，暫以山地定耕基本資料為依據，其農耕地面積＝平坦農耕地＋梯次農耕地＋傾斜現耕</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8">
            <text:p><text:s text:c="8"/>輪耕地＋傾斜休閒輪耕地，至於傾斜休閒輪耕地如該年中全無利用種植作物者，其面積不合併計算在農耕地面積之內。</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4"/>(二)「農耕土地」：指不論種植與否，可栽培作物之耕地。並分兩種耕作地如下：</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6"/>1.耕作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7"/>(1)短期耕作地：含能蓄水，經常可以栽培水稻之耕地、水稻以外之短期作耕地(蔬菜等)及短期休閒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7"/>(2)長期耕作地：指土壤不容易貯水或水量不足只能栽培陸稻、雜糧及果樹類等之耕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6"/>2.長期休閒地：係指耕地長期荒蕪，未種植作物之土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40">
            <text:p>五、資料蒐集方法及編製程序：</text:p>
          </table:table-cell>
          <table:table-cell table:number-columns-repeated="16372"/>
        </table:table-row>
        <table:table-row table:style-name="ro3">
          <table:table-cell table:number-columns-spanned="2" table:number-rows-spanned="1" table:style-name="ce862"/>
          <table:covered-table-cell/>
          <table:table-cell table:style-name="ce503"/>
          <table:table-cell table:number-columns-repeated="6" table:style-name="ce504"/>
          <table:table-cell table:style-name="ce503"/>
          <table:table-cell table:style-name="ce731"/>
          <table:table-cell office:value-type="string" table:style-name="ce759">
            <text:p><text:s text:c="4"/>(一) 農情報告員利用繪妥之本區航測基本圖，攜往田間實地踏勘，將現況與基本圖上不符地方之耕地或非耕地之地形界線，用彩色筆</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8">
            <text:p><text:s text:c="9"/>繪記於耕地基本圖上。</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9">
            <text:p><text:s text:c="4"/>(二) 實地踏勘完畢後，將基本圖上變更之耕地，分別計算其增加或減少之面積，然後在該基本圖耕地總面積中將增加面積加入，將減少面積減去，</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8">
            <text:p><text:s text:c="9"/>俾求得每張耕地基本圖上現有之耕地總面積。</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4"/>(三) 耕地面積中按耕作地、休閒地之地目別，以一區分線劃分，繪記於基本圖上，分別統計其面積。</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9">
            <text:p><text:s text:c="4"/>(四) 按基本圖地區別編製表冊，陳報臺南市政府農業局彙編。</text:p>
          </table:table-cell>
          <table:table-cell table:number-columns-repeated="16372"/>
        </table:table-row>
        <table:table-row table:style-name="ro4">
          <table:table-cell table:number-columns-spanned="2" table:number-rows-spanned="1" table:style-name="ce862"/>
          <table:covered-table-cell/>
          <table:table-cell table:number-columns-repeated="8" table:style-name="ce503"/>
          <table:table-cell table:style-name="ce731"/>
          <table:table-cell office:value-type="string" table:style-name="ce760">
            <text:p>六、編送對象：本表編製三份，送本所會計室會核並經機關首長核章後，一份送臺南市政府農業局，一份送本所會計室，一份自存。</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table:style-name="ce760"/>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number-columns-repeated="16374" table:style-name="ce731"/>
        </table:table-row>
        <table:table-row table:style-name="ro3">
          <table:table-cell table:number-columns-spanned="2" table:number-rows-spanned="1" table:style-name="ce862"/>
          <table:covered-table-cell/>
          <table:table-cell table:number-columns-repeated="8" table:style-name="ce503"/>
          <table:table-cell table:number-columns-repeated="16374" table:style-name="ce731"/>
        </table:table-row>
        <table:table-row table:style-name="ro5">
          <table:table-cell table:number-columns-spanned="2" table:number-rows-spanned="1" table:style-name="ce864"/>
          <table:covered-table-cell/>
          <table:table-cell table:number-columns-repeated="8" table:style-name="ce507"/>
          <table:table-cell table:number-columns-repeated="16374" table:style-name="ce731"/>
        </table:table-row>
        <table:table-row table:style-name="ro2" table:visibility="collapse">
          <table:table-cell table:number-columns-repeated="2" table:style-name="ce733"/>
          <table:table-cell table:number-columns-repeated="7" table:style-name="ce508"/>
          <table:table-cell table:style-name="ce761"/>
          <table:table-cell table:number-columns-repeated="16374"/>
        </table:table-row>
        <table:table-row table:style-name="ro6">
          <table:table-cell office:value-type="string" table:style-name="ce762">
            <text:p>填表</text:p>
          </table:table-cell>
          <table:table-cell table:style-name="ce731"/>
          <table:table-cell office:value-type="string" table:style-name="ce763">
            <text:p>審核</text:p>
          </table:table-cell>
          <table:table-cell table:style-name="ce731"/>
          <table:table-cell office:value-type="string" table:style-name="ce764">
            <text:p>業務主管人員</text:p>
          </table:table-cell>
          <table:table-cell table:style-name="ce731"/>
          <table:table-cell office:value-type="string" table:style-name="ce765">
            <text:p><text:s text:c="13"/>機關首長<text:s text:c="3"/></text:p>
          </table:table-cell>
          <table:table-cell table:number-columns-repeated="2" table:style-name="ce765"/>
          <table:table-cell office:value-type="string" table:style-name="ce764">
            <text:p>中華民國　年　月　日編製</text:p>
          </table:table-cell>
          <table:table-cell table:number-columns-repeated="16374"/>
        </table:table-row>
        <table:table-row table:style-name="ro6">
          <table:table-cell table:number-columns-spanned="2" table:number-rows-spanned="1" table:style-name="ce865"/>
          <table:covered-table-cell/>
          <table:table-cell table:style-name="ce766"/>
          <table:table-cell table:style-name="ce731"/>
          <table:table-cell office:value-type="string" table:style-name="ce764">
            <text:p><text:s text:c="2"/>主辦統計人員</text:p>
          </table:table-cell>
          <table:table-cell table:number-columns-repeated="2" table:style-name="ce731"/>
          <table:table-cell table:number-columns-repeated="2" table:style-name="ce764"/>
          <table:table-cell table:number-columns-repeated="16375" table:style-name="ce731"/>
        </table:table-row>
        <table:table-row table:number-rows-repeated="2" table:style-name="ro7">
          <table:table-cell table:number-columns-repeated="9" table:style-name="ce731"/>
          <table:table-cell table:style-name="ce767"/>
          <table:table-cell table:number-columns-repeated="16374"/>
        </table:table-row>
        <table:table-row table:style-name="ro6">
          <table:table-cell office:value-type="string" table:style-name="ce502">
            <text:p>資料來源：依據本區校正結果統計報告編製。</text:p>
          </table:table-cell>
          <table:table-cell table:number-columns-repeated="6" table:style-name="ce731"/>
          <table:table-cell table:style-name="ce767"/>
          <table:table-cell table:number-columns-repeated="16376" table:style-name="ce731"/>
        </table:table-row>
        <table:table-row table:style-name="ro6">
          <table:table-cell office:value-type="string" table:style-name="ce502">
            <text:p>填表說明:本表編製三份，送本所會計室會核並經機關首長核章後，一份送臺南市政府農業局，一份送本所會計室，一份自存。</text:p>
          </table:table-cell>
          <table:table-cell table:number-columns-repeated="6" table:style-name="ce731"/>
          <table:table-cell table:style-name="ce767"/>
          <table:table-cell table:number-columns-repeated="16376" table:style-name="ce768"/>
        </table:table-row>
        <table:table-row table:style-name="ro6">
          <table:table-cell table:style-name="ce768"/>
          <table:table-cell table:number-columns-repeated="7" table:style-name="ce731"/>
          <table:table-cell table:number-columns-repeated="16376" table:style-name="ce768"/>
        </table:table-row>
        <table:table-row table:number-rows-repeated="1048536" table:style-name="ro6">
          <table:table-cell table:number-columns-repeated="16384"/>
        </table:table-row>
      </table:table>
      <table:table table:name="2224-01-01-3" table:style-name="ta2">
        <table:table-column table:style-name="co7" table:default-cell-style-name="ce470"/>
        <table:table-column table:style-name="co8" table:default-cell-style-name="ce470"/>
        <table:table-column table:style-name="co9" table:number-columns-repeated="9" table:default-cell-style-name="ce470"/>
        <table:table-column table:style-name="co10" table:default-cell-style-name="ce470"/>
        <table:table-column table:style-name="co11" table:default-cell-style-name="ce470"/>
        <table:table-column table:style-name="co9" table:number-columns-repeated="5" table:default-cell-style-name="ce470"/>
        <table:table-column table:style-name="co1" table:default-cell-style-name="ce470"/>
        <table:table-column table:style-name="co7" table:default-cell-style-name="ce470"/>
        <table:table-column table:style-name="co8" table:default-cell-style-name="ce470"/>
        <table:table-column table:style-name="co9" table:number-columns-repeated="2" table:default-cell-style-name="ce470"/>
        <table:table-column table:style-name="co12" table:default-cell-style-name="ce470"/>
        <table:table-column table:style-name="co13" table:default-cell-style-name="ce470"/>
        <table:table-column table:style-name="co14" table:number-columns-repeated="2" table:default-cell-style-name="ce470"/>
        <table:table-column table:style-name="co12" table:number-columns-repeated="3" table:default-cell-style-name="ce470"/>
        <table:table-column table:style-name="co15" table:number-columns-repeated="2" table:default-cell-style-name="ce470"/>
        <table:table-column table:style-name="co16" table:default-cell-style-name="ce470"/>
        <table:table-column table:style-name="co17" table:default-cell-style-name="ce470"/>
        <table:table-column table:style-name="co14" table:default-cell-style-name="ce470"/>
        <table:table-column table:style-name="co9" table:default-cell-style-name="ce470"/>
        <table:table-column table:style-name="co18" table:default-cell-style-name="ce470"/>
        <table:table-column table:style-name="co7" table:default-cell-style-name="ce470"/>
        <table:table-column table:style-name="co8" table:default-cell-style-name="ce470"/>
        <table:table-column table:style-name="co15" table:number-columns-repeated="7" table:default-cell-style-name="ce470"/>
        <table:table-column table:style-name="co15" table:default-cell-style-name="ce480"/>
        <table:table-column table:style-name="co15" table:number-columns-repeated="6" table:default-cell-style-name="ce470"/>
        <table:table-column table:style-name="co19" table:default-cell-style-name="ce470"/>
        <table:table-column table:style-name="co9" table:default-cell-style-name="ce470"/>
        <table:table-column table:style-name="co20" table:default-cell-style-name="ce470"/>
        <table:table-column table:style-name="co21" table:default-cell-style-name="ce470"/>
        <table:table-column table:style-name="co22" table:default-cell-style-name="ce470"/>
        <table:table-column table:style-name="co23" table:default-cell-style-name="ce470"/>
        <table:table-column table:style-name="co24" table:number-columns-repeated="3" table:default-cell-style-name="ce470"/>
        <table:table-column table:style-name="co21" table:number-columns-repeated="5" table:default-cell-style-name="ce470"/>
        <table:table-column table:style-name="co25" table:default-cell-style-name="ce470"/>
        <table:table-column table:style-name="co26" table:default-cell-style-name="ce470"/>
        <table:table-column table:style-name="co21" table:number-columns-repeated="16315" table:default-cell-style-name="ce470"/>
        <table:table-row table:style-name="ro1">
          <table:table-cell office:value-type="string" table:style-name="ce466">
            <text:p>公開類</text:p>
          </table:table-cell>
          <table:table-cell table:style-name="ce467"/>
          <table:table-cell table:style-name="ce468"/>
          <table:table-cell table:number-columns-repeated="9" table:style-name="ce467"/>
          <table:table-cell table:style-name="ce468"/>
          <table:table-cell table:style-name="ce469"/>
          <table:table-cell office:value-type="string" table:number-columns-spanned="2" table:number-rows-spanned="1" table:style-name="ce1405">
            <text:p>編製機關</text:p>
          </table:table-cell>
          <table:covered-table-cell/>
          <table:table-cell office:value-type="string" table:number-columns-spanned="3" table:number-rows-spanned="1" table:style-name="ce942">
            <text:p>玉井區公所(農業及建設課)</text:p>
          </table:table-cell>
          <table:covered-table-cell table:number-columns-repeated="2"/>
          <table:table-cell office:value-type="string" table:style-name="ce466">
            <text:p>公開類</text:p>
          </table:table-cell>
          <table:table-cell table:style-name="ce467"/>
          <table:table-cell table:number-columns-repeated="2" table:style-name="ce468"/>
          <table:table-cell table:number-columns-repeated="8" table:style-name="ce467"/>
          <table:table-cell table:style-name="ce468"/>
          <table:table-cell office:value-type="string" table:style-name="ce466">
            <text:p>編製機關</text:p>
          </table:table-cell>
          <table:table-cell office:value-type="string" table:number-columns-spanned="4" table:number-rows-spanned="1" table:style-name="ce1404">
            <text:p>玉井區公所(農業及建設課)</text:p>
          </table:table-cell>
          <table:covered-table-cell table:number-columns-repeated="3"/>
          <table:table-cell office:value-type="string" table:style-name="ce466">
            <text:p>公開類</text:p>
          </table:table-cell>
          <table:table-cell table:style-name="ce467"/>
          <table:table-cell table:number-columns-repeated="2" table:style-name="ce468"/>
          <table:table-cell table:number-columns-repeated="8" table:style-name="ce467"/>
          <table:table-cell table:style-name="ce468"/>
          <table:table-cell table:number-columns-repeated="2" table:style-name="ce467"/>
          <table:table-cell table:style-name="ce470"/>
          <table:table-cell office:value-type="string" table:style-name="ce466">
            <text:p>編製機關</text:p>
          </table:table-cell>
          <table:table-cell office:value-type="string" table:number-columns-spanned="4" table:number-rows-spanned="1" table:style-name="ce942">
            <text:p>玉井區公所(農業及建設課)</text:p>
          </table:table-cell>
          <table:covered-table-cell table:number-columns-repeated="3"/>
          <table:table-cell office:value-type="string" table:number-columns-spanned="10" table:number-rows-spanned="2" table:style-name="ce899">
            <text:p>臺 南 市 玉井 區 現 有 農 機 數 編 製 說 明</text:p>
          </table:table-cell>
          <table:covered-table-cell table:number-columns-repeated="9"/>
          <table:table-cell table:style-name="ce729"/>
          <table:table-cell table:number-columns-repeated="16315" table:style-name="ce467"/>
        </table:table-row>
        <table:table-row table:style-name="ro1">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9" table:style-name="ce472"/>
          <table:table-cell table:style-name="ce474"/>
          <table:table-cell office:value-type="string" table:number-columns-spanned="2" table:number-rows-spanned="1" table:style-name="ce1405">
            <text:p>表號</text:p>
          </table:table-cell>
          <table:covered-table-cell/>
          <table:table-cell office:value-type="string" table:number-columns-spanned="3" table:number-rows-spanned="1" table:style-name="ce939">
            <text:p>2224-01-01-3</text:p>
          </table:table-cell>
          <table:covered-table-cell table:number-columns-repeated="2"/>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9" table:style-name="ce472"/>
          <table:table-cell office:value-type="string" table:style-name="ce466">
            <text:p>表號</text:p>
          </table:table-cell>
          <table:table-cell office:value-type="string" table:number-columns-spanned="4" table:number-rows-spanned="1" table:style-name="ce1404">
            <text:p>2224-01-01-3</text:p>
          </table:table-cell>
          <table:covered-table-cell table:number-columns-repeated="3"/>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12" table:style-name="ce472"/>
          <table:table-cell office:value-type="string" table:style-name="ce466">
            <text:p>表號</text:p>
          </table:table-cell>
          <table:table-cell office:value-type="string" table:number-columns-spanned="4" table:number-rows-spanned="1" table:style-name="ce942">
            <text:p>2224-01-01-3</text:p>
          </table:table-cell>
          <table:covered-table-cell table:number-columns-repeated="3"/>
          <table:covered-table-cell/>
          <table:covered-table-cell table:number-columns-repeated="9"/>
          <table:table-cell table:style-name="ce729"/>
          <table:table-cell table:number-columns-repeated="16315" table:style-name="ce467"/>
        </table:table-row>
        <table:table-row table:style-name="ro8">
          <table:table-cell table:number-columns-repeated="4" table:style-name="ce700"/>
          <table:table-cell office:value-type="string" table:number-columns-spanned="9" table:number-rows-spanned="1" table:style-name="ce926">
            <text:p><text:s/>臺南市玉井區現有農機數</text:p>
          </table:table-cell>
          <table:covered-table-cell table:number-columns-repeated="8"/>
          <table:table-cell table:number-columns-repeated="4" table:style-name="ce700"/>
          <table:table-cell table:number-columns-repeated="2" table:style-name="ce701"/>
          <table:table-cell table:number-columns-repeated="4" table:style-name="ce700"/>
          <table:table-cell office:value-type="string" table:number-columns-spanned="9" table:number-rows-spanned="1" table:style-name="ce926">
            <text:p>臺南市玉井區現有農機數(續1)</text:p>
          </table:table-cell>
          <table:covered-table-cell table:number-columns-repeated="8"/>
          <table:table-cell table:number-columns-repeated="4" table:style-name="ce700"/>
          <table:table-cell table:style-name="ce701"/>
          <table:table-cell table:number-columns-repeated="4" table:style-name="ce700"/>
          <table:table-cell office:value-type="string" table:number-columns-spanned="12" table:number-rows-spanned="1" table:style-name="ce926">
            <text:p>臺南市玉井區現有農機數(續完)</text:p>
          </table:table-cell>
          <table:covered-table-cell table:number-columns-repeated="11"/>
          <table:table-cell table:style-name="ce700"/>
          <table:table-cell table:style-name="ce701"/>
          <table:table-cell table:number-columns-repeated="3" table:style-name="ce700"/>
          <table:table-cell office:value-type="string" table:style-name="ce47">
            <text:p>一、統計範圍及對象：凡臺南市玉井區境內現有具有動力裝備之各式農機，均為統計對象。</text:p>
          </table:table-cell>
          <table:table-cell table:number-columns-repeated="10" table:style-name="ce214"/>
          <table:table-cell table:number-columns-repeated="16315" table:style-name="ce700"/>
        </table:table-row>
        <table:table-row table:style-name="ro1">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4" table:style-name="ce470"/>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3" table:style-name="ce470"/>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3" table:style-name="ce470"/>
          <table:table-cell table:number-columns-repeated="3" table:style-name="ce473"/>
          <table:table-cell office:value-type="string" table:style-name="ce47">
            <text:p>二、統計標準時間：以每年十二月三十一日之事實為準。</text:p>
          </table:table-cell>
          <table:table-cell table:number-columns-repeated="13" table:style-name="ce214"/>
          <table:table-cell table:number-columns-repeated="16312"/>
        </table:table-row>
        <table:table-row table:style-name="ro9">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918">
            <text:p>耕耘機</text:p>
          </table:table-cell>
          <table:table-cell office:value-type="string" table:number-columns-spanned="1" table:number-rows-spanned="3" table:style-name="ce918">
            <text:p>曳引機</text:p>
          </table:table-cell>
          <table:table-cell office:value-type="string" table:number-columns-spanned="6" table:number-rows-spanned="1" table:style-name="ce918">
            <text:p>動力插秧機</text:p>
          </table:table-cell>
          <table:covered-table-cell table:number-columns-repeated="5"/>
          <table:table-cell office:value-type="string" table:number-columns-spanned="1" table:number-rows-spanned="3" table:style-name="ce918">
            <text:p>動力中耕管理機</text:p>
          </table:table-cell>
          <table:table-cell office:value-type="string" table:number-columns-spanned="1" table:number-rows-spanned="3" table:style-name="ce918">
            <text:p>動力割草機</text:p>
          </table:table-cell>
          <table:table-cell office:value-type="string" table:number-columns-spanned="1" table:number-rows-spanned="3" table:style-name="ce918">
            <text:p>動力微粒噴霧機</text:p>
          </table:table-cell>
          <table:table-cell office:value-type="string" table:number-columns-spanned="1" table:number-rows-spanned="3" table:style-name="ce918">
            <text:p>高性能動力噴霧機</text:p>
          </table:table-cell>
          <table:table-cell office:value-type="string" table:number-columns-spanned="1" table:number-rows-spanned="3" table:style-name="ce918">
            <text:p>自走式噴霧車</text:p>
          </table:table-cell>
          <table:table-cell office:value-type="string" table:number-columns-spanned="1" table:number-rows-spanned="3" table:style-name="ce1408">
            <text:p>抽水機</text:p>
          </table:table-cell>
          <table:table-cell office:value-type="string" table:number-columns-spanned="1" table:number-rows-spanned="3" table:style-name="ce1407">
            <text:p>水稻聯合收穫機</text:p>
          </table:table-cell>
          <table:table-cell office:value-type="string" table:number-columns-spanned="1" table:number-rows-spanned="3" table:style-name="ce1407">
            <text:p>選別式動力脫穀機</text:p>
          </table:table-cell>
          <table:table-cell office:value-type="string" table:number-columns-spanned="1" table:number-rows-spanned="3" table:style-name="ce1406">
            <text:p>樹枝打碎機</text:p>
          </table:table-cell>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1407">
            <text:p>玉米脫粒機</text:p>
          </table:table-cell>
          <table:table-cell office:value-type="string" table:number-columns-spanned="1" table:number-rows-spanned="3" table:style-name="ce1407">
            <text:p>高粱脫粒機</text:p>
          </table:table-cell>
          <table:table-cell office:value-type="string" table:number-columns-spanned="1" table:number-rows-spanned="3" table:style-name="ce1407">
            <text:p>曳引機附掛式綜合播種機</text:p>
          </table:table-cell>
          <table:table-cell office:value-type="string" table:number-columns-spanned="1" table:number-rows-spanned="3" table:style-name="ce1407">
            <text:p>耕耘機附掛式播種機〈含中耕機用)</text:p>
          </table:table-cell>
          <table:table-cell office:value-type="string" table:number-columns-spanned="1" table:number-rows-spanned="3" table:style-name="ce1407">
            <text:p>農地動力搬運車</text:p>
          </table:table-cell>
          <table:table-cell office:value-type="string" table:number-columns-spanned="1" table:number-rows-spanned="3" table:style-name="ce1407">
            <text:p>動力剪枝機</text:p>
          </table:table-cell>
          <table:table-cell office:value-type="string" table:number-columns-spanned="1" table:number-rows-spanned="3" table:style-name="ce1407">
            <text:p>動力採茶機</text:p>
          </table:table-cell>
          <table:table-cell office:value-type="string" table:number-columns-spanned="1" table:number-rows-spanned="3" table:style-name="ce1407">
            <text:p>雜糧玉米、高粱、甘藷〉聯合收穫機</text:p>
          </table:table-cell>
          <table:table-cell office:value-type="string" table:number-columns-spanned="1" table:number-rows-spanned="3" table:style-name="ce918">
            <text:p>菸葉乾燥機</text:p>
            <text:p>〈藺草〉</text:p>
          </table:table-cell>
          <table:table-cell office:value-type="string" table:number-columns-spanned="2" table:number-rows-spanned="1" table:style-name="ce918">
            <text:p>稻穀乾燥機</text:p>
          </table:table-cell>
          <table:covered-table-cell/>
          <table:table-cell office:value-type="string" table:number-columns-spanned="2" table:number-rows-spanned="1" table:style-name="ce918">
            <text:p>玉米乾燥機</text:p>
          </table:table-cell>
          <table:covered-table-cell/>
          <table:table-cell office:value-type="string" table:number-columns-spanned="1" table:number-rows-spanned="3" table:style-name="ce918">
            <text:p>茶葉乾燥機</text:p>
          </table:table-cell>
          <table:table-cell office:value-type="string" table:number-columns-spanned="1" table:number-rows-spanned="3" table:style-name="ce918">
            <text:p>茶葉調理機</text:p>
          </table:table-cell>
          <table:table-cell office:value-type="string" table:number-columns-spanned="1" table:number-rows-spanned="3" table:style-name="ce921">
            <text:p>施肥機</text:p>
          </table:table-cell>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1408">
            <text:p>蔬果分級機</text:p>
          </table:table-cell>
          <table:table-cell office:value-type="string" table:number-columns-spanned="1" table:number-rows-spanned="3" table:style-name="ce918">
            <text:p>保溫加熱器</text:p>
          </table:table-cell>
          <table:table-cell office:value-type="string" table:number-columns-spanned="1" table:number-rows-spanned="3" table:style-name="ce918">
            <text:p>碎木機</text:p>
          </table:table-cell>
          <table:table-cell office:value-type="string" table:number-columns-spanned="1" table:number-rows-spanned="3" table:style-name="ce918">
            <text:p>鏈鋸</text:p>
          </table:table-cell>
          <table:table-cell office:value-type="string" table:number-columns-spanned="1" table:number-rows-spanned="3" table:style-name="ce918">
            <text:p>其他種植機械</text:p>
          </table:table-cell>
          <table:table-cell office:value-type="string" table:number-columns-spanned="1" table:number-rows-spanned="3" table:style-name="ce918">
            <text:p>其他防治機械</text:p>
          </table:table-cell>
          <table:table-cell office:value-type="string" table:number-columns-spanned="1" table:number-rows-spanned="3" table:style-name="ce918">
            <text:p>履帶式搬運車</text:p>
          </table:table-cell>
          <table:table-cell office:value-type="string" table:number-columns-spanned="1" table:number-rows-spanned="3" table:style-name="ce918">
            <text:p>其他搬運機械</text:p>
          </table:table-cell>
          <table:table-cell office:value-type="string" table:number-columns-spanned="1" table:number-rows-spanned="3" table:style-name="ce918">
            <text:p>鏟斗機</text:p>
          </table:table-cell>
          <table:table-cell office:value-type="string" table:number-columns-spanned="1" table:number-rows-spanned="3" table:style-name="ce918">
            <text:p>完全日糧攪拌機</text:p>
          </table:table-cell>
          <table:table-cell office:value-type="string" table:number-columns-spanned="1" table:number-rows-spanned="3" table:style-name="ce918">
            <text:p>甘蔗採收機</text:p>
          </table:table-cell>
          <table:table-cell office:value-type="string" table:number-columns-spanned="1" table:number-rows-spanned="3" table:style-name="ce918">
            <text:p>土壤鑽孔機</text:p>
          </table:table-cell>
          <table:table-cell office:value-type="string" table:number-columns-spanned="1" table:number-rows-spanned="3" table:style-name="ce918">
            <text:p>乘坐式割草機</text:p>
          </table:table-cell>
          <table:table-cell office:value-type="string" table:number-columns-spanned="1" table:number-rows-spanned="3" table:style-name="ce918">
            <text:p>行列果樹施藥機</text:p>
          </table:table-cell>
          <table:table-cell office:value-type="string" table:number-columns-spanned="1" table:number-rows-spanned="3" table:style-name="ce918">
            <text:p>乾燥機</text:p>
          </table:table-cell>
          <table:table-cell office:value-type="string" table:number-columns-spanned="1" table:number-rows-spanned="3" table:style-name="ce918">
            <text:p>高溫高壓清洗機</text:p>
          </table:table-cell>
          <table:table-cell office:value-type="string" table:number-columns-spanned="1" table:number-rows-spanned="3" table:style-name="ce918">
            <text:p>飼料給飼車</text:p>
          </table:table-cell>
          <table:table-cell office:value-type="string" table:number-columns-spanned="1" table:number-rows-spanned="3" table:style-name="ce918">
            <text:p>其他農機</text:p>
          </table:table-cell>
          <table:table-cell office:value-type="string" table:number-columns-spanned="1" table:number-rows-spanned="3" table:style-name="ce921">
            <text:p>合計</text:p>
          </table:table-cell>
          <table:table-cell office:value-type="string" table:style-name="ce47">
            <text:p>三、分類標準：依農機種類及主要用途、機型等分為耕耘機、曳引機、動力插秧機（分六行式、八行式以上）、動力中耕管理機</text:p>
          </table:table-cell>
          <table:table-cell table:number-columns-repeated="13" table:style-name="ce214"/>
          <table:table-cell table:number-columns-repeated="16312" table:style-name="ce475"/>
        </table:table-row>
        <table:table-row table:style-name="ro4">
          <table:covered-table-cell/>
          <table:covered-table-cell/>
          <table:covered-table-cell/>
          <table:covered-table-cell/>
          <table:table-cell office:value-type="string" table:number-columns-spanned="1" table:number-rows-spanned="2" table:style-name="ce1410">
            <text:p>二行式</text:p>
          </table:table-cell>
          <table:table-cell office:value-type="string" table:number-columns-spanned="1" table:number-rows-spanned="2" table:style-name="ce1410">
            <text:p>四行式</text:p>
          </table:table-cell>
          <table:table-cell office:value-type="string" table:number-columns-spanned="1" table:number-rows-spanned="2" table:style-name="ce1410">
            <text:p>六行式</text:p>
          </table:table-cell>
          <table:table-cell office:value-type="string" table:number-columns-spanned="1" table:number-rows-spanned="2" table:style-name="ce1410">
            <text:p>八行式以上</text:p>
          </table:table-cell>
          <table:table-cell office:value-type="string" table:number-columns-spanned="1" table:number-rows-spanned="2" table:style-name="ce1410">
            <text:p>步行式</text:p>
          </table:table-cell>
          <table:table-cell office:value-type="string" table:number-columns-spanned="1" table:number-rows-spanned="2" table:style-name="ce1410">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10">
            <text:p>箱 <text:s text:c="3"/>式</text:p>
          </table:table-cell>
          <table:table-cell office:value-type="string" table:number-columns-spanned="1" table:number-rows-spanned="2" table:style-name="ce1410">
            <text:p>循環式</text:p>
          </table:table-cell>
          <table:table-cell office:value-type="string" table:number-columns-spanned="1" table:number-rows-spanned="2" table:style-name="ce1410">
            <text:p>箱 <text:s text:c="3"/>式</text:p>
          </table:table-cell>
          <table:table-cell office:value-type="string" table:number-columns-spanned="1" table:number-rows-spanned="2" table:style-name="ce1410">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text:s text:c="4"/>、動力割草機、動力微粒噴霧機、高性能動力噴霧機、自走式噴霧車、抽水機、水稻聯合收穫機、脫殼（粒）機（按玉米、</text:p>
          </table:table-cell>
          <table:table-cell table:number-columns-repeated="13" table:style-name="ce214"/>
          <table:table-cell table:number-columns-repeated="16312" table:style-name="ce47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text:s text:c="4"/>高粱等穀類分）、曳引機附掛式綜合播種機、耕耘機附掛式播種機、農地動力搬運車、動力採茶機、雜糧聯合收穫機（按玉</text:p>
          </table:table-cell>
          <table:table-cell table:number-columns-repeated="13" table:style-name="ce214"/>
          <table:table-cell table:number-columns-repeated="16312" table:style-name="ce475"/>
        </table:table-row>
        <table:table-row table:style-name="ro4">
          <table:table-cell table:number-columns-spanned="1" table:number-rows-spanned="4" table:style-name="ce902"/>
          <table:table-cell table:style-name="ce476"/>
          <table:table-cell table:number-columns-repeated="17" table:style-name="ce477"/>
          <table:table-cell table:number-columns-spanned="1" table:number-rows-spanned="4" table:style-name="ce902"/>
          <table:table-cell table:style-name="ce476"/>
          <table:table-cell table:number-columns-repeated="7" table:style-name="ce477"/>
          <table:table-cell table:number-columns-repeated="9" table:style-name="ce478"/>
          <table:table-cell table:number-columns-spanned="1" table:number-rows-spanned="4" table:style-name="ce902"/>
          <table:table-cell table:style-name="ce476"/>
          <table:table-cell table:style-name="ce478"/>
          <table:table-cell table:number-columns-repeated="18" table:style-name="ce477"/>
          <table:table-cell office:value-type="string" table:style-name="ce47">
            <text:p><text:s text:c="4"/>米、高粱、落花生等雜糧分）、甘蔗採收機、動力剪枝機、乾燥機（按稻穀、玉米、菸葉等產品及箱式、循環式等機型分）</text:p>
          </table:table-cell>
          <table:table-cell table:number-columns-repeated="13" table:style-name="ce214"/>
          <table:table-cell table:number-columns-repeated="16312"/>
        </table:table-row>
        <table:table-row table:style-name="ro4">
          <table:covered-table-cell/>
          <table:table-cell table:style-name="ce479"/>
          <table:table-cell table:number-columns-repeated="17" table:style-name="ce480"/>
          <table:covered-table-cell/>
          <table:table-cell table:style-name="ce479"/>
          <table:table-cell table:number-columns-repeated="7" table:style-name="ce480"/>
          <table:table-cell table:number-columns-repeated="9" table:style-name="ce481"/>
          <table:covered-table-cell/>
          <table:table-cell table:style-name="ce479"/>
          <table:table-cell table:style-name="ce481"/>
          <table:table-cell table:number-columns-repeated="18" table:style-name="ce480"/>
          <table:table-cell office:value-type="string" table:style-name="ce47">
            <text:p><text:s text:c="4"/>、茶葉調製機（組）、蔬果分級機等。</text:p>
          </table:table-cell>
          <table:table-cell table:number-columns-repeated="13" table:style-name="ce214"/>
          <table:table-cell table:number-columns-repeated="16312"/>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四、統計科目定義(或說明)：</text:p>
          </table:table-cell>
          <table:table-cell table:number-columns-repeated="13" table:style-name="ce214"/>
          <table:table-cell table:number-columns-repeated="16312" table:style-name="ce487"/>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一)耕耘機：俗稱「鐵牛」，係藉動力碎土、鬆土、平土等耕耘農地之機器，其馬力較曳引機小許多。</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4"/>
          <table:table-cell table:number-columns-repeated="18" table:style-name="ce488"/>
          <table:table-cell table:number-columns-spanned="1" table:number-rows-spanned="4" table:style-name="ce904"/>
          <table:table-cell table:number-columns-repeated="8" table:style-name="ce488"/>
          <table:table-cell table:number-columns-repeated="9" table:style-name="ce492"/>
          <table:table-cell table:number-columns-spanned="1" table:number-rows-spanned="4" table:style-name="ce904"/>
          <table:table-cell table:style-name="ce488"/>
          <table:table-cell table:style-name="ce492"/>
          <table:table-cell table:number-columns-repeated="18" table:style-name="ce488"/>
          <table:table-cell office:value-type="string" table:style-name="ce47">
            <text:p><text:s text:c="3"/>(二)曳引機：有動力引擎，可拖拉機件，附掛犁、耙、中耕器等用以犁田整地、播種、施肥等之機器。</text:p>
          </table:table-cell>
          <table:table-cell table:number-columns-repeated="13" table:style-name="ce214"/>
          <table:table-cell table:number-columns-repeated="16312" table:style-name="ce488"/>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三)動力插秧機：有動力裝備，可自動將培育好之秧苗，按一定距離插植於田間之機器，依其每次插植行數可分為六行、八</text:p>
          </table:table-cell>
          <table:table-cell table:number-columns-repeated="13" table:style-name="ce214"/>
          <table:table-cell table:number-columns-repeated="16312" table:style-name="ce488"/>
        </table:table-row>
        <table:table-row table:style-name="ro4">
          <table:covered-table-cell/>
          <table:table-cell table:style-name="ce488"/>
          <table:table-cell table:style-name="ce493"/>
          <table:table-cell table:number-columns-repeated="16"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7"/>行式等各式。</text:p>
          </table:table-cell>
          <table:table-cell table:number-columns-repeated="13" table:style-name="ce214"/>
          <table:table-cell table:number-columns-repeated="16312" table:style-name="ce488"/>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四)動力中耕管理機：有動力裝備，用於作物成長階段之除草、施肥、培土作畦等，且把手可上下及迴旋移動之綜合性管理</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4"/>
          <table:table-cell table:number-columns-repeated="18" table:style-name="ce488"/>
          <table:table-cell table:number-columns-spanned="1" table:number-rows-spanned="4" table:style-name="ce904"/>
          <table:table-cell table:number-columns-repeated="5" table:style-name="ce488"/>
          <table:table-cell table:style-name="ce492"/>
          <table:table-cell table:number-columns-repeated="2" table:style-name="ce488"/>
          <table:table-cell table:number-columns-repeated="9" table:style-name="ce492"/>
          <table:table-cell table:number-columns-spanned="1" table:number-rows-spanned="4" table:style-name="ce904"/>
          <table:table-cell table:style-name="ce488"/>
          <table:table-cell table:style-name="ce492"/>
          <table:table-cell table:number-columns-repeated="18" table:style-name="ce488"/>
          <table:table-cell office:value-type="string" table:style-name="ce47">
            <text:p><text:s text:c="7"/>機器。</text:p>
          </table:table-cell>
          <table:table-cell table:number-columns-repeated="13" table:style-name="ce214"/>
          <table:table-cell table:number-columns-repeated="16312" table:style-name="ce487"/>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五)動力割草機：有動力裝備，專用於割除雜草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六)動力微粒噴霧機：有動力裝備，可噴灑霧（粉）狀農藥，以防治病蟲害及除雜草之機器，其機種為背負式。</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七)高性能動力噴霧機：有動力裝備，可噴灑霧狀農藥，以防治病蟲害及除雜草之機器，其機種為定置式及廣距式。</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3" table:style-name="ce488"/>
          <table:table-cell table:number-columns-repeated="2" table:style-name="ce492"/>
          <table:table-cell table:number-columns-repeated="3" table:style-name="ce494"/>
          <table:table-cell table:number-columns-repeated="9"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3"/>(八)自走式噴霧車：有動力裝備，可噴灑霧狀農藥，以防治病蟲害及除雜草之車輛，其機種為行走式。</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3" table:style-name="ce488"/>
          <table:table-cell table:number-columns-repeated="2" table:style-name="ce492"/>
          <table:table-cell table:number-columns-repeated="3" table:style-name="ce494"/>
          <table:table-cell table:number-columns-repeated="9"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九)抽水機：為經營農業之目的，所設置之抽水馬達及相關設備。</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水稻聯合收穫機：有動力裝備，可作稻穀之收割、脫穀、篩選及裝袋等一貫作業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一)脫殼（粒）機：有動力裝備，用於榖類作物收割後脫殼（粒）之機器，如稻穀脫殼機、玉米脫粒機、高粱脫粒機、花生</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17"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9"/>脫莢機等。</text:p>
          </table:table-cell>
          <table:table-cell table:number-columns-repeated="13" table:style-name="ce214"/>
          <table:table-cell table:number-columns-repeated="16312" table:style-name="ce488"/>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二)曳引機附掛式綜合播種機、甘藷挖掘機：附掛在曳引機後，用於播種、挖掘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三)耕耘機附掛式播種機（含中耕機用）：附掛在耕耘機後，用於播種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四)農地動力搬運車：有動力引擎裝置，可搬運農畜產品之農業用車輛。</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17"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3"/>(十五)動力採茶機：有動力裝備，專用於採收茶葉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六)雜糧聯合收穫機：有動力裝備，用於雜糧收穫之機器，包括玉米聯合收穫機、高粱聯合收穫機、甘藷收穫機、落花生收</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9"/>穫機、豆類收穫機等。</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七)甘蔗採收機：有動力裝備，專用於採收甘蔗之機器。</text:p>
          </table:table-cell>
          <table:table-cell table:number-columns-repeated="13" table:style-name="ce214"/>
          <table:table-cell table:number-columns-repeated="16312" table:style-name="ce487"/>
        </table:table-row>
        <table:table-row table:style-name="ro4">
          <table:table-cell table:number-columns-spanned="1" table:number-rows-spanned="3" table:style-name="ce908"/>
          <table:table-cell table:style-name="ce491"/>
          <table:table-cell table:number-columns-repeated="11" table:style-name="ce488"/>
          <table:table-cell table:number-columns-repeated="3" table:style-name="ce495"/>
          <table:table-cell table:number-columns-repeated="3" table:style-name="ce488"/>
          <table:table-cell table:number-columns-spanned="1" table:number-rows-spanned="3" table:style-name="ce908"/>
          <table:table-cell table:style-name="ce491"/>
          <table:table-cell table:number-columns-repeated="7" table:style-name="ce488"/>
          <table:table-cell table:number-columns-repeated="9" table:style-name="ce492"/>
          <table:table-cell table:number-columns-spanned="1" table:number-rows-spanned="3" table:style-name="ce908"/>
          <table:table-cell table:style-name="ce491"/>
          <table:table-cell table:style-name="ce492"/>
          <table:table-cell table:number-columns-repeated="18" table:style-name="ce488"/>
          <table:table-cell office:value-type="string" table:style-name="ce47">
            <text:p><text:s text:c="3"/>(十八)動力剪枝機：有動力裝備，專用於修剪枝條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number-columns-spanned="10" table:number-rows-spanned="1" table:style-name="ce892">
            <text:p><text:s text:c="3"/>(十九)乾燥機：將收穫之穀類或其他作物，加速脫水以便儲存之機器，如稻穀乾燥機、玉米乾燥機、菸葉乾燥設備（一套機件</text:p>
          </table:table-cell>
          <table:covered-table-cell table:number-columns-repeated="9"/>
          <table:table-cell table:style-name="ce487"/>
          <table:table-cell table:number-columns-repeated="3" table:style-name="ce214"/>
          <table:table-cell table:number-columns-repeated="16312" table:style-name="ce487"/>
        </table:table-row>
        <table:table-row table:style-name="ro4">
          <table:covered-table-cell/>
          <table:table-cell table:style-name="ce499"/>
          <table:table-cell table:number-columns-repeated="17" table:style-name="ce500"/>
          <table:covered-table-cell/>
          <table:table-cell table:style-name="ce499"/>
          <table:table-cell table:number-columns-repeated="7" table:style-name="ce500"/>
          <table:table-cell table:number-columns-repeated="9" table:style-name="ce501"/>
          <table:covered-table-cell/>
          <table:table-cell table:style-name="ce499"/>
          <table:table-cell table:style-name="ce501"/>
          <table:table-cell table:number-columns-repeated="18" table:style-name="ce500"/>
          <table:table-cell office:value-type="string" table:number-columns-spanned="10" table:number-rows-spanned="1" table:style-name="ce892">
            <text:p><text:s text:c="9"/>算一台）等。</text:p>
          </table:table-cell>
          <table:covered-table-cell table:number-columns-repeated="9"/>
          <table:table-cell table:number-columns-repeated="16316" table:style-name="ce487"/>
        </table:table-row>
        <table:table-row table:style-name="ro4">
          <table:table-cell table:number-columns-repeated="37" table:style-name="ce483"/>
          <table:table-cell office:value-type="string" table:style-name="ce483">
            <text:p>填表</text:p>
          </table:table-cell>
          <table:table-cell table:number-columns-repeated="2" table:style-name="ce483"/>
          <table:table-cell office:value-type="string" table:style-name="ce483">
            <text:p>審核</text:p>
          </table:table-cell>
          <table:table-cell table:number-columns-repeated="3" table:style-name="ce487"/>
          <table:table-cell table:style-name="ce483"/>
          <table:table-cell office:value-type="string" table:style-name="ce702">
            <text:p>業務主管人員</text:p>
          </table:table-cell>
          <table:table-cell table:style-name="ce487"/>
          <table:table-cell table:number-columns-repeated="3" table:style-name="ce483"/>
          <table:table-cell office:value-type="string" table:style-name="ce483">
            <text:p>機關首長</text:p>
          </table:table-cell>
          <table:table-cell table:number-columns-repeated="6" table:style-name="ce483"/>
          <table:table-cell office:value-type="string" table:style-name="ce498">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892">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487"/>
        </table:table-row>
        <table:table-row table:style-name="ro4">
          <table:table-cell table:number-columns-repeated="10" table:style-name="ce482"/>
          <table:table-cell table:number-columns-repeated="9" table:style-name="ce470"/>
          <table:table-cell table:number-columns-repeated="2" table:style-name="ce482"/>
          <table:table-cell table:number-columns-repeated="16" table:style-name="ce470"/>
          <table:table-cell table:number-columns-repeated="2" table:style-name="ce482"/>
          <table:table-cell table:number-columns-repeated="6" table:style-name="ce470"/>
          <table:table-cell office:value-type="string" table:style-name="ce703">
            <text:p>主辦統計人員</text:p>
          </table:table-cell>
          <table:table-cell table:style-name="ce487"/>
          <table:table-cell table:number-columns-repeated="11" table:style-name="ce470"/>
          <table:table-cell office:value-type="string" table:style-name="ce497">
            <text:p><text:s text:c="3"/>(二十一)蔬果分級機：將蔬菜、水果或其他農產品，依大小或重量予以分類選別之機器。</text:p>
          </table:table-cell>
          <table:table-cell table:number-columns-repeated="9" table:style-name="ce497"/>
          <table:table-cell table:style-name="ce489"/>
          <table:table-cell table:number-columns-repeated="16315" table:style-name="ce487"/>
        </table:table-row>
        <table:table-row table:style-name="ro4">
          <table:table-cell table:style-name="ce484"/>
          <table:table-cell table:number-columns-repeated="12" table:style-name="ce485"/>
          <table:table-cell table:number-columns-repeated="6" table:style-name="ce470"/>
          <table:table-cell table:style-name="ce484"/>
          <table:table-cell table:style-name="ce485"/>
          <table:table-cell table:number-columns-repeated="16" table:style-name="ce470"/>
          <table:table-cell office:value-type="string" table:style-name="ce486">
            <text:p>資料來源：根據各市區公所經辦人員查報資料編製。</text:p>
          </table:table-cell>
          <table:table-cell table:style-name="ce485"/>
          <table:table-cell table:style-name="ce489"/>
          <table:table-cell table:style-name="ce484"/>
          <table:table-cell table:number-columns-repeated="12" table:style-name="ce485"/>
          <table:table-cell table:number-columns-repeated="5" table:style-name="ce470"/>
          <table:table-cell office:value-type="string" table:style-name="ce497">
            <text:p>五、資料蒐集方法及編製程序：根據本所經辦人員查報資料編製。</text:p>
          </table:table-cell>
          <table:table-cell table:number-columns-repeated="9" table:style-name="ce489"/>
          <table:table-cell table:style-name="ce487"/>
          <table:table-cell table:number-columns-repeated="16315" table:style-name="ce489"/>
        </table:table-row>
        <table:table-row table:style-name="ro11">
          <table:table-cell table:number-columns-spanned="13" table:number-rows-spanned="1" table:style-name="ce916"/>
          <table:covered-table-cell table:number-columns-repeated="12"/>
          <table:table-cell table:number-columns-repeated="24" table:style-name="ce470"/>
          <table:table-cell office:value-type="string" table:number-columns-spanned="16" table:number-rows-spanned="1" table:style-name="ce901">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728"/>
          <table:table-cell table:style-name="ce470"/>
          <table:table-cell office:value-type="string" table:style-name="ce496">
            <text:p>六、編送對象：本表編製一式3份，送本所會計室會核並經機關首長核章後，一份送臺南市政府農業局，一份送本所會計室，一份</text:p>
          </table:table-cell>
          <table:table-cell table:number-columns-repeated="9" table:style-name="ce487"/>
          <table:table-cell table:style-name="ce490"/>
          <table:table-cell table:number-columns-repeated="16315" table:style-name="ce487"/>
        </table:table-row>
        <table:table-row table:style-name="ro4">
          <table:table-cell table:number-columns-repeated="46" table:style-name="ce470"/>
          <table:table-cell table:style-name="ce480"/>
          <table:table-cell table:number-columns-repeated="11" table:style-name="ce470"/>
          <table:table-cell office:value-type="string" table:style-name="ce490">
            <text:p><text:s text:c="4"/>自存。</text:p>
          </table:table-cell>
          <table:table-cell table:number-columns-repeated="9" table:style-name="ce490"/>
          <table:table-cell table:style-name="ce487"/>
          <table:table-cell table:number-columns-repeated="16315" table:style-name="ce483"/>
        </table:table-row>
        <table:table-row table:number-rows-repeated="2" table:style-name="ro4">
          <table:table-cell table:number-columns-repeated="46" table:style-name="ce470"/>
          <table:table-cell table:style-name="ce480"/>
          <table:table-cell table:number-columns-repeated="11" table:style-name="ce470"/>
          <table:table-cell table:number-columns-repeated="11" table:style-name="ce487"/>
          <table:table-cell table:number-columns-repeated="16315" table:style-name="ce470"/>
        </table:table-row>
        <table:table-row table:style-name="ro4">
          <table:table-cell table:number-columns-repeated="46" table:style-name="ce470"/>
          <table:table-cell table:style-name="ce480"/>
          <table:table-cell table:number-columns-repeated="11" table:style-name="ce470"/>
          <table:table-cell table:number-columns-repeated="10" table:style-name="ce487"/>
          <table:table-cell table:number-columns-repeated="16316" table:style-name="ce470"/>
        </table:table-row>
        <table:table-row table:number-rows-repeated="1048534" table:style-name="ro12">
          <table:table-cell table:number-columns-repeated="16384"/>
        </table:table-row>
      </table:table>
      <table:table table:name="2231-02-01-3" table:style-name="ta3">
        <table:table-column table:style-name="co27" table:default-cell-style-name="ce2"/>
        <table:table-column table:style-name="co28" table:default-cell-style-name="ce2"/>
        <table:table-column table:style-name="co29" table:default-cell-style-name="ce2"/>
        <table:table-column table:style-name="co30" table:number-columns-repeated="2" table:default-cell-style-name="ce2"/>
        <table:table-column table:style-name="co9" table:default-cell-style-name="ce2"/>
        <table:table-column table:style-name="co31" table:number-columns-repeated="2"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6" table:default-cell-style-name="ce2"/>
        <table:table-column table:style-name="co37" table:default-cell-style-name="ce2"/>
        <table:table-column table:style-name="co36" table:default-cell-style-name="ce2"/>
        <table:table-column table:style-name="co38" table:default-cell-style-name="ce2"/>
        <table:table-column table:style-name="co39" table:default-cell-style-name="ce2"/>
        <table:table-column table:style-name="co30" table:default-cell-style-name="ce2"/>
        <table:table-column table:style-name="co18" table:default-cell-style-name="ce2"/>
        <table:table-column table:style-name="co40" table:default-cell-style-name="ce2"/>
        <table:table-column table:style-name="co21" table:number-columns-repeated="16362" table:default-cell-style-name="ce2"/>
        <table:table-row table:style-name="ro5">
          <table:table-cell office:value-type="string" table:number-columns-spanned="2" table:number-rows-spanned="1" table:style-name="ce964">
            <text:p>公開類</text:p>
          </table:table-cell>
          <table:covered-table-cell/>
          <table:table-cell table:number-columns-repeated="16" table:style-name="ce33"/>
          <table:table-cell office:value-type="string" table:number-columns-spanned="2" table:number-rows-spanned="1" table:style-name="ce964">
            <text:p>編製機關</text:p>
          </table:table-cell>
          <table:covered-table-cell/>
          <table:table-cell office:value-type="string" table:number-columns-spanned="2" table:number-rows-spanned="1" table:style-name="ce1411">
            <text:p>玉井區公所(農業及建設課)</text:p>
          </table:table-cell>
          <table:covered-table-cell/>
          <table:table-cell table:number-columns-repeated="16362" table:style-name="ce33"/>
        </table:table-row>
        <table:table-row table:style-name="ro5">
          <table:table-cell office:value-type="string" table:number-columns-spanned="2" table:number-rows-spanned="1" table:style-name="ce964">
            <text:p>季 <text:s/>報</text:p>
          </table:table-cell>
          <table:covered-table-cell/>
          <table:table-cell office:value-type="string" table:style-name="ce40">
            <text:p>每季終了後10日內編報</text:p>
          </table:table-cell>
          <table:table-cell table:number-columns-repeated="15" table:style-name="ce40"/>
          <table:table-cell office:value-type="string" table:number-columns-spanned="2" table:number-rows-spanned="1" table:style-name="ce964">
            <text:p>表　　號</text:p>
          </table:table-cell>
          <table:covered-table-cell/>
          <table:table-cell office:value-type="string" table:number-columns-spanned="2" table:number-rows-spanned="1" table:style-name="ce1390">
            <text:p>2231-02-01-3</text:p>
          </table:table-cell>
          <table:covered-table-cell/>
          <table:table-cell table:number-columns-repeated="16362" table:style-name="ce33"/>
        </table:table-row>
        <table:table-row table:style-name="ro13">
          <table:table-cell office:value-type="string" table:number-columns-spanned="22" table:number-rows-spanned="1" table:style-name="ce956">
            <text:p>臺南市玉井區森林主產物砍伐生產</text:p>
          </table:table-cell>
          <table:covered-table-cell table:number-columns-repeated="21"/>
          <table:table-cell table:number-columns-repeated="16362"/>
        </table:table-row>
        <table:table-row table:style-name="ro14">
          <table:table-cell table:number-columns-repeated="20" table:style-name="ce2"/>
          <table:table-cell office:value-type="string" table:style-name="ce45">
            <text:p>面　　積：公頃</text:p>
          </table:table-cell>
          <table:table-cell table:number-columns-repeated="16363" table:style-name="ce2"/>
        </table:table-row>
        <table:table-row table:style-name="ro14">
          <table:table-cell table:number-columns-repeated="19" table:style-name="ce2"/>
          <table:table-cell office:value-type="string" table:style-name="ce49">
            <text:p>單位</text:p>
          </table:table-cell>
          <table:table-cell office:value-type="string" table:number-columns-spanned="2" table:number-rows-spanned="1" table:style-name="ce976">
            <text:p>木材材積：立方公尺</text:p>
          </table:table-cell>
          <table:covered-table-cell/>
          <table:table-cell table:number-columns-repeated="16362"/>
        </table:table-row>
        <table:table-row table:style-name="ro14">
          <table:table-cell table:style-name="ce33"/>
          <table:table-cell table:number-columns-repeated="8" table:style-name="ce40"/>
          <table:table-cell office:value-type="string" table:style-name="ce40">
            <text:p><text:s text:c="4"/>中華民國 <text:s text:c="3"/>年第 <text:s text:c="3"/>季（　月至　月）</text:p>
          </table:table-cell>
          <table:table-cell table:style-name="ce33"/>
          <table:table-cell table:number-columns-repeated="9" table:style-name="ce40"/>
          <table:table-cell office:value-type="string" table:style-name="ce45">
            <text:p>竹　　　：支</text:p>
          </table:table-cell>
          <table:table-cell table:style-name="ce40"/>
          <table:table-cell table:number-columns-repeated="16362" table:style-name="ce33"/>
        </table:table-row>
        <table:table-row table:style-name="ro5">
          <table:table-cell office:value-type="string" table:number-columns-spanned="6" table:number-rows-spanned="2" table:style-name="ce968">
            <text:p>砍伐地點</text:p>
          </table:table-cell>
          <table:covered-table-cell table:number-columns-repeated="5"/>
          <table:table-cell office:value-type="string" table:number-columns-spanned="2" table:number-rows-spanned="2" table:style-name="ce975">
            <text:p>所有別</text:p>
          </table:table-cell>
          <table:covered-table-cell/>
          <table:table-cell office:value-type="string" table:number-columns-spanned="2" table:number-rows-spanned="2" table:style-name="ce975">
            <text:p>林　別</text:p>
          </table:table-cell>
          <table:covered-table-cell/>
          <table:table-cell office:value-type="string" table:number-columns-spanned="2" table:number-rows-spanned="2" table:style-name="ce975">
            <text:p>樹　種</text:p>
          </table:table-cell>
          <table:covered-table-cell/>
          <table:table-cell office:value-type="string" table:number-columns-spanned="6" table:number-rows-spanned="1" table:style-name="ce963">
            <text:p>砍伐數量</text:p>
          </table:table-cell>
          <table:covered-table-cell table:number-columns-repeated="5"/>
          <table:table-cell office:value-type="string" table:number-columns-spanned="4" table:number-rows-spanned="1" table:style-name="ce961">
            <text:p>生產數量</text:p>
          </table:table-cell>
          <table:covered-table-cell table:number-columns-repeated="3"/>
          <table:table-cell table:number-columns-repeated="16362" table:style-name="ce33"/>
        </table:table-row>
        <table:table-row table:style-name="ro9">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963">
            <text:p>林　　　　　木</text:p>
          </table:table-cell>
          <table:covered-table-cell table:number-columns-repeated="3"/>
          <table:table-cell office:value-type="string" table:number-columns-spanned="2" table:number-rows-spanned="1" table:style-name="ce963">
            <text:p>竹</text:p>
          </table:table-cell>
          <table:covered-table-cell/>
          <table:table-cell office:value-type="string" table:number-columns-spanned="1" table:number-rows-spanned="3" table:style-name="ce964">
            <text:p>用　材</text:p>
          </table:table-cell>
          <table:table-cell office:value-type="string" table:number-columns-spanned="1" table:number-rows-spanned="3" table:style-name="ce964">
            <text:p>薪　材</text:p>
          </table:table-cell>
          <table:table-cell office:value-type="string" table:number-columns-spanned="1" table:number-rows-spanned="3" table:style-name="ce964">
            <text:p>枝梢材</text:p>
          </table:table-cell>
          <table:table-cell office:value-type="string" table:number-columns-spanned="1" table:number-rows-spanned="3" table:style-name="ce967">
            <text:p>竹</text:p>
          </table:table-cell>
          <table:table-cell table:number-columns-repeated="16362" table:style-name="ce33"/>
        </table:table-row>
        <table:table-row table:style-name="ro15">
          <table:table-cell office:value-type="string" table:number-columns-spanned="2" table:number-rows-spanned="2" table:style-name="ce1412">
            <text:p>區域別</text:p>
          </table:table-cell>
          <table:covered-table-cell/>
          <table:table-cell office:value-type="string" table:number-columns-spanned="1" table:number-rows-spanned="2" table:style-name="ce998">
            <text:p>區</text:p>
            <text:p>代號</text:p>
          </table:table-cell>
          <table:table-cell office:value-type="string" table:number-columns-spanned="1" table:number-rows-spanned="2" table:style-name="ce1127">
            <text:p>事業區</text:p>
            <text:p>或林班</text:p>
            <text:p>名稱</text:p>
          </table:table-cell>
          <table:table-cell office:value-type="string" table:number-columns-spanned="1" table:number-rows-spanned="2" table:style-name="ce998">
            <text:p>事業區</text:p>
            <text:p>代　號</text:p>
          </table:table-cell>
          <table:table-cell office:value-type="string" table:number-columns-spanned="1" table:number-rows-spanned="2" table:style-name="ce998">
            <text:p>林 <text:s text:c="2"/>班</text:p>
            <text:p>代　號</text:p>
          </table:table-cell>
          <table:table-cell office:value-type="string" table:number-columns-spanned="1" table:number-rows-spanned="2" table:style-name="ce998">
            <text:p>代</text:p>
            <text:p>號</text:p>
          </table:table-cell>
          <table:table-cell office:value-type="string" table:number-columns-spanned="1" table:number-rows-spanned="2" table:style-name="ce998">
            <text:p>名</text:p>
            <text:p>稱</text:p>
          </table:table-cell>
          <table:table-cell office:value-type="string" table:number-columns-spanned="1" table:number-rows-spanned="2" table:style-name="ce998">
            <text:p>代</text:p>
            <text:p>號</text:p>
          </table:table-cell>
          <table:table-cell office:value-type="string" table:number-columns-spanned="1" table:number-rows-spanned="2" table:style-name="ce998">
            <text:p>名</text:p>
            <text:p>稱</text:p>
          </table:table-cell>
          <table:table-cell office:value-type="string" table:number-columns-spanned="1" table:number-rows-spanned="2" table:style-name="ce975">
            <text:p>代號</text:p>
          </table:table-cell>
          <table:table-cell office:value-type="string" table:number-columns-spanned="1" table:number-rows-spanned="2" table:style-name="ce975">
            <text:p>名稱</text:p>
          </table:table-cell>
          <table:table-cell office:value-type="string" table:number-columns-spanned="2" table:number-rows-spanned="1" table:style-name="ce963">
            <text:p>面　　積</text:p>
          </table:table-cell>
          <table:covered-table-cell/>
          <table:table-cell office:value-type="string" table:number-columns-spanned="2" table:number-rows-spanned="1" table:style-name="ce963">
            <text:p>立木材積</text:p>
          </table:table-cell>
          <table:covered-table-cell/>
          <table:table-cell office:value-type="string" table:number-columns-spanned="1" table:number-rows-spanned="2" table:style-name="ce963">
            <text:p>面　積</text:p>
          </table:table-cell>
          <table:table-cell office:value-type="string" table:number-columns-spanned="1" table:number-rows-spanned="2" table:style-name="ce963">
            <text:p>株　數</text:p>
          </table:table-cell>
          <table:covered-table-cell/>
          <table:covered-table-cell/>
          <table:covered-table-cell/>
          <table:covered-table-cell/>
          <table:table-cell table:number-columns-repeated="16362" table:style-name="ce3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table-cell table:number-columns-repeated="16362" table:style-name="ce33"/>
        </table:table-row>
        <table:table-row table:style-name="ro16">
          <table:table-cell table:style-name="ce211"/>
          <table:table-cell table:style-name="ce210"/>
          <table:table-cell table:style-name="ce152"/>
          <table:table-cell table:style-name="ce35"/>
          <table:table-cell table:number-columns-repeated="6" table:style-name="ce152"/>
          <table:table-cell table:number-columns-repeated="2" table:style-name="ce142"/>
          <table:table-cell table:number-columns-repeated="4" table:style-name="ce4"/>
          <table:table-cell table:number-columns-repeated="2" table:style-name="ce34"/>
          <table:table-cell table:number-columns-repeated="3" table:style-name="ce4"/>
          <table:table-cell table:style-name="ce215"/>
          <table:table-cell table:number-columns-repeated="16362" table:style-name="ce33"/>
        </table:table-row>
        <table:table-row table:number-rows-repeated="11" table:style-name="ro17">
          <table:table-cell table:style-name="ce74"/>
          <table:table-cell table:style-name="ce206"/>
          <table:table-cell table:number-columns-repeated="19" table:style-name="ce79"/>
          <table:table-cell table:style-name="ce119"/>
          <table:table-cell table:number-columns-repeated="16362"/>
        </table:table-row>
        <table:table-row table:style-name="ro17">
          <table:table-cell table:style-name="ce74"/>
          <table:table-cell table:style-name="ce206"/>
          <table:table-cell table:number-columns-repeated="3" table:style-name="ce79"/>
          <table:table-cell table:style-name="ce201"/>
          <table:table-cell table:number-columns-repeated="15" table:style-name="ce79"/>
          <table:table-cell table:style-name="ce119"/>
          <table:table-cell table:number-columns-repeated="16362"/>
        </table:table-row>
        <table:table-row table:style-name="ro17">
          <table:table-cell table:style-name="ce74"/>
          <table:table-cell table:style-name="ce206"/>
          <table:table-cell table:number-columns-repeated="19" table:style-name="ce79"/>
          <table:table-cell table:style-name="ce119"/>
          <table:table-cell table:number-columns-repeated="16362"/>
        </table:table-row>
        <table:table-row table:style-name="ro17">
          <table:table-cell table:style-name="ce90"/>
          <table:table-cell table:style-name="ce208"/>
          <table:table-cell table:number-columns-repeated="19" table:style-name="ce79"/>
          <table:table-cell table:style-name="ce119"/>
          <table:table-cell table:number-columns-repeated="16362"/>
        </table:table-row>
        <table:table-row table:style-name="ro18">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704">
            <text:p>業務主管人員</text:p>
          </table:table-cell>
          <table:table-cell table:style-name="ce2"/>
          <table:table-cell table:number-columns-repeated="2" table:style-name="ce704"/>
          <table:table-cell table:number-columns-repeated="2" table:style-name="ce2"/>
          <table:table-cell office:value-type="string" table:style-name="ce704">
            <text:p>機關首長</text:p>
          </table:table-cell>
          <table:table-cell table:number-columns-repeated="2" table:style-name="ce704"/>
          <table:table-cell table:number-columns-repeated="3" table:style-name="ce2"/>
          <table:table-cell office:value-type="string" table:style-name="ce692">
            <text:p>中華民國 <text:s text:c="4"/>年 <text:s text:c="4"/>月 <text:s text:c="4"/>日編製</text:p>
          </table:table-cell>
          <table:table-cell table:number-columns-repeated="16362"/>
        </table:table-row>
        <table:table-row table:style-name="ro10">
          <table:table-cell table:number-columns-repeated="9" table:style-name="ce2"/>
          <table:table-cell office:value-type="string" table:style-name="ce691">
            <text:p>主辦統計人員</text:p>
          </table:table-cell>
          <table:table-cell table:style-name="ce2"/>
          <table:table-cell table:number-columns-repeated="2" table:style-name="ce691"/>
          <table:table-cell table:number-columns-repeated="16371" table:style-name="ce2"/>
        </table:table-row>
        <table:table-row table:style-name="ro14">
          <table:table-cell table:number-columns-repeated="10" table:style-name="ce2"/>
          <table:table-cell table:number-columns-repeated="3" table:style-name="ce46"/>
          <table:table-cell table:number-columns-repeated="16371" table:style-name="ce2"/>
        </table:table-row>
        <table:table-row table:style-name="ro19">
          <table:table-cell office:value-type="string" table:style-name="ce212">
            <text:p>資料來源：依據所屬單位彙送之原始資料（林產物檢驗明細表）或公務登記冊（主產物處分砍伐生產臺帳）之資料編報。</text:p>
          </table:table-cell>
          <table:table-cell table:number-columns-repeated="15" table:style-name="ce212"/>
          <table:table-cell table:number-columns-repeated="5" table:style-name="ce2"/>
          <table:table-cell table:style-name="ce53"/>
          <table:table-cell table:number-columns-repeated="16362"/>
        </table:table-row>
        <table:table-row table:style-name="ro14">
          <table:table-cell office:value-type="string" table:number-columns-spanned="17" table:number-rows-spanned="1" table:style-name="ce945">
            <text:p>填表說明：本表編製3份，1份送本所會計室，1份送臺南市政府農業局，1份自存。</text:p>
          </table:table-cell>
          <table:covered-table-cell table:number-columns-repeated="16"/>
          <table:table-cell table:number-columns-repeated="2" table:style-name="ce2"/>
          <table:table-cell table:style-name="ce98"/>
          <table:table-cell table:style-name="ce89"/>
          <table:table-cell table:style-name="ce45"/>
          <table:table-cell table:number-columns-repeated="16362" table:style-name="ce98"/>
        </table:table-row>
        <table:table-row table:style-name="ro14">
          <table:table-cell office:value-type="string" table:number-columns-spanned="16" table:number-rows-spanned="1" table:style-name="ce945">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965"/>
          <table:covered-table-cell/>
          <table:table-cell table:number-columns-repeated="16362"/>
        </table:table-row>
        <table:table-row table:style-name="ro14">
          <table:table-cell office:value-type="string" table:number-columns-spanned="15" table:number-rows-spanned="1" table:style-name="ce945">
            <text:p>　　　 <text:s text:c="3"/>2.「面積」欄填至小數第二位，三位以下四捨五入。</text:p>
          </table:table-cell>
          <table:covered-table-cell table:number-columns-repeated="14"/>
          <table:table-cell table:number-columns-repeated="16369" table:style-name="ce2"/>
        </table:table-row>
        <table:table-row table:style-name="ro20">
          <table:table-cell office:value-type="string" table:number-columns-spanned="22" table:number-rows-spanned="1" table:style-name="ce956">
            <text:p>臺南市玉井區森林主產物砍伐生產編製說明</text:p>
          </table:table-cell>
          <table:covered-table-cell table:number-columns-repeated="21"/>
          <table:table-cell table:number-columns-repeated="16362"/>
        </table:table-row>
        <table:table-row table:style-name="ro3">
          <table:table-cell office:value-type="string" table:style-name="ce47">
            <text:p>一、目的：明瞭本區內森林主產物砍伐、生產之數量，以供林業主管機關經營之參考。</text:p>
          </table:table-cell>
          <table:table-cell table:style-name="ce47"/>
          <table:table-cell table:number-columns-repeated="16382" table:style-name="ce33"/>
        </table:table-row>
        <table:table-row table:style-name="ro3">
          <table:table-cell office:value-type="string" table:style-name="ce47">
            <text:p>二、統計範圍及對象：本區內地上森林主產物（林木、竹），均為統計對象。</text:p>
          </table:table-cell>
          <table:table-cell table:style-name="ce47"/>
          <table:table-cell table:number-columns-repeated="16382" table:style-name="ce33"/>
        </table:table-row>
        <table:table-row table:style-name="ro3">
          <table:table-cell office:value-type="string" table:style-name="ce47">
            <text:p>三、統計標準時間：以每年1月1日至3月底、4月1日至6月底、7月1日至9月底、10月1日至12月底事實為準。</text:p>
          </table:table-cell>
          <table:table-cell table:style-name="ce47"/>
          <table:table-cell table:style-name="ce213"/>
          <table:table-cell table:number-columns-repeated="13" table:style-name="ce33"/>
          <table:table-cell table:number-columns-repeated="16368" table:style-name="ce213"/>
        </table:table-row>
        <table:table-row table:style-name="ro3">
          <table:table-cell office:value-type="string" table:style-name="ce47">
            <text:p>四、分類標準：按砍伐數量（分林木、竹）、生產數量（分用材、薪材、枝梢材、竹）分類。</text:p>
          </table:table-cell>
          <table:table-cell table:style-name="ce47"/>
          <table:table-cell table:number-columns-repeated="16382" table:style-name="ce213"/>
        </table:table-row>
        <table:table-row table:style-name="ro3">
          <table:table-cell office:value-type="string" table:style-name="ce47">
            <text:p>五、有關法令規章：森林法、國有林產物處分規則。</text:p>
          </table:table-cell>
          <table:table-cell table:style-name="ce47"/>
          <table:table-cell table:number-columns-repeated="17" table:style-name="ce213"/>
          <table:table-cell table:style-name="ce33"/>
          <table:table-cell table:number-columns-repeated="16364" table:style-name="ce213"/>
        </table:table-row>
        <table:table-row table:style-name="ro3">
          <table:table-cell office:value-type="string" table:style-name="ce47">
            <text:p>六、統計科目定義（或說明）：</text:p>
          </table:table-cell>
          <table:table-cell table:style-name="ce47"/>
          <table:table-cell table:number-columns-repeated="16382" table:style-name="ce33"/>
        </table:table-row>
        <table:table-row table:style-name="ro3">
          <table:table-cell office:value-type="string" table:style-name="ce47">
            <text:p><text:s text:c="3"/>（一）砍伐地點：指處分林產物之林地，通常以國有林事業區及林班名稱，或縣（市）之鄉鎮地段區別。</text:p>
          </table:table-cell>
          <table:table-cell table:number-columns-repeated="2" table:style-name="ce44"/>
          <table:table-cell table:number-columns-repeated="16381" table:style-name="ce33"/>
        </table:table-row>
        <table:table-row table:style-name="ro3">
          <table:table-cell office:value-type="string" table:style-name="ce47">
            <text:p><text:s text:c="3"/>（二）所有別：指森林主產物之所有權屬，如國有、公有或私有。</text:p>
          </table:table-cell>
          <table:table-cell table:number-columns-repeated="2" table:style-name="ce44"/>
          <table:table-cell table:number-columns-repeated="16381" table:style-name="ce33"/>
        </table:table-row>
        <table:table-row table:style-name="ro3">
          <table:table-cell office:value-type="string" table:style-name="ce47">
            <text:p><text:s text:c="3"/>（三）林別：指天然林木及人工造林之分別。</text:p>
          </table:table-cell>
          <table:table-cell table:number-columns-repeated="2" table:style-name="ce44"/>
          <table:table-cell table:number-columns-repeated="16381" table:style-name="ce33"/>
        </table:table-row>
        <table:table-row table:style-name="ro3">
          <table:table-cell office:value-type="string" table:style-name="ce47">
            <text:p><text:s text:c="3"/>（四）樹種：指樹木之名稱如扁柏、紅檜、相思樹、烏心石等。</text:p>
          </table:table-cell>
          <table:table-cell table:number-columns-repeated="2" table:style-name="ce44"/>
          <table:table-cell table:number-columns-repeated="16381" table:style-name="ce33"/>
        </table:table-row>
        <table:table-row table:style-name="ro3">
          <table:table-cell office:value-type="string" table:style-name="ce47">
            <text:p><text:s text:c="3"/>（五）立木材積：指經過每木調查，測定樹木之主幹部分材積。</text:p>
          </table:table-cell>
          <table:table-cell table:number-columns-repeated="2" table:style-name="ce44"/>
          <table:table-cell table:number-columns-repeated="16381" table:style-name="ce33"/>
        </table:table-row>
        <table:table-row table:style-name="ro3">
          <table:table-cell office:value-type="string" table:style-name="ce47">
            <text:p><text:s text:c="3"/>（六）薪材：胸高直徑（連皮）在20公分直徑級及以下之林木。</text:p>
          </table:table-cell>
          <table:table-cell table:style-name="ce33"/>
          <table:table-cell table:style-name="ce44"/>
          <table:table-cell table:number-columns-repeated="16381" table:style-name="ce33"/>
        </table:table-row>
        <table:table-row table:style-name="ro3">
          <table:table-cell office:value-type="string" table:style-name="ce47">
            <text:p><text:s text:c="3"/>（七）枝梢材：指天然林木針闊葉樹各級木末徑未滿20公分、材長未滿2公尺；人工造林針葉樹各級木末徑未滿6公分或闊葉樹未滿12公分、材長未滿2公尺。</text:p>
          </table:table-cell>
          <table:table-cell table:number-columns-repeated="2" table:style-name="ce44"/>
          <table:table-cell table:number-columns-repeated="16381" table:style-name="ce33"/>
        </table:table-row>
        <table:table-row table:style-name="ro3">
          <table:table-cell office:value-type="string" table:style-name="ce47">
            <text:p>七、一般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為配合電子計算機處理，重要項目均編定代號，編製時應加注意。</text:p>
          </table:table-cell>
          <table:table-cell table:number-columns-repeated="2" table:style-name="ce44"/>
          <table:table-cell table:number-columns-repeated="16381" table:style-name="ce33"/>
        </table:table-row>
        <table:table-row table:style-name="ro3">
          <table:table-cell office:value-type="string" table:style-name="ce47">
            <text:p><text:s text:c="3"/>（二）為便利重要項目代號之核對，業者、縣市鄉鎮或事業區、所有別（國、公、私有）、林別（天然、人工林）、樹種名稱等欄均應詳實查填，切勿遺漏。</text:p>
          </table:table-cell>
          <table:table-cell table:number-columns-repeated="2" table:style-name="ce44"/>
          <table:table-cell table:number-columns-repeated="16381" table:style-name="ce33"/>
        </table:table-row>
        <table:table-row table:style-name="ro3">
          <table:table-cell office:value-type="string" table:style-name="ce47">
            <text:p><text:s text:c="3"/>（三）盜伐、撫育擇伐及漂流木附帶用材之砍伐生產材積，亦應列入本表編報，但應加附註。</text:p>
          </table:table-cell>
          <table:table-cell table:number-columns-repeated="2" table:style-name="ce44"/>
          <table:table-cell table:number-columns-repeated="16381" table:style-name="ce33"/>
        </table:table-row>
        <table:table-row table:style-name="ro3">
          <table:table-cell office:value-type="string" table:style-name="ce47">
            <text:p><text:s text:c="3"/>（四）本機關轄內所有森林砍伐包括無固定業者之砍伐（如架設電線，砍除之障礙林木）及盜伐間伐附帶用材砍伐等均應列入。</text:p>
          </table:table-cell>
          <table:table-cell table:number-columns-repeated="2" table:style-name="ce44"/>
          <table:table-cell table:number-columns-repeated="16381" table:style-name="ce33"/>
        </table:table-row>
        <table:table-row table:style-name="ro3">
          <table:table-cell office:value-type="string" table:style-name="ce47">
            <text:p>八、資料蒐集方法及編製程序：依據所屬單位彙送之原始資料（林產物檢驗明細表）或公務登記冊（主產物處分砍伐生產臺帳）之資料編報。</text:p>
          </table:table-cell>
          <table:table-cell table:style-name="ce33"/>
          <table:table-cell table:style-name="ce47"/>
          <table:table-cell table:number-columns-repeated="16381" table:style-name="ce33"/>
        </table:table-row>
        <table:table-row table:style-name="ro3">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3">
          <table:table-cell table:style-name="ce209"/>
          <table:table-cell table:number-columns-repeated="2" table:style-name="ce44"/>
          <table:table-cell table:number-columns-repeated="16381" table:style-name="ce33"/>
        </table:table-row>
        <table:table-row table:number-rows-repeated="21" table:style-name="ro3">
          <table:table-cell table:number-columns-repeated="16384" table:style-name="ce33"/>
        </table:table-row>
        <table:table-row table:number-rows-repeated="1048501" table:style-name="ro14">
          <table:table-cell table:number-columns-repeated="16384"/>
        </table:table-row>
      </table:table>
      <table:table table:name="2231-03-01-3" table:style-name="ta3">
        <table:table-column table:style-name="co41" table:default-cell-style-name="ce2"/>
        <table:table-column table:style-name="co42" table:default-cell-style-name="ce2"/>
        <table:table-column table:style-name="co38" table:default-cell-style-name="ce2"/>
        <table:table-column table:style-name="co21" table:default-cell-style-name="ce2"/>
        <table:table-column table:style-name="co36" table:default-cell-style-name="ce2"/>
        <table:table-column table:style-name="co43" table:number-columns-repeated="2" table:default-cell-style-name="ce2"/>
        <table:table-column table:style-name="co44" table:default-cell-style-name="ce2"/>
        <table:table-column table:style-name="co30"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36" table:number-columns-repeated="2" table:default-cell-style-name="ce2"/>
        <table:table-column table:style-name="co48" table:default-cell-style-name="ce2"/>
        <table:table-column table:style-name="co30" table:default-cell-style-name="ce2"/>
        <table:table-column table:style-name="co49" table:default-cell-style-name="ce2"/>
        <table:table-column table:style-name="co50" table:number-columns-repeated="16366" table:default-cell-style-name="ce2"/>
        <table:table-row table:style-name="ro5">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13">
            <text:p>玉井區公所(農業及建設課)</text:p>
          </table:table-cell>
          <table:covered-table-cell/>
          <table:table-cell table:number-columns-repeated="16366" table:style-name="ce33"/>
        </table:table-row>
        <table:table-row table:style-name="ro5">
          <table:table-cell office:value-type="string" table:style-name="ce4">
            <text:p>季 <text:s text:c="5"/>報</text:p>
          </table:table-cell>
          <table:table-cell office:value-type="string" table:style-name="ce40">
            <text:p>每季終了後10日內編報</text:p>
          </table:table-cell>
          <table:table-cell table:number-columns-repeated="13" table:style-name="ce40"/>
          <table:table-cell office:value-type="string" table:style-name="ce4">
            <text:p>表 <text:s text:c="3"/>號</text:p>
          </table:table-cell>
          <table:table-cell office:value-type="string" table:number-columns-spanned="2" table:number-rows-spanned="1" table:style-name="ce1390">
            <text:p>2231-03-01-3</text:p>
          </table:table-cell>
          <table:covered-table-cell/>
          <table:table-cell table:number-columns-repeated="16366" table:style-name="ce33"/>
        </table:table-row>
        <table:table-row table:style-name="ro13">
          <table:table-cell office:value-type="string" table:number-columns-spanned="18" table:number-rows-spanned="1" table:style-name="ce981">
            <text:p>臺南市玉井區森林副產物生產量值</text:p>
          </table:table-cell>
          <table:covered-table-cell table:number-columns-repeated="17"/>
          <table:table-cell table:number-columns-repeated="16366" table:style-name="ce202"/>
        </table:table-row>
        <table:table-row table:style-name="ro21">
          <table:table-cell table:number-columns-repeated="2" table:style-name="ce2"/>
          <table:table-cell table:number-columns-repeated="13" table:style-name="ce203"/>
          <table:table-cell table:style-name="ce2"/>
          <table:table-cell office:value-type="string" table:number-columns-spanned="2" table:number-rows-spanned="1" table:style-name="ce965">
            <text:p><text:s text:c="4"/>數量：公斤</text:p>
          </table:table-cell>
          <table:covered-table-cell/>
          <table:table-cell table:number-columns-repeated="16366"/>
        </table:table-row>
        <table:table-row table:style-name="ro14">
          <table:table-cell table:number-columns-repeated="16" table:style-name="ce2"/>
          <table:table-cell office:value-type="string" table:style-name="ce46">
            <text:p>單位：</text:p>
          </table:table-cell>
          <table:table-cell table:number-columns-repeated="16367" table:style-name="ce2"/>
        </table:table-row>
        <table:table-row table:style-name="ro3">
          <table:table-cell office:value-type="string" table:number-columns-spanned="16" table:number-rows-spanned="1" table:style-name="ce959">
            <text:p><text:s text:c="24"/>中華民國 <text:s text:c="3"/>年 <text:s text:c="3"/>季（　月至　月）</text:p>
          </table:table-cell>
          <table:covered-table-cell table:number-columns-repeated="15"/>
          <table:table-cell office:value-type="string" table:number-columns-spanned="2" table:number-rows-spanned="1" table:style-name="ce983">
            <text:p>價值：新臺幣元</text:p>
          </table:table-cell>
          <table:covered-table-cell/>
          <table:table-cell table:number-columns-repeated="16366"/>
        </table:table-row>
        <table:table-row table:style-name="ro8">
          <table:table-cell office:value-type="string" table:number-columns-spanned="1" table:number-rows-spanned="2" table:style-name="ce968">
            <text:p>區域別</text:p>
          </table:table-cell>
          <table:table-cell office:value-type="string" table:number-columns-spanned="1" table:number-rows-spanned="2" table:style-name="ce992">
            <text:p>所有別</text:p>
          </table:table-cell>
          <table:table-cell office:value-type="string" table:number-columns-spanned="2" table:number-rows-spanned="1" table:style-name="ce963">
            <text:p>總計</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1">
            <text:p>名稱</text:p>
          </table:table-cell>
          <table:covered-table-cell/>
          <table:table-cell table:number-columns-repeated="16366" table:style-name="ce194"/>
        </table:table-row>
        <table:table-row table:style-name="ro8">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204">
            <text:p>價值</text:p>
          </table:table-cell>
          <table:table-cell table:number-columns-repeated="16366" table:style-name="ce194"/>
        </table:table-row>
        <table:table-row table:style-name="ro22">
          <table:table-cell table:style-name="ce205"/>
          <table:table-cell table:number-columns-repeated="16" table:style-name="ce91"/>
          <table:table-cell table:style-name="ce92"/>
          <table:table-cell table:number-columns-repeated="16366"/>
        </table:table-row>
        <table:table-row table:number-rows-repeated="13" table:style-name="ro22">
          <table:table-cell table:style-name="ce206"/>
          <table:table-cell table:number-columns-repeated="16" table:style-name="ce93"/>
          <table:table-cell table:style-name="ce94"/>
          <table:table-cell table:number-columns-repeated="16366"/>
        </table:table-row>
        <table:table-row table:style-name="ro22">
          <table:table-cell table:style-name="ce206"/>
          <table:table-cell table:number-columns-repeated="4" table:style-name="ce93"/>
          <table:table-cell table:style-name="ce207"/>
          <table:table-cell table:number-columns-repeated="11" table:style-name="ce93"/>
          <table:table-cell table:style-name="ce94"/>
          <table:table-cell table:number-columns-repeated="16366"/>
        </table:table-row>
        <table:table-row table:style-name="ro22">
          <table:table-cell table:style-name="ce206"/>
          <table:table-cell table:number-columns-repeated="16" table:style-name="ce93"/>
          <table:table-cell table:style-name="ce94"/>
          <table:table-cell table:number-columns-repeated="16366"/>
        </table:table-row>
        <table:table-row table:style-name="ro22">
          <table:table-cell table:style-name="ce208"/>
          <table:table-cell table:number-columns-repeated="16" table:style-name="ce95"/>
          <table:table-cell table:style-name="ce96"/>
          <table:table-cell table:number-columns-repeated="16366"/>
        </table:table-row>
        <table:table-row table:style-name="ro2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692">
            <text:p>中華民國 <text:s text:c="4"/>年 <text:s text:c="4"/>月 <text:s text:c="4"/>日編製</text:p>
          </table:table-cell>
          <table:table-cell table:number-columns-repeated="16366"/>
        </table:table-row>
        <table:table-row table:style-name="ro24">
          <table:table-cell table:number-columns-repeated="7" table:style-name="ce2"/>
          <table:table-cell office:value-type="string" table:style-name="ce2">
            <text:p>主辦統計人員</text:p>
          </table:table-cell>
          <table:table-cell table:number-columns-repeated="16376" table:style-name="ce2"/>
        </table:table-row>
        <table:table-row table:style-name="ro14">
          <table:table-cell table:number-columns-repeated="13" table:style-name="ce74"/>
          <table:table-cell table:number-columns-spanned="5" table:number-rows-spanned="1" table:style-name="ce985"/>
          <table:covered-table-cell table:number-columns-repeated="4"/>
          <table:table-cell table:number-columns-repeated="16366"/>
        </table:table-row>
        <table:table-row table:style-name="ro25">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978"/>
          <table:covered-table-cell table:number-columns-repeated="2"/>
          <table:table-cell table:number-columns-repeated="16366"/>
        </table:table-row>
        <table:table-row table:style-name="ro14">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984"/>
          <table:covered-table-cell table:number-columns-repeated="2"/>
          <table:table-cell table:number-columns-repeated="16366"/>
        </table:table-row>
        <table:table-row table:style-name="ro20">
          <table:table-cell office:value-type="string" table:number-columns-spanned="18" table:number-rows-spanned="1" table:style-name="ce956">
            <text:p>臺南市玉井區森林副產物生產量值編製說明</text:p>
          </table:table-cell>
          <table:covered-table-cell table:number-columns-repeated="17"/>
          <table:table-cell table:number-columns-repeated="16366"/>
        </table:table-row>
        <table:table-row table:style-name="ro3">
          <table:table-cell office:value-type="string" table:style-name="ce47">
            <text:p>一、目的：明瞭本區內森林副產物生產之量值，及副產物分布情形，以供林業主管機關經營之參考。</text:p>
          </table:table-cell>
          <table:table-cell table:style-name="ce33"/>
          <table:table-cell table:style-name="ce47"/>
          <table:table-cell table:number-columns-repeated="16381" table:style-name="ce33"/>
        </table:table-row>
        <table:table-row table:style-name="ro3">
          <table:table-cell office:value-type="string" table:style-name="ce47">
            <text:p>二、統計範圍及對象：本區內林地上之森林副產物無論其所有權屬於國有、公有或私有均為統計對象。</text:p>
          </table:table-cell>
          <table:table-cell table:style-name="ce33"/>
          <table:table-cell table:style-name="ce47"/>
          <table:table-cell table:number-columns-repeated="16381" table:style-name="ce33"/>
        </table:table-row>
        <table:table-row table:style-name="ro3">
          <table:table-cell office:value-type="string" table:style-name="ce47">
            <text:p>三、統計標準時間：以每年1月1日至3月底、4月1日至6月底、7月1日至9月底、10月1日至12月底事實為準。</text:p>
          </table:table-cell>
          <table:table-cell table:style-name="ce33"/>
          <table:table-cell table:style-name="ce47"/>
          <table:table-cell table:number-columns-repeated="16381" table:style-name="ce33"/>
        </table:table-row>
        <table:table-row table:style-name="ro3">
          <table:table-cell office:value-type="string" table:style-name="ce47">
            <text:p>四、分類標準：按森林副產物各種名稱類別分為生筍、乾筍、竹皮、藤類、蓪草、菌類、棕櫚、山棕、樹皮類、樹葉類、月桃、可可椰子、咖啡、檳榔實、荖花、油茶、柑</text:p>
          </table:table-cell>
          <table:table-cell table:style-name="ce33"/>
          <table:table-cell table:style-name="ce44"/>
          <table:table-cell table:number-columns-repeated="16381" table:style-name="ce33"/>
        </table:table-row>
        <table:table-row table:style-name="ro3">
          <table:table-cell office:value-type="string" table:style-name="ce47">
            <text:p><text:s text:c="4"/>桔、水蜜桃、葡萄柚、橄欖、釋枷、百香果、加州李、蘋果、柳丁、桶柑、梨子、李子、桃子、番石榴、楊桃、檸檬、蓮霧、柚子、龍眼、荔枝、芒果、梅子、枇杷</text:p>
          </table:table-cell>
          <table:table-cell table:style-name="ce33"/>
          <table:table-cell table:style-name="ce44"/>
          <table:table-cell table:number-columns-repeated="16381" table:style-name="ce33"/>
        </table:table-row>
        <table:table-row table:style-name="ro3">
          <table:table-cell office:value-type="string" table:style-name="ce47">
            <text:p><text:s text:c="4"/>、木瓜、柿子、土芒果、香蕉、椪柑、桔子、其他樹實類（指非前述柑桔、水蜜桃、…、桔子等之樹實類）、檳榔樹、茶樹、果樹（係指柑桔、水蜜桃、…、桔子等</text:p>
          </table:table-cell>
          <table:table-cell table:style-name="ce33"/>
          <table:table-cell table:style-name="ce44"/>
          <table:table-cell table:number-columns-repeated="16381" table:style-name="ce33"/>
        </table:table-row>
        <table:table-row table:style-name="ro3">
          <table:table-cell office:value-type="string" table:style-name="ce47">
            <text:p><text:s text:c="4"/>樹實之果樹）、其他果樹（指其他樹實類之果樹）、板栗、腰果、金針、生薑、蔬菜、甘藷、菜園、茅草、愛玉子、其他（指除前述副產物外之其他副產物）。</text:p>
          </table:table-cell>
          <table:table-cell table:style-name="ce33"/>
          <table:table-cell table:style-name="ce44"/>
          <table:table-cell table:number-columns-repeated="16381" table:style-name="ce33"/>
        </table:table-row>
        <table:table-row table:style-name="ro3">
          <table:table-cell office:value-type="string" table:style-name="ce47">
            <text:p>五、有關法令規章：森林法、國有林產物處分規則。</text:p>
          </table:table-cell>
          <table:table-cell table:style-name="ce33"/>
          <table:table-cell table:style-name="ce47"/>
          <table:table-cell table:number-columns-repeated="16381" table:style-name="ce33"/>
        </table:table-row>
        <table:table-row table:style-name="ro3">
          <table:table-cell office:value-type="string" table:style-name="ce47">
            <text:p>六、統計科目定義（或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所有別：指森林副產物之所有權屬如國有、公有或私有。</text:p>
          </table:table-cell>
          <table:table-cell table:style-name="ce33"/>
          <table:table-cell table:style-name="ce44"/>
          <table:table-cell table:number-columns-repeated="16381" table:style-name="ce33"/>
        </table:table-row>
        <table:table-row table:style-name="ro3">
          <table:table-cell office:value-type="string" table:style-name="ce47">
            <text:p><text:s text:c="3"/>（二）生產量值：指森林副產物各種類之生產數量與價值。</text:p>
          </table:table-cell>
          <table:table-cell table:number-columns-repeated="2" table:style-name="ce44"/>
          <table:table-cell table:number-columns-repeated="16381" table:style-name="ce33"/>
        </table:table-row>
        <table:table-row table:style-name="ro3">
          <table:table-cell office:value-type="string" table:style-name="ce47">
            <text:p>七、一般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各有關機關之生產量以經過土場檢查後搬出林地者為準。</text:p>
          </table:table-cell>
          <table:table-cell table:number-columns-repeated="2" table:style-name="ce44"/>
          <table:table-cell table:number-columns-repeated="16381" table:style-name="ce33"/>
        </table:table-row>
        <table:table-row table:style-name="ro3">
          <table:table-cell office:value-type="string" table:style-name="ce47">
            <text:p><text:s text:c="3"/>（二）價值以生產地當時價格計列，以新臺幣元為單位。</text:p>
          </table:table-cell>
          <table:table-cell table:number-columns-repeated="2" table:style-name="ce44"/>
          <table:table-cell table:number-columns-repeated="16381" table:style-name="ce33"/>
        </table:table-row>
        <table:table-row table:style-name="ro3">
          <table:table-cell office:value-type="string" table:style-name="ce47">
            <text:p><text:s text:c="3"/>（三）盜採副產物亦包括於本統計之內。</text:p>
          </table:table-cell>
          <table:table-cell table:number-columns-repeated="2" table:style-name="ce44"/>
          <table:table-cell table:number-columns-repeated="16381" table:style-name="ce33"/>
        </table:table-row>
        <table:table-row table:style-name="ro3">
          <table:table-cell office:value-type="string" table:style-name="ce47">
            <text:p>八、資料蒐集方法及編製程序：依據所屬單位副產物查驗放行通知單彙報資料，登記於副產物公務登記冊（副產物台帳）而後彙編。</text:p>
          </table:table-cell>
          <table:table-cell table:style-name="ce33"/>
          <table:table-cell table:style-name="ce47"/>
          <table:table-cell table:number-columns-repeated="16381" table:style-name="ce33"/>
        </table:table-row>
        <table:table-row table:style-name="ro3">
          <table:table-cell office:value-type="string" table:style-name="ce50">
            <text:p>九、編送對象：本表編製3份，1份送本所會計室，1份送臺南市政府農業局，1份自存。</text:p>
          </table:table-cell>
          <table:table-cell table:style-name="ce33"/>
          <table:table-cell table:style-name="ce47"/>
          <table:table-cell table:number-columns-repeated="16381" table:style-name="ce33"/>
        </table:table-row>
        <table:table-row table:style-name="ro3">
          <table:table-cell table:style-name="ce33"/>
          <table:table-cell table:number-columns-repeated="2" table:style-name="ce44"/>
          <table:table-cell table:number-columns-repeated="16381" table:style-name="ce33"/>
        </table:table-row>
        <table:table-row table:style-name="ro3">
          <table:table-cell table:style-name="ce209"/>
          <table:table-cell table:number-columns-repeated="2" table:style-name="ce44"/>
          <table:table-cell table:number-columns-repeated="16381" table:style-name="ce33"/>
        </table:table-row>
        <table:table-row table:number-rows-repeated="5" table:style-name="ro3">
          <table:table-cell table:number-columns-repeated="16384" table:style-name="ce33"/>
        </table:table-row>
        <table:table-row table:number-rows-repeated="1048521" table:style-name="ro14">
          <table:table-cell table:number-columns-repeated="16384"/>
        </table:table-row>
      </table:table>
      <table:table table:name="2233-02-01-3" table:style-name="ta3">
        <table:table-column table:style-name="co30" table:number-columns-repeated="2" table:default-cell-style-name="ce2"/>
        <table:table-column table:style-name="co51" table:default-cell-style-name="ce2"/>
        <table:table-column table:style-name="co2" table:default-cell-style-name="ce2"/>
        <table:table-column table:style-name="co52" table:default-cell-style-name="ce2"/>
        <table:table-column table:style-name="co53" table:default-cell-style-name="ce2"/>
        <table:table-column table:style-name="co39" table:default-cell-style-name="ce2"/>
        <table:table-column table:style-name="co18" table:default-cell-style-name="ce2"/>
        <table:table-column table:style-name="co54" table:default-cell-style-name="ce2"/>
        <table:table-column table:style-name="co55" table:default-cell-style-name="ce2"/>
        <table:table-column table:style-name="co54" table:default-cell-style-name="ce2"/>
        <table:table-column table:style-name="co11" table:default-cell-style-name="ce2"/>
        <table:table-column table:style-name="co40" table:default-cell-style-name="ce2"/>
        <table:table-column table:style-name="co2" table:default-cell-style-name="ce2"/>
        <table:table-column table:style-name="co56" table:default-cell-style-name="ce2"/>
        <table:table-column table:style-name="co2" table:default-cell-style-name="ce2"/>
        <table:table-column table:style-name="co21" table:number-columns-repeated="16368" table:default-cell-style-name="ce2"/>
        <table:table-row table:style-name="ro5">
          <table:table-cell office:value-type="string" table:number-columns-spanned="2" table:number-rows-spanned="1" table:style-name="ce964">
            <text:p>公開類</text:p>
          </table:table-cell>
          <table:covered-table-cell/>
          <table:table-cell table:number-columns-repeated="10" table:style-name="ce41"/>
          <table:table-cell table:style-name="ce33"/>
          <table:table-cell office:value-type="string" table:style-name="ce4">
            <text:p>編製機關</text:p>
          </table:table-cell>
          <table:table-cell office:value-type="string" table:number-columns-spanned="2" table:number-rows-spanned="1" table:style-name="ce1413">
            <text:p>玉井區公所(農業及建設課)</text:p>
          </table:table-cell>
          <table:covered-table-cell/>
          <table:table-cell table:number-columns-repeated="16368" table:style-name="ce33"/>
        </table:table-row>
        <table:table-row table:style-name="ro5">
          <table:table-cell office:value-type="string" table:number-columns-spanned="2" table:number-rows-spanned="1" table:style-name="ce964">
            <text:p>季 <text:s/>報</text:p>
          </table:table-cell>
          <table:covered-table-cell/>
          <table:table-cell office:value-type="string" table:style-name="ce40">
            <text:p>每季終了後3日內編報</text:p>
          </table:table-cell>
          <table:table-cell table:number-columns-repeated="9" table:style-name="ce40"/>
          <table:table-cell table:style-name="ce33"/>
          <table:table-cell office:value-type="string" table:style-name="ce4">
            <text:p>表 <text:s text:c="3"/>號</text:p>
          </table:table-cell>
          <table:table-cell office:value-type="string" table:number-columns-spanned="2" table:number-rows-spanned="1" table:style-name="ce964">
            <text:p>2233-02-01-3</text:p>
          </table:table-cell>
          <table:covered-table-cell/>
          <table:table-cell table:number-columns-repeated="16368" table:style-name="ce33"/>
        </table:table-row>
        <table:table-row table:style-name="ro13">
          <table:table-cell office:value-type="string" table:number-columns-spanned="16" table:number-rows-spanned="1" table:style-name="ce1002">
            <text:p>臺南市玉井區____造林工作</text:p>
          </table:table-cell>
          <table:covered-table-cell table:number-columns-repeated="15"/>
          <table:table-cell table:number-columns-repeated="16368" table:style-name="ce2"/>
        </table:table-row>
        <table:table-row table:style-name="ro26">
          <table:table-cell table:number-columns-repeated="7" table:style-name="ce2"/>
          <table:table-cell office:value-type="string" table:number-columns-spanned="3" table:number-rows-spanned="1" table:style-name="ce976">
            <text:p><text:s text:c="9"/>（造林性質別）</text:p>
          </table:table-cell>
          <table:covered-table-cell table:number-columns-repeated="2"/>
          <table:table-cell table:number-columns-repeated="2" table:style-name="ce46"/>
          <table:table-cell table:style-name="ce2"/>
          <table:table-cell office:value-type="string" table:number-columns-spanned="3" table:number-rows-spanned="1" table:style-name="ce1003">
            <text:p>面積:(新植、補植、撫育)公頃</text:p>
          </table:table-cell>
          <table:covered-table-cell table:number-columns-repeated="2"/>
          <table:table-cell table:number-columns-repeated="16368" table:style-name="ce2"/>
        </table:table-row>
        <table:table-row table:style-name="ro27">
          <table:table-cell office:value-type="string" table:style-name="ce2">
            <text:p>經營類別：</text:p>
          </table:table-cell>
          <table:table-cell table:number-columns-repeated="2" table:style-name="ce2"/>
          <table:table-cell office:value-type="string" table:number-columns-spanned="9" table:number-rows-spanned="2" table:style-name="ce1000">
            <text:p><text:s text:c="48"/>中華民國 <text:s text:c="3"/>年第 <text:s text:c="3"/>季</text:p>
          </table:table-cell>
          <table:covered-table-cell table:number-columns-repeated="8"/>
          <table:table-cell table:style-name="ce2"/>
          <table:table-cell office:value-type="string" table:style-name="ce81">
            <text:p><text:s text:c="5"/>(育苗)平方公尺</text:p>
          </table:table-cell>
          <table:table-cell table:number-columns-repeated="2" table:style-name="ce81"/>
          <table:table-cell table:number-columns-repeated="16368" table:style-name="ce2"/>
        </table:table-row>
        <table:table-row table:style-name="ro3">
          <table:table-cell table:number-columns-repeated="3" table:style-name="ce2"/>
          <table:covered-table-cell/>
          <table:covered-table-cell table:number-columns-repeated="8"/>
          <table:table-cell table:style-name="ce2"/>
          <table:table-cell office:value-type="string" table:number-columns-spanned="3" table:number-rows-spanned="1" table:style-name="ce1001">
            <text:p>數量:株</text:p>
          </table:table-cell>
          <table:covered-table-cell table:number-columns-repeated="2"/>
          <table:table-cell table:number-columns-repeated="16368" table:style-name="ce2"/>
        </table:table-row>
        <table:table-row table:style-name="ro5">
          <table:table-cell office:value-type="string" table:number-columns-spanned="1" table:number-rows-spanned="3" table:style-name="ce990">
            <text:p>計</text:p>
            <text:p>畫</text:p>
            <text:p>案</text:p>
            <text:p>年</text:p>
            <text:p>度</text:p>
          </table:table-cell>
          <table:table-cell office:value-type="string" table:number-columns-spanned="1" table:number-rows-spanned="3" table:style-name="ce998">
            <text:p>計</text:p>
            <text:p>畫</text:p>
            <text:p>案</text:p>
            <text:p>號</text:p>
            <text:p>碼</text:p>
          </table:table-cell>
          <table:table-cell office:value-type="string" table:number-columns-spanned="2" table:number-rows-spanned="1" table:style-name="ce963">
            <text:p>區</text:p>
          </table:table-cell>
          <table:covered-table-cell/>
          <table:table-cell office:value-type="string" table:number-columns-spanned="2" table:number-rows-spanned="1" table:style-name="ce964">
            <text:p>事業區</text:p>
          </table:table-cell>
          <table:covered-table-cell/>
          <table:table-cell office:value-type="string" table:number-columns-spanned="2" table:number-rows-spanned="1" table:style-name="ce964">
            <text:p>工作種類</text:p>
          </table:table-cell>
          <table:covered-table-cell/>
          <table:table-cell office:value-type="string" table:number-columns-spanned="2" table:number-rows-spanned="1" table:style-name="ce964">
            <text:p>預定數量</text:p>
          </table:table-cell>
          <table:covered-table-cell/>
          <table:table-cell office:value-type="string" table:number-columns-spanned="6" table:number-rows-spanned="1" table:style-name="ce967">
            <text:p>實行數量</text:p>
          </table:table-cell>
          <table:covered-table-cell table:number-columns-repeated="5"/>
          <table:table-cell table:style-name="ce41"/>
          <table:table-cell table:number-columns-repeated="16367" table:style-name="ce33"/>
        </table:table-row>
        <table:table-row table:style-name="ro5">
          <table:covered-table-cell/>
          <table:covered-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2" table:number-rows-spanned="1" table:style-name="ce964">
            <text:p>全年度</text:p>
          </table:table-cell>
          <table:covered-table-cell/>
          <table:table-cell office:value-type="string" table:number-columns-spanned="2" table:number-rows-spanned="1" table:style-name="ce964">
            <text:p>樹種</text:p>
          </table:table-cell>
          <table:covered-table-cell/>
          <table:table-cell office:value-type="string" table:number-columns-spanned="2" table:number-rows-spanned="1" table:style-name="ce964">
            <text:p>本季數量</text:p>
          </table:table-cell>
          <table:covered-table-cell/>
          <table:table-cell office:value-type="string" table:number-columns-spanned="2" table:number-rows-spanned="1" table:style-name="ce967">
            <text:p>累計數</text:p>
          </table:table-cell>
          <table:covered-table-cell/>
          <table:table-cell table:style-name="ce41"/>
          <table:table-cell table:number-columns-repeated="16367" table:style-name="ce33"/>
        </table:table-row>
        <table:table-row table:style-name="ro28">
          <table:covered-table-cell/>
          <table:covered-table-cell/>
          <table:covered-table-cell/>
          <table:covered-table-cell/>
          <table:covered-table-cell/>
          <table:covered-table-cell/>
          <table:covered-table-cell/>
          <table:covered-table-cell/>
          <table:table-cell office:value-type="string" table:style-name="ce196">
            <text:p>面積</text:p>
          </table:table-cell>
          <table:table-cell office:value-type="string" table:style-name="ce196">
            <text:p>數量</text:p>
          </table:table-cell>
          <table:table-cell office:value-type="string" table:style-name="ce196">
            <text:p>名稱</text:p>
          </table:table-cell>
          <table:table-cell office:value-type="string" table:style-name="ce196">
            <text:p>代號</text:p>
          </table:table-cell>
          <table:table-cell office:value-type="string" table:style-name="ce196">
            <text:p>面積</text:p>
          </table:table-cell>
          <table:table-cell office:value-type="string" table:style-name="ce196">
            <text:p>數量</text:p>
          </table:table-cell>
          <table:table-cell office:value-type="string" table:style-name="ce197">
            <text:p>面積</text:p>
          </table:table-cell>
          <table:table-cell office:value-type="string" table:style-name="ce198">
            <text:p>數量</text:p>
          </table:table-cell>
          <table:table-cell table:style-name="ce74"/>
          <table:table-cell table:number-columns-repeated="16367"/>
        </table:table-row>
        <table:table-row table:number-rows-repeated="2" table:style-name="ro14">
          <table:table-cell table:style-name="ce195"/>
          <table:table-cell table:number-columns-repeated="13" table:style-name="ce142"/>
          <table:table-cell table:style-name="ce199"/>
          <table:table-cell table:style-name="ce143"/>
          <table:table-cell table:style-name="ce74"/>
          <table:table-cell table:number-columns-repeated="16367"/>
        </table:table-row>
        <table:table-row table:number-rows-repeated="3" table:style-name="ro21">
          <table:table-cell table:style-name="ce78"/>
          <table:table-cell table:number-columns-repeated="14" table:style-name="ce79"/>
          <table:table-cell table:style-name="ce119"/>
          <table:table-cell table:style-name="ce74"/>
          <table:table-cell table:number-columns-repeated="16367"/>
        </table:table-row>
        <table:table-row table:style-name="ro21">
          <table:table-cell table:style-name="ce78"/>
          <table:table-cell table:number-columns-repeated="11" table:style-name="ce79"/>
          <table:table-cell table:style-name="ce200"/>
          <table:table-cell table:number-columns-repeated="2" table:style-name="ce79"/>
          <table:table-cell table:style-name="ce119"/>
          <table:table-cell table:style-name="ce74"/>
          <table:table-cell table:number-columns-repeated="16367"/>
        </table:table-row>
        <table:table-row table:number-rows-repeated="7" table:style-name="ro21">
          <table:table-cell table:style-name="ce78"/>
          <table:table-cell table:number-columns-repeated="14" table:style-name="ce79"/>
          <table:table-cell table:style-name="ce119"/>
          <table:table-cell table:style-name="ce74"/>
          <table:table-cell table:number-columns-repeated="16367"/>
        </table:table-row>
        <table:table-row table:style-name="ro21">
          <table:table-cell table:style-name="ce78"/>
          <table:table-cell table:number-columns-repeated="4" table:style-name="ce79"/>
          <table:table-cell table:style-name="ce201"/>
          <table:table-cell table:number-columns-repeated="9" table:style-name="ce79"/>
          <table:table-cell table:style-name="ce119"/>
          <table:table-cell table:style-name="ce74"/>
          <table:table-cell table:number-columns-repeated="16367"/>
        </table:table-row>
        <table:table-row table:number-rows-repeated="4" table:style-name="ro21">
          <table:table-cell table:style-name="ce78"/>
          <table:table-cell table:number-columns-repeated="14" table:style-name="ce79"/>
          <table:table-cell table:style-name="ce119"/>
          <table:table-cell table:style-name="ce74"/>
          <table:table-cell table:number-columns-repeated="16367"/>
        </table:table-row>
        <table:table-row table:style-name="ro11">
          <table:table-cell office:value-type="string" table:number-columns-spanned="2" table:number-rows-spanned="2" table:style-name="ce1414">
            <text:p>附</text:p>
            <text:p>註</text:p>
          </table:table-cell>
          <table:covered-table-cell/>
          <table:table-cell table:style-name="ce92"/>
          <table:table-cell table:number-columns-repeated="13" table:style-name="ce97"/>
          <table:table-cell table:style-name="ce74"/>
          <table:table-cell table:number-columns-repeated="16367"/>
        </table:table-row>
        <table:table-row table:style-name="ro14">
          <table:covered-table-cell/>
          <table:covered-table-cell/>
          <table:table-cell table:style-name="ce96"/>
          <table:table-cell table:number-columns-repeated="13" table:style-name="ce90"/>
          <table:table-cell table:style-name="ce74"/>
          <table:table-cell table:number-columns-repeated="16367"/>
        </table:table-row>
        <table:table-row table:style-name="ro22">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692">
            <text:p>中華民國 <text:s text:c="4"/>年 <text:s text:c="4"/>月 <text:s text:c="4"/>日編製</text:p>
          </table:table-cell>
          <table:table-cell table:number-columns-repeated="16368" table:style-name="ce2"/>
        </table:table-row>
        <table:table-row table:style-name="ro29">
          <table:table-cell table:number-columns-repeated="6" table:style-name="ce2"/>
          <table:table-cell office:value-type="string" table:style-name="ce2">
            <text:p>主辦統計人員</text:p>
          </table:table-cell>
          <table:table-cell table:number-columns-repeated="16377" table:style-name="ce2"/>
        </table:table-row>
        <table:table-row table:style-name="ro14">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989"/>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978"/>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20">
          <table:table-cell office:value-type="string" table:number-columns-spanned="16" table:number-rows-spanned="1" table:style-name="ce956">
            <text:p>臺南市玉井區____造林工作編製說明</text:p>
          </table:table-cell>
          <table:covered-table-cell table:number-columns-repeated="15"/>
          <table:table-cell table:number-columns-repeated="16368"/>
        </table:table-row>
        <table:table-row table:style-name="ro3">
          <table:table-cell office:value-type="string" table:style-name="ce47">
            <text:p>一、目的：明瞭本區轄區內造林面積、樹種及數量（株）以供林業主管機關釐訂造林事業計畫之參考。</text:p>
          </table:table-cell>
          <table:table-cell table:number-columns-repeated="16383" table:style-name="ce47"/>
        </table:table-row>
        <table:table-row table:style-name="ro3">
          <table:table-cell office:value-type="string" table:style-name="ce47">
            <text:p>二、統計範圍及對象：本區轄區內之林地，無論其所有權屬於國有、公有、私有林地之造林均為統計對象。</text:p>
          </table:table-cell>
          <table:table-cell table:number-columns-repeated="16383" table:style-name="ce47"/>
        </table:table-row>
        <table:table-row table:style-name="ro3">
          <table:table-cell office:value-type="string" table:style-name="ce47">
            <text:p>三、統計標準時間：以每年1月1日至3月底、4月1日至6月底、7月1日至9月底、10月1日至12月底事實為準。</text:p>
          </table:table-cell>
          <table:table-cell table:number-columns-repeated="16383" table:style-name="ce47"/>
        </table:table-row>
        <table:table-row table:style-name="ro3">
          <table:table-cell office:value-type="string" table:style-name="ce47">
            <text:p>四、分類標準：按預定數量、實行數量。</text:p>
          </table:table-cell>
          <table:table-cell table:number-columns-repeated="16383" table:style-name="ce47"/>
        </table:table-row>
        <table:table-row table:style-name="ro3">
          <table:table-cell office:value-type="string" table:style-name="ce47">
            <text:p>五、有關法令規章：森林法。</text:p>
          </table:table-cell>
          <table:table-cell table:number-columns-repeated="16383" table:style-name="ce47"/>
        </table:table-row>
        <table:table-row table:style-name="ro3">
          <table:table-cell office:value-type="string" table:style-name="ce47">
            <text:p>六、統計科目定義（或說明）：</text:p>
          </table:table-cell>
          <table:table-cell table:number-columns-repeated="16383" table:style-name="ce47"/>
        </table:table-row>
        <table:table-row table:style-name="ro3">
          <table:table-cell office:value-type="string" table:style-name="ce47">
            <text:p><text:s text:c="3"/>（一）計畫案年度：應填計畫案實施之會計年度。</text:p>
          </table:table-cell>
          <table:table-cell table:number-columns-repeated="16383" table:style-name="ce47"/>
        </table:table-row>
        <table:table-row table:style-name="ro3">
          <table:table-cell office:value-type="string" table:style-name="ce47">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7"/>
        </table:table-row>
        <table:table-row table:style-name="ro3">
          <table:table-cell office:value-type="string" table:style-name="ce47">
            <text:p><text:s text:c="9"/>填自行擬訂之工作號碼，如無即留空白。</text:p>
          </table:table-cell>
          <table:table-cell table:number-columns-repeated="16383" table:style-name="ce47"/>
        </table:table-row>
        <table:table-row table:style-name="ro3">
          <table:table-cell office:value-type="string" table:style-name="ce47">
            <text:p><text:s text:c="3"/>（三）區或事業區：指造林所在地，填各該造林之區(事業區)名稱。</text:p>
          </table:table-cell>
          <table:table-cell table:number-columns-repeated="16383" table:style-name="ce47"/>
        </table:table-row>
        <table:table-row table:style-name="ro3">
          <table:table-cell office:value-type="string" table:style-name="ce47">
            <text:p><text:s text:c="3"/>（四）工作種類：指新植、補植、撫育、育苗……等。</text:p>
          </table:table-cell>
          <table:table-cell table:number-columns-repeated="16383" table:style-name="ce47"/>
        </table:table-row>
        <table:table-row table:style-name="ro3">
          <table:table-cell office:value-type="string" table:style-name="ce47">
            <text:p><text:s text:c="3"/>（五）預定數量：指造林計畫預定之造林面積與株數全年總數。</text:p>
          </table:table-cell>
          <table:table-cell table:number-columns-repeated="16383" table:style-name="ce47"/>
        </table:table-row>
        <table:table-row table:style-name="ro3">
          <table:table-cell office:value-type="string" table:style-name="ce47">
            <text:p><text:s text:c="3"/>（六）實行數量：指當月份實際造林面積與數量。累計數應填會計年度截至該月底之累計數。</text:p>
          </table:table-cell>
          <table:table-cell table:number-columns-repeated="16383" table:style-name="ce47"/>
        </table:table-row>
        <table:table-row table:style-name="ro3">
          <table:table-cell office:value-type="string" table:style-name="ce47">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7"/>
        </table:table-row>
        <table:table-row table:style-name="ro3">
          <table:table-cell office:value-type="string" table:style-name="ce47">
            <text:p><text:s text:c="9"/>實驗農場除外）應包括公、私營各農林場或試驗場之全部造林資料（並分別註明單位及數量）。</text:p>
          </table:table-cell>
          <table:table-cell table:number-columns-repeated="16383" table:style-name="ce47"/>
        </table:table-row>
        <table:table-row table:style-name="ro3">
          <table:table-cell office:value-type="string" table:style-name="ce47">
            <text:p>七、一般說明：造林性質依照林務局訂定之造林性質類別填列。</text:p>
          </table:table-cell>
          <table:table-cell table:number-columns-repeated="16383" table:style-name="ce47"/>
        </table:table-row>
        <table:table-row table:style-name="ro3">
          <table:table-cell office:value-type="string" table:style-name="ce47">
            <text:p>八、資料蒐集方法及編製程序：依據查報之造林實行簿或本所公務登記冊（造林台帳）之資料彙編。</text:p>
          </table:table-cell>
          <table:table-cell table:number-columns-repeated="16383" table:style-name="ce47"/>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7"/>
        </table:table-row>
        <table:table-row table:style-name="ro3">
          <table:table-cell table:number-columns-repeated="16384" table:style-name="ce54"/>
        </table:table-row>
        <table:table-row table:number-rows-repeated="1048521" table:style-name="ro14">
          <table:table-cell table:number-columns-repeated="16384"/>
        </table:table-row>
      </table:table>
      <table:table table:name="2234-01-01-3" table:style-name="ta4">
        <table:table-column table:style-name="co21" table:default-cell-style-name="ce222"/>
        <table:table-column table:style-name="co12" table:default-cell-style-name="ce222"/>
        <table:table-column table:style-name="co21" table:default-cell-style-name="ce222"/>
        <table:table-column table:style-name="co16" table:number-columns-repeated="2" table:default-cell-style-name="ce222"/>
        <table:table-column table:style-name="co43" table:default-cell-style-name="ce222"/>
        <table:table-column table:style-name="co16" table:number-columns-repeated="7" table:default-cell-style-name="ce222"/>
        <table:table-column table:style-name="co53" table:default-cell-style-name="ce222"/>
        <table:table-column table:style-name="co1" table:default-cell-style-name="ce222"/>
        <table:table-column table:style-name="co57" table:default-cell-style-name="ce222"/>
        <table:table-column table:style-name="co58" table:default-cell-style-name="ce222"/>
        <table:table-column table:style-name="co21" table:number-columns-repeated="16367" table:default-cell-style-name="ce222"/>
        <table:table-row table:style-name="ro5">
          <table:table-cell office:value-type="string" table:number-columns-spanned="2" table:number-rows-spanned="1" table:style-name="ce1416">
            <text:p>公 <text:s/>開 <text:s/>類</text:p>
          </table:table-cell>
          <table:covered-table-cell/>
          <table:table-cell table:number-columns-repeated="12" table:style-name="ce222"/>
          <table:table-cell office:value-type="string" table:style-name="ce241">
            <text:p>編製機關</text:p>
          </table:table-cell>
          <table:table-cell office:value-type="string" table:style-name="ce268">
            <text:p>玉井區公所(農業及建設課)</text:p>
          </table:table-cell>
          <table:table-cell table:number-columns-repeated="16368"/>
        </table:table-row>
        <table:table-row table:style-name="ro5">
          <table:table-cell office:value-type="string" table:number-columns-spanned="2" table:number-rows-spanned="1" table:style-name="ce1416">
            <text:p>即 <text:s/>刻 <text:s/>報</text:p>
          </table:table-cell>
          <table:covered-table-cell/>
          <table:table-cell office:value-type="string" table:style-name="ce242">
            <text:p>災害發現後10日內編報</text:p>
          </table:table-cell>
          <table:table-cell table:number-columns-repeated="9" table:style-name="ce242"/>
          <table:table-cell table:style-name="ce243"/>
          <table:table-cell table:style-name="ce244"/>
          <table:table-cell office:value-type="string" table:style-name="ce241">
            <text:p>表 <text:s text:c="3"/>號</text:p>
          </table:table-cell>
          <table:table-cell office:value-type="string" table:style-name="ce245">
            <text:p>2234-01-01-3</text:p>
          </table:table-cell>
          <table:table-cell table:number-columns-repeated="16368"/>
        </table:table-row>
        <table:table-row table:style-name="ro13">
          <table:table-cell office:value-type="string" table:number-columns-spanned="16" table:number-rows-spanned="1" table:style-name="ce1010">
            <text:p>臺南市玉井區森林災害報告</text:p>
          </table:table-cell>
          <table:covered-table-cell table:number-columns-repeated="12"/>
          <table:covered-table-cell>
            <draw:frame draw:z-index="1" draw:id="id0" draw:style-name="a16" draw:name="Text Box 1" svg:x="0.56903in" svg:y="0.24276in" svg:width="3.86259in" svg:height="1.55337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3">
          <table:table-cell table:number-columns-repeated="16384" table:style-name="ce222"/>
        </table:table-row>
        <table:table-row table:style-name="ro14">
          <table:table-cell table:number-columns-repeated="16" table:style-name="ce246"/>
          <table:table-cell table:number-columns-repeated="16368"/>
        </table:table-row>
        <table:table-row table:style-name="ro5">
          <table:table-cell table:number-columns-repeated="16" table:style-name="ce246"/>
          <table:table-cell table:number-columns-repeated="16368"/>
        </table:table-row>
        <table:table-row table:style-name="ro5">
          <table:table-cell table:number-columns-repeated="8" table:style-name="ce246"/>
          <table:table-cell office:value-type="string" table:style-name="ce222">
            <text:p><text:s text:c="3"/>中華民國 <text:s text:c="3"/>年 <text:s text:c="3"/>月</text:p>
          </table:table-cell>
          <table:table-cell table:number-columns-repeated="7" table:style-name="ce246"/>
          <table:table-cell table:number-columns-repeated="16368"/>
        </table:table-row>
        <table:table-row table:style-name="ro30">
          <table:table-cell office:value-type="string" table:style-name="ce247">
            <text:p>號碼</text:p>
          </table:table-cell>
          <table:table-cell office:value-type="string" table:style-name="ce248">
            <text:p>災害種類</text:p>
          </table:table-cell>
          <table:table-cell office:value-type="string" table:style-name="ce248">
            <text:p>災　害</text:p>
          </table:table-cell>
          <table:table-cell office:value-type="string" table:style-name="ce249">
            <text:p>發　現</text:p>
          </table:table-cell>
          <table:table-cell office:value-type="string" table:style-name="ce248">
            <text:p>災害地點</text:p>
          </table:table-cell>
          <table:table-cell office:value-type="string" table:style-name="ce248">
            <text:p>所有別</text:p>
          </table:table-cell>
          <table:table-cell office:value-type="string" table:number-columns-spanned="2" table:number-rows-spanned="1" table:style-name="ce1011">
            <text:p>面(7)積</text:p>
          </table:table-cell>
          <table:covered-table-cell/>
          <table:table-cell office:value-type="string" table:number-columns-spanned="4" table:number-rows-spanned="1" table:style-name="ce1011">
            <text:p>數(8)量</text:p>
          </table:table-cell>
          <table:covered-table-cell table:number-columns-repeated="3"/>
          <table:table-cell office:value-type="string" table:number-columns-spanned="2" table:number-rows-spanned="1" table:style-name="ce1011">
            <text:p>價(9)值</text:p>
          </table:table-cell>
          <table:covered-table-cell/>
          <table:table-cell office:value-type="string" table:number-columns-spanned="2" table:number-rows-spanned="1" table:style-name="ce1012">
            <text:p>原因</text:p>
          </table:table-cell>
          <table:covered-table-cell/>
          <table:table-cell table:number-columns-repeated="16368" table:style-name="ce250"/>
        </table:table-row>
        <table:table-row table:style-name="ro3">
          <table:table-cell table:style-name="ce251"/>
          <table:table-cell table:style-name="ce252"/>
          <table:table-cell office:value-type="string" table:style-name="ce252">
            <text:p>年月日</text:p>
          </table:table-cell>
          <table:table-cell office:value-type="string" table:style-name="ce252">
            <text:p>年月日</text:p>
          </table:table-cell>
          <table:table-cell table:number-columns-repeated="2" table:style-name="ce252"/>
          <table:table-cell office:value-type="string" table:number-columns-spanned="1" table:number-rows-spanned="2" table:style-name="ce1011">
            <text:p>被害</text:p>
          </table:table-cell>
          <table:table-cell office:value-type="string" table:number-columns-spanned="1" table:number-rows-spanned="2" table:style-name="ce1011">
            <text:p>剷除收回</text:p>
          </table:table-cell>
          <table:table-cell office:value-type="string" table:number-columns-spanned="1" table:number-rows-spanned="2" table:style-name="ce1011">
            <text:p>樹種</text:p>
          </table:table-cell>
          <table:table-cell office:value-type="string" table:number-columns-spanned="1" table:number-rows-spanned="2" table:style-name="ce1011">
            <text:p>單位</text:p>
          </table:table-cell>
          <table:table-cell office:value-type="string" table:number-columns-spanned="1" table:number-rows-spanned="2" table:style-name="ce1011">
            <text:p>被害</text:p>
          </table:table-cell>
          <table:table-cell office:value-type="string" table:number-columns-spanned="1" table:number-rows-spanned="2" table:style-name="ce1011">
            <text:p>損失</text:p>
          </table:table-cell>
          <table:table-cell office:value-type="string" table:number-columns-spanned="1" table:number-rows-spanned="2" table:style-name="ce1011">
            <text:p>被害</text:p>
          </table:table-cell>
          <table:table-cell office:value-type="string" table:number-columns-spanned="1" table:number-rows-spanned="2" table:style-name="ce1011">
            <text:p>損失</text:p>
          </table:table-cell>
          <table:table-cell office:value-type="string" table:number-columns-spanned="1" table:number-rows-spanned="2" table:style-name="ce1005">
            <text:p>(10)</text:p>
          </table:table-cell>
          <table:table-cell office:value-type="string" table:number-columns-spanned="1" table:number-rows-spanned="2" table:style-name="ce1415">
            <text:p>代碼</text:p>
          </table:table-cell>
          <table:table-cell table:number-columns-repeated="16368" table:style-name="ce250"/>
        </table:table-row>
        <table:table-row table:style-name="ro3">
          <table:table-cell office:value-type="string" table:style-name="ce254">
            <text:p>(1)</text:p>
          </table:table-cell>
          <table:table-cell office:value-type="string" table:style-name="ce254">
            <text:p>(2)</text:p>
          </table:table-cell>
          <table:table-cell office:value-type="string" table:style-name="ce254">
            <text:p>(3)</text:p>
          </table:table-cell>
          <table:table-cell office:value-type="string" table:style-name="ce254">
            <text:p>(4)</text:p>
          </table:table-cell>
          <table:table-cell office:value-type="string" table:style-name="ce254">
            <text:p>(5)</text:p>
          </table:table-cell>
          <table:table-cell office:value-type="string" table:style-name="ce254">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50"/>
        </table:table-row>
        <table:table-row table:style-name="ro31">
          <table:table-cell table:style-name="ce255"/>
          <table:table-cell table:number-columns-repeated="5" table:style-name="ce256"/>
          <table:table-cell table:number-columns-repeated="8" table:style-name="ce252"/>
          <table:table-cell table:style-name="ce253"/>
          <table:table-cell table:style-name="ce257"/>
          <table:table-cell table:number-columns-repeated="16368" table:style-name="ce250"/>
        </table:table-row>
        <table:table-row table:number-rows-repeated="3" table:style-name="ro31">
          <table:table-cell table:style-name="ce258"/>
          <table:table-cell table:number-columns-repeated="14" table:style-name="ce259"/>
          <table:table-cell table:style-name="ce258"/>
          <table:table-cell table:number-columns-repeated="16368"/>
        </table:table-row>
        <table:table-row table:style-name="ro29">
          <table:table-cell table:style-name="ce260"/>
          <table:table-cell table:number-columns-repeated="14" table:style-name="ce261"/>
          <table:table-cell table:style-name="ce262"/>
          <table:table-cell table:number-columns-repeated="16368"/>
        </table:table-row>
        <table:table-row table:style-name="ro24">
          <table:table-cell office:value-type="string" table:style-name="ce222">
            <text:p>填表</text:p>
          </table:table-cell>
          <table:table-cell table:number-columns-repeated="2" table:style-name="ce222"/>
          <table:table-cell office:value-type="string" table:style-name="ce246">
            <text:p>審核</text:p>
          </table:table-cell>
          <table:table-cell table:number-columns-repeated="3" table:style-name="ce222"/>
          <table:table-cell office:value-type="string" table:style-name="ce222">
            <text:p><text:s text:c="3"/>業務主管人員</text:p>
          </table:table-cell>
          <table:table-cell table:number-columns-repeated="3" table:style-name="ce222"/>
          <table:table-cell office:value-type="string" table:style-name="ce263">
            <text:p>機關首長</text:p>
          </table:table-cell>
          <table:table-cell table:number-columns-repeated="3" table:style-name="ce222"/>
          <table:table-cell office:value-type="string" table:style-name="ce693">
            <text:p>中華民國 <text:s text:c="4"/>年 <text:s text:c="4"/>月 <text:s text:c="4"/>日編製</text:p>
          </table:table-cell>
          <table:table-cell table:number-columns-repeated="16368"/>
        </table:table-row>
        <table:table-row table:style-name="ro24">
          <table:table-cell table:number-columns-repeated="7" table:style-name="ce222"/>
          <table:table-cell office:value-type="string" table:style-name="ce222">
            <text:p><text:s text:c="3"/>主辦統計人員</text:p>
          </table:table-cell>
          <table:table-cell table:number-columns-repeated="7" table:style-name="ce222"/>
          <table:table-cell table:style-name="ce264"/>
          <table:table-cell table:number-columns-repeated="16368" table:style-name="ce222"/>
        </table:table-row>
        <table:table-row table:style-name="ro2">
          <table:table-cell office:value-type="string" table:style-name="ce222">
            <text:p>資料來源：依據每次發現災害報告之資料編製。</text:p>
          </table:table-cell>
          <table:table-cell table:number-columns-repeated="14" table:style-name="ce222"/>
          <table:table-cell table:style-name="ce716"/>
          <table:table-cell table:number-columns-repeated="2" table:style-name="ce265"/>
          <table:table-cell table:number-columns-repeated="16366"/>
        </table:table-row>
        <table:table-row table:style-name="ro2">
          <table:table-cell office:value-type="string" table:style-name="ce222">
            <text:p>填表說明：本表編製3份，1份送本所會計室，1份送臺南市政府農業局，1份自存。</text:p>
          </table:table-cell>
          <table:table-cell table:number-columns-repeated="4" table:style-name="ce222"/>
          <table:table-cell table:style-name="ce266"/>
          <table:table-cell table:number-columns-repeated="16378" table:style-name="ce222"/>
        </table:table-row>
        <table:table-row table:style-name="ro9">
          <table:table-cell office:value-type="string" table:number-columns-spanned="16" table:number-rows-spanned="1" table:style-name="ce1014">
            <text:p>編表說明:(一)、(5)欄「災害地點」林務局各林管處應填列事業區林班，縣(市)政府、林業有關機關應填列鄉鎮市(區)。</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8"/>數量：以「被害數量」減去「遺留現場或扣案贓物之森林主、副產物、殘材等數量」計列。</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26"/>
        </table:table-row>
        <table:table-row table:style-name="ro20">
          <table:table-cell office:value-type="string" table:number-columns-spanned="16" table:number-rows-spanned="1" table:style-name="ce1010">
            <text:p>臺南市玉井區森林災害報告編製說明</text:p>
          </table:table-cell>
          <table:covered-table-cell table:number-columns-repeated="15"/>
          <table:table-cell table:number-columns-repeated="16368" table:style-name="ce222"/>
        </table:table-row>
        <table:table-row table:style-name="ro3">
          <table:table-cell office:value-type="string" table:style-name="ce221">
            <text:p>一、目的：明瞭本區內森林災害情形、原因、處理經過及結果，以為林業主管機關釐訂保林措施之參考。</text:p>
          </table:table-cell>
          <table:table-cell table:number-columns-repeated="16383" table:style-name="ce223"/>
        </table:table-row>
        <table:table-row table:style-name="ro3">
          <table:table-cell office:value-type="string" table:style-name="ce221">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23"/>
        </table:table-row>
        <table:table-row table:style-name="ro3">
          <table:table-cell office:value-type="string" table:style-name="ce221">
            <text:p><text:s text:c="4"/>、公有或私有，均為統計對象。</text:p>
          </table:table-cell>
          <table:table-cell table:number-columns-repeated="16383" table:style-name="ce223"/>
        </table:table-row>
        <table:table-row table:style-name="ro3">
          <table:table-cell office:value-type="string" table:style-name="ce221">
            <text:p>三、統計標準時間：以災害發生(現)之日期為準。</text:p>
          </table:table-cell>
          <table:table-cell table:number-columns-repeated="16383" table:style-name="ce223"/>
        </table:table-row>
        <table:table-row table:style-name="ro3">
          <table:table-cell office:value-type="string" table:style-name="ce221">
            <text:p>四、分類標準：按性質分為火災、<text:span text:style-name="T17">竊取主副產物</text:span>、濫墾及其他（包括風災、水災、地震、病蟲害等）。</text:p>
          </table:table-cell>
          <table:table-cell table:number-columns-repeated="16383" table:style-name="ce223"/>
        </table:table-row>
        <table:table-row table:style-name="ro3">
          <table:table-cell office:value-type="string" table:style-name="ce221">
            <text:p>五、有關法令規章：森林法及保林辦法。</text:p>
          </table:table-cell>
          <table:table-cell table:number-columns-repeated="16383" table:style-name="ce223"/>
        </table:table-row>
        <table:table-row table:style-name="ro3">
          <table:table-cell office:value-type="string" table:style-name="ce221">
            <text:p>六、統計科目定義（或說明）：</text:p>
          </table:table-cell>
          <table:table-cell table:number-columns-repeated="16383" table:style-name="ce223"/>
        </table:table-row>
        <table:table-row table:style-name="ro3">
          <table:table-cell office:value-type="string" table:style-name="ce221">
            <text:p><text:s text:c="3"/>（一）所有別：指森林所有權屬，如國有、公有、私有。</text:p>
          </table:table-cell>
          <table:table-cell table:number-columns-repeated="16383" table:style-name="ce223"/>
        </table:table-row>
        <table:table-row table:style-name="ro3">
          <table:table-cell office:value-type="string" table:style-name="ce221">
            <text:p><text:s text:c="3"/>（二）火災：指森林焚燒所引起之災害。</text:p>
          </table:table-cell>
          <table:table-cell table:number-columns-repeated="16383" table:style-name="ce223"/>
        </table:table-row>
        <table:table-row table:style-name="ro3">
          <table:table-cell office:value-type="string" table:style-name="ce220">
            <text:p><text:s text:c="3"/>（三）竊取主副產物：指森林主、副產物被他人以不法所有意圖而竊取者，稱之。</text:p>
          </table:table-cell>
          <table:table-cell table:number-columns-repeated="16383" table:style-name="ce223"/>
        </table:table-row>
        <table:table-row table:style-name="ro3">
          <table:table-cell office:value-type="string" table:style-name="ce221">
            <text:p><text:s text:c="3"/>（四）濫墾：指在林地內任意開墾耕種其他農作物，影響水土保持之不法行為。</text:p>
          </table:table-cell>
          <table:table-cell table:number-columns-repeated="16383" table:style-name="ce223"/>
        </table:table-row>
        <table:table-row table:style-name="ro3">
          <table:table-cell office:value-type="string" table:style-name="ce221">
            <text:p>七、一般說明：</text:p>
          </table:table-cell>
          <table:table-cell table:number-columns-repeated="16383" table:style-name="ce223"/>
        </table:table-row>
        <table:table-row table:style-name="ro3">
          <table:table-cell office:value-type="string" table:style-name="ce221">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223"/>
        </table:table-row>
        <table:table-row table:style-name="ro3">
          <table:table-cell office:value-type="string" table:style-name="ce221">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23"/>
        </table:table-row>
        <table:table-row table:style-name="ro3">
          <table:table-cell office:value-type="string" table:style-name="ce221">
            <text:p><text:s text:c="3"/>（三）本表各欄應詳細查填不得遺漏。</text:p>
          </table:table-cell>
          <table:table-cell table:number-columns-repeated="16383" table:style-name="ce223"/>
        </table:table-row>
        <table:table-row table:style-name="ro3">
          <table:table-cell office:value-type="string" table:style-name="ce221">
            <text:p><text:s text:c="3"/>（四）遇有重大災害，在當月未能詳列結案者，應續予補報。</text:p>
          </table:table-cell>
          <table:table-cell table:number-columns-repeated="16383" table:style-name="ce223"/>
        </table:table-row>
        <table:table-row table:style-name="ro3">
          <table:table-cell office:value-type="string" table:style-name="ce221">
            <text:p>八、資料蒐集方法及編製程序：依據每次發現災害報告之資料編製。</text:p>
          </table:table-cell>
          <table:table-cell table:number-columns-repeated="16383" table:style-name="ce223"/>
        </table:table-row>
        <table:table-row table:style-name="ro3">
          <table:table-cell office:value-type="string" table:style-name="ce221">
            <text:p>九、編送對象：本表編製3份，1份送本所會計室，1份送臺南市政府農業局，1份自存。</text:p>
          </table:table-cell>
          <table:table-cell table:number-columns-repeated="16383" table:style-name="ce223"/>
        </table:table-row>
        <table:table-row table:style-name="ro3">
          <table:table-cell table:style-name="ce267"/>
          <table:table-cell table:number-columns-repeated="16383" table:style-name="ce223"/>
        </table:table-row>
        <table:table-row table:number-rows-repeated="22" table:style-name="ro3">
          <table:table-cell table:number-columns-repeated="16384" table:style-name="ce223"/>
        </table:table-row>
        <table:table-row table:number-rows-repeated="8" table:style-name="ro3">
          <table:table-cell table:number-columns-repeated="16384"/>
        </table:table-row>
        <table:table-row table:number-rows-repeated="104849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3">
        <table:table-column table:style-name="co41" table:default-cell-style-name="ce229"/>
        <table:table-column table:style-name="co13" table:default-cell-style-name="ce229"/>
        <table:table-column table:style-name="co21" table:number-columns-repeated="2" table:default-cell-style-name="ce229"/>
        <table:table-column table:style-name="co12" table:number-columns-repeated="13" table:default-cell-style-name="ce229"/>
        <table:table-column table:style-name="co23" table:default-cell-style-name="ce229"/>
        <table:table-column table:style-name="co21" table:number-columns-repeated="16366" table:default-cell-style-name="ce229"/>
        <table:table-row table:style-name="ro5">
          <table:table-cell office:value-type="string" table:style-name="ce227">
            <text:p>公 開 類</text:p>
          </table:table-cell>
          <table:table-cell table:style-name="ce228"/>
          <table:table-cell table:number-columns-repeated="13" table:style-name="ce229"/>
          <table:table-cell office:value-type="string" table:style-name="ce227">
            <text:p>編製機關</text:p>
          </table:table-cell>
          <table:table-cell office:value-type="string" table:number-columns-spanned="2" table:number-rows-spanned="1" table:style-name="ce1417">
            <text:p>玉井區公所(農業及建設課)</text:p>
          </table:table-cell>
          <table:covered-table-cell/>
          <table:table-cell table:number-columns-repeated="16366"/>
        </table:table-row>
        <table:table-row table:style-name="ro5">
          <table:table-cell office:value-type="string" table:style-name="ce227">
            <text:p>月　　報</text:p>
          </table:table-cell>
          <table:table-cell office:value-type="string" table:style-name="ce230">
            <text:p>次月5日內編報</text:p>
          </table:table-cell>
          <table:table-cell table:number-columns-repeated="11" table:style-name="ce230"/>
          <table:table-cell table:style-name="ce231"/>
          <table:table-cell table:style-name="ce232"/>
          <table:table-cell office:value-type="string" table:style-name="ce227">
            <text:p>表　　號</text:p>
          </table:table-cell>
          <table:table-cell office:value-type="string" table:number-columns-spanned="2" table:number-rows-spanned="1" table:style-name="ce1418">
            <text:p>2241－02－01－3</text:p>
          </table:table-cell>
          <table:covered-table-cell/>
          <table:table-cell table:number-columns-repeated="16366"/>
        </table:table-row>
        <table:table-row table:style-name="ro13">
          <table:table-cell office:value-type="string" table:number-columns-spanned="18" table:number-rows-spanned="1" table:style-name="ce1419">
            <text:p>臺南市玉井區近海、沿岸漁業、海面養殖、內陸漁撈、內陸養殖漁業生產量</text:p>
          </table:table-cell>
          <table:covered-table-cell table:number-columns-repeated="17"/>
          <table:table-cell table:number-columns-repeated="16366"/>
        </table:table-row>
        <table:table-row table:style-name="ro27">
          <table:table-cell office:value-type="string" table:number-columns-spanned="18" table:number-rows-spanned="1" table:style-name="ce1420">
            <text:p>中華民國 <text:s text:c="3"/>年 <text:s text:c="3"/>月</text:p>
          </table:table-cell>
          <table:covered-table-cell table:number-columns-repeated="14"/>
          <table:covered-table-cell>
            <draw:frame draw:z-index="2" draw:id="id2" draw:style-name="a27" draw:name="Text Box 2" svg:x="0.20833in" svg:y="0in" svg:width="2.54018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23">
          <table:table-cell office:value-type="string" table:number-columns-spanned="2" table:number-rows-spanned="1" table:style-name="ce1016">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17">
            <text:p>航次</text:p>
          </table:table-cell>
          <table:table-cell office:value-type="string" table:number-columns-spanned="1" table:number-rows-spanned="2" table:style-name="ce1017">
            <text:p>產量總計</text:p>
          </table:table-cell>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25"/>
          <table:table-cell table:number-columns-repeated="16366" table:style-name="ce219"/>
        </table:table-row>
        <table:table-row table:style-name="ro23">
          <table:table-cell office:value-type="string" table:number-columns-spanned="2" table:number-rows-spanned="1" table:style-name="ce102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19"/>
        </table:table-row>
        <table:table-row table:style-name="ro32">
          <table:table-cell office:value-type="string" table:number-columns-spanned="2" table:number-rows-spanned="1" table:style-name="ce1030">
            <text:p>總計</text:p>
          </table:table-cell>
          <table:covered-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17" table:style-name="ce1032">
            <text:p>近海漁業</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巾著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鯖圍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火誘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中小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刺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追逐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鮪延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鯛及雜魚延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曳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一支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釣</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33">
            <text:p>珊瑚</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飛魚卵漁業</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扒網漁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3" table:style-name="ce217"/>
          <table:table-cell table:style-name="ce234"/>
          <table:table-cell table:number-columns-repeated="11" table:style-name="ce217"/>
          <table:table-cell table:style-name="ce218"/>
          <table:table-cell table:number-columns-repeated="16366" table:style-name="ce219"/>
        </table:table-row>
        <table:table-row table:style-name="ro33">
          <table:table-cell office:value-type="string" table:number-columns-spanned="1" table:number-rows-spanned="14" table:style-name="ce1032">
            <text:p>沿岸漁業</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定置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地曳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火誘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刺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一支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延繩釣</text:p>
          </table:table-cell>
          <table:table-cell table:style-name="ce235"/>
          <table:table-cell table:number-columns-repeated="14" table:style-name="ce217"/>
          <table:table-cell table:style-name="ce218"/>
          <table:table-cell table:number-columns-repeated="16366" table:style-name="ce219"/>
        </table:table-row>
        <table:table-row table:style-name="ro33">
          <table:covered-table-cell/>
          <table:table-cell office:value-type="string" table:style-name="ce233">
            <text:p>其他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鏢旗魚</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遊魚</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16">
            <text:p>櫻花蝦漁業</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魩鱙漁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4" table:style-name="ce1032">
            <text:p>海面養殖</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淺海養殖</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箱網養殖</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4" table:style-name="ce1032">
            <text:p>內陸漁撈</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河川漁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水庫漁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6" table:style-name="ce1032">
            <text:p>內陸養殖</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鹹水魚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淡水魚塭</text:p>
          </table:table-cell>
          <table:table-cell table:number-columns-repeated="15" table:style-name="ce217"/>
          <table:table-cell table:style-name="ce218"/>
          <table:table-cell table:number-columns-repeated="16366" table:style-name="ce219"/>
        </table:table-row>
        <table:table-row table:style-name="ro35">
          <table:covered-table-cell/>
          <table:table-cell office:value-type="string" table:style-name="ce233">
            <text:p>箱網養殖</text:p>
          </table:table-cell>
          <table:table-cell table:number-columns-repeated="15" table:style-name="ce217"/>
          <table:table-cell table:style-name="ce218"/>
          <table:table-cell table:number-columns-repeated="16366" table:style-name="ce219"/>
        </table:table-row>
        <table:table-row table:style-name="ro35">
          <table:covered-table-cell/>
          <table:table-cell office:value-type="string" table:style-name="ce216">
            <text:p>觀賞魚養殖</text:p>
          </table:table-cell>
          <table:table-cell table:number-columns-repeated="15" table:style-name="ce217"/>
          <table:table-cell table:style-name="ce218"/>
          <table:table-cell table:number-columns-repeated="16366" table:style-name="ce219"/>
        </table:table-row>
        <table:table-row table:style-name="ro2">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14">
          <table:table-cell office:value-type="string" table:style-name="ce229">
            <text:p>填表</text:p>
          </table:table-cell>
          <table:table-cell table:number-columns-repeated="2" table:style-name="ce229"/>
          <table:table-cell office:value-type="string" table:style-name="ce236">
            <text:p>審核</text:p>
          </table:table-cell>
          <table:table-cell table:number-columns-repeated="3" table:style-name="ce229"/>
          <table:table-cell office:value-type="string" table:style-name="ce229">
            <text:p>業務主管人員</text:p>
          </table:table-cell>
          <table:table-cell table:number-columns-repeated="3" table:style-name="ce229"/>
          <table:table-cell office:value-type="string" table:style-name="ce229">
            <text:p>機關首長<text:s text:c="3"/></text:p>
          </table:table-cell>
          <table:table-cell table:number-columns-repeated="5" table:style-name="ce229"/>
          <table:table-cell office:value-type="string" table:style-name="ce692">
            <text:p>中華民國 <text:s text:c="4"/>年 <text:s text:c="4"/>月 <text:s text:c="4"/>日編製</text:p>
          </table:table-cell>
          <table:table-cell table:number-columns-repeated="16366"/>
        </table:table-row>
        <table:table-row table:style-name="ro2">
          <table:table-cell table:number-columns-repeated="7" table:style-name="ce229"/>
          <table:table-cell office:value-type="string" table:style-name="ce229">
            <text:p>主辦統計人員</text:p>
          </table:table-cell>
          <table:table-cell table:number-columns-repeated="16376" table:style-name="ce229"/>
        </table:table-row>
        <table:table-row table:style-name="ro36" table:visibility="collapse">
          <table:table-cell table:number-columns-repeated="16384" table:style-name="ce229"/>
        </table:table-row>
        <table:table-row table:style-name="ro14">
          <table:table-cell office:value-type="string" table:style-name="ce229">
            <text:p>資料來源：依據本所業務登記資料彙編。</text:p>
          </table:table-cell>
          <table:table-cell table:number-columns-repeated="13" table:style-name="ce229"/>
          <table:table-cell table:number-columns-spanned="4" table:number-rows-spanned="1" table:style-name="ce1028"/>
          <table:covered-table-cell table:number-columns-repeated="3"/>
          <table:table-cell table:number-columns-repeated="16366"/>
        </table:table-row>
        <table:table-row table:style-name="ro14">
          <table:table-cell office:value-type="string" table:style-name="ce229">
            <text:p>填表說明：<text:span text:style-name="T3">1.</text:span>漁業種類及魚類別項目得由行政院農業委員會漁業署依實際情形酌予增減之。</text:p>
          </table:table-cell>
          <table:table-cell table:number-columns-repeated="16383" table:style-name="ce229"/>
        </table:table-row>
        <table:table-row table:style-name="ro14">
          <table:table-cell office:value-type="string" table:style-name="ce237">
            <text:p><text:s text:c="10"/>2.本表編製3份，1份送本所會計室，1份送臺南市政府農業局，1份自存。</text:p>
          </table:table-cell>
          <table:table-cell table:number-columns-repeated="16383" table:style-name="ce229"/>
        </table:table-row>
        <table:table-row table:style-name="ro20">
          <table:table-cell office:value-type="string" table:number-columns-spanned="18" table:number-rows-spanned="1" table:style-name="ce1010">
            <text:p>臺南市玉井區近海、沿岸漁業、海面養殖、內陸漁撈、內陸養殖漁業生產量編製說明</text:p>
          </table:table-cell>
          <table:covered-table-cell table:number-columns-repeated="17"/>
          <table:table-cell table:number-columns-repeated="16366" table:style-name="ce238"/>
        </table:table-row>
        <table:table-row table:style-name="ro11">
          <table:table-cell office:value-type="string" table:style-name="ce224">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29"/>
        </table:table-row>
        <table:table-row table:style-name="ro3">
          <table:table-cell office:value-type="string" table:style-name="ce224">
            <text:p>二、統計標準時間：以每月1日至月底之事實為準。</text:p>
          </table:table-cell>
          <table:table-cell table:number-columns-repeated="16383" table:style-name="ce229"/>
        </table:table-row>
        <table:table-row table:style-name="ro3">
          <table:table-cell office:value-type="string" table:style-name="ce224">
            <text:p>三、分類標準：漁業分近海、沿岸、海面養殖、內陸漁撈及內陸養殖等五類。分吳郭魚類、鯉魚、鯽魚、草魚、青魚、大頭鰱、竹葉鰱、鯁魚、其他淡水魚類、鰻魚</text:p>
          </table:table-cell>
          <table:table-cell table:number-columns-repeated="16383" table:style-name="ce239"/>
        </table:table-row>
        <table:table-row table:style-name="ro3">
          <table:table-cell office:value-type="string" table:style-name="ce224">
            <text:p><text:s text:c="4"/>、淡水鯰、鱸魚、泥鰍、鱒魚、香魚、虱目魚、鰈類、嘉臘、赤、盤仔、黑鯛、其他鯛、大黃魚、小黃魚、黑口、白口、鮸魚、其他黃花魚類、金 線、馬頭</text:p>
          </table:table-cell>
          <table:table-cell table:number-columns-repeated="16383" table:style-name="ce239"/>
        </table:table-row>
        <table:table-row table:style-name="ro3">
          <table:table-cell office:value-type="string" table:style-name="ce224">
            <text:p><text:s text:c="4"/>、龍尖、赤海、秋姑、鸚哥魚、紅目鰱、鱠、狗母、海鰻、海鯰、海鱺、皮刀、圓、真、扁甲、紅尾、甘仔、其他、烏魚、白鯧、黑鯧、其他鯧、肉魚、午仔</text:p>
          </table:table-cell>
          <table:table-cell table:number-columns-repeated="16383" table:style-name="ce239"/>
        </table:table-row>
        <table:table-row table:style-name="ro3">
          <table:table-cell office:value-type="string" table:style-name="ce224">
            <text:p><text:s text:c="4"/>魚、飛魚、尖、沙、西刀、油魚、鰶、白帶魚、笛鯛類、臭肉 <text:s/>、鱙仔、魩仔、青鱗、丁香、其他類、鯖、正 鰹、花鰹、圓花鰹、其他鰹類、土拖鰆、馬加</text:p>
          </table:table-cell>
          <table:table-cell table:number-columns-repeated="16383" table:style-name="ce239"/>
        </table:table-row>
        <table:table-row table:style-name="ro3">
          <table:table-cell office:value-type="string" table:style-name="ce224">
            <text:p><text:s text:c="4"/>鰆、闊腹鰆、其他鰆類、長鰭鮪、大目鮪、黃鰭鮪、黑鮪、南方黑鮪、其他鮪類、劍旗魚、紅肉旗魚、黑皮旗魚、白皮旗魚、雨傘旗魚、長吻旗魚、大沙、沙條</text:p>
          </table:table-cell>
          <table:table-cell table:number-columns-repeated="16383" table:style-name="ce239"/>
        </table:table-row>
        <table:table-row table:style-name="ro3">
          <table:table-cell office:value-type="string" table:style-name="ce224">
            <text:p><text:s text:c="4"/>、鱈魚、秋刀魚、剝皮魚、其他魚類、花枝、烏賊、魷魚、鎖管、章魚、其他頭足類、草蝦、斑節蝦、沙蝦、長腳大蝦、紅尾蝦、厚殼蝦、劍蝦、大頭蝦、蘆蝦</text:p>
          </table:table-cell>
          <table:table-cell table:number-columns-repeated="16383" table:style-name="ce239"/>
        </table:table-row>
        <table:table-row table:style-name="ro3">
          <table:table-cell office:value-type="string" table:style-name="ce224">
            <text:p><text:s text:c="4"/>、龍蝦、白蝦、其他蝦類、蝦姑、蟳、旭蟹、其他蟳蟹類、牡蠣、文蛤、蜊、血蚶、九孔、鳳螺、西施貝、日月貝、蜆、其他貝介類、牛蛙、花跳、鱉、鱷魚</text:p>
          </table:table-cell>
          <table:table-cell table:number-columns-repeated="16383" table:style-name="ce239"/>
        </table:table-row>
        <table:table-row table:style-name="ro3">
          <table:table-cell office:value-type="string" table:style-name="ce224">
            <text:p><text:s text:c="4"/>、海膽、海參、珊瑚、其他水產生物、石花菜、紫菜、龍鬚菜、青海菜、其他藻類等加以統計。</text:p>
          </table:table-cell>
          <table:table-cell table:number-columns-repeated="16383" table:style-name="ce239"/>
        </table:table-row>
        <table:table-row table:style-name="ro3">
          <table:table-cell office:value-type="string" table:style-name="ce224">
            <text:p>四、統計科目定義（或說明）：</text:p>
          </table:table-cell>
          <table:table-cell table:number-columns-repeated="16383"/>
        </table:table-row>
        <table:table-row table:style-name="ro3">
          <table:table-cell office:value-type="string" table:style-name="ce224">
            <text:p><text:s text:c="4"/>(一)近海漁業：指使用動力漁船在我國經濟海域（12浬～200浬）內從事漁撈作業者。</text:p>
          </table:table-cell>
          <table:table-cell table:number-columns-repeated="16383"/>
        </table:table-row>
        <table:table-row table:style-name="ro3">
          <table:table-cell office:value-type="string" table:style-name="ce224">
            <text:p><text:s text:c="7"/>1.巾著網漁業：指使用動力漁船二艘（台灣地區均為二艘式）以上在近海合力使用長方形漁網包圍魚群之作業。</text:p>
          </table:table-cell>
          <table:table-cell table:number-columns-repeated="16383"/>
        </table:table-row>
        <table:table-row table:style-name="ro3">
          <table:table-cell office:value-type="string" table:style-name="ce224">
            <text:p><text:s text:c="7"/>2.鯖圍網漁業：指使用動力漁船船團（主船、燈船及運搬船組成）在近海合力使用漁網包圍魚群之作業。</text:p>
          </table:table-cell>
          <table:table-cell table:number-columns-repeated="16383"/>
        </table:table-row>
        <table:table-row table:style-name="ro3">
          <table:table-cell office:value-type="string" table:style-name="ce224">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3">
          <table:table-cell office:value-type="string" table:style-name="ce224">
            <text:p><text:s text:c="7"/>4.中小型拖網：指使用動力漁船一艘或二艘按照單船拖網或雙船拖網漁法作業者。</text:p>
          </table:table-cell>
          <table:table-cell table:number-columns-repeated="16383"/>
        </table:table-row>
        <table:table-row table:style-name="ro3">
          <table:table-cell office:value-type="string" table:style-name="ce224">
            <text:p><text:s text:c="7"/>5.刺網漁業（包括流刺網）：指使用動力漁船，將網橫遮水流，以待魚群刺上漁網而捕獲之作業。</text:p>
          </table:table-cell>
          <table:table-cell table:number-columns-repeated="16383"/>
        </table:table-row>
        <table:table-row table:style-name="ro3">
          <table:table-cell office:value-type="string" table:style-name="ce224">
            <text:p><text:s text:c="7"/>6.追逐網漁業：使用二艘以上漁船，由漁夫入水驅逐魚群進入網內而捕獲之作業。</text:p>
          </table:table-cell>
          <table:table-cell table:number-columns-repeated="16383"/>
        </table:table-row>
        <table:table-row table:style-name="ro3">
          <table:table-cell office:value-type="string" table:style-name="ce224">
            <text:p><text:s text:c="7"/>7.其他網漁業：指使用動力漁船從事近海不屬上列之網具作業。</text:p>
          </table:table-cell>
          <table:table-cell table:number-columns-repeated="16383"/>
        </table:table-row>
        <table:table-row table:style-name="ro3">
          <table:table-cell office:value-type="string" table:style-name="ce224">
            <text:p><text:s text:c="7"/>8.鮪延繩釣漁業：使用動力漁船，主要為釣捕近海鮪魚之延繩釣漁業。</text:p>
          </table:table-cell>
          <table:table-cell table:number-columns-repeated="16383"/>
        </table:table-row>
        <table:table-row table:style-name="ro3">
          <table:table-cell office:value-type="string" table:style-name="ce224">
            <text:p><text:s text:c="7"/>9.鯛及雜魚延繩釣漁業：主要為釣捕近海鯛及雜魚類之延繩釣漁業。</text:p>
          </table:table-cell>
          <table:table-cell table:number-columns-repeated="16383"/>
        </table:table-row>
        <table:table-row table:style-name="ro3">
          <table:table-cell office:value-type="string" table:style-name="ce224">
            <text:p><text:s text:c="6"/>10.曳繩釣漁業：使用動力漁船一艘，於船尾拖曳釣繩，繩之末端結釣鉤，曳行海中釣捕魚類之作業。</text:p>
          </table:table-cell>
          <table:table-cell table:number-columns-repeated="16383" table:style-name="ce229"/>
        </table:table-row>
        <table:table-row table:style-name="ro3">
          <table:table-cell office:value-type="string" table:style-name="ce224">
            <text:p><text:s text:c="6"/>11.一支釣漁業：使用漁船一艘，釣線一根或數根，並結釣鉤於線上，從事釣捕水產生物之作業。</text:p>
          </table:table-cell>
          <table:table-cell table:number-columns-repeated="16383" table:style-name="ce229"/>
        </table:table-row>
        <table:table-row table:style-name="ro3">
          <table:table-cell office:value-type="string" table:style-name="ce224">
            <text:p><text:s text:c="6"/>12.其他釣漁業：指在近海使用不屬上列之釣具作業。</text:p>
          </table:table-cell>
          <table:table-cell table:number-columns-repeated="16383" table:style-name="ce229"/>
        </table:table-row>
        <table:table-row table:style-name="ro3">
          <table:table-cell office:value-type="string" table:style-name="ce224">
            <text:p><text:s text:c="6"/>13.珊瑚漁業：使用動力漁船，以網地投入海中，纏捕珊瑚而採獲之作業。</text:p>
          </table:table-cell>
          <table:table-cell table:number-columns-repeated="16383" table:style-name="ce229"/>
        </table:table-row>
        <table:table-row table:style-name="ro3">
          <table:table-cell office:value-type="string" table:style-name="ce220">
            <text:p><text:s text:c="6"/>14.飛魚卵漁業：係指漁船經核准捕撈飛魚卵為對象之漁業。</text:p>
          </table:table-cell>
          <table:table-cell table:number-columns-repeated="10" table:style-name="ce240"/>
          <table:table-cell table:number-columns-repeated="16373"/>
        </table:table-row>
        <table:table-row table:style-name="ro3">
          <table:table-cell office:value-type="string" table:style-name="ce220">
            <text:p><text:s text:c="6"/>15.扒網漁業：指使用動力漁船一艘，配合小艇或燈船，合力使用有囊類為圍網包圍魚群之作業。</text:p>
          </table:table-cell>
          <table:table-cell table:number-columns-repeated="10" table:style-name="ce240"/>
          <table:table-cell table:number-columns-repeated="16373"/>
        </table:table-row>
        <table:table-row table:style-name="ro3">
          <table:table-cell office:value-type="string" table:style-name="ce220">
            <text:p><text:s text:c="6"/>16.其他：指不屬以上各項之近海漁撈作業。</text:p>
          </table:table-cell>
          <table:table-cell table:number-columns-repeated="10" table:style-name="ce240"/>
          <table:table-cell table:number-columns-repeated="16373"/>
        </table:table-row>
        <table:table-row table:style-name="ro3">
          <table:table-cell office:value-type="string" table:style-name="ce224">
            <text:p><text:s text:c="4"/>(二)沿岸漁業：指使用或不使用船筏在我國領海（12海浬）內從事漁業者。</text:p>
          </table:table-cell>
          <table:table-cell table:number-columns-repeated="16383" table:style-name="ce229"/>
        </table:table-row>
        <table:table-row table:style-name="ro3">
          <table:table-cell office:value-type="string" table:style-name="ce224">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29"/>
        </table:table-row>
        <table:table-row table:style-name="ro3">
          <table:table-cell office:value-type="string" table:style-name="ce224">
            <text:p><text:s text:c="9"/>進入袋網而捕獲之作業。</text:p>
          </table:table-cell>
          <table:table-cell table:number-columns-repeated="16383" table:style-name="ce229"/>
        </table:table-row>
        <table:table-row table:style-name="ro3">
          <table:table-cell office:value-type="string" table:style-name="ce224">
            <text:p><text:s text:c="7"/>2.地曳網漁業（包括小型曳網）：使用舢舨或漁筏一艘以上，自海岸向海面作半圓形或半橢圓形之投網，再將漁網牽引至陸上之作業。</text:p>
          </table:table-cell>
          <table:table-cell table:number-columns-repeated="16383" table:style-name="ce229"/>
        </table:table-row>
        <table:table-row table:style-name="ro3">
          <table:table-cell office:value-type="string" table:style-name="ce224">
            <text:p><text:s text:c="7"/>3.火誘網漁業（包括棒受網及手網）：使用舢舨或漁筏，操作與近海漁業中之焚寄網相同。</text:p>
          </table:table-cell>
          <table:table-cell table:number-columns-repeated="16383" table:style-name="ce229"/>
        </table:table-row>
        <table:table-row table:style-name="ro3">
          <table:table-cell office:value-type="string" table:style-name="ce224">
            <text:p><text:s text:c="7"/>4.刺網漁業：使用舢舨或漁筏，操作與近海漁業中之刺網相同。</text:p>
          </table:table-cell>
          <table:table-cell table:number-columns-repeated="16383" table:style-name="ce229"/>
        </table:table-row>
        <table:table-row table:style-name="ro3">
          <table:table-cell office:value-type="string" table:style-name="ce224">
            <text:p><text:s text:c="7"/>5.其他網漁業：使用舢舨、漁筏或不使用船筏從事不屬上列各項之網具作業。</text:p>
          </table:table-cell>
          <table:table-cell table:number-columns-repeated="16383" table:style-name="ce229"/>
        </table:table-row>
        <table:table-row table:style-name="ro3">
          <table:table-cell office:value-type="string" table:style-name="ce224">
            <text:p><text:s text:c="7"/>6.一支釣漁業：使用舢舨、漁筏或不使用船筏，操作與近海漁業中之一支釣相同。</text:p>
          </table:table-cell>
          <table:table-cell table:number-columns-repeated="16383" table:style-name="ce229"/>
        </table:table-row>
        <table:table-row table:style-name="ro3">
          <table:table-cell office:value-type="string" table:style-name="ce224">
            <text:p><text:s text:c="7"/>7.延繩釣漁業：使用舢舨或漁筏操作延繩釣具捕獲魚類之作業。</text:p>
          </table:table-cell>
          <table:table-cell table:number-columns-repeated="16383" table:style-name="ce229"/>
        </table:table-row>
        <table:table-row table:style-name="ro3">
          <table:table-cell office:value-type="string" table:style-name="ce224">
            <text:p><text:s text:c="7"/>8.其他釣漁業：使用舢舨或漁筏從事不屬上列各項之釣具作業。</text:p>
          </table:table-cell>
          <table:table-cell table:number-columns-repeated="16383"/>
        </table:table-row>
        <table:table-row table:style-name="ro3">
          <table:table-cell office:value-type="string" table:style-name="ce224">
            <text:p><text:s text:c="7"/>9.鏢旗魚漁業：使用動力漁船一艘，以鏢槍鏢捕魚類之作業。</text:p>
          </table:table-cell>
          <table:table-cell table:number-columns-repeated="16383"/>
        </table:table-row>
        <table:table-row table:style-name="ro3">
          <table:table-cell office:value-type="string" table:style-name="ce224">
            <text:p><text:s text:c="6"/>10.遊漁漁業：在沿岸從事海釣、潛水、於滿潮採捕等之作業。</text:p>
          </table:table-cell>
          <table:table-cell table:number-columns-repeated="16383"/>
        </table:table-row>
        <table:table-row table:style-name="ro3">
          <table:table-cell office:value-type="string" table:style-name="ce220">
            <text:p><text:s text:c="6"/>11.櫻花蝦漁業：係指漁船經核准捕撈櫻花蝦為對象之漁業。</text:p>
          </table:table-cell>
          <table:table-cell table:number-columns-repeated="16383"/>
        </table:table-row>
        <table:table-row table:style-name="ro3">
          <table:table-cell office:value-type="string" table:style-name="ce220">
            <text:p><text:s text:c="6"/>12.魩鱙漁業：係指漁船經核准捕撈魩鱙為對象之漁業。</text:p>
          </table:table-cell>
          <table:table-cell table:number-columns-repeated="16383"/>
        </table:table-row>
        <table:table-row table:style-name="ro3">
          <table:table-cell office:value-type="string" table:style-name="ce220">
            <text:p><text:s text:c="6"/>13.其他：使用舢舨或漁筏從事不屬於以上各項之沿岸捕撈作業。</text:p>
          </table:table-cell>
          <table:table-cell table:number-columns-repeated="16383"/>
        </table:table-row>
        <table:table-row table:style-name="ro3">
          <table:table-cell office:value-type="string" table:style-name="ce224">
            <text:p><text:s text:c="4"/>(三)海面養殖業：在淺海從事水產動植物之養育或蓄養作業。</text:p>
          </table:table-cell>
          <table:table-cell table:number-columns-repeated="16383"/>
        </table:table-row>
        <table:table-row table:style-name="ro3">
          <table:table-cell office:value-type="string" table:style-name="ce224">
            <text:p><text:s text:c="7"/>1.淺海養殖業：利用潮間帶及低潮線以外之淺海區域，以養殖水產生物之作業。</text:p>
          </table:table-cell>
          <table:table-cell table:number-columns-repeated="16383"/>
        </table:table-row>
        <table:table-row table:style-name="ro3">
          <table:table-cell office:value-type="string" table:style-name="ce224">
            <text:p><text:s text:c="7"/>2.箱網養殖業：在干潮線至外海處，使用箱網以養殖水產生物之作業。</text:p>
          </table:table-cell>
          <table:table-cell table:number-columns-repeated="16383"/>
        </table:table-row>
        <table:table-row table:style-name="ro3">
          <table:table-cell office:value-type="string" table:style-name="ce224">
            <text:p><text:s text:c="7"/>3.其他：不屬上列各項之海面養殖作業。</text:p>
          </table:table-cell>
          <table:table-cell table:number-columns-repeated="16383"/>
        </table:table-row>
        <table:table-row table:style-name="ro3">
          <table:table-cell office:value-type="string" table:style-name="ce224">
            <text:p><text:s text:c="4"/>(四)內陸漁撈業：在內陸從事水產動植物採捕之作業。</text:p>
          </table:table-cell>
          <table:table-cell table:number-columns-repeated="16383"/>
        </table:table-row>
        <table:table-row table:style-name="ro3">
          <table:table-cell office:value-type="string" table:style-name="ce224">
            <text:p><text:s text:c="7"/>1.河川漁撈業：使用動力或無動力漁船或不使用船筏在河川採捕水產生物之作業。</text:p>
          </table:table-cell>
          <table:table-cell table:number-columns-repeated="16383"/>
        </table:table-row>
        <table:table-row table:style-name="ro3">
          <table:table-cell office:value-type="string" table:style-name="ce224">
            <text:p><text:s text:c="7"/>2.水庫漁撈業：使用動力或無動力漁船或不使用船筏在水庫採捕水產生物之作業。</text:p>
          </table:table-cell>
          <table:table-cell table:number-columns-repeated="16383"/>
        </table:table-row>
        <table:table-row table:style-name="ro3">
          <table:table-cell office:value-type="string" table:style-name="ce224">
            <text:p><text:s text:c="7"/>3.其他：不屬於以上各項之內陸漁撈作業。</text:p>
          </table:table-cell>
          <table:table-cell table:number-columns-repeated="16383"/>
        </table:table-row>
        <table:table-row table:style-name="ro3">
          <table:table-cell office:value-type="string" table:style-name="ce224">
            <text:p><text:s text:c="4"/>(五)內陸養殖業：在內陸從事水產動植物之養育或蓄養之作業。</text:p>
          </table:table-cell>
          <table:table-cell table:number-columns-repeated="16383"/>
        </table:table-row>
        <table:table-row table:style-name="ro3">
          <table:table-cell office:value-type="string" table:style-name="ce224">
            <text:p><text:s text:c="7"/>1.鹹水魚塭養殖業：在沿海地區，引灌海水，以繁殖水產生物之作業。</text:p>
          </table:table-cell>
          <table:table-cell table:number-columns-repeated="16383"/>
        </table:table-row>
        <table:table-row table:style-name="ro3">
          <table:table-cell office:value-type="string" table:style-name="ce224">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3">
          <table:table-cell office:value-type="string" table:style-name="ce224">
            <text:p><text:s text:c="7"/>3.箱網養殖業：利用水庫、湖沼設置箱網，以養殖水產生物之作業。</text:p>
          </table:table-cell>
          <table:table-cell table:number-columns-repeated="16383"/>
        </table:table-row>
        <table:table-row table:style-name="ro3">
          <table:table-cell office:value-type="string" table:style-name="ce220">
            <text:p><text:s text:c="7"/>4.觀賞魚養殖業：利用固定水域供寵物飼養或觀賞性之水生動、植物。</text:p>
          </table:table-cell>
          <table:table-cell table:number-columns-repeated="16383"/>
        </table:table-row>
        <table:table-row table:style-name="ro3">
          <table:table-cell office:value-type="string" table:style-name="ce220">
            <text:p><text:s text:c="7"/>5.其他：利用灌溉用等之池、埤、湖、沼、水庫等養殖水產生物之作業。</text:p>
          </table:table-cell>
          <table:table-cell table:number-columns-repeated="16383"/>
        </table:table-row>
        <table:table-row table:style-name="ro3">
          <table:table-cell office:value-type="string" table:style-name="ce224">
            <text:p>五、一般說明：</text:p>
          </table:table-cell>
          <table:table-cell table:number-columns-repeated="16383"/>
        </table:table-row>
        <table:table-row table:style-name="ro3">
          <table:table-cell office:value-type="string" table:style-name="ce224">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3">
          <table:table-cell office:value-type="string" table:style-name="ce224">
            <text:p><text:s text:c="8"/>生產量。</text:p>
          </table:table-cell>
          <table:table-cell table:number-columns-repeated="16383"/>
        </table:table-row>
        <table:table-row table:style-name="ro3">
          <table:table-cell office:value-type="string" table:style-name="ce224">
            <text:p><text:s text:c="4"/>(二)漁獲量包括船上食用、船員分配或贈與他人，自己加工或販賣數量，但不包括棄投於海中之數量。</text:p>
          </table:table-cell>
          <table:table-cell table:number-columns-repeated="16383"/>
        </table:table-row>
        <table:table-row table:style-name="ro3">
          <table:table-cell office:value-type="string" table:style-name="ce224">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3">
          <table:table-cell office:value-type="string" table:style-name="ce224">
            <text:p><text:s text:c="4"/>(四)漁獲量於漁船進港，起卸魚貨時所屬之月份，或養殖收獲時所屬之月份計列。</text:p>
          </table:table-cell>
          <table:table-cell table:number-columns-repeated="16383"/>
        </table:table-row>
        <table:table-row table:style-name="ro3">
          <table:table-cell office:value-type="string" table:style-name="ce224">
            <text:p>六、資料蒐集方法及編製程序：依據本所業務登記資料彙編。</text:p>
          </table:table-cell>
          <table:table-cell table:number-columns-repeated="16383"/>
        </table:table-row>
        <table:table-row table:style-name="ro3">
          <table:table-cell office:value-type="string" table:style-name="ce224">
            <text:p>七、編送對象：本表編製3份，1份送本所會計室，1份送臺南市政府農業局，1份自存。</text:p>
          </table:table-cell>
          <table:table-cell table:number-columns-repeated="16383"/>
        </table:table-row>
        <table:table-row table:number-rows-repeated="3" table:style-name="ro37">
          <table:table-cell table:number-columns-repeated="16384" table:style-name="ce229"/>
        </table:table-row>
        <table:table-row table:style-name="ro3">
          <table:table-cell table:number-columns-repeated="16384" table:style-name="ce229"/>
        </table:table-row>
        <table:table-row table:number-rows-repeated="2" table:style-name="ro3">
          <table:table-cell table:number-columns-repeated="16384"/>
        </table:table-row>
        <table:table-row table:number-rows-repeated="104844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 table:style-name="ta1">
        <table:table-column table:style-name="co21" table:number-columns-repeated="16" table:default-cell-style-name="ce770"/>
        <table:table-column table:style-name="co46" table:default-cell-style-name="ce770"/>
        <table:table-column table:style-name="co36" table:default-cell-style-name="ce770"/>
        <table:table-column table:style-name="co48" table:default-cell-style-name="ce770"/>
        <table:table-column table:style-name="co19" table:default-cell-style-name="ce770"/>
        <table:table-column table:style-name="co47" table:default-cell-style-name="ce770"/>
        <table:table-column table:style-name="co9" table:default-cell-style-name="ce770"/>
        <table:table-column table:style-name="co30" table:default-cell-style-name="ce770"/>
        <table:table-column table:style-name="co46" table:default-cell-style-name="ce770"/>
        <table:table-column table:style-name="co59" table:default-cell-style-name="ce770"/>
        <table:table-column table:style-name="co9" table:number-columns-repeated="4" table:default-cell-style-name="ce770"/>
        <table:table-column table:style-name="co36" table:default-cell-style-name="ce770"/>
        <table:table-column table:style-name="co45" table:default-cell-style-name="ce770"/>
        <table:table-column table:style-name="co60" table:default-cell-style-name="ce770"/>
        <table:table-column table:style-name="co61" table:default-cell-style-name="ce770"/>
        <table:table-column table:style-name="co9" table:default-cell-style-name="ce770"/>
        <table:table-column table:style-name="co21" table:number-columns-repeated="16350" table:default-cell-style-name="ce770"/>
        <table:table-row table:style-name="ro19">
          <table:table-cell office:value-type="string" table:style-name="ce769">
            <text:p>公開類</text:p>
          </table:table-cell>
          <table:table-cell table:number-columns-repeated="12"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開類</text:p>
          </table:table-cell>
          <table:table-cell table:number-columns-repeated="12"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魚貝苗產量及價值編製說明</text:p>
          </table:table-cell>
          <table:table-cell table:number-columns-repeated="16351" table:style-name="ce770"/>
        </table:table-row>
        <table:table-row table:style-name="ro19">
          <table:table-cell office:value-type="string" table:style-name="ce769">
            <text:p>月　報</text:p>
          </table:table-cell>
          <table:table-cell office:value-type="string" table:style-name="ce771">
            <text:p>　次月五日前編報</text:p>
          </table:table-cell>
          <table:table-cell table:number-columns-repeated="11" table:style-name="ce772"/>
          <table:table-cell office:value-type="string" table:style-name="ce769">
            <text:p>表　　號</text:p>
          </table:table-cell>
          <table:table-cell office:value-type="string" table:number-columns-spanned="2" table:number-rows-spanned="1" table:style-name="ce1422">
            <text:p>2241-03-01-3</text:p>
          </table:table-cell>
          <table:covered-table-cell/>
          <table:table-cell office:value-type="string" table:style-name="ce769">
            <text:p>月　報</text:p>
          </table:table-cell>
          <table:table-cell office:value-type="string" table:style-name="ce771">
            <text:p>　次月五日前編報</text:p>
          </table:table-cell>
          <table:table-cell table:number-columns-repeated="11" table:style-name="ce772"/>
          <table:table-cell office:value-type="string" table:style-name="ce769">
            <text:p>表　　號</text:p>
          </table:table-cell>
          <table:table-cell office:value-type="string" table:number-columns-spanned="2" table:number-rows-spanned="1" table:style-name="ce1422">
            <text:p>2241-03-01-3</text:p>
          </table:table-cell>
          <table:covered-table-cell/>
          <table:covered-table-cell/>
          <table:table-cell table:number-columns-repeated="16351" table:style-name="ce770"/>
        </table:table-row>
        <table:table-row table:style-name="ro14">
          <table:table-cell table:number-columns-repeated="16384"/>
        </table:table-row>
        <table:table-row table:style-name="ro38">
          <table:table-cell office:value-type="string" table:number-columns-spanned="16" table:number-rows-spanned="1" table:style-name="ce1044">
            <text:p>臺 南 市 玉井 區 魚 貝 苗 產 量 及 價 值</text:p>
          </table:table-cell>
          <table:covered-table-cell table:number-columns-repeated="15"/>
          <table:table-cell office:value-type="string" table:number-columns-spanned="16" table:number-rows-spanned="1" table:style-name="ce1044">
            <text:p>臺 南 市 玉井 區 魚 貝 苗 產 量 及 價 值(續完)</text:p>
          </table:table-cell>
          <table:covered-table-cell table:number-columns-repeated="15"/>
          <table:table-cell office:value-type="string" table:style-name="ce773">
            <text:p>一、目的：明瞭本區各種魚貝苗之生產情形，作為策劃繁殖及調節產銷之參考。</text:p>
          </table:table-cell>
          <table:table-cell table:style-name="ce774"/>
          <table:table-cell table:number-columns-repeated="16350"/>
        </table:table-row>
        <table:table-row table:style-name="ro4">
          <table:table-cell table:number-columns-repeated="32" table:style-name="ce770"/>
          <table:table-cell office:value-type="string" table:style-name="ce773">
            <text:p>二、統計範圍及對象：本區境內各公私營魚貝苗繁殖場所及沿海採捕魚貝苗業者、魚貝苗商等均為統計對象。</text:p>
          </table:table-cell>
          <table:table-cell table:style-name="ce774"/>
          <table:table-cell table:number-columns-repeated="16350"/>
        </table:table-row>
        <table:table-row table:style-name="ro4">
          <table:table-cell table:number-columns-repeated="5" table:style-name="ce770"/>
          <table:table-cell office:value-type="string" table:style-name="ce770">
            <text:p><text:s text:c="12"/>中華民國　　　年　　　月</text:p>
          </table:table-cell>
          <table:table-cell table:number-columns-repeated="15" table:style-name="ce770"/>
          <table:table-cell office:value-type="string" table:style-name="ce770">
            <text:p><text:s text:c="12"/>中華民國　　　年　　　月</text:p>
          </table:table-cell>
          <table:table-cell table:number-columns-repeated="10" table:style-name="ce770"/>
          <table:table-cell office:value-type="string" table:style-name="ce773">
            <text:p>三、統計標準時間：以每月一日至月底之事實為準。</text:p>
          </table:table-cell>
          <table:table-cell table:style-name="ce774"/>
          <table:table-cell table:number-columns-repeated="16350"/>
        </table:table-row>
        <table:table-row table:style-name="ro4">
          <table:table-cell table:number-columns-repeated="12" table:style-name="ce770"/>
          <table:table-cell office:value-type="string" table:number-columns-spanned="4" table:number-rows-spanned="1" table:style-name="ce1040">
            <text:p>單位：尾、隻、公斤、粒、元、公頃</text:p>
          </table:table-cell>
          <table:covered-table-cell table:number-columns-repeated="3"/>
          <table:table-cell table:number-columns-repeated="12" table:style-name="ce770"/>
          <table:table-cell office:value-type="string" table:number-columns-spanned="4" table:number-rows-spanned="1" table:style-name="ce1040">
            <text:p>單位：尾、隻、公斤、粒、元、公頃</text:p>
          </table:table-cell>
          <table:covered-table-cell table:number-columns-repeated="3"/>
          <table:table-cell office:value-type="string" table:style-name="ce773">
            <text:p>四、分類標準：以台閩地區所產魚貝苗為準，分為魚苗（包括石斑魚苗、虱目魚苗、<text:span text:style-name="T30">鯔苗</text:span>、鱸魚苗、鰻魚苗、吳郭魚苗、<text:span text:style-name="T30">麥奇鈎吻鱒苗</text:span>、香魚苗、鯉</text:p>
          </table:table-cell>
          <table:table-cell table:style-name="ce774"/>
          <table:table-cell table:number-columns-repeated="16350"/>
        </table:table-row>
        <table:table-row table:style-name="ro39">
          <table:table-cell office:value-type="string" table:number-columns-spanned="2" table:number-rows-spanned="1" table:style-name="ce1034">
            <text:p>產量及價值</text:p>
          </table:table-cell>
          <table:covered-table-cell/>
          <table:table-cell office:value-type="string" table:style-name="ce777">
            <text:p>石斑魚苗</text:p>
          </table:table-cell>
          <table:table-cell office:value-type="string" table:style-name="ce777">
            <text:p>虱目魚苗</text:p>
          </table:table-cell>
          <table:table-cell office:value-type="string" table:style-name="ce778">
            <text:p>鯔苗</text:p>
          </table:table-cell>
          <table:table-cell office:value-type="string" table:style-name="ce777">
            <text:p>鱸魚苗</text:p>
          </table:table-cell>
          <table:table-cell office:value-type="string" table:style-name="ce777">
            <text:p>鰻魚苗</text:p>
          </table:table-cell>
          <table:table-cell office:value-type="string" table:style-name="ce777">
            <text:p>吳郭魚苗</text:p>
          </table:table-cell>
          <table:table-cell office:value-type="string" table:style-name="ce778">
            <text:p>麥奇鈎吻鱒苗</text:p>
          </table:table-cell>
          <table:table-cell office:value-type="string" table:style-name="ce777">
            <text:p>香魚苗</text:p>
          </table:table-cell>
          <table:table-cell office:value-type="string" table:style-name="ce777">
            <text:p>鯉魚苗</text:p>
          </table:table-cell>
          <table:table-cell office:value-type="string" table:style-name="ce777">
            <text:p>鯽魚苗</text:p>
          </table:table-cell>
          <table:table-cell office:value-type="string" table:style-name="ce777">
            <text:p>草魚苗</text:p>
          </table:table-cell>
          <table:table-cell office:value-type="string" table:style-name="ce778">
            <text:p>白鰱苗</text:p>
          </table:table-cell>
          <table:table-cell office:value-type="string" table:style-name="ce778">
            <text:p>鯁魚苗</text:p>
          </table:table-cell>
          <table:table-cell office:value-type="string" table:style-name="ce779">
            <text:p>鱧魚苗</text:p>
          </table:table-cell>
          <table:table-cell office:value-type="string" table:number-columns-spanned="2" table:number-rows-spanned="1" table:style-name="ce1034">
            <text:p>產量及價值</text:p>
          </table:table-cell>
          <table:covered-table-cell/>
          <table:table-cell office:value-type="string" table:style-name="ce777">
            <text:p>蟳蟹苗</text:p>
          </table:table-cell>
          <table:table-cell office:value-type="string" table:style-name="ce777">
            <text:p>鱉苗</text:p>
          </table:table-cell>
          <table:table-cell office:value-type="string" table:style-name="ce778">
            <text:p>文蛤苗</text:p>
          </table:table-cell>
          <table:table-cell office:value-type="string" table:style-name="ce778">
            <text:p>蜊苗</text:p>
          </table:table-cell>
          <table:table-cell office:value-type="string" table:style-name="ce777">
            <text:p>蜆苗</text:p>
          </table:table-cell>
          <table:table-cell office:value-type="string" table:style-name="ce777">
            <text:p>其他貝介苗</text:p>
          </table:table-cell>
          <table:table-cell office:value-type="string" table:style-name="ce780">
            <text:p>九孔苗</text:p>
          </table:table-cell>
          <table:table-cell table:number-columns-repeated="3" table:style-name="ce781"/>
          <table:table-cell table:style-name="ce770"/>
          <table:table-cell table:number-columns-repeated="2" table:style-name="ce782"/>
          <table:table-cell table:style-name="ce783"/>
          <table:table-cell office:value-type="string" table:style-name="ce784">
            <text:p><text:s text:c="5"/>魚苗、鯽魚苗、草魚苗、<text:span text:style-name="T30">白鰱苗</text:span>、鯁魚苗、鱧魚苗、<text:span text:style-name="T30">其他鯛苗</text:span>、<text:span text:style-name="T30">淡水鯰苗</text:span>、<text:span text:style-name="T30">泥鰍苗</text:span>、臭都魚苗、<text:span text:style-name="T30">花身鯻苗</text:span>、銀紋笛鯛苗、鱗鯔魚苗、其他</text:p>
          </table:table-cell>
          <table:table-cell table:style-name="ce774"/>
          <table:table-cell table:number-columns-repeated="16350"/>
        </table:table-row>
        <table:table-row table:style-name="ro40">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style-name="ce784">
            <text:p><text:s text:c="5"/>魚苗）、蝦苗（<text:span text:style-name="T30">日本對蝦苗</text:span>、草蝦苗、<text:span text:style-name="T30">刀額新對蝦苗</text:span>、<text:span text:style-name="T30">多毛對蝦苗</text:span>、其他蝦苗、白蝦苗)、鱉蟳蟹苗(包括蟳蟹苗及鱉苗)、貝介苗(包括<text:span text:style-name="T30">文蛤苗</text:span>、</text:p>
          </table:table-cell>
          <table:table-cell table:style-name="ce774"/>
          <table:table-cell table:number-columns-repeated="16350"/>
        </table:table-row>
        <table:table-row table:style-name="ro40">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style-name="ce784">
            <text:p><text:s text:c="5"/>蜊苗、蜆苗、其他貝介苗、九孔苗)等四大類。</text:p>
          </table:table-cell>
          <table:table-cell table:style-name="ce773"/>
          <table:table-cell table:number-columns-repeated="16350"/>
        </table:table-row>
        <table:table-row table:style-name="ro40">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style-name="ce773">
            <text:p>五、有關法令規章：根據統計法、漁業法、漁業法施行細則。</text:p>
          </table:table-cell>
          <table:table-cell table:style-name="ce774"/>
          <table:table-cell table:number-columns-repeated="16350"/>
        </table:table-row>
        <table:table-row table:style-name="ro40">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style-name="ce773">
            <text:p>六、統計項目定義（或說明）：魚貝苗生產量：指在本市境內繁殖產生之魚貝苗數量（包括人工繁殖以及各地沿岸海灘撈獲之魚貝苗）。</text:p>
          </table:table-cell>
          <table:table-cell table:style-name="ce774"/>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office:value-type="string" table:style-name="ce773">
            <text:p>七、一般說明：</text:p>
          </table:table-cell>
          <table:table-cell table:style-name="ce774"/>
          <table:table-cell table:number-columns-repeated="16350"/>
        </table:table-row>
        <table:table-row table:style-name="ro40">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style-name="ce773">
            <text:p>（一）魚蝦苗以尾單位、鱉苗及蟳苗以隻為單位，蜆蜊苗等以公斤為單位、九孔以粒為單位。</text:p>
          </table:table-cell>
          <table:table-cell table:style-name="ce774"/>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office:value-type="string" table:style-name="ce773">
            <text:p>（二）各種魚蝦貝苗如因大小而價格不同時，亦應在備註欄分別註明其體長或穀長及價值等。</text:p>
          </table:table-cell>
          <table:table-cell table:style-name="ce774"/>
          <table:table-cell table:number-columns-repeated="16350"/>
        </table:table-row>
        <table:table-row table:style-name="ro40">
          <table:covered-table-cell/>
          <table:table-cell office:value-type="string" table:style-name="ce786">
            <text:p>場數</text:p>
          </table:table-cell>
          <table:table-cell table:number-columns-repeated="13" table:style-name="ce781"/>
          <table:table-cell table:style-name="ce785"/>
          <table:covered-table-cell/>
          <table:table-cell office:value-type="string" table:style-name="ce786">
            <text:p>場數</text:p>
          </table:table-cell>
          <table:table-cell table:number-columns-repeated="13" table:style-name="ce781"/>
          <table:table-cell table:style-name="ce785"/>
          <table:table-cell office:value-type="string" table:style-name="ce773">
            <text:p>（三）價值以平均價格乘數量計算之。</text:p>
          </table:table-cell>
          <table:table-cell table:style-name="ce774"/>
          <table:table-cell table:number-columns-repeated="16350"/>
        </table:table-row>
        <table:table-row table:style-name="ro40">
          <table:covered-table-cell/>
          <table:table-cell office:value-type="string" table:style-name="ce786">
            <text:p>面積</text:p>
          </table:table-cell>
          <table:table-cell table:number-columns-repeated="13" table:style-name="ce781"/>
          <table:table-cell table:style-name="ce785"/>
          <table:covered-table-cell/>
          <table:table-cell office:value-type="string" table:style-name="ce786">
            <text:p>面積</text:p>
          </table:table-cell>
          <table:table-cell table:number-columns-repeated="13" table:style-name="ce781"/>
          <table:table-cell table:style-name="ce785"/>
          <table:table-cell office:value-type="string" table:style-name="ce773">
            <text:p>（四）沿岸漁民以出售為目的所採捕之魚蝦貝苗，在未交易前於搬運途中或蓄養中死亡者，其數量不予計入。</text:p>
          </table:table-cell>
          <table:table-cell table:style-name="ce774"/>
          <table:table-cell table:number-columns-repeated="16350"/>
        </table:table-row>
        <table:table-row table:style-name="ro4">
          <table:table-cell table:number-columns-repeated="32" table:style-name="ce770"/>
          <table:table-cell office:value-type="string" table:style-name="ce773">
            <text:p>（五）沿岸漁民所採捕之魚蝦貝苗如有用作家禽飼料者，其數量不予計入，但應註明於備註欄內。</text:p>
          </table:table-cell>
          <table:table-cell table:style-name="ce774"/>
          <table:table-cell table:number-columns-repeated="16350"/>
        </table:table-row>
        <table:table-row table:style-name="ro39">
          <table:table-cell office:value-type="string" table:number-columns-spanned="2" table:number-rows-spanned="1" table:style-name="ce1034">
            <text:p>產量及價值</text:p>
          </table:table-cell>
          <table:covered-table-cell/>
          <table:table-cell office:value-type="string" table:style-name="ce778">
            <text:p>其他鯛苗</text:p>
          </table:table-cell>
          <table:table-cell office:value-type="string" table:style-name="ce778">
            <text:p>淡水鯰苗</text:p>
          </table:table-cell>
          <table:table-cell office:value-type="string" table:style-name="ce778">
            <text:p>泥鰍苗</text:p>
          </table:table-cell>
          <table:table-cell office:value-type="string" table:style-name="ce778">
            <text:p>臭都魚苗</text:p>
          </table:table-cell>
          <table:table-cell office:value-type="string" table:style-name="ce778">
            <text:p>花身鯻苗</text:p>
          </table:table-cell>
          <table:table-cell office:value-type="string" table:style-name="ce778">
            <text:p>銀紋笛鯛苗</text:p>
          </table:table-cell>
          <table:table-cell office:value-type="string" table:style-name="ce777">
            <text:p>鱗鯔魚苗</text:p>
          </table:table-cell>
          <table:table-cell office:value-type="string" table:style-name="ce777">
            <text:p>其他魚苗</text:p>
          </table:table-cell>
          <table:table-cell office:value-type="string" table:style-name="ce778">
            <text:p>日本對蝦苗</text:p>
          </table:table-cell>
          <table:table-cell office:value-type="string" table:style-name="ce777">
            <text:p>草蝦苗</text:p>
          </table:table-cell>
          <table:table-cell office:value-type="string" table:style-name="ce778">
            <text:p>刀額新對蝦苗</text:p>
          </table:table-cell>
          <table:table-cell office:value-type="string" table:style-name="ce778">
            <text:p>多毛對蝦苗</text:p>
          </table:table-cell>
          <table:table-cell office:value-type="string" table:style-name="ce777">
            <text:p>其他蝦苗</text:p>
          </table:table-cell>
          <table:table-cell office:value-type="string" table:style-name="ce783">
            <text:p>白蝦苗</text:p>
          </table:table-cell>
          <table:table-cell office:value-type="string" table:number-columns-spanned="2" table:number-rows-spanned="1" table:style-name="ce1034">
            <text:p>產量及價值</text:p>
          </table:table-cell>
          <table:covered-table-cell/>
          <table:table-cell table:number-columns-repeated="13" table:style-name="ce782"/>
          <table:table-cell table:style-name="ce783"/>
          <table:table-cell office:value-type="string" table:style-name="ce773">
            <text:p>（六）繁殖場數與面積以主要繁殖水產物為準計列。</text:p>
          </table:table-cell>
          <table:table-cell table:style-name="ce774"/>
          <table:table-cell table:number-columns-repeated="16350"/>
        </table:table-row>
        <table:table-row table:style-name="ro40">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style-name="ce773">
            <text:p>八、資料蒐集方法及編製程序：由區漁會、魚苗行所報資料彙編。</text:p>
          </table:table-cell>
          <table:table-cell table:style-name="ce774"/>
          <table:table-cell table:number-columns-repeated="16350"/>
        </table:table-row>
        <table:table-row table:style-name="ro40">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style-name="ce773">
            <text:p>九、編送對象：本表編製三份，送本所會計室會核並經機關首長核章後，一份送臺南市政府農業局，一份送本所會計室，一份自存。</text:p>
          </table:table-cell>
          <table:table-cell table:style-name="ce789"/>
          <table:table-cell table:number-columns-repeated="16350"/>
        </table:table-row>
        <table:table-row table:style-name="ro40">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table:style-name="ce784"/>
          <table:table-cell table:style-name="ce789"/>
          <table:table-cell table:number-columns-repeated="16350"/>
        </table:table-row>
        <table:table-row table:style-name="ro40">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table:style-name="ce773"/>
          <table:table-cell table:style-name="ce789"/>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場數</text:p>
          </table:table-cell>
          <table:table-cell table:number-columns-repeated="13" table:style-name="ce781"/>
          <table:table-cell table:style-name="ce785"/>
          <table:covered-table-cell/>
          <table:table-cell office:value-type="string" table:style-name="ce786">
            <text:p>場數</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面積</text:p>
          </table:table-cell>
          <table:table-cell table:number-columns-repeated="13" table:style-name="ce781"/>
          <table:table-cell table:style-name="ce785"/>
          <table:covered-table-cell/>
          <table:table-cell office:value-type="string" table:style-name="ce786">
            <text:p>面積</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7">
          <table:table-cell table:number-columns-repeated="16" table:style-name="ce770"/>
          <table:table-cell office:value-type="string" table:style-name="ce770">
            <text:p>填表</text:p>
          </table:table-cell>
          <table:table-cell table:style-name="ce770"/>
          <table:table-cell office:value-type="string" table:style-name="ce770">
            <text:p>審核</text:p>
          </table:table-cell>
          <table:table-cell table:number-columns-repeated="3" table:style-name="ce770"/>
          <table:table-cell office:value-type="string" table:style-name="ce790">
            <text:p>業務主管人員</text:p>
          </table:table-cell>
          <table:table-cell table:number-columns-repeated="2" table:style-name="ce770"/>
          <table:table-cell office:value-type="string" table:style-name="ce791">
            <text:p><text:s text:c="2"/>機關首長<text:s text:c="3"/></text:p>
          </table:table-cell>
          <table:table-cell table:number-columns-repeated="5" table:style-name="ce770"/>
          <table:table-cell office:value-type="string" table:style-name="ce792">
            <text:p>中華民國　　年　　月　　日編製</text:p>
          </table:table-cell>
          <table:table-cell table:number-columns-repeated="16352" table:style-name="ce770"/>
        </table:table-row>
        <table:table-row table:style-name="ro14">
          <table:table-cell table:number-columns-repeated="22" table:style-name="ce770"/>
          <table:table-cell office:value-type="string" table:style-name="ce770">
            <text:p>主辦統計人員</text:p>
          </table:table-cell>
          <table:table-cell table:number-columns-repeated="10" table:style-name="ce770"/>
          <table:table-cell table:style-name="ce792"/>
          <table:table-cell table:number-columns-repeated="16350"/>
        </table:table-row>
        <table:table-row table:style-name="ro14">
          <table:table-cell table:number-columns-repeated="16" table:style-name="ce770"/>
          <table:table-cell office:value-type="string" table:style-name="ce770">
            <text:p>資料來源：根據區漁會、魚苗行所報資料編製。</text:p>
          </table:table-cell>
          <table:table-cell table:number-columns-repeated="16367" table:style-name="ce770"/>
        </table:table-row>
        <table:table-row table:style-name="ro41">
          <table:table-cell table:number-columns-repeated="16" table:style-name="ce770"/>
          <table:table-cell office:value-type="string" table:style-name="ce770">
            <text:p>填表說明：1.魚苗及蝦苗以尾、甲魚苗及蟳蟹苗以隻、貝苗以公斤、九孔苗以粒為單位計算。</text:p>
          </table:table-cell>
          <table:table-cell table:number-columns-repeated="16367" table:style-name="ce770"/>
        </table:table-row>
        <table:table-row table:style-name="ro42">
          <table:table-cell table:number-columns-repeated="16"/>
          <table:table-cell office:value-type="string" table:style-name="ce770">
            <text:p>　　　　　2.每尾（隻）、（公斤）平均價格填至分釐以下四捨五入。</text:p>
          </table:table-cell>
          <table:table-cell table:number-columns-repeated="16367" table:style-name="ce770"/>
        </table:table-row>
        <table:table-row table:style-name="ro14">
          <table:table-cell table:number-columns-repeated="16"/>
          <table:table-cell office:value-type="string" table:style-name="ce770">
            <text:p>　　　　　3.繁殖場數以月底靜態資料為準，有異動時隨時更改之。</text:p>
          </table:table-cell>
          <table:table-cell table:number-columns-repeated="16367" table:style-name="ce770"/>
        </table:table-row>
        <table:table-row table:style-name="ro14">
          <table:table-cell table:number-columns-repeated="16"/>
          <table:table-cell office:value-type="string" table:style-name="ce770">
            <text:p>　　　　　4.繁殖場面積以主要繁殖水產物為準計列。</text:p>
          </table:table-cell>
          <table:table-cell table:number-columns-repeated="10" table:style-name="ce770"/>
          <table:table-cell table:style-name="ce793"/>
          <table:table-cell table:style-name="ce791"/>
          <table:table-cell table:number-columns-repeated="16355"/>
        </table:table-row>
        <table:table-row table:style-name="ro14">
          <table:table-cell table:number-columns-repeated="16"/>
          <table:table-cell office:value-type="string" table:style-name="ce770">
            <text:p>　　　　　5.本表編製三份，送本所會計室會核並經機關首長核章後，一份送臺南市政府農業局，一份送本所會計室，一份自存。</text:p>
          </table:table-cell>
          <table:table-cell table:number-columns-repeated="16367" table:style-name="ce770"/>
        </table:table-row>
        <table:table-row table:number-rows-repeated="1048540" table:style-name="ro14">
          <table:table-cell table:number-columns-repeated="16384"/>
        </table:table-row>
      </table:table>
      <table:table table:name="2241-04-01-3" table:style-name="ta5">
        <table:table-column table:style-name="co62" table:default-cell-style-name="ce155"/>
        <table:table-column table:style-name="co35" table:default-cell-style-name="ce155"/>
        <table:table-column table:style-name="co63" table:default-cell-style-name="ce155"/>
        <table:table-column table:style-name="co1" table:default-cell-style-name="ce155"/>
        <table:table-column table:style-name="co12" table:number-columns-repeated="2" table:default-cell-style-name="ce155"/>
        <table:table-column table:style-name="co30" table:number-columns-repeated="2" table:default-cell-style-name="ce155"/>
        <table:table-column table:style-name="co1" table:default-cell-style-name="ce155"/>
        <table:table-column table:style-name="co30" table:number-columns-repeated="2" table:default-cell-style-name="ce155"/>
        <table:table-column table:style-name="co17" table:default-cell-style-name="ce155"/>
        <table:table-column table:style-name="co55" table:default-cell-style-name="ce155"/>
        <table:table-column table:style-name="co12" table:default-cell-style-name="ce155"/>
        <table:table-column table:style-name="co59" table:default-cell-style-name="ce155"/>
        <table:table-column table:style-name="co37" table:default-cell-style-name="ce155"/>
        <table:table-column table:style-name="co29" table:default-cell-style-name="ce155"/>
        <table:table-column table:style-name="co2" table:default-cell-style-name="ce155"/>
        <table:table-column table:style-name="co64" table:default-cell-style-name="ce155"/>
        <table:table-column table:style-name="co65" table:default-cell-style-name="ce155"/>
        <table:table-column table:style-name="co59" table:default-cell-style-name="ce155"/>
        <table:table-column table:style-name="co66" table:default-cell-style-name="ce155"/>
        <table:table-column table:style-name="co9" table:number-columns-repeated="16" table:default-cell-style-name="ce155"/>
        <table:table-column table:style-name="co22" table:default-cell-style-name="ce155"/>
        <table:table-column table:style-name="co9" table:default-cell-style-name="ce155"/>
        <table:table-column table:style-name="co12" table:default-cell-style-name="ce155"/>
        <table:table-column table:style-name="co67" table:default-cell-style-name="ce155"/>
        <table:table-column table:style-name="co21" table:number-columns-repeated="16342" table:default-cell-style-name="ce155"/>
        <table:table-row table:style-name="ro5">
          <table:table-cell office:value-type="string" table:number-columns-spanned="2" table:number-rows-spanned="1" table:style-name="ce1085">
            <text:p>公 開 類</text:p>
          </table:table-cell>
          <table:covered-table-cell/>
          <table:table-cell table:number-columns-repeated="13" table:style-name="ce155"/>
          <table:table-cell office:value-type="string" table:number-columns-spanned="2" table:number-rows-spanned="1" table:style-name="ce1085">
            <text:p>編製機關</text:p>
          </table:table-cell>
          <table:covered-table-cell/>
          <table:table-cell office:value-type="string" table:number-columns-spanned="2" table:number-rows-spanned="1" table:style-name="ce1423">
            <text:p>玉井區公所(農業及建設課)</text:p>
          </table:table-cell>
          <table:covered-table-cell/>
          <table:table-cell office:value-type="string" table:number-columns-spanned="2" table:number-rows-spanned="1" table:style-name="ce1085">
            <text:p>公 <text:s/>開 <text:s/>類</text:p>
          </table:table-cell>
          <table:covered-table-cell/>
          <table:table-cell table:number-columns-repeated="6" table:style-name="ce155"/>
          <table:table-cell table:style-name="ce156"/>
          <table:table-cell table:number-columns-spanned="2" table:number-rows-spanned="1" table:style-name="ce1075"/>
          <table:covered-table-cell/>
          <table:table-cell table:number-columns-repeated="6" table:style-name="ce157"/>
          <table:table-cell table:number-columns-repeated="2" table:style-name="ce155"/>
          <table:table-cell office:value-type="string" table:number-columns-spanned="2" table:number-rows-spanned="1" table:style-name="ce1085">
            <text:p>編製機關</text:p>
          </table:table-cell>
          <table:covered-table-cell/>
          <table:table-cell office:value-type="string" table:number-columns-spanned="2" table:number-rows-spanned="1" table:style-name="ce1423">
            <text:p>玉井區公所(農業及建設課)</text:p>
          </table:table-cell>
          <table:covered-table-cell/>
          <table:table-cell table:number-columns-repeated="16342"/>
        </table:table-row>
        <table:table-row table:style-name="ro5">
          <table:table-cell office:value-type="string" table:number-columns-spanned="2" table:number-rows-spanned="1" table:style-name="ce1085">
            <text:p>年　　報</text:p>
          </table:table-cell>
          <table:covered-table-cell/>
          <table:table-cell office:value-type="string" table:style-name="ce158">
            <text:p>次年1月5日前編報</text:p>
          </table:table-cell>
          <table:table-cell table:number-columns-repeated="11" table:style-name="ce159"/>
          <table:table-cell table:style-name="ce160"/>
          <table:table-cell office:value-type="string" table:number-columns-spanned="2" table:number-rows-spanned="1" table:style-name="ce1085">
            <text:p>表　　號</text:p>
          </table:table-cell>
          <table:covered-table-cell/>
          <table:table-cell office:value-type="string" table:number-columns-spanned="2" table:number-rows-spanned="1" table:style-name="ce1085">
            <text:p>2241-04-01-3</text:p>
          </table:table-cell>
          <table:covered-table-cell/>
          <table:table-cell office:value-type="string" table:number-columns-spanned="2" table:number-rows-spanned="1" table:style-name="ce1085">
            <text:p>年　　報</text:p>
          </table:table-cell>
          <table:covered-table-cell/>
          <table:table-cell office:value-type="string" table:style-name="ce158">
            <text:p>次年1月5日前編報</text:p>
          </table:table-cell>
          <table:table-cell table:number-columns-repeated="5" table:style-name="ce159"/>
          <table:table-cell table:style-name="ce161"/>
          <table:table-cell table:number-columns-spanned="2" table:number-rows-spanned="1" table:style-name="ce1092"/>
          <table:covered-table-cell/>
          <table:table-cell table:number-columns-repeated="5" table:style-name="ce159"/>
          <table:table-cell table:style-name="ce162"/>
          <table:table-cell table:style-name="ce161"/>
          <table:table-cell table:style-name="ce160"/>
          <table:table-cell office:value-type="string" table:number-columns-spanned="2" table:number-rows-spanned="1" table:style-name="ce1085">
            <text:p>表　　號</text:p>
          </table:table-cell>
          <table:covered-table-cell/>
          <table:table-cell office:value-type="string" table:number-columns-spanned="2" table:number-rows-spanned="1" table:style-name="ce1085">
            <text:p>2241-04-01-3</text:p>
          </table:table-cell>
          <table:covered-table-cell/>
          <table:table-cell table:number-columns-repeated="16342"/>
        </table:table-row>
        <table:table-row table:style-name="ro13">
          <table:table-cell office:value-type="string" table:number-columns-spanned="19" table:number-rows-spanned="1" table:style-name="ce1426">
            <text:p>臺南市玉井區水產養殖面積<text:s/></text:p>
          </table:table-cell>
          <table:covered-table-cell table:number-columns-repeated="18"/>
          <table:table-cell office:value-type="string" table:number-columns-spanned="23" table:number-rows-spanned="1" table:style-name="ce1426">
            <text:p>臺南市玉井區水產養殖面積 (續完)</text:p>
          </table:table-cell>
          <table:covered-table-cell table:number-columns-repeated="22"/>
          <table:table-cell table:number-columns-repeated="16342" table:style-name="ce163"/>
        </table:table-row>
        <table:table-row table:style-name="ro1">
          <table:table-cell table:number-columns-repeated="17" table:style-name="ce164"/>
          <table:table-cell office:value-type="string" table:style-name="ce165">
            <text:p>單位:公頃</text:p>
          </table:table-cell>
          <table:table-cell table:style-name="ce156"/>
          <table:table-cell table:number-columns-repeated="21" table:style-name="ce164"/>
          <table:table-cell office:value-type="string" table:style-name="ce165">
            <text:p>單位:公頃</text:p>
          </table:table-cell>
          <table:table-cell table:style-name="ce164"/>
          <table:table-cell table:number-columns-repeated="16342"/>
        </table:table-row>
        <table:table-row table:style-name="ro3">
          <table:table-cell table:style-name="ce155"/>
          <table:table-cell table:number-columns-repeated="7" table:style-name="ce157"/>
          <table:table-cell office:value-type="string" table:number-columns-spanned="3" table:number-rows-spanned="1" table:style-name="ce1075">
            <text:p><text:s text:c="4"/>中華民國 <text:s text:c="3"/>年底</text:p>
          </table:table-cell>
          <table:covered-table-cell table:number-columns-repeated="2"/>
          <table:table-cell table:number-columns-repeated="6" table:style-name="ce157"/>
          <table:table-cell office:value-type="string" table:style-name="ce165">
            <text:p>(箱網養殖)立方公尺</text:p>
          </table:table-cell>
          <table:table-cell table:number-columns-repeated="11" table:style-name="ce157"/>
          <table:table-cell office:value-type="string" table:number-columns-spanned="3" table:number-rows-spanned="1" table:style-name="ce1075">
            <text:p>中華民國 <text:s text:c="2"/>年底</text:p>
          </table:table-cell>
          <table:covered-table-cell table:number-columns-repeated="2"/>
          <table:table-cell table:number-columns-repeated="8" table:style-name="ce157"/>
          <table:table-cell office:value-type="string" table:style-name="ce165">
            <text:p>(箱網養殖)立方公尺</text:p>
          </table:table-cell>
          <table:table-cell table:style-name="ce157"/>
          <table:table-cell table:number-columns-repeated="16342"/>
        </table:table-row>
        <table:table-row table:style-name="ro36">
          <table:table-cell table:number-columns-repeated="17" table:style-name="ce166"/>
          <table:table-cell table:number-columns-repeated="2" table:style-name="ce167"/>
          <table:table-cell table:number-columns-repeated="20" table:style-name="ce166"/>
          <table:table-cell table:style-name="ce168"/>
          <table:table-cell table:number-columns-repeated="2" table:style-name="ce169"/>
          <table:table-cell table:number-columns-repeated="16342" table:style-name="ce168"/>
        </table:table-row>
        <table:table-row table:style-name="ro5">
          <table:table-cell office:value-type="string" table:number-columns-spanned="3" table:number-rows-spanned="3" table:style-name="ce1062">
            <text:p>魚類別</text:p>
          </table:table-cell>
          <table:covered-table-cell table:number-columns-repeated="2"/>
          <table:table-cell office:value-type="string" table:number-columns-spanned="4" table:number-rows-spanned="2" table:style-name="ce1427">
            <text:p>總計</text:p>
          </table:table-cell>
          <table:covered-table-cell table:number-columns-repeated="3"/>
          <table:table-cell office:value-type="string" table:number-columns-spanned="12" table:number-rows-spanned="1" table:style-name="ce1424">
            <text:p>海面養殖</text:p>
          </table:table-cell>
          <table:covered-table-cell table:number-columns-repeated="11"/>
          <table:table-cell office:value-type="string" table:number-columns-spanned="3" table:number-rows-spanned="3" table:style-name="ce1427">
            <text:p>魚類別</text:p>
          </table:table-cell>
          <table:covered-table-cell table:number-columns-repeated="2"/>
          <table:table-cell office:value-type="string" table:number-columns-spanned="16" table:number-rows-spanned="1" table:style-name="ce1425">
            <text:p>內陸養殖</text:p>
          </table:table-cell>
          <table:covered-table-cell table:number-columns-repeated="15"/>
          <table:table-cell office:value-type="string" table:number-columns-spanned="1" table:number-rows-spanned="3" table:style-name="ce1427">
            <text:p>總計</text:p>
          </table:table-cell>
          <table:table-cell office:value-type="string" table:number-columns-spanned="2" table:number-rows-spanned="1" table:style-name="ce1424">
            <text:p>箱網養殖</text:p>
          </table:table-cell>
          <table:covered-table-cell/>
          <table:table-cell office:value-type="string" table:number-columns-spanned="1" table:number-rows-spanned="3" table:style-name="ce1429">
            <text:p>備註</text:p>
          </table:table-cell>
          <table:table-cell table:number-columns-repeated="16342"/>
        </table:table-row>
        <table:table-row table:style-name="ro5">
          <table:covered-table-cell/>
          <table:covered-table-cell table:number-columns-repeated="2"/>
          <table:covered-table-cell/>
          <table:covered-table-cell table:number-columns-repeated="3"/>
          <table:table-cell office:value-type="string" table:number-columns-spanned="4" table:number-rows-spanned="1" table:style-name="ce1424">
            <text:p>合計</text:p>
          </table:table-cell>
          <table:covered-table-cell table:number-columns-repeated="3"/>
          <table:table-cell office:value-type="string" table:number-columns-spanned="4" table:number-rows-spanned="1" table:style-name="ce1424">
            <text:p>淺海養殖</text:p>
          </table:table-cell>
          <table:covered-table-cell table:number-columns-repeated="3"/>
          <table:table-cell office:value-type="string" table:number-columns-spanned="4" table:number-rows-spanned="1" table:style-name="ce1424">
            <text:p>其他養殖</text:p>
          </table:table-cell>
          <table:covered-table-cell table:number-columns-repeated="3"/>
          <table:covered-table-cell/>
          <table:covered-table-cell table:number-columns-repeated="2"/>
          <table:table-cell office:value-type="string" table:number-columns-spanned="4" table:number-rows-spanned="1" table:style-name="ce1424">
            <text:p>合計</text:p>
          </table:table-cell>
          <table:covered-table-cell table:number-columns-repeated="3"/>
          <table:table-cell office:value-type="string" table:number-columns-spanned="4" table:number-rows-spanned="1" table:style-name="ce1424">
            <text:p>鹹水魚塭</text:p>
          </table:table-cell>
          <table:covered-table-cell table:number-columns-repeated="3"/>
          <table:table-cell office:value-type="string" table:number-columns-spanned="4" table:number-rows-spanned="1" table:style-name="ce1424">
            <text:p>淡水魚塭</text:p>
          </table:table-cell>
          <table:covered-table-cell table:number-columns-repeated="3"/>
          <table:table-cell office:value-type="string" table:number-columns-spanned="4" table:number-rows-spanned="1" table:style-name="ce1424">
            <text:p>其他魚塭</text:p>
          </table:table-cell>
          <table:covered-table-cell table:number-columns-repeated="3"/>
          <table:covered-table-cell/>
          <table:table-cell office:value-type="string" table:number-columns-spanned="1" table:number-rows-spanned="2" table:style-name="ce1428">
            <text:p>海面養殖</text:p>
          </table:table-cell>
          <table:table-cell office:value-type="string" table:number-columns-spanned="1" table:number-rows-spanned="2" table:style-name="ce1428">
            <text:p>內陸養殖</text:p>
          </table:table-cell>
          <table:covered-table-cell/>
          <table:table-cell table:number-columns-repeated="16342"/>
        </table:table-row>
        <table:table-row table:style-name="ro43">
          <table:covered-table-cell/>
          <table:covered-table-cell table:number-columns-repeated="2"/>
          <table:table-cell office:value-type="string" table:style-name="ce170">
            <text:p>合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covered-table-cell/>
          <table:covered-table-cell table:number-columns-repeated="2"/>
          <table:table-cell office:value-type="string" table:style-name="ce170">
            <text:p>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covered-table-cell/>
          <table:covered-table-cell/>
          <table:covered-table-cell/>
          <table:covered-table-cell/>
          <table:table-cell table:number-columns-repeated="16342"/>
        </table:table-row>
        <table:table-row table:style-name="ro35">
          <table:table-cell office:value-type="string" table:number-columns-spanned="3" table:number-rows-spanned="1" table:style-name="ce1062">
            <text:p>總計</text:p>
          </table:table-cell>
          <table:covered-table-cell table:number-columns-repeated="2"/>
          <table:table-cell table:number-columns-repeated="9" table:style-name="ce172"/>
          <table:table-cell table:number-columns-repeated="2" table:style-name="ce173"/>
          <table:table-cell table:style-name="ce174"/>
          <table:table-cell table:number-columns-repeated="4" table:style-name="ce172"/>
          <table:table-cell table:number-columns-spanned="3" table:number-rows-spanned="1" table:style-name="ce1427"/>
          <table:covered-table-cell table:number-columns-repeated="2"/>
          <table:table-cell table:number-columns-repeated="4" table:style-name="ce175"/>
          <table:table-cell table:number-columns-repeated="3" table:style-name="ce176"/>
          <table:table-cell table:style-name="ce177"/>
          <table:table-cell table:number-columns-repeated="4" table:style-name="ce175"/>
          <table:table-cell table:style-name="ce176"/>
          <table:table-cell table:number-columns-repeated="3" table:style-name="ce173"/>
          <table:table-cell table:style-name="ce172"/>
          <table:table-cell table:number-columns-repeated="2" table:style-name="ce173"/>
          <table:table-cell table:style-name="ce178"/>
          <table:table-cell table:number-columns-repeated="16342"/>
        </table:table-row>
        <table:table-row table:style-name="ro35">
          <table:table-cell office:value-type="string" table:number-columns-spanned="1" table:number-rows-spanned="15" table:style-name="ce1063">
            <text:p>魚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15" table:style-name="ce1430">
            <text:p>魚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吳郭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吳郭魚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鯉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鯉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鰻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鰻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淡水鯰</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淡水鯰</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鱸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鱸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鱒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鱒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香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香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虱目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虱目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鯛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鯛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鱠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鱠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烏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烏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泥鰍</text:p>
          </table:table-cell>
          <table:covered-table-cell/>
          <table:table-cell table:number-columns-repeated="2" table:style-name="ce173"/>
          <table:table-cell table:style-name="ce180"/>
          <table:table-cell table:number-columns-repeated="8" table:style-name="ce173"/>
          <table:table-cell table:style-name="ce174"/>
          <table:table-cell table:number-columns-repeated="2" table:style-name="ce173"/>
          <table:table-cell table:style-name="ce180"/>
          <table:table-cell table:style-name="ce173"/>
          <table:covered-table-cell/>
          <table:table-cell office:value-type="string" table:number-columns-spanned="2" table:number-rows-spanned="1" table:style-name="ce1424">
            <text:p>泥鰍</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觀賞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觀賞魚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魚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9" table:style-name="ce1052">
            <text:p>蝦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9" table:style-name="ce1431">
            <text:p>蝦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草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草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斑節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斑節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沙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沙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長腳大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長腳大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紅尾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紅尾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龍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龍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白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白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蝦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蝦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9" table:style-name="ce1052">
            <text:p>貝介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9" table:style-name="ce1431">
            <text:p>貝介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牡蠣</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牡蠣</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文蛤</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文蛤</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蜊</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蜊</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血蚶</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血蚶</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九孔</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九孔</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西施貝</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西施貝</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蜆</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蜆</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貝介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貝介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6" table:style-name="ce1052">
            <text:p>水產生物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6" table:style-name="ce1431">
            <text:p>水產生物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82"/>
          <table:table-cell table:number-columns-repeated="16342"/>
        </table:table-row>
        <table:table-row table:style-name="ro35">
          <table:covered-table-cell/>
          <table:table-cell office:value-type="string" table:number-columns-spanned="2" table:number-rows-spanned="1" table:style-name="ce1424">
            <text:p>蟳蟹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蟳蟹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牛蛙</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牛蛙</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鱉</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鱉</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鱷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鱷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水產生物</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水產生物</text:p>
          </table:table-cell>
          <table:covered-table-cell/>
          <table:table-cell table:number-columns-repeated="13" table:style-name="ce176"/>
          <table:table-cell table:number-columns-repeated="6" table:style-name="ce173"/>
          <table:table-cell table:style-name="ce181"/>
          <table:table-cell table:number-columns-repeated="16342" table:style-name="ce155"/>
        </table:table-row>
        <table:table-row table:style-name="ro35">
          <table:table-cell office:value-type="string" table:number-columns-spanned="1" table:number-rows-spanned="5" table:style-name="ce1052">
            <text:p>藻纇</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5" table:style-name="ce1431">
            <text:p>藻纇</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紫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紫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龍鬚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龍鬚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青海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青海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其他藻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藻類</text:p>
          </table:table-cell>
          <table:covered-table-cell/>
          <table:table-cell table:number-columns-repeated="13" table:style-name="ce176"/>
          <table:table-cell table:number-columns-repeated="6" table:style-name="ce173"/>
          <table:table-cell table:style-name="ce183"/>
          <table:table-cell table:number-columns-repeated="16342" table:style-name="ce155"/>
        </table:table-row>
        <table:table-row table:style-name="ro26">
          <table:table-cell table:style-name="ce184"/>
          <table:table-cell table:style-name="ce185"/>
          <table:table-cell table:style-name="ce186"/>
          <table:table-cell table:number-columns-repeated="12" table:style-name="ce187"/>
          <table:table-cell table:style-name="ce188"/>
          <table:table-cell table:style-name="ce189"/>
          <table:table-cell table:number-columns-repeated="2" table:style-name="ce188"/>
          <table:table-cell table:style-name="ce155"/>
          <table:table-cell office:value-type="string" table:style-name="ce155">
            <text:p>填表</text:p>
          </table:table-cell>
          <table:table-cell table:number-columns-repeated="3" table:style-name="ce155"/>
          <table:table-cell office:value-type="string" table:style-name="ce190">
            <text:p>審核</text:p>
          </table:table-cell>
          <table:table-cell table:number-columns-repeated="3" table:style-name="ce155"/>
          <table:table-cell office:value-type="string" table:style-name="ce155">
            <text:p>業務主管人員</text:p>
          </table:table-cell>
          <table:table-cell table:number-columns-repeated="4" table:style-name="ce155"/>
          <table:table-cell office:value-type="string" table:style-name="ce155">
            <text:p>機關首長<text:s text:c="3"/></text:p>
          </table:table-cell>
          <table:table-cell table:number-columns-repeated="5" table:style-name="ce155"/>
          <table:table-cell table:number-columns-repeated="2" table:style-name="ce187"/>
          <table:table-cell office:value-type="string" table:style-name="ce692">
            <text:p>中華民國 <text:s text:c="4"/>年 <text:s text:c="4"/>月 <text:s text:c="4"/>日編製</text:p>
          </table:table-cell>
          <table:table-cell table:number-columns-repeated="16342" table:style-name="ce155"/>
        </table:table-row>
        <table:table-row table:style-name="ro10">
          <table:table-cell table:style-name="ce184"/>
          <table:table-cell table:style-name="ce185"/>
          <table:table-cell table:style-name="ce186"/>
          <table:table-cell table:number-columns-repeated="12" table:style-name="ce187"/>
          <table:table-cell table:number-columns-repeated="4" table:style-name="ce188"/>
          <table:table-cell table:number-columns-repeated="9" table:style-name="ce155"/>
          <table:table-cell office:value-type="string" table:style-name="ce155">
            <text:p>主辦統計人員</text:p>
          </table:table-cell>
          <table:table-cell table:number-columns-repeated="10" table:style-name="ce155"/>
          <table:table-cell table:number-columns-repeated="2" table:style-name="ce187"/>
          <table:table-cell table:style-name="ce182"/>
          <table:table-cell table:number-columns-repeated="16342" table:style-name="ce155"/>
        </table:table-row>
        <table:table-row table:style-name="ro44">
          <table:table-cell table:style-name="ce184"/>
          <table:table-cell table:style-name="ce185"/>
          <table:table-cell table:style-name="ce186"/>
          <table:table-cell table:number-columns-repeated="12" table:style-name="ce187"/>
          <table:table-cell table:number-columns-repeated="4" table:style-name="ce188"/>
          <table:table-cell table:style-name="ce184"/>
          <table:table-cell table:style-name="ce185"/>
          <table:table-cell table:style-name="ce186"/>
          <table:table-cell table:number-columns-repeated="8" table:style-name="ce188"/>
          <table:table-cell table:number-columns-repeated="11" table:style-name="ce187"/>
          <table:table-cell table:style-name="ce182"/>
          <table:table-cell table:number-columns-repeated="16342" table:style-name="ce155"/>
        </table:table-row>
        <table:table-row table:style-name="ro2">
          <table:table-cell table:number-columns-repeated="16" table:style-name="ce155"/>
          <table:table-cell table:style-name="ce191"/>
          <table:table-cell table:number-columns-repeated="2" table:style-name="ce155"/>
          <table:table-cell office:value-type="string" table:style-name="ce155">
            <text:p>資料來源：依據本所業務登記資料彙編。</text:p>
          </table:table-cell>
          <table:table-cell table:number-columns-repeated="17" table:style-name="ce155"/>
          <table:table-cell table:number-columns-spanned="5" table:number-rows-spanned="1" table:style-name="ce1051"/>
          <table:covered-table-cell table:number-columns-repeated="4"/>
          <table:table-cell table:number-columns-repeated="16342" table:style-name="ce155"/>
        </table:table-row>
        <table:table-row table:style-name="ro19">
          <table:table-cell table:number-columns-repeated="19" table:style-name="ce155"/>
          <table:table-cell office:value-type="string" table:style-name="ce155">
            <text:p>填表說明：<text:span text:style-name="T3">1.</text:span>鯉魚包括：鯉魚、草魚、鰱魚、鯽魚等。</text:p>
          </table:table-cell>
          <table:table-cell table:number-columns-repeated="16364" table:style-name="ce155"/>
        </table:table-row>
        <table:table-row table:style-name="ro19">
          <table:table-cell table:number-columns-repeated="19" table:style-name="ce155"/>
          <table:table-cell office:value-type="string" table:style-name="ce155">
            <text:p>　　　　　2.魚類別項目得由行政院農業委員會漁業署依實際情形酌予增減之。</text:p>
          </table:table-cell>
          <table:table-cell table:number-columns-repeated="16" table:style-name="ce155"/>
          <table:table-cell table:style-name="ce190"/>
          <table:table-cell table:number-columns-repeated="4" table:style-name="ce155"/>
          <table:table-cell table:style-name="ce190"/>
          <table:table-cell table:number-columns-repeated="16342" table:style-name="ce155"/>
        </table:table-row>
        <table:table-row table:style-name="ro19">
          <table:table-cell table:number-columns-repeated="19" table:style-name="ce155"/>
          <table:table-cell office:value-type="string" table:style-name="ce192">
            <text:p>　　　　　3.本表編製3份，1份送本所會計室，1份送臺南市政府農業局，1份自存。</text:p>
          </table:table-cell>
          <table:table-cell table:number-columns-repeated="16364" table:style-name="ce155"/>
        </table:table-row>
        <table:table-row table:style-name="ro20">
          <table:table-cell office:value-type="string" table:number-columns-spanned="19" table:number-rows-spanned="1" table:style-name="ce1053">
            <text:p>臺南市○○區水產養殖面積編製說明</text:p>
          </table:table-cell>
          <table:covered-table-cell table:number-columns-repeated="18"/>
          <table:table-cell table:number-columns-repeated="16365" table:style-name="ce155"/>
        </table:table-row>
        <table:table-row table:style-name="ro3">
          <table:table-cell office:value-type="string" table:number-columns-spanned="19" table:number-rows-spanned="1" table:style-name="ce1045">
            <text:p>一、統計範圍及對象：凡在本區境內養殖水產動植物之場所，不論其使用權合法與否，均為統計對象。</text:p>
          </table:table-cell>
          <table:covered-table-cell table:number-columns-repeated="18"/>
          <table:table-cell table:number-columns-repeated="16365" table:style-name="ce193"/>
        </table:table-row>
        <table:table-row table:style-name="ro3">
          <table:table-cell office:value-type="string" table:number-columns-spanned="19" table:number-rows-spanned="1" table:style-name="ce1045">
            <text:p>二、統計標準時間：以每年12月31日之事實為準。</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二)蝦類：依草蝦、斑節蝦、沙蝦、長腳大蝦、紅尾蝦、龍蝦、白蝦、其他蝦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四)藻類：依紫菜、龍鬚菜、青海菜、其他藻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四、統計科目定義(或說明)：</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3"/>（一）海面養殖：在淺海從事水產動植物之養殖或蓄養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7"/>1.淺海養殖：利用潮間帶及低潮線以外之淺海區域，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其他養殖：不屬上類之海面養殖作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二）內陸養殖：在內陸從事水產動植物之養育或蓄養為業者稱之。</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5"/>　3.其他魚塭：利用灌溉用等之池、埤、湖、沼、水庫等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三）箱網養殖：在淺海及內陸設置箱網以從事水產動植物之養殖或蓄養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1.海面養殖：在淺海之干潮線至外海處，使用箱網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內陸養殖：利用水庫或湖沼設置箱網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四）單養：指一個養殖池內，專養一種水產生物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五）混養：指一個養殖池內，同時養殖二種以上水產生物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七）本表箱網養殖因方式特殊另歸一類，不包括在「海面養殖」、「內陸養殖」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五、一般說明：</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一）如因收獲魚類，暫時乾枯之池埤，其面積亦應計列。</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二）如有同一養殖場混養二種以上水產物時，其面積以養殖最多之水產物為準計列。</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三）面積以公頃為單位，填至小數點下二位數，餘四捨五入。</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六、資料蒐集方法及編製程序：由本所或本區漁會所報資料編製。</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七、編送對象：本表編製3份，1份送本所會計室，1份送臺南市政府農業局，1份自存。</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5">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5">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7">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number-rows-repeated="2" table:style-name="ro46">
          <table:table-cell table:number-columns-repeated="16384" table:style-name="ce155"/>
        </table:table-row>
        <table:table-row table:number-rows-repeated="2" table:style-name="ro46">
          <table:table-cell table:number-columns-repeated="16384"/>
        </table:table-row>
        <table:table-row table:number-rows-repeated="1048414" table:style-name="ro14">
          <table:table-cell table:number-columns-repeated="16384"/>
        </table:table-row>
        <table:named-expressions>
          <table:named-range table:name="Print_Area" table:cell-range-address="2241-04-01-3.$A$1:2241-04-01-3.$AP$98" table:base-cell-address="2241-04-01-3.$A$1"/>
        </table:named-expressions>
      </table:table>
      <table:table table:name="2241-05-01" table:style-name="ta1">
        <table:table-column table:style-name="co59" table:default-cell-style-name="ce770"/>
        <table:table-column table:style-name="co68" table:default-cell-style-name="ce770"/>
        <table:table-column table:style-name="co64" table:default-cell-style-name="ce770"/>
        <table:table-column table:style-name="co68" table:number-columns-repeated="9" table:default-cell-style-name="ce770"/>
        <table:table-column table:style-name="co53" table:default-cell-style-name="ce770"/>
        <table:table-column table:style-name="co68" table:number-columns-repeated="39" table:default-cell-style-name="ce770"/>
        <table:table-column table:style-name="co61" table:default-cell-style-name="ce784"/>
        <table:table-column table:style-name="co21" table:number-columns-repeated="16331" table:default-cell-style-name="ce770"/>
        <table:table-row table:style-name="ro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8" table:style-name="ce770"/>
          <table:table-cell table:style-name="ce789"/>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style-name="ce794"/>
          <table:table-cell table:number-columns-spanned="3" table:number-rows-spanned="1" table:style-name="ce1112"/>
          <table:covered-table-cell table:number-columns-repeated="2"/>
          <table:table-cell table:number-columns-repeated="4" table:style-name="ce789"/>
          <table:table-cell table:style-name="ce795"/>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食用水產製造品生產量值－按魚類別分編製說明</text:p>
          </table:table-cell>
          <table:table-cell table:number-columns-repeated="16331" table:style-name="ce770"/>
        </table:table-row>
        <table:table-row table:style-name="ro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75"/>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8" table:style-name="ce772"/>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8"/>
          <table:table-cell office:value-type="string" table:style-name="ce769">
            <text:p>表　　號</text:p>
          </table:table-cell>
          <table:table-cell office:value-type="string" table:number-columns-spanned="2" table:number-rows-spanned="1" table:style-name="ce1120">
            <text:p>2241-05-01-3</text:p>
          </table:table-cell>
          <table:covered-table-cell/>
          <table:covered-table-cell/>
          <table:table-cell table:number-columns-repeated="16331" table:style-name="ce770"/>
        </table:table-row>
        <table:table-row table:style-name="ro4">
          <table:table-cell table:number-columns-repeated="52" table:style-name="ce770"/>
          <table:table-cell table:style-name="ce784"/>
          <table:table-cell table:style-name="ce774"/>
          <table:table-cell table:number-columns-repeated="16330"/>
        </table:table-row>
        <table:table-row table:style-name="ro38">
          <table:table-cell office:value-type="string" table:number-columns-spanned="13" table:number-rows-spanned="1" table:style-name="ce1044">
            <text:p>臺南市玉井區食用水產製造品生產量值－按魚類別分</text:p>
          </table:table-cell>
          <table:covered-table-cell table:number-columns-repeated="12"/>
          <table:table-cell office:value-type="string" table:number-columns-spanned="13" table:number-rows-spanned="1" table:style-name="ce1044">
            <text:p>臺南市玉井區食用水產製造品生產量值－按魚類別分(續1)</text:p>
          </table:table-cell>
          <table:covered-table-cell table:number-columns-repeated="12"/>
          <table:table-cell office:value-type="string" table:number-columns-spanned="13" table:number-rows-spanned="1" table:style-name="ce1044">
            <text:p>臺南市玉井區食用水產製造品生產量值－按魚類別分(續2)</text:p>
          </table:table-cell>
          <table:covered-table-cell table:number-columns-repeated="12"/>
          <table:table-cell office:value-type="string" table:number-columns-spanned="13" table:number-rows-spanned="1" table:style-name="ce1044">
            <text:p>臺南市玉井區食用水產製造品生產量值－按魚類別分(續完)</text:p>
          </table:table-cell>
          <table:covered-table-cell table:number-columns-repeated="12"/>
          <table:table-cell office:value-type="string" table:style-name="ce773">
            <text:p>一、目的：明瞭本區水產加工製造品之生產情形，以提供漁業主管機關作為研究改良水產食品品質，拓展內外銷之參考。</text:p>
          </table:table-cell>
          <table:table-cell table:style-name="ce774"/>
          <table:table-cell table:number-columns-repeated="16330"/>
        </table:table-row>
        <table:table-row table:style-name="ro48">
          <table:table-cell table:number-columns-repeated="9" table:style-name="ce770"/>
          <table:table-cell table:style-name="ce799"/>
          <table:table-cell table:style-name="ce770"/>
          <table:table-cell office:value-type="string" table:number-columns-spanned="2" table:number-rows-spanned="1" table:style-name="ce1109">
            <text:p>單位：產量：公 噸</text:p>
          </table:table-cell>
          <table:covered-table-cell/>
          <table:table-cell table:number-columns-repeated="11" table:style-name="ce770"/>
          <table:table-cell office:value-type="string" table:number-columns-spanned="2" table:number-rows-spanned="1" table:style-name="ce1110">
            <text:p>單位：產量：公 噸</text:p>
          </table:table-cell>
          <table:covered-table-cell/>
          <table:table-cell table:number-columns-repeated="11" table:style-name="ce770"/>
          <table:table-cell office:value-type="string" table:number-columns-spanned="2" table:number-rows-spanned="1" table:style-name="ce1110">
            <text:p>單位：產量：公 噸</text:p>
          </table:table-cell>
          <table:covered-table-cell/>
          <table:table-cell table:number-columns-repeated="3" table:style-name="ce770"/>
          <table:table-cell table:number-columns-spanned="2" table:number-rows-spanned="1" table:style-name="ce1110"/>
          <table:covered-table-cell/>
          <table:table-cell table:number-columns-repeated="6" table:style-name="ce770"/>
          <table:table-cell office:value-type="string" table:number-columns-spanned="2" table:number-rows-spanned="1" table:style-name="ce1110">
            <text:p>單位：產量：公 噸</text:p>
          </table:table-cell>
          <table:covered-table-cell/>
          <table:table-cell office:value-type="string" table:style-name="ce773">
            <text:p>二、統計範圍及對象：凡在本區境內加工製造之食用水產製造品，不論其係加工廠（場）或家庭加工製造者，均為統計對象。</text:p>
          </table:table-cell>
          <table:table-cell table:style-name="ce774"/>
          <table:table-cell table:number-columns-repeated="16330"/>
        </table:table-row>
        <table:table-row table:style-name="ro4">
          <table:table-cell table:number-columns-repeated="6" table:style-name="ce770"/>
          <table:table-cell office:value-type="string" table:style-name="ce770">
            <text:p>中華民國　　　年</text:p>
          </table:table-cell>
          <table:table-cell table:number-columns-repeated="4" table:style-name="ce770"/>
          <table:table-cell office:value-type="string" table:number-columns-spanned="2" table:number-rows-spanned="1" table:style-name="ce1107">
            <text:p>價值：新台幣千元</text:p>
          </table:table-cell>
          <table:covered-table-cell/>
          <table:table-cell table:number-columns-repeated="6" table:style-name="ce770"/>
          <table:table-cell office:value-type="string" table:style-name="ce770">
            <text:p>中華民國　　　年</text:p>
          </table:table-cell>
          <table:table-cell table:number-columns-repeated="4" table:style-name="ce770"/>
          <table:table-cell office:value-type="string" table:style-name="ce770">
            <text:p>價值：新台幣千元</text:p>
          </table:table-cell>
          <table:table-cell table:number-columns-repeated="6"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107">
            <text:p>價值：新台幣千元</text:p>
          </table:table-cell>
          <table:covered-table-cell/>
          <table:table-cell table:style-name="ce792"/>
          <table:table-cell table:number-columns-repeated="2" table:style-name="ce770"/>
          <table:table-cell table:number-columns-spanned="2" table:number-rows-spanned="1" table:style-name="ce1093"/>
          <table:covered-table-cell/>
          <table:table-cell office:value-type="string" table:style-name="ce770">
            <text:p>中華民國　　　年</text:p>
          </table:table-cell>
          <table:table-cell table:number-columns-repeated="5" table:style-name="ce770"/>
          <table:table-cell office:value-type="string" table:number-columns-spanned="2" table:number-rows-spanned="1" table:style-name="ce1107">
            <text:p>價值：新台幣千元</text:p>
          </table:table-cell>
          <table:covered-table-cell/>
          <table:table-cell office:value-type="string" table:style-name="ce773">
            <text:p>三、統計標準時間：以每年一月一日至十二月底止全年生產數字為準。</text:p>
          </table:table-cell>
          <table:table-cell table:style-name="ce774"/>
          <table:table-cell table:number-columns-repeated="16330"/>
        </table:table-row>
        <table:table-row table:style-name="ro1">
          <table:table-cell table:number-columns-repeated="11" table:style-name="ce772"/>
          <table:table-cell table:number-columns-repeated="41" table:style-name="ce770"/>
          <table:table-cell office:value-type="string" table:style-name="ce773">
            <text:p>四、分類標準：按魚類別統計各類分為罐頭類、冷凍冷藏類、燻製品、乾製與鹽製品、調味乾製品、魚翅、魚卵、魚漿製品及其他製品。</text:p>
          </table:table-cell>
          <table:table-cell table:style-name="ce774"/>
          <table:table-cell table:number-columns-repeated="16330"/>
        </table:table-row>
        <table:table-row table:style-name="ro9">
          <table:table-cell office:value-type="string" table:style-name="ce801">
            <text:p>製品別　</text:p>
            <draw:custom-shape svg:x="0.01042in" svg:y="0in" svg:width="0.98958in" svg:height="0.875in" draw:z-index="1" draw:id="id3"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875in" draw:z-index="6" draw:id="id8"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罐頭類</text:p>
          </table:table-cell>
          <table:covered-table-cell table:number-columns-repeated="7"/>
          <table:table-cell office:value-type="string" table:number-columns-spanned="4" table:number-rows-spanned="1" table:style-name="ce1094">
            <text:p>冷凍冷藏類</text:p>
          </table:table-cell>
          <table:covered-table-cell table:number-columns-repeated="3"/>
          <table:table-cell office:value-type="string" table:style-name="ce801">
            <text:p>製品別　</text:p>
            <draw:custom-shape svg:x="0.01042in" svg:y="0in" svg:width="1.125in" svg:height="0.875in" draw:z-index="11" draw:id="id13" draw:style-name="a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3" draw:id="id5" draw:style-name="a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03">
            <text:p>冷凍冷藏類</text:p>
          </table:table-cell>
          <table:covered-table-cell table:number-columns-repeated="3"/>
          <table:table-cell office:value-type="string" table:number-columns-spanned="2" table:number-rows-spanned="2" table:style-name="ce1103">
            <text:p>燻製品</text:p>
          </table:table-cell>
          <table:covered-table-cell/>
          <table:table-cell office:value-type="string" table:number-columns-spanned="6" table:number-rows-spanned="1" table:style-name="ce1041">
            <text:p>乾 <text:s text:c="2"/>製 <text:s text:c="2"/>與 <text:s text:c="2"/>鹽 <text:s text:c="2"/>製 <text:s text:c="2"/>品</text:p>
          </table:table-cell>
          <table:covered-table-cell table:number-columns-repeated="5"/>
          <table:table-cell office:value-type="string" table:style-name="ce801">
            <text:p>製品別　</text:p>
            <draw:custom-shape svg:x="0.01042in" svg:y="0in" svg:width="1.125in" svg:height="0.875in" draw:z-index="12" draw:id="id14" draw:style-name="a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4" draw:id="id6" draw:style-name="a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11">
            <text:p>乾 <text:s text:c="2"/>製 <text:s text:c="2"/>與 <text:s text:c="2"/>鹽 <text:s text:c="2"/>製 <text:s text:c="2"/>品</text:p>
          </table:table-cell>
          <table:covered-table-cell table:number-columns-repeated="3"/>
          <table:table-cell office:value-type="string" table:number-columns-spanned="2" table:number-rows-spanned="2" table:style-name="ce1103">
            <text:p>調味乾製品</text:p>
          </table:table-cell>
          <table:covered-table-cell/>
          <table:table-cell office:value-type="string" table:number-columns-spanned="2" table:number-rows-spanned="2" table:style-name="ce1103">
            <text:p>魚翅</text:p>
          </table:table-cell>
          <table:covered-table-cell/>
          <table:table-cell office:value-type="string" table:number-columns-spanned="2" table:number-rows-spanned="2" table:style-name="ce1103">
            <text:p>魚卵</text:p>
          </table:table-cell>
          <table:covered-table-cell/>
          <table:table-cell office:value-type="string" table:number-columns-spanned="2" table:number-rows-spanned="2" table:style-name="ce1094">
            <text:p>魚漿製品</text:p>
          </table:table-cell>
          <table:covered-table-cell/>
          <table:table-cell office:value-type="string" table:style-name="ce801">
            <text:p>製品別　</text:p>
            <draw:custom-shape svg:x="0.01042in" svg:y="0in" svg:width="1.125in" svg:height="0.875in" draw:z-index="13" draw:id="id15" draw:style-name="a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5" draw:id="id7" draw:style-name="a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103">
            <text:p>其他製品</text:p>
          </table:table-cell>
          <table:covered-table-cell/>
          <table:table-cell office:value-type="string" table:number-columns-spanned="2" table:number-rows-spanned="1" table:style-name="ce1103">
            <text:p>其他製品</text:p>
          </table:table-cell>
          <table:covered-table-cell/>
          <table:table-cell office:value-type="string" table:number-columns-spanned="8" table:number-rows-spanned="3" table:style-name="ce1094">
            <text:p>備註</text:p>
          </table:table-cell>
          <table:covered-table-cell table:number-columns-repeated="7"/>
          <table:table-cell office:value-type="string" table:style-name="ce773">
            <text:p>五、有關法令規章：根據統計法、漁業法、漁業法施行細則。</text:p>
          </table:table-cell>
          <table:table-cell table:style-name="ce774"/>
          <table:table-cell table:number-columns-repeated="16330"/>
        </table:table-row>
        <table:table-row table:style-name="ro9">
          <table:table-cell table:style-name="ce795"/>
          <table:table-cell office:value-type="string" table:number-columns-spanned="2" table:number-rows-spanned="1" table:style-name="ce1103">
            <text:p>合計</text:p>
          </table:table-cell>
          <table:covered-table-cell/>
          <table:table-cell office:value-type="string" table:number-columns-spanned="2" table:number-rows-spanned="1" table:style-name="ce1103">
            <text:p>水煮</text:p>
          </table:table-cell>
          <table:covered-table-cell/>
          <table:table-cell office:value-type="string" table:number-columns-spanned="2" table:number-rows-spanned="1" table:style-name="ce1103">
            <text:p>油漬</text:p>
          </table:table-cell>
          <table:covered-table-cell/>
          <table:table-cell office:value-type="string" table:number-columns-spanned="2" table:number-rows-spanned="1" table:style-name="ce1103">
            <text:p>調味</text:p>
          </table: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094">
            <text:p>冷藏品</text:p>
          </table:table-cell>
          <table:covered-table-cell/>
          <table:table-cell table:style-name="ce795"/>
          <table:table-cell office:value-type="string" table:number-columns-spanned="2" table:number-rows-spanned="1" table:style-name="ce1103">
            <text:p>冷凍品</text:p>
          </table:table-cell>
          <table:covered-table-cell/>
          <table:table-cell office:value-type="string" table:number-columns-spanned="2" table:number-rows-spanned="1" table:style-name="ce1103">
            <text:p>調理冷凍品</text:p>
          </table:table-cell>
          <table:covered-table-cell/>
          <table:covered-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鹽製品</text:p>
          </table:table-cell>
          <table:covered-table-cell/>
          <table:table-cell office:value-type="string" table:number-columns-spanned="2" table:number-rows-spanned="1" table:style-name="ce1094">
            <text:p>鹽乾品</text:p>
          </table:table-cell>
          <table:covered-table-cell/>
          <table:table-cell table:style-name="ce795"/>
          <table:table-cell office:value-type="string" table:number-columns-spanned="2" table:number-rows-spanned="1" table:style-name="ce1103">
            <text:p>素乾品</text:p>
          </table:table-cell>
          <table:covered-table-cell/>
          <table:table-cell office:value-type="string" table:number-columns-spanned="2" table:number-rows-spanned="1" table:style-name="ce1103">
            <text:p>煮乾品</text:p>
          </table:table-cell>
          <table:covered-table-cell/>
          <table:covered-table-cell/>
          <table:covered-table-cell/>
          <table:covered-table-cell/>
          <table:covered-table-cell/>
          <table:covered-table-cell/>
          <table:covered-table-cell/>
          <table:covered-table-cell/>
          <table:covered-table-cell/>
          <table:table-cell table:style-name="ce795"/>
          <table:table-cell office:value-type="string" table:number-columns-spanned="2" table:number-rows-spanned="1" table:style-name="ce1103">
            <text:p>魚肝油及魚蝦油</text:p>
          </table:table-cell>
          <table:covered-table-cell/>
          <table:table-cell office:value-type="string" table:number-columns-spanned="2" table:number-rows-spanned="1" table:style-name="ce1103">
            <text:p>洋菜</text:p>
          </table:table-cell>
          <table:covered-table-cell/>
          <table:covered-table-cell/>
          <table:covered-table-cell table:number-columns-repeated="7"/>
          <table:table-cell office:value-type="string" table:style-name="ce773">
            <text:p>六、統計項目定義（或說明）：</text:p>
          </table:table-cell>
          <table:table-cell table:style-name="ce774"/>
          <table:table-cell table:number-columns-repeated="16330"/>
        </table:table-row>
        <table:table-row table:style-name="ro9">
          <table:table-cell office:value-type="string" table:style-name="ce798">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covered-table-cell/>
          <table:covered-table-cell table:number-columns-repeated="7"/>
          <table:table-cell office:value-type="string" table:style-name="ce773">
            <text:p>（一）罐頭類：指將原料置於鐵罐、鋁罐、玻璃瓶或其他容器中經脫氣密封加熱殺菌製成者。</text:p>
          </table:table-cell>
          <table:table-cell table:style-name="ce774"/>
          <table:table-cell table:number-columns-repeated="16330"/>
        </table:table-row>
        <table:table-row table:style-name="ro9">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style-name="ce805"/>
          <table:table-cell table:style-name="ce806"/>
          <table:table-cell table:number-columns-repeated="2" table:style-name="ce805"/>
          <table:table-cell table:style-name="ce806"/>
          <table:table-cell table:number-columns-repeated="7" table:style-name="ce807"/>
          <table:table-cell office:value-type="string" table:style-name="ce808">
            <text:p>1.水煮：指原料未加調味，以水充填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油漬：指原料未加調味，以植物油充填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調味：指將原料使用蕃茄醬、糖、醋、醬油、咖哩等調味製成者，包括魚醬類、蕃茄醬漬類、調味類及烤炸類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text:s text:c="2"/>（二）冷凍冷藏類：指未經調理或經調理後加以冷凍、冷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1.冷藏品：原料未經調理，直接於凍結點以上低溫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冷凍品：原料未經調理，直接凍結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調理冷凍品：原料經調理後凍結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三）燻製品：指將新鮮原料用水燻、焙、炙、乾燥製成者，如柴魚、焙乾鯛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四）乾製與鹽製品：指原料經過脫水乾燥或添加食鹽，使其水分含量或水活性低於原料而能延長保存期限之製品。</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1.鹽藏品：指將原料散佈食鹽，或浸漬於鹽液中加壓而後製成者，如鹽煙仔、鹽鯖、鹽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鹽乾品：指將新鮮之原料先漬鹽後再乾燥者，如鹽乾鯖、鹽乾鯧、鹽乾飛魚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素乾品：指將生鮮原料直接乾燥製成者，如魷魚、乾鰈、扁魚干、海帶、海參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4.煮乾品：指將新鮮原料先煮熟再行乾燥製成者，如煮干、鮑魚、干貝、蝦米等。</text:p>
          </table:table-cell>
          <table:table-cell office:value-type="string" table:style-name="ce773">
            <text:p><text:s text:c="2"/></text:p>
          </table:table-cell>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五）調味乾製品：指經調味製成之乾製品，如魚鬆、調味紫菜片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六）魚翅：指用鯊魚之鰭作為原料加工乾製者，如白翅、黑翅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七）魚卵：指魚卵之鹽乾品，如烏魚子。</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12">
            <text:p>（八）魚漿製品（煉製品）：指用魚肉滲加鹽擂漬或加調味料製成魚漿，再經成型蒸煮或燒烤之製品，如魚丸、魚糕（竹輪）、仿蟹、仿貝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九）其他製品：</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　　　1.魚肝油：指由魚類之肝臟所榨取之油，如鯊魚或旗魚肝臟之原油等供食用者。</text:p>
          </table:table-cell>
          <table:table-cell table:style-name="ce774"/>
          <table:table-cell table:number-columns-repeated="16330"/>
        </table:table-row>
        <table:table-row table:style-name="ro9">
          <table:table-cell table:style-name="ce813"/>
          <table:table-cell table:number-columns-repeated="11" table:style-name="ce814"/>
          <table:table-cell table:style-name="ce771"/>
          <table:table-cell table:style-name="ce813"/>
          <table:table-cell table:number-columns-repeated="11" table:style-name="ce814"/>
          <table:table-cell table:style-name="ce771"/>
          <table:table-cell table:style-name="ce813"/>
          <table:table-cell table:number-columns-repeated="11" table:style-name="ce814"/>
          <table:table-cell table:style-name="ce771"/>
          <table:table-cell table:style-name="ce813"/>
          <table:table-cell table:style-name="ce814"/>
          <table:table-cell table:style-name="ce771"/>
          <table:table-cell table:number-columns-repeated="2" table:style-name="ce814"/>
          <table:table-cell table:style-name="ce771"/>
          <table:table-cell table:number-columns-repeated="7" table:style-name="ce772"/>
          <table:table-cell office:value-type="string" table:style-name="ce773">
            <text:p>　　　2.魚蝦油：指由魚蝦榨取之食用油，如 <text:s/>魚油、蝦油、蠔油等。</text:p>
          </table:table-cell>
          <table:table-cell table:style-name="ce774"/>
          <table:table-cell table:number-columns-repeated="16330"/>
        </table:table-row>
        <table:table-row table:style-name="ro44">
          <table:table-cell table:number-columns-repeated="2" table:style-name="ce807"/>
          <table:table-cell table:number-columns-repeated="10" table:style-name="ce770"/>
          <table:table-cell table:style-name="ce795"/>
          <table:table-cell table:number-columns-repeated="39" table:style-name="ce770"/>
          <table:table-cell table:style-name="ce784"/>
          <table:table-cell table:style-name="ce774"/>
          <table:table-cell table:number-columns-repeated="16330"/>
        </table:table-row>
        <table:table-row table:style-name="ro9">
          <table:table-cell table:style-name="ce789"/>
          <table:table-cell table:number-columns-repeated="10" table:style-name="ce770"/>
          <table:table-cell table:style-name="ce770">
            <draw:frame draw:z-index="9" draw:id="id11" draw:style-name="a48" draw:name="Text Box 4" svg:x="0.11111in" svg:y="0in" svg:width="2.0474in" svg:height="0in">
              <draw:text-box>
                <text:p text:style-name="a47" text:class-names="" text:cond-style-name=""><text:span text:style-name="a46" text:class-names="">本表共四頁　第三頁</text:span></text:p>
              </draw:text-box>
              <svg:title/>
              <svg:desc/>
            </draw:frame>
          </table:table-cell>
          <table:table-cell table:style-name="ce792"/>
          <table:table-cell table:number-columns-repeated="26" table:style-name="ce770"/>
          <table:table-cell office:value-type="string" table:style-name="ce770">
            <text:p>填表</text:p>
          </table:table-cell>
          <table:table-cell table:style-name="ce770"/>
          <table:table-cell office:value-type="string" table:style-name="ce770">
            <text:p>審核</text:p>
          </table:table-cell>
          <table:table-cell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2" table:style-name="ce770"/>
          <table:table-cell office:value-type="string" table:number-columns-spanned="3" table:number-rows-spanned="1" table:style-name="ce1093">
            <text:p>中華民國 <text:s text:c="2"/>年 <text:s text:c="2"/>月 <text:s text:c="2"/>日編製</text:p>
          </table:table-cell>
          <table:covered-table-cell table:number-columns-repeated="2"/>
          <table:table-cell office:value-type="string" table:style-name="ce773">
            <text:p>七、一般說明：</text:p>
          </table:table-cell>
          <table:table-cell table:style-name="ce774"/>
          <table:table-cell table:number-columns-repeated="16330"/>
        </table:table-row>
        <table:table-row table:style-name="ro9">
          <table:table-cell table:number-columns-repeated="11" table:style-name="ce770"/>
          <table:table-cell table:style-name="ce770">
            <draw:frame draw:z-index="2" draw:id="id4" draw:style-name="a31" draw:name="Text Box 4" svg:x="0.11111in" svg:y="0in" svg:width="2.0474in" svg:height="0in">
              <draw:text-box>
                <text:p text:style-name="a30" text:class-names="" text:cond-style-name=""><text:span text:style-name="a29" text:class-names="">本表共四頁　第三頁</text:span></text:p>
              </draw:text-box>
              <svg:title/>
              <svg:desc/>
            </draw:frame>
          </table:table-cell>
          <table:table-cell table:style-name="ce815"/>
          <table:table-cell table:number-columns-repeated="30" table:style-name="ce770"/>
          <table:table-cell office:value-type="string" table:style-name="ce770">
            <text:p>主辦統計人員</text:p>
          </table:table-cell>
          <table:table-cell table:number-columns-repeated="8" table:style-name="ce770"/>
          <table:table-cell office:value-type="string" table:style-name="ce773">
            <text:p>（一）產量以公噸為單位，並註明每公噸所裝罐數及罐型號數如平二號四打裝等。</text:p>
          </table:table-cell>
          <table:table-cell table:style-name="ce774"/>
          <table:table-cell table:number-columns-repeated="16330"/>
        </table:table-row>
        <table:table-row table:style-name="ro9">
          <table:table-cell table:number-columns-repeated="39" table:style-name="ce770"/>
          <table:table-cell office:value-type="string" table:style-name="ce770">
            <text:p>資料來源：根據轄區各水產加工廠（場）所報資料或直接調查資料審核彙編。</text:p>
          </table:table-cell>
          <table:table-cell table:number-columns-repeated="12" table:style-name="ce770"/>
          <table:table-cell office:value-type="string" table:style-name="ce773">
            <text:p>（二）價值以新台幣千元為單位，以廠盤批發價為準。</text:p>
          </table:table-cell>
          <table:table-cell table:style-name="ce774"/>
          <table:table-cell table:number-columns-repeated="16330"/>
        </table:table-row>
        <table:table-row table:style-name="ro9">
          <table:table-cell table:style-name="ce800"/>
          <table:table-cell table:number-columns-repeated="12" table:style-name="ce770"/>
          <table:table-cell table:number-columns-repeated="13" table:style-name="ce816"/>
          <table:table-cell table:style-name="ce800"/>
          <table:table-cell table:number-columns-repeated="12" table:style-name="ce770"/>
          <table:table-cell office:value-type="string" table:style-name="ce770">
            <text:p>填表說明：1.凡在本區境內加工製造水產動植物之食品均應查填。</text:p>
          </table:table-cell>
          <table:table-cell table:number-columns-repeated="12" table:style-name="ce770"/>
          <table:table-cell office:value-type="string" table:style-name="ce773">
            <text:p>（三）魚類別及製品別項目得由行政院農業委員會漁業署依實際情形酌予增減修訂之。</text:p>
          </table:table-cell>
          <table:table-cell table:style-name="ce774"/>
          <table:table-cell table:number-columns-repeated="16330"/>
        </table:table-row>
        <table:table-row table:style-name="ro9">
          <table:table-cell table:number-columns-repeated="39" table:style-name="ce770"/>
          <table:table-cell office:value-type="string" table:style-name="ce770">
            <text:p>　　　　　2.製品別得由行政院農業委員會漁業署依實際情形酌予增減之。</text:p>
          </table:table-cell>
          <table:table-cell table:number-columns-repeated="12" table:style-name="ce770"/>
          <table:table-cell office:value-type="string" table:style-name="ce773">
            <text:p>八、資料蒐集方法及編製程序：根據各水產加工廠（場）登記資料及直接調查之資料經審核檢討後彙編。</text:p>
          </table:table-cell>
          <table:table-cell table:style-name="ce774"/>
          <table:table-cell table:number-columns-repeated="16330"/>
        </table:table-row>
        <table:table-row table:style-name="ro9">
          <table:table-cell table:number-columns-repeated="11" table:style-name="ce770"/>
          <table:table-cell table:style-name="ce770">
            <draw:frame draw:z-index="7" draw:id="id9" draw:style-name="a42" draw:name="Text Box 2" svg:x="0.04167in" svg:y="0in" svg:width="2.15281in" svg:height="0in">
              <draw:text-box>
                <text:p text:style-name="a39" text:class-names="" text:cond-style-name=""><text:span text:style-name="a36" text:class-names="">單位：產量：公</text:span><text:span text:style-name="a37" text:class-names=""><text:s text:c="11"/></text:span><text:span text:style-name="a38" text:class-names="">噸</text:span></text:p>
                <text:p text:style-name="a41" text:class-names="" text:cond-style-name=""><text:span text:style-name="a40" text:class-names="">　　　價值：新台幣千元</text:span></text:p>
              </draw:text-box>
              <svg:title/>
              <svg:desc/>
            </draw:frame>
            <draw:frame draw:z-index="10" draw:id="id12" draw:style-name="a55" draw:name="Text Box 5" svg:x="0.0625in" svg:y="0in" svg:width="2.13545in" svg:height="0in">
              <draw:text-box>
                <text:p text:style-name="a52" text:class-names="" text:cond-style-name=""><text:span text:style-name="a49" text:class-names="">單位：產量：公</text:span><text:span text:style-name="a50" text:class-names=""><text:s text:c="11"/></text:span><text:span text:style-name="a51" text:class-names="">噸</text:span></text:p>
                <text:p text:style-name="a54" text:class-names="" text:cond-style-name=""><text:span text:style-name="a53" text:class-names="">　　　價值：新台幣千元</text:span></text:p>
              </draw:text-box>
              <svg:title/>
              <svg:desc/>
            </draw:frame>
            <draw:frame draw:z-index="8" draw:id="id10" draw:style-name="a45" draw:name="Text Box 3" svg:x="0.11111in" svg:y="0in" svg:width="2.22577in" svg:height="0in">
              <draw:text-box>
                <text:p text:style-name="a44" text:class-names="" text:cond-style-name=""><text:span text:style-name="a43" text:class-names="">本表共四頁　第四頁</text:span></text:p>
              </draw:text-box>
              <svg:title/>
              <svg:desc/>
            </draw:frame>
          </table:table-cell>
          <table:table-cell table:number-columns-repeated="27" table:style-name="ce770"/>
          <table:table-cell office:value-type="string" table:style-name="ce800">
            <text:p>　　　　　3.本表編製三份，送本所會計室會核並經機關首長核章後，一份送臺南市政府農業局，一份送本所會計室，一份自存。</text:p>
          </table:table-cell>
          <table:table-cell table:number-columns-repeated="12" table:style-name="ce770"/>
          <table:table-cell office:value-type="string" table:style-name="ce773">
            <text:p>九、編送對象：本表編製三份，送本所會計室會核並經機關首長核章後，一份送臺南市政府農業局，一份送本所會計室，一份自存。</text:p>
          </table:table-cell>
          <table:table-cell table:style-name="ce774"/>
          <table:table-cell table:number-columns-repeated="16330" table:style-name="ce816"/>
        </table:table-row>
        <table:table-row table:number-rows-repeated="2" table:style-name="ro9">
          <table:table-cell table:number-columns-repeated="53" table:style-name="ce770"/>
          <table:table-cell table:style-name="ce774"/>
          <table:table-cell table:number-columns-repeated="16330"/>
        </table:table-row>
        <table:table-row table:number-rows-repeated="8" table:style-name="ro49">
          <table:table-cell table:number-columns-repeated="53" table:style-name="ce770"/>
          <table:table-cell table:style-name="ce774"/>
          <table:table-cell table:number-columns-repeated="16330"/>
        </table:table-row>
        <table:table-row table:style-name="ro49">
          <table:table-cell table:number-columns-repeated="52" table:style-name="ce770"/>
          <table:table-cell table:style-name="ce784"/>
          <table:table-cell table:number-columns-repeated="16331" table:style-name="ce770"/>
        </table:table-row>
        <table:table-row table:number-rows-repeated="2" table:style-name="ro49">
          <table:table-cell table:number-columns-repeated="16384"/>
        </table:table-row>
        <table:table-row table:number-rows-repeated="1048526" table:style-name="ro4">
          <table:table-cell table:number-columns-repeated="16384"/>
        </table:table-row>
      </table:table>
      <table:table table:name="2241-05-03" table:style-name="ta1">
        <table:table-column table:style-name="co59" table:default-cell-style-name="ce770"/>
        <table:table-column table:style-name="co68" table:number-columns-repeated="12" table:default-cell-style-name="ce770"/>
        <table:table-column table:style-name="co59" table:default-cell-style-name="ce770"/>
        <table:table-column table:style-name="co16" table:number-columns-repeated="12" table:default-cell-style-name="ce770"/>
        <table:table-column table:style-name="co69" table:default-cell-style-name="ce770"/>
        <table:table-column table:style-name="co16" table:default-cell-style-name="ce770"/>
        <table:table-column table:style-name="co59" table:default-cell-style-name="ce770"/>
        <table:table-column table:style-name="co55" table:number-columns-repeated="12" table:default-cell-style-name="ce770"/>
        <table:table-column table:style-name="co61" table:default-cell-style-name="ce784"/>
        <table:table-column table:style-name="co21" table:number-columns-repeated="16342" table:default-cell-style-name="ce770"/>
        <table:table-row table:style-name="ro1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8" table:style-name="ce770"/>
          <table:table-cell table:style-name="ce789"/>
          <table:table-cell table:style-name="ce788"/>
          <table:table-cell office:value-type="string" table:style-name="ce769">
            <text:p>編製機關</text:p>
          </table:table-cell>
          <table:table-cell office:value-type="string" table:number-columns-spanned="3" table:number-rows-spanned="1" table:style-name="ce1111">
            <text:p>臺南市玉井區公所</text:p>
          </table:table-cell>
          <table:covered-table-cell table:number-columns-repeated="2"/>
          <table:table-cell office:value-type="string" table:style-name="ce769">
            <text:p>公 開 類</text:p>
          </table:table-cell>
          <table:table-cell table:number-columns-repeated="8" table:style-name="ce770"/>
          <table:table-cell office:value-type="string" table:style-name="ce769">
            <text:p>編製機關</text:p>
          </table:table-cell>
          <table:table-cell office:value-type="string" table:number-columns-spanned="3" table:number-rows-spanned="1" table:style-name="ce1111">
            <text:p>臺南市玉井區公所</text:p>
          </table:table-cell>
          <table:covered-table-cell table:number-columns-repeated="2"/>
          <table:table-cell office:value-type="string" table:number-columns-spanned="1" table:number-rows-spanned="2" table:style-name="ce1421">
            <text:p>臺南市玉井區食用水產製造品生產量值－按月別分編製說明</text:p>
          </table:table-cell>
          <table:table-cell table:number-columns-repeated="16342"/>
        </table:table-row>
        <table:table-row table:style-name="ro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3-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75"/>
          <table:table-cell table:style-name="ce787"/>
          <table:table-cell office:value-type="string" table:style-name="ce769">
            <text:p>表　　號</text:p>
          </table:table-cell>
          <table:table-cell office:value-type="string" table:number-columns-spanned="3" table:number-rows-spanned="1" table:style-name="ce1120">
            <text:p>2241-05-03-3</text:p>
          </table:table-cell>
          <table:covered-table-cell table:number-columns-repeated="2"/>
          <table:table-cell office:value-type="string" table:style-name="ce769">
            <text:p>年　　報</text:p>
          </table:table-cell>
          <table:table-cell office:value-type="string" table:style-name="ce771">
            <text:p>　次年一月底前編報</text:p>
          </table:table-cell>
          <table:table-cell table:number-columns-repeated="7" table:style-name="ce772"/>
          <table:table-cell office:value-type="string" table:style-name="ce769">
            <text:p>表　　號</text:p>
          </table:table-cell>
          <table:table-cell office:value-type="string" table:number-columns-spanned="3" table:number-rows-spanned="1" table:style-name="ce1120">
            <text:p>2241-05-03-3</text:p>
          </table:table-cell>
          <table:covered-table-cell table:number-columns-repeated="2"/>
          <table:covered-table-cell/>
          <table:table-cell table:number-columns-repeated="16342"/>
        </table:table-row>
        <table:table-row table:style-name="ro19">
          <table:table-cell office:value-type="string" table:number-columns-spanned="13" table:number-rows-spanned="2" table:style-name="ce1118">
            <text:p>臺南市玉井區食用水產製造品生產量值 －按月別分</text:p>
          </table:table-cell>
          <table:covered-table-cell table:number-columns-repeated="12"/>
          <table:table-cell office:value-type="string" table:number-columns-spanned="15" table:number-rows-spanned="2" table:style-name="ce1118">
            <text:p>臺南市玉井區食用水產製造品生產量值 －按月別分(續1)</text:p>
          </table:table-cell>
          <table:covered-table-cell table:number-columns-repeated="14"/>
          <table:table-cell office:value-type="string" table:number-columns-spanned="13" table:number-rows-spanned="2" table:style-name="ce1118">
            <text:p>臺南市玉井區食用水產製造品生產量值 －按月別分(續完)</text:p>
          </table:table-cell>
          <table:covered-table-cell table:number-columns-repeated="12"/>
          <table:table-cell office:value-type="string" table:style-name="ce773">
            <text:p>一、目的：明瞭本區水產加工製造品之生產情形，作為研究改良水產食品品質，拓展內外銷之參考。</text:p>
          </table:table-cell>
          <table:table-cell table:number-columns-repeated="16342"/>
        </table:table-row>
        <table:table-row table:style-name="ro19">
          <table:covered-table-cell/>
          <table:covered-table-cell table:number-columns-repeated="12"/>
          <table:covered-table-cell/>
          <table:covered-table-cell table:number-columns-repeated="14"/>
          <table:covered-table-cell/>
          <table:covered-table-cell table:number-columns-repeated="12"/>
          <table:table-cell office:value-type="string" table:style-name="ce773">
            <text:p>二、統計範圍及對象：凡在本區境內加工製造之食用水產製造品，不論其係加工廠（場）或家庭加工製造者，均為統計對象。</text:p>
          </table:table-cell>
          <table:table-cell table:number-columns-repeated="16342"/>
        </table:table-row>
        <table:table-row table:style-name="ro19">
          <table:table-cell table:number-columns-repeated="11" table:style-name="ce770"/>
          <table:table-cell office:value-type="string" table:number-columns-spanned="2" table:number-rows-spanned="1" table:style-name="ce1110">
            <text:p><text:s text:c="6"/>單位：產量：公 噸</text:p>
          </table:table-cell>
          <table:covered-table-cell/>
          <table:table-cell table:number-columns-repeated="13" table:style-name="ce770"/>
          <table:table-cell office:value-type="string" table:number-columns-spanned="2" table:number-rows-spanned="1" table:style-name="ce1110">
            <text:p><text:s/>單位：產量：公 噸</text:p>
          </table:table-cell>
          <table:covered-table-cell/>
          <table:table-cell table:number-columns-repeated="11" table:style-name="ce770"/>
          <table:table-cell office:value-type="string" table:number-columns-spanned="2" table:number-rows-spanned="1" table:style-name="ce1110">
            <text:p><text:s text:c="2"/>單位：產量：公 噸</text:p>
          </table:table-cell>
          <table:covered-table-cell/>
          <table:table-cell office:value-type="string" table:style-name="ce773">
            <text:p>三、統計標準時間：以每年一月一日至十二月底止全年生產數字為準。</text:p>
          </table:table-cell>
          <table:table-cell table:number-columns-repeated="16342"/>
        </table:table-row>
        <table:table-row table:style-name="ro19">
          <table:table-cell office:value-type="string" table:number-columns-spanned="11" table:number-rows-spanned="1" table:style-name="ce1117">
            <text:p>中華民國　　　年</text:p>
          </table:table-cell>
          <table:covered-table-cell table:number-columns-repeated="10"/>
          <table:table-cell office:value-type="string" table:number-columns-spanned="2" table:number-rows-spanned="1" table:style-name="ce1093">
            <text:p>價值：新台幣千元</text:p>
          </table:table-cell>
          <table:covered-table-cell/>
          <table:table-cell office:value-type="string" table:number-columns-spanned="11" table:number-rows-spanned="1" table:style-name="ce1117">
            <text:p>中華民國　　　年</text:p>
          </table:table-cell>
          <table:covered-table-cell table:number-columns-repeated="10"/>
          <table:table-cell table:number-columns-spanned="2" table:number-rows-spanned="1" table:style-name="ce1117"/>
          <table:covered-table-cell/>
          <table:table-cell office:value-type="string" table:number-columns-spanned="2" table:number-rows-spanned="1" table:style-name="ce1093">
            <text:p>價值：新台幣千元</text:p>
          </table:table-cell>
          <table:covered-table-cell/>
          <table:table-cell office:value-type="string" table:number-columns-spanned="11" table:number-rows-spanned="1" table:style-name="ce1117">
            <text:p>中華民國　　　年</text:p>
          </table:table-cell>
          <table:covered-table-cell table:number-columns-repeated="10"/>
          <table:table-cell office:value-type="string" table:number-columns-spanned="2" table:number-rows-spanned="1" table:style-name="ce1093">
            <text:p>價值：新台幣千元</text:p>
          </table:table-cell>
          <table:covered-table-cell/>
          <table:table-cell office:value-type="string" table:style-name="ce773">
            <text:p>四、分類標準：按月別統計各類分為罐頭類、冷凍冷藏類、燻製品、乾製與鹽製品、調味乾製品、魚翅、魚卵、魚漿製品及其他製品。</text:p>
          </table:table-cell>
          <table:table-cell table:number-columns-repeated="16342"/>
        </table:table-row>
        <table:table-row table:style-name="ro19">
          <table:table-cell table:number-columns-repeated="41" table:style-name="ce770"/>
          <table:table-cell office:value-type="string" table:style-name="ce773">
            <text:p>五、有關法令規章：根據統計法、漁業法、漁業法施行細則。</text:p>
          </table:table-cell>
          <table:table-cell table:number-columns-repeated="16342"/>
        </table:table-row>
        <table:table-row table:style-name="ro19">
          <table:table-cell office:value-type="string" table:style-name="ce801">
            <text:p>製品別　</text:p>
            <draw:custom-shape svg:x="0.01042in" svg:y="0in" svg:width="0.98958in" svg:height="0.90625in" draw:z-index="8" draw:id="id23" draw:style-name="a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90625in" draw:z-index="1" draw:id="id16" draw:style-name="a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罐頭類</text:p>
          </table:table-cell>
          <table:covered-table-cell table:number-columns-repeated="7"/>
          <table:table-cell office:value-type="string" table:number-columns-spanned="4" table:number-rows-spanned="1" table:style-name="ce1103">
            <text:p>冷凍冷藏類</text:p>
          </table:table-cell>
          <table:covered-table-cell table:number-columns-repeated="3"/>
          <table:table-cell office:value-type="string" table:style-name="ce801">
            <text:p>製品別　</text:p>
            <draw:custom-shape svg:x="0.01042in" svg:y="0in" svg:width="0.97917in" svg:height="0.88542in" draw:z-index="6" draw:id="id21"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13" draw:id="id28"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03">
            <text:p>冷凍冷藏類</text:p>
          </table:table-cell>
          <table:covered-table-cell table:number-columns-repeated="3"/>
          <table:table-cell office:value-type="string" table:number-columns-spanned="2" table:number-rows-spanned="2" table:style-name="ce1103">
            <text:p>燻製品</text:p>
          </table:table-cell>
          <table:covered-table-cell/>
          <table:table-cell office:value-type="string" table:number-columns-spanned="8" table:number-rows-spanned="1" table:style-name="ce1111">
            <text:p>乾 <text:s text:c="2"/>製 <text:s text:c="2"/>與 <text:s text:c="2"/>鹽 <text:s text:c="2"/>製 <text:s text:c="2"/>品</text:p>
          </table:table-cell>
          <table:covered-table-cell table:number-columns-repeated="7"/>
          <table:table-cell office:value-type="string" table:style-name="ce801">
            <text:p>製品別　</text:p>
            <draw:custom-shape svg:x="0.01042in" svg:y="0in" svg:width="0.97917in" svg:height="0.88542in" draw:z-index="7" draw:id="id22"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14" draw:id="id29"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103">
            <text:p>乾製與鹽製品</text:p>
          </table:table-cell>
          <table:covered-table-cell/>
          <table:table-cell office:value-type="string" table:number-columns-spanned="2" table:number-rows-spanned="2" table:style-name="ce1103">
            <text:p>調味乾製品</text:p>
          </table:table-cell>
          <table:covered-table-cell/>
          <table:table-cell office:value-type="string" table:number-columns-spanned="2" table:number-rows-spanned="2" table:style-name="ce1103">
            <text:p>魚翅</text:p>
          </table:table-cell>
          <table:covered-table-cell/>
          <table:table-cell office:value-type="string" table:number-columns-spanned="2" table:number-rows-spanned="2" table:style-name="ce1103">
            <text:p>魚漿製品</text:p>
          </table:table-cell>
          <table:covered-table-cell/>
          <table:table-cell office:value-type="string" table:number-columns-spanned="2" table:number-rows-spanned="1" table:style-name="ce1103">
            <text:p>其他製品</text:p>
          </table:table-cell>
          <table:covered-table-cell/>
          <table:table-cell office:value-type="string" table:number-columns-spanned="2" table:number-rows-spanned="1" table:style-name="ce1103">
            <text:p>其他製品</text:p>
          </table:table-cell>
          <table:covered-table-cell/>
          <table:table-cell office:value-type="string" table:style-name="ce773">
            <text:p>六、統計項目定義（或說明）：</text:p>
          </table:table-cell>
          <table:table-cell table:number-columns-repeated="16342"/>
        </table:table-row>
        <table:table-row table:style-name="ro19">
          <table:table-cell table:style-name="ce795"/>
          <table:table-cell office:value-type="string" table:number-columns-spanned="2" table:number-rows-spanned="1" table:style-name="ce1103">
            <text:p>合計</text:p>
          </table:table-cell>
          <table:covered-table-cell/>
          <table:table-cell office:value-type="string" table:number-columns-spanned="2" table:number-rows-spanned="1" table:style-name="ce1103">
            <text:p>水煮</text:p>
          </table:table-cell>
          <table:covered-table-cell/>
          <table:table-cell office:value-type="string" table:number-columns-spanned="2" table:number-rows-spanned="1" table:style-name="ce1103">
            <text:p>油漬</text:p>
          </table:table-cell>
          <table:covered-table-cell/>
          <table:table-cell office:value-type="string" table:number-columns-spanned="2" table:number-rows-spanned="1" table:style-name="ce1103">
            <text:p>調味</text:p>
          </table: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冷藏類</text:p>
          </table:table-cell>
          <table:covered-table-cell/>
          <table:table-cell table:style-name="ce795"/>
          <table:table-cell office:value-type="string" table:number-columns-spanned="2" table:number-rows-spanned="1" table:style-name="ce1103">
            <text:p>冷凍類</text:p>
          </table:table-cell>
          <table:covered-table-cell/>
          <table:table-cell office:value-type="string" table:number-columns-spanned="2" table:number-rows-spanned="1" table:style-name="ce1103">
            <text:p>調理冷凍品</text:p>
          </table:table-cell>
          <table:covered-table-cell/>
          <table:covered-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鹽製品</text:p>
          </table:table-cell>
          <table:covered-table-cell/>
          <table:table-cell office:value-type="string" table:number-columns-spanned="2" table:number-rows-spanned="1" table:style-name="ce1103">
            <text:p>鹽乾品</text:p>
          </table:table-cell>
          <table:covered-table-cell/>
          <table:table-cell office:value-type="string" table:number-columns-spanned="2" table:number-rows-spanned="1" table:style-name="ce1103">
            <text:p>素乾品</text:p>
          </table:table-cell>
          <table:covered-table-cell/>
          <table:table-cell table:style-name="ce795"/>
          <table:table-cell office:value-type="string" table:number-columns-spanned="2" table:number-rows-spanned="1" table:style-name="ce1103">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103">
            <text:p>魚肝油及魚蝦油</text:p>
          </table:table-cell>
          <table:covered-table-cell/>
          <table:table-cell office:value-type="string" table:number-columns-spanned="2" table:number-rows-spanned="1" table:style-name="ce1103">
            <text:p>洋菜</text:p>
          </table:table-cell>
          <table:covered-table-cell/>
          <table:table-cell office:value-type="string" table:style-name="ce773">
            <text:p>（一）罐頭類：指將原料置於鐵罐、鋁罐、玻璃瓶或其他容器中經脫氣密封加熱殺菌製成者。</text:p>
          </table:table-cell>
          <table:table-cell table:number-columns-repeated="16342"/>
        </table:table-row>
        <table:table-row table:style-name="ro13">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table-cell office:value-type="string" table:style-name="ce817">
            <text:p>1.水煮：指原料未加調味，以水充填者。</text:p>
            <text:p>2.油漬：指原料未加調味，以植物油充填者。</text:p>
          </table:table-cell>
          <table:table-cell table:number-columns-repeated="16342"/>
        </table:table-row>
        <table:table-row table:style-name="ro13">
          <table:table-cell office:value-type="string" table:style-name="ce776">
            <text:p>合計</text:p>
          </table:table-cell>
          <table:table-cell table:number-columns-repeated="12" table:style-name="ce781"/>
          <table:table-cell office:value-type="string" table:style-name="ce776">
            <text:p>合計</text:p>
          </table:table-cell>
          <table:table-cell table:number-columns-repeated="11" table:style-name="ce781"/>
          <table:table-cell table:style-name="ce785"/>
          <table:table-cell table:number-columns-repeated="2" table:style-name="ce781"/>
          <table:table-cell office:value-type="string" table:style-name="ce776">
            <text:p>合計</text:p>
          </table:table-cell>
          <table:table-cell table:number-columns-repeated="9" table:style-name="ce781"/>
          <table:table-cell table:style-name="ce785"/>
          <table:table-cell table:number-columns-repeated="2" table:style-name="ce781"/>
          <table:table-cell office:value-type="string" table:style-name="ce751">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13">
          <table:table-cell office:value-type="string" table:style-name="ce776">
            <text:p>一月</text:p>
          </table:table-cell>
          <table:table-cell table:number-columns-repeated="12" table:style-name="ce781"/>
          <table:table-cell office:value-type="string" table:style-name="ce776">
            <text:p>一月</text:p>
          </table:table-cell>
          <table:table-cell table:number-columns-repeated="11" table:style-name="ce781"/>
          <table:table-cell table:style-name="ce785"/>
          <table:table-cell table:number-columns-repeated="2" table:style-name="ce781"/>
          <table:table-cell office:value-type="string" table:style-name="ce776">
            <text:p>一月</text:p>
          </table:table-cell>
          <table:table-cell table:number-columns-repeated="9" table:style-name="ce781"/>
          <table:table-cell table:style-name="ce785"/>
          <table:table-cell table:number-columns-repeated="2" table:style-name="ce781"/>
          <table:table-cell office:value-type="string" table:style-name="ce817">
            <text:p>1.冷藏品：原料未經調理，直接於凍結點以上低溫貯藏者。</text:p>
            <text:p>2.冷凍品：原料未經調理，直接凍結貯藏者。</text:p>
          </table:table-cell>
          <table:table-cell table:number-columns-repeated="16342"/>
        </table:table-row>
        <table:table-row table:style-name="ro13">
          <table:table-cell office:value-type="string" table:style-name="ce776">
            <text:p>二月</text:p>
          </table:table-cell>
          <table:table-cell table:number-columns-repeated="12" table:style-name="ce781"/>
          <table:table-cell office:value-type="string" table:style-name="ce776">
            <text:p>二月</text:p>
          </table:table-cell>
          <table:table-cell table:number-columns-repeated="11" table:style-name="ce781"/>
          <table:table-cell table:style-name="ce785"/>
          <table:table-cell table:number-columns-repeated="2" table:style-name="ce781"/>
          <table:table-cell office:value-type="string" table:style-name="ce776">
            <text:p>二月</text:p>
          </table:table-cell>
          <table:table-cell table:number-columns-repeated="9" table:style-name="ce781"/>
          <table:table-cell table:style-name="ce785"/>
          <table:table-cell table:number-columns-repeated="2" table:style-name="ce781"/>
          <table:table-cell office:value-type="string" table:style-name="ce751">
            <text:p>　 　3.調理冷凍品：原料經調理後凍結貯藏者。</text:p>
            <text:p>（三）燻製品：指將新鮮原料用水燻、焙、炙、乾燥製成者，如柴魚、焙乾鯛等。</text:p>
          </table:table-cell>
          <table:table-cell table:number-columns-repeated="16342"/>
        </table:table-row>
        <table:table-row table:style-name="ro13">
          <table:table-cell office:value-type="string" table:style-name="ce776">
            <text:p>三月</text:p>
          </table:table-cell>
          <table:table-cell table:number-columns-repeated="12" table:style-name="ce781"/>
          <table:table-cell office:value-type="string" table:style-name="ce776">
            <text:p>三月</text:p>
          </table:table-cell>
          <table:table-cell table:number-columns-repeated="11" table:style-name="ce781"/>
          <table:table-cell table:style-name="ce785"/>
          <table:table-cell table:number-columns-repeated="2" table:style-name="ce781"/>
          <table:table-cell office:value-type="string" table:style-name="ce776">
            <text:p>三月</text:p>
          </table:table-cell>
          <table:table-cell table:number-columns-repeated="9" table:style-name="ce781"/>
          <table:table-cell table:style-name="ce785"/>
          <table:table-cell table:number-columns-repeated="2" table:style-name="ce781"/>
          <table:table-cell office:value-type="string" table:style-name="ce751">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13">
          <table:table-cell office:value-type="string" table:style-name="ce776">
            <text:p>四月</text:p>
          </table:table-cell>
          <table:table-cell table:number-columns-repeated="12" table:style-name="ce781"/>
          <table:table-cell office:value-type="string" table:style-name="ce776">
            <text:p>四月</text:p>
          </table:table-cell>
          <table:table-cell table:number-columns-repeated="11" table:style-name="ce781"/>
          <table:table-cell table:style-name="ce785"/>
          <table:table-cell table:style-name="ce781"/>
          <table:table-cell table:style-name="ce797"/>
          <table:table-cell office:value-type="string" table:style-name="ce776">
            <text:p>四月</text:p>
          </table:table-cell>
          <table:table-cell table:number-columns-repeated="9" table:style-name="ce781"/>
          <table:table-cell table:style-name="ce785"/>
          <table:table-cell table:number-columns-repeated="2" table:style-name="ce781"/>
          <table:table-cell office:value-type="string" table:style-name="ce751">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13">
          <table:table-cell office:value-type="string" table:style-name="ce776">
            <text:p>五月</text:p>
          </table:table-cell>
          <table:table-cell table:number-columns-repeated="12" table:style-name="ce781"/>
          <table:table-cell office:value-type="string" table:style-name="ce776">
            <text:p>五月</text:p>
          </table:table-cell>
          <table:table-cell table:number-columns-repeated="11" table:style-name="ce781"/>
          <table:table-cell table:style-name="ce785"/>
          <table:table-cell table:style-name="ce781"/>
          <table:table-cell table:style-name="ce797"/>
          <table:table-cell office:value-type="string" table:style-name="ce776">
            <text:p>五月</text:p>
          </table:table-cell>
          <table:table-cell table:number-columns-repeated="9" table:style-name="ce781"/>
          <table:table-cell table:style-name="ce785"/>
          <table:table-cell table:number-columns-repeated="2" table:style-name="ce781"/>
          <table:table-cell office:value-type="string" table:style-name="ce751">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13">
          <table:table-cell office:value-type="string" table:style-name="ce776">
            <text:p>六月</text:p>
          </table:table-cell>
          <table:table-cell table:number-columns-repeated="12" table:style-name="ce781"/>
          <table:table-cell office:value-type="string" table:style-name="ce776">
            <text:p>六月</text:p>
          </table:table-cell>
          <table:table-cell table:number-columns-repeated="11" table:style-name="ce781"/>
          <table:table-cell table:style-name="ce785"/>
          <table:table-cell table:style-name="ce781"/>
          <table:table-cell table:style-name="ce797"/>
          <table:table-cell office:value-type="string" table:style-name="ce776">
            <text:p>六月</text:p>
          </table:table-cell>
          <table:table-cell table:number-columns-repeated="9" table:style-name="ce781"/>
          <table:table-cell table:style-name="ce785"/>
          <table:table-cell table:number-columns-repeated="2" table:style-name="ce781"/>
          <table:table-cell office:value-type="string" table:style-name="ce751">
            <text:p>（六）魚翅：指用鯊魚之鰭作為原料加工乾製者，如白翅、黑翅等。</text:p>
            <text:p>（七）魚卵：指魚卵之鹽乾品，如烏魚子。</text:p>
          </table:table-cell>
          <table:table-cell table:number-columns-repeated="16342"/>
        </table:table-row>
        <table:table-row table:style-name="ro13">
          <table:table-cell office:value-type="string" table:style-name="ce776">
            <text:p>七月</text:p>
          </table:table-cell>
          <table:table-cell table:number-columns-repeated="12" table:style-name="ce781"/>
          <table:table-cell office:value-type="string" table:style-name="ce776">
            <text:p>七月</text:p>
          </table:table-cell>
          <table:table-cell table:number-columns-repeated="11" table:style-name="ce781"/>
          <table:table-cell table:style-name="ce785"/>
          <table:table-cell table:style-name="ce781"/>
          <table:table-cell table:style-name="ce797"/>
          <table:table-cell office:value-type="string" table:style-name="ce776">
            <text:p>七月</text:p>
          </table:table-cell>
          <table:table-cell table:number-columns-repeated="9" table:style-name="ce781"/>
          <table:table-cell table:style-name="ce785"/>
          <table:table-cell table:number-columns-repeated="2" table:style-name="ce781"/>
          <table:table-cell office:value-type="string" table:style-name="ce751">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13">
          <table:table-cell office:value-type="string" table:style-name="ce776">
            <text:p>八月</text:p>
          </table:table-cell>
          <table:table-cell table:number-columns-repeated="12" table:style-name="ce781"/>
          <table:table-cell office:value-type="string" table:style-name="ce776">
            <text:p>八月</text:p>
          </table:table-cell>
          <table:table-cell table:number-columns-repeated="11" table:style-name="ce781"/>
          <table:table-cell table:style-name="ce785"/>
          <table:table-cell table:style-name="ce781"/>
          <table:table-cell table:style-name="ce797"/>
          <table:table-cell office:value-type="string" table:style-name="ce776">
            <text:p>八月</text:p>
          </table:table-cell>
          <table:table-cell table:number-columns-repeated="9" table:style-name="ce781"/>
          <table:table-cell table:style-name="ce785"/>
          <table:table-cell table:number-columns-repeated="2" table:style-name="ce781"/>
          <table:table-cell office:value-type="string" table:style-name="ce751">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0">
          <table:table-cell office:value-type="string" table:style-name="ce776">
            <text:p>九月</text:p>
          </table:table-cell>
          <table:table-cell table:number-columns-repeated="12" table:style-name="ce781"/>
          <table:table-cell office:value-type="string" table:style-name="ce776">
            <text:p>九月</text:p>
          </table:table-cell>
          <table:table-cell table:number-columns-repeated="11" table:style-name="ce781"/>
          <table:table-cell table:style-name="ce785"/>
          <table:table-cell table:style-name="ce781"/>
          <table:table-cell table:style-name="ce797"/>
          <table:table-cell office:value-type="string" table:style-name="ce776">
            <text:p>九月</text:p>
          </table:table-cell>
          <table:table-cell table:number-columns-repeated="9" table:style-name="ce781"/>
          <table:table-cell table:style-name="ce785"/>
          <table:table-cell table:number-columns-repeated="2" table:style-name="ce781"/>
          <table:table-cell office:value-type="string" table:style-name="ce773">
            <text:p>七、一般說明：</text:p>
          </table:table-cell>
          <table:table-cell table:number-columns-repeated="16342"/>
        </table:table-row>
        <table:table-row table:style-name="ro50">
          <table:table-cell office:value-type="string" table:style-name="ce776">
            <text:p>十月</text:p>
          </table:table-cell>
          <table:table-cell table:number-columns-repeated="12" table:style-name="ce781"/>
          <table:table-cell office:value-type="string" table:style-name="ce776">
            <text:p>十月</text:p>
          </table:table-cell>
          <table:table-cell table:number-columns-repeated="11" table:style-name="ce781"/>
          <table:table-cell table:style-name="ce785"/>
          <table:table-cell table:style-name="ce781"/>
          <table:table-cell table:style-name="ce797"/>
          <table:table-cell office:value-type="string" table:style-name="ce776">
            <text:p>十月</text:p>
          </table:table-cell>
          <table:table-cell table:number-columns-repeated="9" table:style-name="ce781"/>
          <table:table-cell table:style-name="ce785"/>
          <table:table-cell table:number-columns-repeated="2" table:style-name="ce781"/>
          <table:table-cell office:value-type="string" table:style-name="ce773">
            <text:p>（一）產量以公噸為單位，並註明每公噸所裝罐數及罐型號數如平二號四打裝等。</text:p>
          </table:table-cell>
          <table:table-cell table:number-columns-repeated="16342"/>
        </table:table-row>
        <table:table-row table:style-name="ro50">
          <table:table-cell office:value-type="string" table:style-name="ce776">
            <text:p>十一月</text:p>
          </table:table-cell>
          <table:table-cell table:number-columns-repeated="12" table:style-name="ce781"/>
          <table:table-cell office:value-type="string" table:style-name="ce776">
            <text:p>十一月</text:p>
          </table:table-cell>
          <table:table-cell table:number-columns-repeated="11" table:style-name="ce781"/>
          <table:table-cell table:style-name="ce785"/>
          <table:table-cell table:style-name="ce781"/>
          <table:table-cell table:style-name="ce797"/>
          <table:table-cell office:value-type="string" table:style-name="ce776">
            <text:p>十一月</text:p>
          </table:table-cell>
          <table:table-cell table:number-columns-repeated="9" table:style-name="ce781"/>
          <table:table-cell table:style-name="ce785"/>
          <table:table-cell table:number-columns-repeated="2" table:style-name="ce781"/>
          <table:table-cell office:value-type="string" table:style-name="ce773">
            <text:p>（二）價值以新台幣千元為單位，以廠盤批發價為準。</text:p>
          </table:table-cell>
          <table:table-cell table:number-columns-repeated="16342"/>
        </table:table-row>
        <table:table-row table:style-name="ro50">
          <table:table-cell office:value-type="string" table:style-name="ce776">
            <text:p>十二月</text:p>
          </table:table-cell>
          <table:table-cell table:number-columns-repeated="12" table:style-name="ce781"/>
          <table:table-cell office:value-type="string" table:style-name="ce776">
            <text:p>十二月</text:p>
          </table:table-cell>
          <table:table-cell table:number-columns-repeated="11" table:style-name="ce781"/>
          <table:table-cell table:style-name="ce785"/>
          <table:table-cell table:style-name="ce781"/>
          <table:table-cell table:style-name="ce797"/>
          <table:table-cell office:value-type="string" table:style-name="ce776">
            <text:p>十二月</text:p>
          </table:table-cell>
          <table:table-cell table:number-columns-repeated="9" table:style-name="ce781"/>
          <table:table-cell table:style-name="ce785"/>
          <table:table-cell table:number-columns-repeated="2" table:style-name="ce781"/>
          <table:table-cell office:value-type="string" table:style-name="ce773">
            <text:p>（三）魚類別及製品別項目得由行政院農業委員會漁業署依實際情形酌予增減修訂之。</text:p>
          </table:table-cell>
          <table:table-cell table:number-columns-repeated="16342"/>
        </table:table-row>
        <table:table-row table:style-name="ro50" table:visibility="collapse">
          <table:table-cell table:number-columns-repeated="2" table:style-name="ce807"/>
          <table:table-cell table:number-columns-repeated="10" table:style-name="ce770"/>
          <table:table-cell table:style-name="ce795"/>
          <table:table-cell table:number-columns-repeated="13" table:style-name="ce770"/>
          <table:table-cell table:number-columns-spanned="11" table:number-rows-spanned="1" table:style-name="ce1432"/>
          <table:covered-table-cell table:number-columns-repeated="10"/>
          <table:table-cell table:number-columns-repeated="4" table:style-name="ce770"/>
          <table:table-cell table:style-name="ce784"/>
          <table:table-cell table:number-columns-repeated="16342"/>
        </table:table-row>
        <table:table-row table:style-name="ro19">
          <table:table-cell table:style-name="ce789"/>
          <table:table-cell table:number-columns-repeated="10" table:style-name="ce770"/>
          <table:table-cell table:style-name="ce770">
            <draw:frame draw:z-index="4" draw:id="id19" draw:style-name="a72" draw:name="Text Box 4" svg:x="0.11111in" svg:y="0in" svg:width="2.07288in" svg:height="0in">
              <draw:text-box>
                <text:p text:style-name="a71" text:class-names="" text:cond-style-name=""><text:span text:style-name="a70" text:class-names="">本表共四頁　第三頁</text:span></text:p>
              </draw:text-box>
              <svg:title/>
              <svg:desc/>
            </draw:frame>
            <draw:frame draw:z-index="11" draw:id="id26" draw:style-name="a95" draw:name="Text Box 4" svg:x="0.11111in" svg:y="0in" svg:width="2.07288in" svg:height="0in">
              <draw:text-box>
                <text:p text:style-name="a94" text:class-names="" text:cond-style-name=""><text:span text:style-name="a93" text:class-names="">本表共四頁　第三頁</text:span></text:p>
              </draw:text-box>
              <svg:title/>
              <svg:desc/>
            </draw:frame>
          </table:table-cell>
          <table:table-cell table:style-name="ce792"/>
          <table:table-cell table:number-columns-repeated="15" table:style-name="ce770"/>
          <table:table-cell office:value-type="string" table:style-name="ce770">
            <text:p>填表</text:p>
          </table:table-cell>
          <table:table-cell table:style-name="ce770"/>
          <table:table-cell office:value-type="string" table:style-name="ce770">
            <text:p>審核</text:p>
          </table:table-cell>
          <table:table-cell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4" table:style-name="ce770"/>
          <table:table-cell office:value-type="string" table:style-name="ce792">
            <text:p>中華民國　　年　　月　　日編製</text:p>
          </table:table-cell>
          <table:table-cell office:value-type="string" table:style-name="ce773">
            <text:p>八、資料蒐集方法及編製程序：根據各水產加工廠（場）登記資料及直接調查之資料經審核檢討後彙編。</text:p>
          </table:table-cell>
          <table:table-cell table:number-columns-repeated="16342"/>
        </table:table-row>
        <table:table-row table:style-name="ro19">
          <table:table-cell table:number-columns-repeated="12" table:style-name="ce770"/>
          <table:table-cell table:style-name="ce815"/>
          <table:table-cell table:number-columns-repeated="19" table:style-name="ce770"/>
          <table:table-cell office:value-type="string" table:style-name="ce770">
            <text:p>主辦統計人員</text:p>
          </table:table-cell>
          <table:table-cell table:number-columns-repeated="7" table:style-name="ce770"/>
          <table:table-cell table:style-name="ce815"/>
          <table:table-cell office:value-type="string" table:style-name="ce773">
            <text:p>九、編送對象：本表編製三份，送本所會計室會核並經機關首長核章後，一份送臺南市政府農業局，一份送本所會計室，一份自存。</text:p>
          </table:table-cell>
          <table:table-cell table:number-columns-repeated="16342"/>
        </table:table-row>
        <table:table-row table:style-name="ro2">
          <table:table-cell table:number-columns-repeated="28" table:style-name="ce770"/>
          <table:table-cell office:value-type="string" table:style-name="ce770">
            <text:p>資料來源：根據轄區各水產加工廠（場）所報資料或直接調查資料審核彙編。</text:p>
          </table:table-cell>
          <table:table-cell table:number-columns-repeated="12" table:style-name="ce770"/>
          <table:table-cell table:style-name="ce773"/>
          <table:table-cell table:number-columns-repeated="16342"/>
        </table:table-row>
        <table:table-row table:style-name="ro2">
          <table:table-cell table:style-name="ce800"/>
          <table:table-cell table:number-columns-repeated="12" table:style-name="ce770"/>
          <table:table-cell table:number-columns-repeated="15" table:style-name="ce816"/>
          <table:table-cell office:value-type="string" table:style-name="ce770">
            <text:p>填表說明：1.凡在本區境內加工製造水產動植物之食品均應查填。</text:p>
          </table:table-cell>
          <table:table-cell table:number-columns-repeated="12" table:style-name="ce770"/>
          <table:table-cell table:style-name="ce784"/>
          <table:table-cell table:number-columns-repeated="16342" table:style-name="ce816"/>
        </table:table-row>
        <table:table-row table:style-name="ro2">
          <table:table-cell table:number-columns-repeated="28" table:style-name="ce770"/>
          <table:table-cell office:value-type="string" table:style-name="ce770">
            <text:p>　　　　　2.製品別得由行政院農業委員會漁業署依實際情形酌予增減之。</text:p>
          </table:table-cell>
          <table:table-cell table:number-columns-repeated="12" table:style-name="ce770"/>
          <table:table-cell table:style-name="ce784"/>
          <table:table-cell table:number-columns-repeated="16342"/>
        </table:table-row>
        <table:table-row table:style-name="ro2">
          <table:table-cell table:number-columns-repeated="11" table:style-name="ce770"/>
          <table:table-cell table:style-name="ce770">
            <draw:frame draw:z-index="10" draw:id="id25" draw:style-name="a92" draw:name="Text Box 3" svg:x="0.11111in" svg:y="0in" svg:width="2.34033in" svg:height="0in">
              <draw:text-box>
                <text:p text:style-name="a91" text:class-names="" text:cond-style-name=""><text:span text:style-name="a90" text:class-names="">本表共四頁　第四頁</text:span></text:p>
              </draw:text-box>
              <svg:title/>
              <svg:desc/>
            </draw:frame>
            <draw:frame draw:z-index="2" draw:id="id17" draw:style-name="a66" draw:name="Text Box 2" svg:x="0.04167in" svg:y="0in" svg:width="2.26738in" svg:height="0in">
              <draw:text-box>
                <text:p text:style-name="a63" text:class-names="" text:cond-style-name=""><text:span text:style-name="a60" text:class-names="">單位：產量：公</text:span><text:span text:style-name="a61" text:class-names=""><text:s text:c="11"/></text:span><text:span text:style-name="a62" text:class-names="">噸</text:span></text:p>
                <text:p text:style-name="a65" text:class-names="" text:cond-style-name=""><text:span text:style-name="a64" text:class-names="">　　　價值：新台幣千元</text:span></text:p>
              </draw:text-box>
              <svg:title/>
              <svg:desc/>
            </draw:frame>
            <draw:frame draw:z-index="3" draw:id="id18" draw:style-name="a69" draw:name="Text Box 3" svg:x="0.11111in" svg:y="0in" svg:width="2.34033in" svg:height="0in">
              <draw:text-box>
                <text:p text:style-name="a68" text:class-names="" text:cond-style-name=""><text:span text:style-name="a67" text:class-names="">本表共四頁　第四頁</text:span></text:p>
              </draw:text-box>
              <svg:title/>
              <svg:desc/>
            </draw:frame>
            <draw:frame draw:z-index="9" draw:id="id24" draw:style-name="a89" draw:name="Text Box 2" svg:x="0.04167in" svg:y="0in" svg:width="2.26738in" svg:height="0in">
              <draw:text-box>
                <text:p text:style-name="a86" text:class-names="" text:cond-style-name=""><text:span text:style-name="a83" text:class-names="">單位：產量：公</text:span><text:span text:style-name="a84" text:class-names=""><text:s text:c="11"/></text:span><text:span text:style-name="a85" text:class-names="">噸</text:span></text:p>
                <text:p text:style-name="a88" text:class-names="" text:cond-style-name=""><text:span text:style-name="a87" text:class-names="">　　　價值：新台幣千元</text:span></text:p>
              </draw:text-box>
              <svg:title/>
              <svg:desc/>
            </draw:frame>
            <draw:frame draw:z-index="5" draw:id="id20" draw:style-name="a79" draw:name="Text Box 5" svg:x="0.04167in" svg:y="0in" svg:width="2.27084in" svg:height="0in">
              <draw:text-box>
                <text:p text:style-name="a76" text:class-names="" text:cond-style-name=""><text:span text:style-name="a73" text:class-names="">單位：產量：公</text:span><text:span text:style-name="a74" text:class-names=""><text:s text:c="11"/></text:span><text:span text:style-name="a75" text:class-names="">噸</text:span></text:p>
                <text:p text:style-name="a78" text:class-names="" text:cond-style-name=""><text:span text:style-name="a77" text:class-names="">　　　價值：新台幣千元</text:span></text:p>
              </draw:text-box>
              <svg:title/>
              <svg:desc/>
            </draw:frame>
            <draw:frame draw:z-index="12" draw:id="id27" draw:style-name="a102" draw:name="Text Box 5" svg:x="0.04167in" svg:y="0in" svg:width="2.27084in" svg:height="0in">
              <draw:text-box>
                <text:p text:style-name="a99" text:class-names="" text:cond-style-name=""><text:span text:style-name="a96" text:class-names="">單位：產量：公</text:span><text:span text:style-name="a97" text:class-names=""><text:s text:c="11"/></text:span><text:span text:style-name="a98" text:class-names="">噸</text:span></text:p>
                <text:p text:style-name="a101" text:class-names="" text:cond-style-name=""><text:span text:style-name="a100" text:class-names="">　　　價值：新台幣千元</text:span></text:p>
              </draw:text-box>
              <svg:title/>
              <svg:desc/>
            </draw:frame>
          </table:table-cell>
          <table:table-cell table:number-columns-repeated="16" table:style-name="ce770"/>
          <table:table-cell office:value-type="string" table:style-name="ce800">
            <text:p>　　　　　3.本表編製三份，送本所會計室會核並經機關首長核章後，一份送臺南市政府農業局，一份送本所會計室，一份自存。</text:p>
          </table:table-cell>
          <table:table-cell table:number-columns-repeated="12" table:style-name="ce770"/>
          <table:table-cell table:style-name="ce784"/>
          <table:table-cell table:number-columns-repeated="16342"/>
        </table:table-row>
        <table:table-row table:number-rows-repeated="1048546" table:style-name="ro4">
          <table:table-cell table:number-columns-repeated="16384"/>
        </table:table-row>
      </table:table>
      <table:table table:name="2241-05-05" table:style-name="ta1">
        <table:table-column table:style-name="co59" table:default-cell-style-name="ce770"/>
        <table:table-column table:style-name="co7" table:number-columns-repeated="23" table:default-cell-style-name="ce770"/>
        <table:table-column table:style-name="co21" table:default-cell-style-name="ce770"/>
        <table:table-column table:style-name="co17" table:default-cell-style-name="ce770"/>
        <table:table-column table:style-name="co70" table:default-cell-style-name="ce770"/>
        <table:table-column table:style-name="co21" table:number-columns-repeated="16357" table:default-cell-style-name="ce770"/>
        <table:table-row table:style-name="ro1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非食用水產製造品生產量值(按月別分)編製說明</text:p>
          </table:table-cell>
          <table:table-cell table:number-columns-repeated="16357"/>
        </table:table-row>
        <table:table-row table:style-name="ro1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5-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5-3</text:p>
          </table:table-cell>
          <table:covered-table-cell/>
          <table:covered-table-cell/>
          <table:table-cell table:number-columns-repeated="16357"/>
        </table:table-row>
        <table:table-row table:style-name="ro51">
          <table:table-cell office:value-type="string" table:number-columns-spanned="11" table:number-rows-spanned="2" table:style-name="ce1118">
            <text:p>臺南市玉井區非食用水產製造品生產量值 －按月別分</text:p>
          </table:table-cell>
          <table:covered-table-cell table:number-columns-repeated="10"/>
          <table:table-cell table:number-columns-repeated="2" table:style-name="ce770"/>
          <table:table-cell office:value-type="string" table:number-columns-spanned="11" table:number-rows-spanned="2" table:style-name="ce1118">
            <text:p>臺南市玉井區非食用水產製造品生產量值 －按月別分(續完)</text:p>
          </table:table-cell>
          <table:covered-table-cell table:number-columns-repeated="10"/>
          <table:table-cell table:number-columns-repeated="16360" table:style-name="ce770"/>
        </table:table-row>
        <table:table-row table:style-name="ro51">
          <table:covered-table-cell/>
          <table:covered-table-cell table:number-columns-repeated="10"/>
          <table:table-cell table:number-columns-spanned="2" table:number-rows-spanned="1" table:style-name="ce1116"/>
          <table:covered-table-cell/>
          <table:covered-table-cell/>
          <table:covered-table-cell table:number-columns-repeated="10"/>
          <table:table-cell table:number-columns-repeated="2" table:style-name="ce799"/>
          <table:table-cell office:value-type="string" table:style-name="ce773">
            <text:p>一、目的：明瞭本區非水產加工製造品之生產情形，作為研究改良水產食品品質，拓展內外銷之參考。</text:p>
          </table:table-cell>
          <table:table-cell table:number-columns-repeated="16357" table:style-name="ce816"/>
        </table:table-row>
        <table:table-row table:style-name="ro51">
          <table:table-cell table:number-columns-repeated="11" table:style-name="ce770"/>
          <table:table-cell office:value-type="string" table:number-columns-spanned="2" table:number-rows-spanned="1" table:style-name="ce1126">
            <text:p>單位：產量：公噸</text:p>
          </table:table-cell>
          <table:covered-table-cell/>
          <table:table-cell table:number-columns-repeated="11" table:style-name="ce770"/>
          <table:table-cell office:value-type="string" table:number-columns-spanned="2" table:number-rows-spanned="1" table:style-name="ce1126">
            <text:p>單位：產量：公噸</text:p>
          </table:table-cell>
          <table:covered-table-cell/>
          <table:table-cell office:value-type="string" table:style-name="ce773">
            <text:p>二、統計範圍及對象：凡在本區境內加工製造之非食用水產製造品，不論其係加工廠（場）或家庭加工製造者，均為統計對象。<text:s/></text:p>
          </table:table-cell>
          <table:table-cell table:number-columns-repeated="16357"/>
        </table:table-row>
        <table:table-row table:style-name="ro51">
          <table:table-cell table:number-columns-repeated="5"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433">
            <text:p>價值：新台幣千元</text:p>
          </table:table-cell>
          <table:covered-table-cell/>
          <table:table-cell table:number-columns-repeated="5"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433">
            <text:p>價值：新台幣千元</text:p>
          </table:table-cell>
          <table:covered-table-cell/>
          <table:table-cell office:value-type="string" table:style-name="ce773">
            <text:p>三、統計標準時間：以每年一月一日至十二月三十一日止全年生產數字為準。</text:p>
          </table:table-cell>
          <table:table-cell table:number-columns-repeated="16357"/>
        </table:table-row>
        <table:table-row table:style-name="ro51">
          <table:table-cell office:value-type="string" table:style-name="ce801">
            <text:p>製品別　</text:p>
            <draw:custom-shape svg:x="0.01042in" svg:y="0in" svg:width="0.96875in" svg:height="0.90625in" draw:z-index="3" draw:id="id32" draw:style-name="a10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6875in" svg:height="0.90625in" draw:z-index="1" draw:id="id30" draw:style-name="a10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1103">
            <text:p>合計</text:p>
          </table:table-cell>
          <table:covered-table-cell/>
          <table:table-cell office:value-type="string" table:number-columns-spanned="4" table:number-rows-spanned="1" table:style-name="ce1103">
            <text:p>粉類</text:p>
          </table:table-cell>
          <table:covered-table-cell table:number-columns-repeated="3"/>
          <table:table-cell office:value-type="string" table:number-columns-spanned="2" table:number-rows-spanned="2" table:style-name="ce1103">
            <text:p>油脂類</text:p>
          </table:table-cell>
          <table:covered-table-cell/>
          <table:table-cell office:value-type="string" table:number-columns-spanned="2" table:number-rows-spanned="2" table:style-name="ce1103">
            <text:p>渣粕類</text:p>
          </table:table-cell>
          <table:covered-table-cell/>
          <table:table-cell office:value-type="string" table:number-columns-spanned="2" table:number-rows-spanned="2" table:style-name="ce1094">
            <text:p>魚溶漿</text:p>
          </table:table-cell>
          <table:covered-table-cell/>
          <table:table-cell office:value-type="string" table:style-name="ce801">
            <text:p>製品別　</text:p>
            <draw:custom-shape svg:x="0.01042in" svg:y="0in" svg:width="0.88542in" svg:height="0.90625in" draw:z-index="2" draw:id="id31" draw:style-name="a10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88542in" svg:height="0.90625in" draw:z-index="4" draw:id="id33" draw:style-name="a10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裝飾品類</text:p>
          </table:table-cell>
          <table:covered-table-cell table:number-columns-repeated="7"/>
          <table:table-cell office:value-type="string" table:number-columns-spanned="2" table:number-rows-spanned="2" table:style-name="ce1103">
            <text:p>其他</text:p>
          </table:table-cell>
          <table:covered-table-cell/>
          <table:table-cell office:value-type="string" table:number-columns-spanned="2" table:number-rows-spanned="3" table:style-name="ce1094">
            <text:p>備註</text:p>
          </table:table-cell>
          <table:covered-table-cell/>
          <table:table-cell office:value-type="string" table:style-name="ce773">
            <text:p>四、分類標準：按月份別分為粉類、油脂類、渣粕類、魚溶漿、裝飾品類及其他。</text:p>
          </table:table-cell>
          <table:table-cell table:number-columns-repeated="16357"/>
        </table:table-row>
        <table:table-row table:style-name="ro51">
          <table:table-cell table:style-name="ce795"/>
          <table:covered-table-cell/>
          <table:covered-table-cell/>
          <table:table-cell office:value-type="string" table:number-columns-spanned="2" table:number-rows-spanned="1" table:style-name="ce1103">
            <text:p>貝介粉</text:p>
          </table:table-cell>
          <table:covered-table-cell/>
          <table:table-cell office:value-type="string" table:number-columns-spanned="2" table:number-rows-spanned="1" table:style-name="ce1103">
            <text:p>魚粉</text:p>
          </table:table-cell>
          <table:covered-table-cell/>
          <table:covered-table-cell/>
          <table:covered-table-cell/>
          <table:covered-table-cell/>
          <table:covered-table-cell/>
          <table:covered-table-cell/>
          <table:covered-table-cell/>
          <table:table-cell table:style-name="ce795"/>
          <table:table-cell office:value-type="string" table:number-columns-spanned="2" table:number-rows-spanned="1" table:style-name="ce1103">
            <text:p>珊瑚</text:p>
          </table:table-cell>
          <table:covered-table-cell/>
          <table:table-cell office:value-type="string" table:number-columns-spanned="2" table:number-rows-spanned="1" table:style-name="ce1103">
            <text:p>貝殼</text:p>
          </table:table-cell>
          <table:covered-table-cell/>
          <table:table-cell office:value-type="string" table:number-columns-spanned="2" table:number-rows-spanned="1" table:style-name="ce1103">
            <text:p>魚骨</text:p>
          </table:table-cell>
          <table:covered-table-cell/>
          <table:table-cell office:value-type="string" table:number-columns-spanned="2" table:number-rows-spanned="1" table:style-name="ce1103">
            <text:p>皮革</text:p>
          </table:table-cell>
          <table:covered-table-cell/>
          <table:covered-table-cell/>
          <table:covered-table-cell/>
          <table:covered-table-cell/>
          <table:covered-table-cell/>
          <table:table-cell office:value-type="string" table:style-name="ce773">
            <text:p>五、有關法令規章：根據統計法、漁業法、漁業法施行細則。</text:p>
          </table:table-cell>
          <table:table-cell table:number-columns-repeated="16357"/>
        </table:table-row>
        <table:table-row table:style-name="ro51">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covered-table-cell/>
          <table:covered-table-cell/>
          <table:table-cell office:value-type="string" table:style-name="ce773">
            <text:p>六、統計項目定義（或說明）：</text:p>
          </table:table-cell>
          <table:table-cell table:number-columns-repeated="16357"/>
        </table:table-row>
        <table:table-row table:style-name="ro51">
          <table:table-cell office:value-type="string" table:style-name="ce776">
            <text:p>合計</text:p>
          </table:table-cell>
          <table:table-cell table:number-columns-repeated="11" table:style-name="ce781"/>
          <table:table-cell table:style-name="ce785"/>
          <table:table-cell office:value-type="string" table:style-name="ce776">
            <text:p>合計</text:p>
          </table:table-cell>
          <table:table-cell table:number-columns-repeated="10" table:style-name="ce781"/>
          <table:table-cell table:number-columns-spanned="2" table:number-rows-spanned="13" table:style-name="ce1041"/>
          <table:covered-table-cell/>
          <table:table-cell office:value-type="string" table:style-name="ce773">
            <text:p>（一）粉類：指用魚肉、魚骨或貝介殼等研碎製成者，如蚵殼粉、魚粉、魚骨粉、蝦殼粉。</text:p>
          </table:table-cell>
          <table:table-cell table:number-columns-repeated="16357"/>
        </table:table-row>
        <table:table-row table:style-name="ro51">
          <table:table-cell office:value-type="string" table:style-name="ce776">
            <text:p>一月</text:p>
          </table:table-cell>
          <table:table-cell table:number-columns-repeated="11" table:style-name="ce781"/>
          <table:table-cell table:style-name="ce785"/>
          <table:table-cell office:value-type="string" table:style-name="ce776">
            <text:p>一月</text:p>
          </table:table-cell>
          <table:table-cell table:number-columns-repeated="10" table:style-name="ce781"/>
          <table:covered-table-cell/>
          <table:covered-table-cell/>
          <table:table-cell office:value-type="string" table:style-name="ce773">
            <text:p>（二）油脂類：指由魚體等搾取之非食用油，如製肥皂、油漆或工業用等之鯨油、 <text:s/>魚油等。</text:p>
          </table:table-cell>
          <table:table-cell table:number-columns-repeated="16357"/>
        </table:table-row>
        <table:table-row table:style-name="ro51">
          <table:table-cell office:value-type="string" table:style-name="ce776">
            <text:p>二月</text:p>
          </table:table-cell>
          <table:table-cell table:number-columns-repeated="11" table:style-name="ce781"/>
          <table:table-cell table:style-name="ce785"/>
          <table:table-cell office:value-type="string" table:style-name="ce776">
            <text:p>二月</text:p>
          </table:table-cell>
          <table:table-cell table:number-columns-repeated="10" table:style-name="ce781"/>
          <table:covered-table-cell/>
          <table:covered-table-cell/>
          <table:table-cell office:value-type="string" table:style-name="ce773">
            <text:p>（三）渣粕類：指利用魚頭骨、內臟等廢棄物或加工原料殘渣等製成供作肥料飼料用者。</text:p>
          </table:table-cell>
          <table:table-cell table:number-columns-repeated="16357"/>
        </table:table-row>
        <table:table-row table:style-name="ro51">
          <table:table-cell office:value-type="string" table:style-name="ce776">
            <text:p>三月</text:p>
          </table:table-cell>
          <table:table-cell table:number-columns-repeated="11" table:style-name="ce781"/>
          <table:table-cell table:style-name="ce785"/>
          <table:table-cell office:value-type="string" table:style-name="ce776">
            <text:p>三月</text:p>
          </table:table-cell>
          <table:table-cell table:number-columns-repeated="10" table:style-name="ce781"/>
          <table:covered-table-cell/>
          <table:covered-table-cell/>
          <table:table-cell office:value-type="string" table:style-name="ce773">
            <text:p>（四）魚溶漿：指用魚之頭骨、內臟等廢棄物擂碎加熱、醱酵、濃縮製成供作飼料用者。</text:p>
          </table:table-cell>
          <table:table-cell table:number-columns-repeated="16357"/>
        </table:table-row>
        <table:table-row table:style-name="ro51">
          <table:table-cell office:value-type="string" table:style-name="ce776">
            <text:p>四月</text:p>
          </table:table-cell>
          <table:table-cell table:number-columns-repeated="11" table:style-name="ce781"/>
          <table:table-cell table:style-name="ce785"/>
          <table:table-cell office:value-type="string" table:style-name="ce776">
            <text:p>四月</text:p>
          </table:table-cell>
          <table:table-cell table:number-columns-repeated="10" table:style-name="ce781"/>
          <table:covered-table-cell/>
          <table:covered-table-cell/>
          <table:table-cell office:value-type="string" table:style-name="ce773">
            <text:p>（五）裝飾品類：</text:p>
          </table:table-cell>
          <table:table-cell table:number-columns-repeated="16357"/>
        </table:table-row>
        <table:table-row table:style-name="ro51">
          <table:table-cell office:value-type="string" table:style-name="ce776">
            <text:p>五月</text:p>
          </table:table-cell>
          <table:table-cell table:number-columns-repeated="11" table:style-name="ce781"/>
          <table:table-cell table:style-name="ce785"/>
          <table:table-cell office:value-type="string" table:style-name="ce776">
            <text:p>五月</text:p>
          </table:table-cell>
          <table:table-cell table:number-columns-repeated="10" table:style-name="ce781"/>
          <table:covered-table-cell/>
          <table:covered-table-cell/>
          <table:table-cell office:value-type="string" table:style-name="ce773">
            <text:p>　　　1.珊瑚：指用珊瑚樹為原料製成之裝飾品，如珊瑚袖扣、領帶夾、首飾等。</text:p>
          </table:table-cell>
          <table:table-cell table:number-columns-repeated="16357"/>
        </table:table-row>
        <table:table-row table:style-name="ro51">
          <table:table-cell office:value-type="string" table:style-name="ce776">
            <text:p>六月</text:p>
          </table:table-cell>
          <table:table-cell table:number-columns-repeated="11" table:style-name="ce781"/>
          <table:table-cell table:style-name="ce785"/>
          <table:table-cell office:value-type="string" table:style-name="ce776">
            <text:p>六月</text:p>
          </table:table-cell>
          <table:table-cell table:number-columns-repeated="10" table:style-name="ce781"/>
          <table:covered-table-cell/>
          <table:covered-table-cell/>
          <table:table-cell office:value-type="string" table:style-name="ce808">
            <text:p>2.貝殼：指用貝介殼為原料製成之裝飾品或其他用品。</text:p>
          </table:table-cell>
          <table:table-cell table:number-columns-repeated="16357"/>
        </table:table-row>
        <table:table-row table:style-name="ro51">
          <table:table-cell office:value-type="string" table:style-name="ce776">
            <text:p>七月</text:p>
          </table:table-cell>
          <table:table-cell table:number-columns-repeated="11" table:style-name="ce781"/>
          <table:table-cell table:style-name="ce785"/>
          <table:table-cell office:value-type="string" table:style-name="ce776">
            <text:p>七月</text:p>
          </table:table-cell>
          <table:table-cell table:number-columns-repeated="10" table:style-name="ce781"/>
          <table:covered-table-cell/>
          <table:covered-table-cell/>
          <table:table-cell office:value-type="string" table:style-name="ce818">
            <text:p>　3.魚骨：指用魚刺、魚骨為原料製成之裝飾品或其他用品。</text:p>
          </table:table-cell>
          <table:table-cell table:number-columns-repeated="16357"/>
        </table:table-row>
        <table:table-row table:style-name="ro51">
          <table:table-cell office:value-type="string" table:style-name="ce776">
            <text:p>八月</text:p>
          </table:table-cell>
          <table:table-cell table:number-columns-repeated="11" table:style-name="ce781"/>
          <table:table-cell table:style-name="ce785"/>
          <table:table-cell office:value-type="string" table:style-name="ce776">
            <text:p>八月</text:p>
          </table:table-cell>
          <table:table-cell table:number-columns-repeated="10" table:style-name="ce781"/>
          <table:covered-table-cell/>
          <table:covered-table-cell/>
          <table:table-cell office:value-type="string" table:style-name="ce818">
            <text:p><text:s text:c="2"/>4.皮革：指用魚皮為原料製成者。</text:p>
          </table:table-cell>
          <table:table-cell table:number-columns-repeated="16357"/>
        </table:table-row>
        <table:table-row table:style-name="ro51">
          <table:table-cell office:value-type="string" table:style-name="ce776">
            <text:p>九月</text:p>
          </table:table-cell>
          <table:table-cell table:number-columns-repeated="11" table:style-name="ce781"/>
          <table:table-cell table:style-name="ce785"/>
          <table:table-cell office:value-type="string" table:style-name="ce776">
            <text:p>九月</text:p>
          </table:table-cell>
          <table:table-cell table:number-columns-repeated="10" table:style-name="ce781"/>
          <table:covered-table-cell/>
          <table:covered-table-cell/>
          <table:table-cell office:value-type="string" table:style-name="ce773">
            <text:p>（六）其他非食用品：指不屬於上述各項之非食用水產製造品。</text:p>
          </table:table-cell>
          <table:table-cell table:number-columns-repeated="16357"/>
        </table:table-row>
        <table:table-row table:style-name="ro51">
          <table:table-cell office:value-type="string" table:style-name="ce776">
            <text:p>十月</text:p>
          </table:table-cell>
          <table:table-cell table:number-columns-repeated="11" table:style-name="ce781"/>
          <table:table-cell table:style-name="ce785"/>
          <table:table-cell office:value-type="string" table:style-name="ce776">
            <text:p>十月</text:p>
          </table:table-cell>
          <table:table-cell table:number-columns-repeated="10" table:style-name="ce781"/>
          <table:covered-table-cell/>
          <table:covered-table-cell/>
          <table:table-cell office:value-type="string" table:style-name="ce773">
            <text:p>七、一般說明：產量以製成品之重量為準，價值以批發價為準。</text:p>
          </table:table-cell>
          <table:table-cell table:number-columns-repeated="16357"/>
        </table:table-row>
        <table:table-row table:style-name="ro51">
          <table:table-cell office:value-type="string" table:style-name="ce776">
            <text:p>十一月</text:p>
          </table:table-cell>
          <table:table-cell table:number-columns-repeated="11" table:style-name="ce781"/>
          <table:table-cell table:style-name="ce785"/>
          <table:table-cell office:value-type="string" table:style-name="ce776">
            <text:p>十一月</text:p>
          </table:table-cell>
          <table:table-cell table:number-columns-repeated="10" table:style-name="ce781"/>
          <table:covered-table-cell/>
          <table:covered-table-cell/>
          <table:table-cell office:value-type="string" table:style-name="ce773">
            <text:p>八、資料蒐集方法及編製程序：根據各水產加工廠（場）登記資料及直接調查之資料審核檢討後彙編。</text:p>
          </table:table-cell>
          <table:table-cell table:number-columns-repeated="16357"/>
        </table:table-row>
        <table:table-row table:style-name="ro51">
          <table:table-cell office:value-type="string" table:style-name="ce776">
            <text:p>十二月</text:p>
          </table:table-cell>
          <table:table-cell table:number-columns-repeated="11" table:style-name="ce781"/>
          <table:table-cell table:style-name="ce785"/>
          <table:table-cell office:value-type="string" table:style-name="ce776">
            <text:p>十二月</text:p>
          </table:table-cell>
          <table:table-cell table:number-columns-repeated="10" table:style-name="ce781"/>
          <table:covered-table-cell/>
          <table:covered-table-cell/>
          <table:table-cell office:value-type="string" table:style-name="ce773">
            <text:p>九、編送對象：本表編製三份，送本所會計室會核並經機關首長核章後，一份送臺南市政府農業局，一份送本所會計室，一份自存。</text:p>
          </table:table-cell>
          <table:table-cell table:number-columns-repeated="16357"/>
        </table:table-row>
        <table:table-row table:style-name="ro3">
          <table:table-cell table:number-columns-repeated="13" table:style-name="ce770"/>
          <table:table-cell office:value-type="string" table:style-name="ce770">
            <text:p>填表</text:p>
          </table:table-cell>
          <table:table-cell table:style-name="ce770"/>
          <table:table-cell office:value-type="string" table:style-name="ce770">
            <text:p>審核</text:p>
          </table:table-cell>
          <table:table-cell table:number-columns-repeated="2"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3" table:style-name="ce770"/>
          <table:table-cell office:value-type="string" table:style-name="ce792">
            <text:p>中華民國　　年　　月　　日編製</text:p>
          </table:table-cell>
          <table:table-cell table:style-name="ce773"/>
          <table:table-cell table:number-columns-repeated="16357"/>
        </table:table-row>
        <table:table-row table:style-name="ro3">
          <table:table-cell table:number-columns-repeated="18" table:style-name="ce770"/>
          <table:table-cell office:value-type="string" table:style-name="ce770">
            <text:p>主辦統計人員</text:p>
          </table:table-cell>
          <table:table-cell table:number-columns-repeated="6" table:style-name="ce770"/>
          <table:table-cell table:style-name="ce815"/>
          <table:table-cell table:number-columns-repeated="16358" table:style-name="ce770"/>
        </table:table-row>
        <table:table-row table:style-name="ro3">
          <table:table-cell table:number-columns-repeated="13" table:style-name="ce770"/>
          <table:table-cell office:value-type="string" table:style-name="ce770">
            <text:p>資料來源：根據轄區各水產加工廠（場）所報資料或直接調查資料審核彙編。</text:p>
          </table:table-cell>
          <table:table-cell table:number-columns-repeated="16370" table:style-name="ce770"/>
        </table:table-row>
        <table:table-row table:style-name="ro3">
          <table:table-cell table:number-columns-repeated="13" table:style-name="ce770"/>
          <table:table-cell office:value-type="string" table:style-name="ce770">
            <text:p>填表說明：1.凡在本區境內加工製造水產動植物之食品均應查填。</text:p>
          </table:table-cell>
          <table:table-cell table:number-columns-repeated="16370" table:style-name="ce770"/>
        </table:table-row>
        <table:table-row table:style-name="ro3">
          <table:table-cell table:number-columns-repeated="13" table:style-name="ce816"/>
          <table:table-cell office:value-type="string" table:style-name="ce770">
            <text:p>　　　　　2.產量以製成品之重量為準，價值以廠盤批發價值為準。</text:p>
          </table:table-cell>
          <table:table-cell table:number-columns-repeated="12" table:style-name="ce770"/>
          <table:table-cell table:number-columns-repeated="16358" table:style-name="ce816"/>
        </table:table-row>
        <table:table-row table:style-name="ro3">
          <table:table-cell table:number-columns-repeated="13" table:style-name="ce770"/>
          <table:table-cell office:value-type="string" table:style-name="ce770">
            <text:p>　　　　　3.魚粉包括魚骨粉，魚脂類指魚油、鯨油，渣粕類指魚粕等。</text:p>
          </table:table-cell>
          <table:table-cell table:number-columns-repeated="16370" table:style-name="ce770"/>
        </table:table-row>
        <table:table-row table:style-name="ro3">
          <table:table-cell table:number-columns-repeated="13" table:style-name="ce770"/>
          <table:table-cell office:value-type="string" table:style-name="ce800">
            <text:p>　　　　　4.本表編製三份，送本所會計室會核並經機關首長核章後，一份送臺南市政府農業局，一份送本所會計室，一份自存。</text:p>
          </table:table-cell>
          <table:table-cell table:number-columns-repeated="16370" table:style-name="ce770"/>
        </table:table-row>
        <table:table-row table:style-name="ro3">
          <table:table-cell table:number-columns-repeated="16384" table:style-name="ce770"/>
        </table:table-row>
        <table:table-row table:style-name="ro19">
          <table:table-cell table:number-columns-repeated="16384" table:style-name="ce770"/>
        </table:table-row>
        <table:table-row table:style-name="ro50">
          <table:table-cell table:number-columns-repeated="16384" table:style-name="ce770"/>
        </table:table-row>
        <table:table-row table:number-rows-repeated="14" table:style-name="ro50">
          <table:table-cell table:number-columns-repeated="16384"/>
        </table:table-row>
        <table:table-row table:style-name="ro19">
          <table:table-cell table:number-columns-repeated="16384"/>
        </table:table-row>
        <table:table-row table:number-rows-repeated="2" table:style-name="ro14">
          <table:table-cell table:number-columns-repeated="16384"/>
        </table:table-row>
        <table:table-row table:style-name="ro19">
          <table:table-cell table:number-columns-repeated="16384"/>
        </table:table-row>
        <table:table-row table:number-rows-repeated="1048526" table:style-name="ro14">
          <table:table-cell table:number-columns-repeated="16384"/>
        </table:table-row>
      </table:table>
      <table:table table:name="2241-08-01-3" table:style-name="ta3">
        <table:table-column table:style-name="co53" table:default-cell-style-name="ce33"/>
        <table:table-column table:style-name="co71" table:default-cell-style-name="ce33"/>
        <table:table-column table:style-name="co72" table:default-cell-style-name="ce33"/>
        <table:table-column table:style-name="co19" table:number-columns-repeated="14" table:default-cell-style-name="ce33"/>
        <table:table-column table:style-name="co71" table:default-cell-style-name="ce33"/>
        <table:table-column table:style-name="co21" table:number-columns-repeated="16366" table:default-cell-style-name="ce33"/>
        <table:table-row table:style-name="ro5">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11">
            <text:p>玉井區公所(農業及建設課)</text:p>
          </table:table-cell>
          <table:covered-table-cell table:number-columns-repeated="2"/>
          <table:table-cell table:number-columns-repeated="16366" table:style-name="ce33"/>
        </table:table-row>
        <table:table-row table:style-name="ro5">
          <table:table-cell office:value-type="string" table:style-name="ce4">
            <text:p>年　　報</text:p>
          </table:table-cell>
          <table:table-cell office:value-type="string" table:style-name="ce39">
            <text:p>次年1月底前編報</text:p>
          </table:table-cell>
          <table:table-cell table:number-columns-repeated="11" table:style-name="ce40"/>
          <table:table-cell table:style-name="ce141"/>
          <table:table-cell office:value-type="string" table:style-name="ce4">
            <text:p>表　　號</text:p>
          </table:table-cell>
          <table:table-cell office:value-type="string" table:number-columns-spanned="3" table:number-rows-spanned="1" table:style-name="ce964">
            <text:p>2241－08－01－3</text:p>
          </table:table-cell>
          <table:covered-table-cell table:number-columns-repeated="2"/>
          <table:table-cell table:number-columns-repeated="16366" table:style-name="ce33"/>
        </table:table-row>
        <table:table-row table:style-name="ro13">
          <table:table-cell office:value-type="string" table:number-columns-spanned="18" table:number-rows-spanned="1" table:style-name="ce1002">
            <text:p>臺南市玉井區製冰冷藏及凍結概況</text:p>
          </table:table-cell>
          <table:covered-table-cell table:number-columns-repeated="17"/>
          <table:table-cell table:number-columns-repeated="16366" table:style-name="ce118"/>
        </table:table-row>
        <table:table-row table:style-name="ro3">
          <table:table-cell table:number-columns-repeated="15" table:style-name="ce33"/>
          <table:table-cell office:value-type="string" table:number-columns-spanned="3" table:number-rows-spanned="1" table:style-name="ce1003">
            <text:p>　　　　 <text:s text:c="5"/>數量：公噸</text:p>
          </table:table-cell>
          <table:covered-table-cell table:number-columns-repeated="2"/>
          <table:table-cell table:number-columns-repeated="16366" table:style-name="ce33"/>
        </table:table-row>
        <table:table-row table:style-name="ro3">
          <table:table-cell table:number-columns-repeated="15" table:style-name="ce33"/>
          <table:table-cell office:value-type="string" table:number-columns-spanned="3" table:number-rows-spanned="1" table:style-name="ce989">
            <text:p>單位：容積：立方公尺</text:p>
          </table:table-cell>
          <table:covered-table-cell table:number-columns-repeated="2"/>
          <table:table-cell table:number-columns-repeated="16366" table:style-name="ce33"/>
        </table:table-row>
        <table:table-row table:style-name="ro5">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03">
            <text:p><text:s text:c="14"/>馬力數：馬力</text:p>
          </table:table-cell>
          <table:covered-table-cell table:number-columns-repeated="2"/>
          <table:table-cell table:number-columns-repeated="16366" table:style-name="ce33"/>
        </table:table-row>
        <table:table-row table:style-name="ro5">
          <table:table-cell office:value-type="string" table:number-columns-spanned="1" table:number-rows-spanned="3" table:style-name="ce990">
            <text:p>區域別</text:p>
          </table:table-cell>
          <table:table-cell office:value-type="string" table:number-columns-spanned="2" table:number-rows-spanned="3" table:style-name="ce998">
            <text:p>廠數</text:p>
          </table:table-cell>
          <table:covered-table-cell/>
          <table:table-cell office:value-type="string" table:number-columns-spanned="5" table:number-rows-spanned="1" table:style-name="ce1127">
            <text:p>製冰</text:p>
          </table:table-cell>
          <table:covered-table-cell table:number-columns-repeated="4"/>
          <table:table-cell office:value-type="string" table:number-columns-spanned="5" table:number-rows-spanned="1" table:style-name="ce1127">
            <text:p>冷藏</text:p>
          </table:table-cell>
          <table:covered-table-cell table:number-columns-repeated="4"/>
          <table:table-cell office:value-type="string" table:number-columns-spanned="5" table:number-rows-spanned="1" table:style-name="ce1128">
            <text:p>凍結</text:p>
          </table:table-cell>
          <table:covered-table-cell table:number-columns-repeated="4"/>
          <table:table-cell table:number-columns-repeated="16366" table:style-name="ce33"/>
        </table:table-row>
        <table:table-row table:style-name="ro3">
          <table:covered-table-cell/>
          <table:covered-table-cell/>
          <table:covered-table-cell/>
          <table:table-cell office:value-type="string" table:number-columns-spanned="1" table:number-rows-spanned="2" table:style-name="ce998">
            <text:p>日產能力</text:p>
          </table:table-cell>
          <table:table-cell office:value-type="string" table:number-columns-spanned="1" table:number-rows-spanned="2" table:style-name="ce998">
            <text:p>全年製　　　　冰數量</text:p>
          </table:table-cell>
          <table:table-cell office:value-type="string" table:number-columns-spanned="2" table:number-rows-spanned="1" table:style-name="ce998">
            <text:p>全年銷售量</text:p>
          </table:table-cell>
          <table:covered-table-cell/>
          <table:table-cell office:value-type="string" table:number-columns-spanned="1" table:number-rows-spanned="2" table:style-name="ce998">
            <text:p>馬力數</text:p>
          </table:table-cell>
          <table:table-cell office:value-type="string" table:number-columns-spanned="1" table:number-rows-spanned="2" table:style-name="ce998">
            <text:p>冷藏室容積</text:p>
          </table:table-cell>
          <table:table-cell office:value-type="string" table:number-columns-spanned="1" table:number-rows-spanned="2" table:style-name="ce998">
            <text:p>冷藏能力　　（公噸）</text:p>
          </table:table-cell>
          <table:table-cell office:value-type="string" table:number-columns-spanned="2" table:number-rows-spanned="1" table:style-name="ce998">
            <text:p>全年冷藏數量</text:p>
          </table:table-cell>
          <table:covered-table-cell/>
          <table:table-cell office:value-type="string" table:number-columns-spanned="1" table:number-rows-spanned="2" table:style-name="ce998">
            <text:p>馬力數</text:p>
          </table:table-cell>
          <table:table-cell office:value-type="string" table:number-columns-spanned="1" table:number-rows-spanned="2" table:style-name="ce998">
            <text:p>凍結室容積</text:p>
          </table:table-cell>
          <table:table-cell office:value-type="string" table:number-columns-spanned="1" table:number-rows-spanned="2" table:style-name="ce998">
            <text:p>凍結能力　　（公噸／日）</text:p>
          </table:table-cell>
          <table:table-cell office:value-type="string" table:number-columns-spanned="2" table:number-rows-spanned="1" table:style-name="ce998">
            <text:p>全年凍結數量</text:p>
          </table:table-cell>
          <table:covered-table-cell/>
          <table:table-cell office:value-type="string" table:number-columns-spanned="1" table:number-rows-spanned="2" table:style-name="ce1129">
            <text:p>馬力數</text:p>
          </table:table-cell>
          <table:table-cell table:number-columns-repeated="16366" table:style-name="ce33"/>
        </table:table-row>
        <table:table-row table:style-name="ro52">
          <table:covered-table-cell/>
          <table:covered-table-cell/>
          <table:covered-table-cell/>
          <table:covered-table-cell/>
          <table:covered-table-cell/>
          <table:table-cell office:value-type="string" table:style-name="ce152">
            <text:p>漁業用</text:p>
          </table:table-cell>
          <table:table-cell office:value-type="string" table:style-name="ce152">
            <text:p>非漁業用</text:p>
          </table:table-cell>
          <table:covered-table-cell/>
          <table:covered-table-cell/>
          <table:covered-table-cell/>
          <table:table-cell office:value-type="string" table:style-name="ce152">
            <text:p>水產物</text:p>
          </table:table-cell>
          <table:table-cell office:value-type="string" table:style-name="ce152">
            <text:p>非水產物</text:p>
          </table:table-cell>
          <table:covered-table-cell/>
          <table:covered-table-cell/>
          <table:covered-table-cell/>
          <table:table-cell office:value-type="string" table:style-name="ce152">
            <text:p>水產物</text:p>
          </table:table-cell>
          <table:table-cell office:value-type="string" table:style-name="ce152">
            <text:p>非水產物</text:p>
          </table:table-cell>
          <table:covered-table-cell/>
          <table:table-cell table:number-columns-repeated="16366" table:style-name="ce33"/>
        </table:table-row>
        <table:table-row table:style-name="ro53">
          <table:table-cell office:value-type="string" table:number-columns-spanned="1" table:number-rows-spanned="3" table:style-name="ce968">
            <text:p>○○區</text:p>
          </table:table-cell>
          <table:table-cell office:value-type="string" table:style-name="ce142">
            <text:p>合計</text:p>
          </table:table-cell>
          <table:table-cell table:number-columns-repeated="15" table:style-name="ce3"/>
          <table:table-cell table:style-name="ce120"/>
          <table:table-cell table:number-columns-repeated="16366" table:style-name="ce33"/>
        </table:table-row>
        <table:table-row table:style-name="ro53">
          <table:covered-table-cell/>
          <table:table-cell office:value-type="string" table:style-name="ce142">
            <text:p>公營</text:p>
          </table:table-cell>
          <table:table-cell table:number-columns-repeated="15" table:style-name="ce3"/>
          <table:table-cell table:style-name="ce120"/>
          <table:table-cell table:number-columns-repeated="16366" table:style-name="ce33"/>
        </table:table-row>
        <table:table-row table:style-name="ro54">
          <table:covered-table-cell/>
          <table:table-cell office:value-type="string" table:style-name="ce142">
            <text:p>民營</text:p>
          </table:table-cell>
          <table:table-cell table:number-columns-repeated="15" table:style-name="ce3"/>
          <table:table-cell table:style-name="ce120"/>
          <table:table-cell table:number-columns-repeated="16366" table:style-name="ce33"/>
        </table:table-row>
        <table:table-row table:style-name="ro22">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692">
            <text:p>中華民國 <text:s text:c="4"/>年 <text:s text:c="4"/>月 <text:s text:c="4"/>日編製</text:p>
          </table:table-cell>
          <table:table-cell table:number-columns-repeated="16366" table:style-name="ce33"/>
        </table:table-row>
        <table:table-row table:style-name="ro10">
          <table:table-cell table:number-columns-repeated="7" table:style-name="ce33"/>
          <table:table-cell office:value-type="string" table:style-name="ce33">
            <text:p>主辦統計人員</text:p>
          </table:table-cell>
          <table:table-cell table:number-columns-repeated="16376" table:style-name="ce33"/>
        </table:table-row>
        <table:table-row table:style-name="ro45">
          <table:table-cell office:value-type="string" table:style-name="ce80">
            <text:p>資料來源：依據本所業務登記資料彙編。</text:p>
          </table:table-cell>
          <table:table-cell table:style-name="ce153"/>
          <table:table-cell table:number-columns-repeated="10" table:style-name="ce41"/>
          <table:table-cell table:number-columns-repeated="3" table:style-name="ce33"/>
          <table:table-cell table:number-columns-spanned="3" table:number-rows-spanned="1" table:style-name="ce1051"/>
          <table:covered-table-cell table:number-columns-repeated="2"/>
          <table:table-cell table:number-columns-repeated="2" table:style-name="ce44"/>
          <table:table-cell table:number-columns-repeated="16364"/>
        </table:table-row>
        <table:table-row table:style-name="ro14">
          <table:table-cell office:value-type="string" table:style-name="ce80">
            <text:p>填表說明：1.不包括冰店之小型製冰。</text:p>
          </table:table-cell>
          <table:table-cell table:style-name="ce153"/>
          <table:table-cell table:number-columns-repeated="10" table:style-name="ce41"/>
          <table:table-cell table:number-columns-repeated="5" table:style-name="ce33"/>
          <table:table-cell table:style-name="ce42"/>
          <table:table-cell table:number-columns-repeated="16366" table:style-name="ce33"/>
        </table:table-row>
        <table:table-row table:style-name="ro14">
          <table:table-cell office:value-type="string" table:style-name="ce80">
            <text:p>　　　　　2.日產能力指二十四小時開動機械的最高生產冰塊之總噸數。</text:p>
          </table:table-cell>
          <table:table-cell table:style-name="ce153"/>
          <table:table-cell table:number-columns-repeated="10" table:style-name="ce41"/>
          <table:table-cell table:number-columns-repeated="16372" table:style-name="ce33"/>
        </table:table-row>
        <table:table-row table:style-name="ro19">
          <table:table-cell office:value-type="string" table:style-name="ce80">
            <text:p>　　　　　3.冷藏能力指所有冷藏室之最大貯藏量以公噸填列。</text:p>
          </table:table-cell>
          <table:table-cell table:style-name="ce153"/>
          <table:table-cell table:number-columns-repeated="10" table:style-name="ce41"/>
          <table:table-cell table:number-columns-repeated="16372" table:style-name="ce33"/>
        </table:table-row>
        <table:table-row table:style-name="ro43">
          <table:table-cell office:value-type="string" table:style-name="ce80">
            <text:p>　　　　　4.凍結能力指二十四小時開動機械的最高凍結數量以公噸填列。</text:p>
          </table:table-cell>
          <table:table-cell table:style-name="ce153"/>
          <table:table-cell table:number-columns-repeated="15" table:style-name="ce41"/>
          <table:table-cell table:number-columns-repeated="16367" table:style-name="ce33"/>
        </table:table-row>
        <table:table-row table:style-name="ro43">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41"/>
          <table:table-cell table:number-columns-repeated="16366"/>
        </table:table-row>
        <table:table-row table:style-name="ro20">
          <table:table-cell office:value-type="string" table:number-columns-spanned="18" table:number-rows-spanned="1" table:style-name="ce956">
            <text:p>臺南市玉井區製冰冷藏及凍結概況編製說明</text:p>
          </table:table-cell>
          <table:covered-table-cell table:number-columns-repeated="17"/>
          <table:table-cell table:number-columns-repeated="16366"/>
        </table:table-row>
        <table:table-row table:style-name="ro3">
          <table:table-cell office:value-type="string" table:style-name="ce47">
            <text:p>一、目的：明瞭本區轄內製冰、冷藏及凍結設備，生產能力及其使用情形，以供漁業主管機關研究發展水產食品之冷藏及凍結事業參考。</text:p>
          </table:table-cell>
          <table:table-cell table:number-columns-repeated="16383" table:style-name="ce47"/>
        </table:table-row>
        <table:table-row table:style-name="ro3">
          <table:table-cell office:value-type="string" table:style-name="ce47">
            <text:p>二、統計範圍及對象：凡在本市轄內經主管機關核准經營之製冰、冷藏或凍結工廠（場），均屬統計對象，但不包括冰果商或漁船上之製冰、冷藏或凍結設備。</text:p>
          </table:table-cell>
          <table:table-cell table:number-columns-repeated="4" table:style-name="ce47"/>
          <table:table-cell table:style-name="ce48"/>
          <table:table-cell table:number-columns-repeated="16378" table:style-name="ce47"/>
        </table:table-row>
        <table:table-row table:style-name="ro3">
          <table:table-cell office:value-type="string" table:style-name="ce47">
            <text:p>三、統計標準時間：依項目性質，靜態資料以每年12月底之事實為準，動態資料以每年1月1日至12月31日底之事實為準。</text:p>
          </table:table-cell>
          <table:table-cell table:number-columns-repeated="16383" table:style-name="ce47"/>
        </table:table-row>
        <table:table-row table:style-name="ro3">
          <table:table-cell office:value-type="string" table:style-name="ce47">
            <text:p>四、分類標準：按製冰、冷藏、凍結及公營、民營分。</text:p>
          </table:table-cell>
          <table:table-cell table:number-columns-repeated="16383" table:style-name="ce47"/>
        </table:table-row>
        <table:table-row table:style-name="ro3">
          <table:table-cell office:value-type="string" table:style-name="ce47">
            <text:p>五、有關法令規章：根據統計法、漁業法、漁業法施行細則。</text:p>
          </table:table-cell>
          <table:table-cell table:number-columns-repeated="16383" table:style-name="ce47"/>
        </table:table-row>
        <table:table-row table:style-name="ro3">
          <table:table-cell office:value-type="string" table:style-name="ce47">
            <text:p>六、統計科目定義(或說明)：</text:p>
          </table:table-cell>
          <table:table-cell table:number-columns-repeated="16383" table:style-name="ce47"/>
        </table:table-row>
        <table:table-row table:style-name="ro3">
          <table:table-cell office:value-type="string" table:style-name="ce47">
            <text:p><text:s text:c="3"/>（一）公營：指政府機關或團體所投資經營者，包括農、漁會附設經營之製冰冷藏廠。</text:p>
          </table:table-cell>
          <table:table-cell table:number-columns-repeated="16383" table:style-name="ce47"/>
        </table:table-row>
        <table:table-row table:style-name="ro3">
          <table:table-cell office:value-type="string" table:style-name="ce47">
            <text:p><text:s text:c="3"/>（二）民營：指為私人（包括私人公司）投資經營者。</text:p>
          </table:table-cell>
          <table:table-cell table:number-columns-repeated="16383" table:style-name="ce47"/>
        </table:table-row>
        <table:table-row table:style-name="ro3">
          <table:table-cell office:value-type="string" table:style-name="ce47">
            <text:p><text:s text:c="3"/>（三）日產能力：指二十四小時（全日）開動機械的最高生產冰塊之總噸數。</text:p>
          </table:table-cell>
          <table:table-cell table:style-name="ce47"/>
          <table:table-cell table:style-name="ce33"/>
          <table:table-cell table:number-columns-repeated="16381" table:style-name="ce47"/>
        </table:table-row>
        <table:table-row table:style-name="ro3">
          <table:table-cell office:value-type="string" table:style-name="ce47">
            <text:p><text:s text:c="3"/>（四）全年製冰數量：指一年中生產冰塊之總噸數。</text:p>
          </table:table-cell>
          <table:table-cell table:number-columns-repeated="16383" table:style-name="ce47"/>
        </table:table-row>
        <table:table-row table:style-name="ro3">
          <table:table-cell office:value-type="string" table:style-name="ce47">
            <text:p><text:s text:c="3"/>（五）全年銷售量：指一年中所銷售冰塊之總噸數，並應分別供漁業用之數量與非漁業用之數量。</text:p>
          </table:table-cell>
          <table:table-cell table:number-columns-repeated="16383" table:style-name="ce47"/>
        </table:table-row>
        <table:table-row table:style-name="ro3">
          <table:table-cell office:value-type="string" table:style-name="ce47">
            <text:p><text:s text:c="3"/>（六）製冰馬力數：指所有製冰之主機引擎馬力數。</text:p>
          </table:table-cell>
          <table:table-cell table:number-columns-repeated="16383" table:style-name="ce47"/>
        </table:table-row>
        <table:table-row table:style-name="ro3">
          <table:table-cell office:value-type="string" table:style-name="ce47">
            <text:p><text:s text:c="3"/>（七）冷藏室容積：指所有冷藏室之總體積，以立方公尺（m3）計列。</text:p>
          </table:table-cell>
          <table:table-cell table:number-columns-repeated="16383" table:style-name="ce47"/>
        </table:table-row>
        <table:table-row table:style-name="ro3">
          <table:table-cell office:value-type="string" table:style-name="ce47">
            <text:p><text:s text:c="3"/>（八）冷藏能力：指所有冷藏室內之最大貯藏量，以公噸填列。</text:p>
          </table:table-cell>
          <table:table-cell table:number-columns-repeated="16383" table:style-name="ce47"/>
        </table:table-row>
        <table:table-row table:style-name="ro3">
          <table:table-cell office:value-type="string" table:style-name="ce47">
            <text:p><text:s text:c="3"/>（九）全年冷藏數量：指所有冷藏室全年中所貯藏之總數量，並按水產物及非水產物分別以公噸填列。</text:p>
          </table:table-cell>
          <table:table-cell table:number-columns-repeated="16383" table:style-name="ce47"/>
        </table:table-row>
        <table:table-row table:style-name="ro3">
          <table:table-cell office:value-type="string" table:style-name="ce47">
            <text:p><text:s text:c="3"/>（十）冷藏馬力數：指所有冷藏主機引擎馬力數。</text:p>
          </table:table-cell>
          <table:table-cell table:number-columns-repeated="16383" table:style-name="ce47"/>
        </table:table-row>
        <table:table-row table:style-name="ro3">
          <table:table-cell office:value-type="string" table:style-name="ce47">
            <text:p><text:s/>（十一）凍結室容積：指所有凍結室之總體積，以立方公尺（m3）計列。</text:p>
          </table:table-cell>
          <table:table-cell table:number-columns-repeated="16383" table:style-name="ce47"/>
        </table:table-row>
        <table:table-row table:style-name="ro3">
          <table:table-cell office:value-type="string" table:style-name="ce47">
            <text:p><text:s/>（十二）凍結能力：指二十四小時（全日）開動機械的最高凍結數量，以公噸填列。</text:p>
          </table:table-cell>
          <table:table-cell table:number-columns-repeated="16383" table:style-name="ce47"/>
        </table:table-row>
        <table:table-row table:style-name="ro3">
          <table:table-cell office:value-type="string" table:style-name="ce47">
            <text:p><text:s/>（十三）全年凍結數量：指全年中凍結物品之總噸數，並按水產物及非水產物分別以公噸計列。</text:p>
          </table:table-cell>
          <table:table-cell table:number-columns-repeated="16383" table:style-name="ce47"/>
        </table:table-row>
        <table:table-row table:style-name="ro3">
          <table:table-cell office:value-type="string" table:style-name="ce47">
            <text:p><text:s/>（十四）凍結馬力數：指所有凍結之主機引擎馬力數。</text:p>
          </table:table-cell>
          <table:table-cell table:number-columns-repeated="16383" table:style-name="ce47"/>
        </table:table-row>
        <table:table-row table:style-name="ro3">
          <table:table-cell office:value-type="string" table:style-name="ce47">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7"/>
        </table:table-row>
        <table:table-row table:style-name="ro3">
          <table:table-cell office:value-type="string" table:style-name="ce47">
            <text:p><text:s text:c="4"/>投資額占５１％以上者，此工廠視為民營計列。</text:p>
          </table:table-cell>
          <table:table-cell table:number-columns-repeated="16383" table:style-name="ce47"/>
        </table:table-row>
        <table:table-row table:style-name="ro11">
          <table:table-cell office:value-type="string" table:style-name="ce47">
            <text:p>八、資料蒐集方法及編製程序：依據本所業務登記資料彙編。</text:p>
          </table:table-cell>
          <table:table-cell table:number-columns-repeated="16383" table:style-name="ce47"/>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7"/>
        </table:table-row>
        <table:table-row table:style-name="ro55">
          <table:table-cell table:style-name="ce154"/>
          <table:table-cell table:style-name="ce44"/>
          <table:table-cell table:number-columns-repeated="16382"/>
        </table:table-row>
        <table:table-row table:number-rows-repeated="1048530" table:style-name="ro14">
          <table:table-cell table:number-columns-repeated="16384"/>
        </table:table-row>
      </table:table>
      <table:table table:name="2243-01-01-3" table:style-name="ta6">
        <table:table-column table:style-name="co16" table:default-cell-style-name="ce436"/>
        <table:table-column table:style-name="co47" table:default-cell-style-name="ce436"/>
        <table:table-column table:style-name="co18" table:default-cell-style-name="ce436"/>
        <table:table-column table:style-name="co48" table:default-cell-style-name="ce436"/>
        <table:table-column table:style-name="co46" table:default-cell-style-name="ce436"/>
        <table:table-column table:style-name="co30" table:default-cell-style-name="ce436"/>
        <table:table-column table:style-name="co22" table:default-cell-style-name="ce436"/>
        <table:table-column table:style-name="co73" table:default-cell-style-name="ce436"/>
        <table:table-column table:style-name="co12" table:default-cell-style-name="ce436"/>
        <table:table-column table:style-name="co6" table:default-cell-style-name="ce436"/>
        <table:table-column table:style-name="co52" table:default-cell-style-name="ce436"/>
        <table:table-column table:style-name="co2" table:default-cell-style-name="ce436"/>
        <table:table-column table:style-name="co20" table:default-cell-style-name="ce436"/>
        <table:table-column table:style-name="co12" table:default-cell-style-name="ce436"/>
        <table:table-column table:style-name="co39" table:default-cell-style-name="ce436"/>
        <table:table-column table:style-name="co74" table:default-cell-style-name="ce436"/>
        <table:table-column table:style-name="co30" table:default-cell-style-name="ce436"/>
        <table:table-column table:style-name="co21" table:default-cell-style-name="ce436"/>
        <table:table-column table:style-name="co9" table:default-cell-style-name="ce436"/>
        <table:table-column table:style-name="co30" table:default-cell-style-name="ce436"/>
        <table:table-column table:style-name="co53" table:default-cell-style-name="ce436"/>
        <table:table-column table:style-name="co45" table:default-cell-style-name="ce436"/>
        <table:table-column table:style-name="co60" table:default-cell-style-name="ce436"/>
        <table:table-column table:style-name="co43" table:default-cell-style-name="ce436"/>
        <table:table-column table:style-name="co44" table:default-cell-style-name="ce436"/>
        <table:table-column table:style-name="co18" table:default-cell-style-name="ce436"/>
        <table:table-column table:style-name="co47" table:default-cell-style-name="ce436"/>
        <table:table-column table:style-name="co39" table:default-cell-style-name="ce436"/>
        <table:table-column table:style-name="co13" table:default-cell-style-name="ce436"/>
        <table:table-column table:style-name="co21" table:default-cell-style-name="ce436"/>
        <table:table-column table:style-name="co59" table:default-cell-style-name="ce436"/>
        <table:table-column table:style-name="co16" table:default-cell-style-name="ce436"/>
        <table:table-column table:style-name="co6" table:default-cell-style-name="ce436"/>
        <table:table-column table:style-name="co47" table:default-cell-style-name="ce436"/>
        <table:table-column table:style-name="co39" table:default-cell-style-name="ce436"/>
        <table:table-column table:style-name="co21" table:default-cell-style-name="ce436"/>
        <table:table-column table:style-name="co47" table:default-cell-style-name="ce436"/>
        <table:table-column table:style-name="co39" table:default-cell-style-name="ce436"/>
        <table:table-column table:style-name="co21" table:number-columns-repeated="16346" table:default-cell-style-name="ce436"/>
        <table:table-row table:style-name="ro5">
          <table:table-cell office:value-type="string" table:style-name="ce434">
            <text:p>公 開 類</text:p>
          </table:table-cell>
          <table:table-cell table:number-columns-repeated="10" table:style-name="ce435"/>
          <table:table-cell table:number-columns-repeated="5" table:style-name="ce436"/>
          <table:table-cell office:value-type="string" table:style-name="ce434">
            <text:p>編製機關</text:p>
          </table:table-cell>
          <table:table-cell office:value-type="string" table:number-columns-spanned="3" table:number-rows-spanned="1" table:style-name="ce1434">
            <text:p>玉井區公所(農業及建設課)</text:p>
          </table:table-cell>
          <table:covered-table-cell table:number-columns-repeated="2"/>
          <table:table-cell office:value-type="string" table:style-name="ce4">
            <text:p>公 開 類</text:p>
          </table:table-cell>
          <table:table-cell table:number-columns-repeated="10" table:style-name="ce59"/>
          <table:table-cell table:number-columns-repeated="3" table:style-name="ce33"/>
          <table:table-cell office:value-type="string" table:style-name="ce4">
            <text:p>編製機關</text:p>
          </table:table-cell>
          <table:table-cell office:value-type="string" table:number-columns-spanned="3" table:number-rows-spanned="1" table:style-name="ce1411">
            <text:p>玉井區公所(農業及建設課)</text:p>
          </table:table-cell>
          <table:covered-table-cell table:number-columns-repeated="2"/>
          <table:table-cell table:number-columns-repeated="16346"/>
        </table:table-row>
        <table:table-row table:style-name="ro5">
          <table:table-cell office:value-type="string" table:style-name="ce437">
            <text:p>年　　報</text:p>
          </table:table-cell>
          <table:table-cell office:value-type="string" table:style-name="ce438">
            <text:p>次年1月底前編報</text:p>
          </table:table-cell>
          <table:table-cell table:style-name="ce439"/>
          <table:table-cell table:number-columns-repeated="8" table:style-name="ce440"/>
          <table:table-cell table:style-name="ce439"/>
          <table:table-cell table:number-columns-repeated="2" table:style-name="ce436"/>
          <table:table-cell table:style-name="ce439"/>
          <table:table-cell table:style-name="ce441"/>
          <table:table-cell office:value-type="string" table:style-name="ce437">
            <text:p>表　　號</text:p>
          </table:table-cell>
          <table:table-cell office:value-type="string" table:number-columns-spanned="3" table:number-rows-spanned="1" table:style-name="ce1139">
            <text:p>2243－01－01－3</text:p>
          </table:table-cell>
          <table:covered-table-cell table:number-columns-repeated="2"/>
          <table:table-cell office:value-type="string" table:style-name="ce4">
            <text:p>年　　報</text:p>
          </table:table-cell>
          <table:table-cell office:value-type="string" table:style-name="ce442">
            <text:p>次年1月底前編報</text:p>
          </table:table-cell>
          <table:table-cell table:style-name="ce40"/>
          <table:table-cell table:number-columns-repeated="8" table:style-name="ce43"/>
          <table:table-cell table:number-columns-repeated="2" table:style-name="ce40"/>
          <table:table-cell table:style-name="ce141"/>
          <table:table-cell office:value-type="string" table:style-name="ce4">
            <text:p>表　　號</text:p>
          </table:table-cell>
          <table:table-cell office:value-type="string" table:number-columns-spanned="3" table:number-rows-spanned="1" table:style-name="ce1152">
            <text:p>2243－01－01─3</text:p>
          </table:table-cell>
          <table:covered-table-cell table:number-columns-repeated="2"/>
          <table:table-cell table:number-columns-repeated="16346"/>
        </table:table-row>
        <table:table-row table:style-name="ro13">
          <table:table-cell office:value-type="string" table:number-columns-spanned="20" table:number-rows-spanned="1" table:style-name="ce1150">
            <text:p>臺南市玉井區漁業從業人數</text:p>
          </table:table-cell>
          <table:covered-table-cell table:number-columns-repeated="19"/>
          <table:table-cell office:value-type="string" table:number-columns-spanned="18" table:number-rows-spanned="1" table:style-name="ce1002">
            <text:p>臺南市玉井區漁業從業人數(續完)</text:p>
          </table:table-cell>
          <table:covered-table-cell table:number-columns-repeated="17"/>
          <table:table-cell table:number-columns-repeated="16346"/>
        </table:table-row>
        <table:table-row table:style-name="ro3">
          <table:table-cell office:value-type="string" table:number-columns-spanned="20" table:number-rows-spanned="1" table:style-name="ce1151">
            <text:p>中華民國 <text:s text:c="4"/>年底</text:p>
          </table:table-cell>
          <table:covered-table-cell table:number-columns-repeated="19"/>
          <table:table-cell office:value-type="string" table:number-columns-spanned="18" table:number-rows-spanned="1" table:style-name="ce1153">
            <text:p>中華民國 <text:s text:c="3"/>年底</text:p>
            <draw:frame draw:z-index="1" draw:id="id34" draw:style-name="a111" draw:name="Text Box 1" svg:x="0in" svg:y="0.01042in" svg:width="0in" svg:height="0.28819in">
              <draw:text-box>
                <text:p text:style-name="a110" text:class-names="" text:cond-style-name=""><text:span text:style-name="a109" text:class-names="">單位：人</text:span></text:p>
              </draw:text-box>
              <svg:title/>
              <svg:desc/>
            </draw:frame>
          </table:table-cell>
          <table:covered-table-cell table:number-columns-repeated="17"/>
          <table:table-cell table:number-columns-repeated="16346"/>
        </table:table-row>
        <table:table-row table:style-name="ro15">
          <table:table-cell table:style-name="ce443"/>
          <table:table-cell table:number-columns-repeated="11" table:style-name="ce440"/>
          <table:table-cell table:number-columns-repeated="2" table:style-name="ce444"/>
          <table:table-cell table:number-columns-repeated="5" table:style-name="ce436"/>
          <table:table-cell office:value-type="string" table:style-name="ce436">
            <text:p>單位：人</text:p>
          </table:table-cell>
          <table:table-cell table:number-columns-repeated="17" table:style-name="ce33"/>
          <table:table-cell office:value-type="string" table:style-name="ce33">
            <text:p>單位:人</text:p>
          </table:table-cell>
          <table:table-cell table:number-columns-repeated="16346"/>
        </table:table-row>
        <table:table-row table:style-name="ro3">
          <table:table-cell office:value-type="string" table:number-columns-spanned="1" table:number-rows-spanned="3" table:style-name="ce1435">
            <text:p>區域別</text:p>
          </table:table-cell>
          <table:table-cell office:value-type="string" table:number-columns-spanned="3" table:number-rows-spanned="1" table:style-name="ce1135">
            <text:p>總計</text:p>
          </table:table-cell>
          <table:covered-table-cell table:number-columns-repeated="2"/>
          <table:table-cell office:value-type="string" table:number-columns-spanned="8" table:number-rows-spanned="1" table:style-name="ce1135">
            <text:p>遠洋漁業</text:p>
          </table:table-cell>
          <table:covered-table-cell table:number-columns-repeated="7"/>
          <table:table-cell office:value-type="string" table:number-columns-spanned="8" table:number-rows-spanned="1" table:style-name="ce1135">
            <text:p>近海漁業</text:p>
          </table:table-cell>
          <table:covered-table-cell table:number-columns-repeated="7"/>
          <table:table-cell office:value-type="string" table:number-columns-spanned="1" table:number-rows-spanned="3" table:style-name="ce1390">
            <text:p>區域別</text:p>
          </table:table-cell>
          <table:table-cell office:value-type="string" table:number-columns-spanned="8" table:number-rows-spanned="1" table:style-name="ce975">
            <text:p>沿岸漁業</text:p>
          </table:table-cell>
          <table:covered-table-cell table:number-columns-repeated="7"/>
          <table:table-cell office:value-type="string" table:number-columns-spanned="3" table:number-rows-spanned="1" table:style-name="ce975">
            <text:p>海面養殖業</text:p>
          </table:table-cell>
          <table:covered-table-cell table:number-columns-repeated="2"/>
          <table:table-cell office:value-type="string" table:number-columns-spanned="3" table:number-rows-spanned="1" table:style-name="ce975">
            <text:p>內陸漁撈業</text:p>
          </table:table-cell>
          <table:covered-table-cell table:number-columns-repeated="2"/>
          <table:table-cell office:value-type="string" table:number-columns-spanned="3" table:number-rows-spanned="1" table:style-name="ce1145">
            <text:p>內陸養殖業</text:p>
          </table:table-cell>
          <table:covered-table-cell table:number-columns-repeated="2"/>
          <table:table-cell table:number-columns-repeated="16346"/>
        </table:table-row>
        <table:table-row table:style-name="ro5">
          <table:covered-table-cell/>
          <table:table-cell office:value-type="string" table:number-columns-spanned="1" table:number-rows-spanned="2" table:style-name="ce1139">
            <text:p>計</text:p>
          </table:table-cell>
          <table:table-cell office:value-type="string" table:number-columns-spanned="1" table:number-rows-spanned="2" table:style-name="ce1135">
            <text:p>專業</text:p>
          </table:table-cell>
          <table:table-cell office:value-type="string" table:number-columns-spanned="1" table:number-rows-spanned="2" table:style-name="ce1135">
            <text:p>兼業</text:p>
          </table:table-cell>
          <table:table-cell office:value-type="string" table:number-columns-spanned="2" table:number-rows-spanned="1" table:style-name="ce1139">
            <text:p>計</text:p>
          </table:table-cell>
          <table:covered-table-cell/>
          <table:table-cell office:value-type="string" table:number-columns-spanned="3" table:number-rows-spanned="1" table:style-name="ce1132">
            <text:p>專業</text:p>
          </table:table-cell>
          <table:covered-table-cell table:number-columns-repeated="2"/>
          <table:table-cell office:value-type="string" table:number-columns-spanned="3" table:number-rows-spanned="1" table:style-name="ce1132">
            <text:p>兼業</text:p>
          </table:table-cell>
          <table:covered-table-cell table:number-columns-repeated="2"/>
          <table:table-cell office:value-type="string" table:number-columns-spanned="2" table:number-rows-spanned="1" table:style-name="ce1139">
            <text:p>計</text:p>
          </table:table-cell>
          <table:covered-table-cell/>
          <table:table-cell office:value-type="string" table:number-columns-spanned="3" table:number-rows-spanned="1" table:style-name="ce1132">
            <text:p>專業</text:p>
          </table:table-cell>
          <table:covered-table-cell table:number-columns-repeated="2"/>
          <table:table-cell office:value-type="string" table:number-columns-spanned="3" table:number-rows-spanned="1" table:style-name="ce1132">
            <text:p>兼業</text:p>
          </table:table-cell>
          <table:covered-table-cell table:number-columns-repeated="2"/>
          <table:covered-table-cell/>
          <table:table-cell office:value-type="string" table:number-columns-spanned="2" table:number-rows-spanned="1" table:style-name="ce964">
            <text:p>計</text:p>
          </table:table-cell>
          <table:covered-table-cell/>
          <table:table-cell office:value-type="string" table:number-columns-spanned="3" table:number-rows-spanned="1" table:style-name="ce963">
            <text:p>專業</text:p>
          </table:table-cell>
          <table:covered-table-cell table:number-columns-repeated="2"/>
          <table:table-cell office:value-type="string" table:number-columns-spanned="3" table:number-rows-spanned="1" table:style-name="ce963">
            <text:p>兼業</text:p>
          </table:table-cell>
          <table:covered-table-cell table:number-columns-repeated="2"/>
          <table:table-cell office:value-type="string" table:number-columns-spanned="1" table:number-rows-spanned="2" table:style-name="ce964">
            <text:p>計</text:p>
          </table:table-cell>
          <table:table-cell office:value-type="string" table:number-columns-spanned="1" table:number-rows-spanned="2" table:style-name="ce975">
            <text:p>專業人員</text:p>
          </table:table-cell>
          <table:table-cell office:value-type="string" table:number-columns-spanned="1" table:number-rows-spanned="2" table:style-name="ce975">
            <text:p>兼業人員</text:p>
          </table:table-cell>
          <table:table-cell office:value-type="string" table:number-columns-spanned="1" table:number-rows-spanned="2" table:style-name="ce964">
            <text:p>計</text:p>
          </table:table-cell>
          <table:table-cell office:value-type="string" table:number-columns-spanned="1" table:number-rows-spanned="2" table:style-name="ce998">
            <text:p>專業人員</text:p>
          </table:table-cell>
          <table:table-cell office:value-type="string" table:number-columns-spanned="1" table:number-rows-spanned="2" table:style-name="ce975">
            <text:p>兼業人員</text:p>
          </table:table-cell>
          <table:table-cell office:value-type="string" table:number-columns-spanned="1" table:number-rows-spanned="2" table:style-name="ce964">
            <text:p>計</text:p>
          </table:table-cell>
          <table:table-cell office:value-type="string" table:number-columns-spanned="1" table:number-rows-spanned="2" table:style-name="ce975">
            <text:p>專業人員</text:p>
          </table:table-cell>
          <table:table-cell office:value-type="string" table:number-columns-spanned="1" table:number-rows-spanned="2" table:style-name="ce1145">
            <text:p>兼業人員</text:p>
          </table:table-cell>
          <table:table-cell table:number-columns-repeated="16346"/>
        </table:table-row>
        <table:table-row table:style-name="ro5">
          <table:covered-table-cell/>
          <table:covered-table-cell/>
          <table:covered-table-cell/>
          <table:covered-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covered-table-cell/>
          <table:table-cell office:value-type="string" table:style-name="ce34">
            <text:p>船員</text:p>
          </table:table-cell>
          <table:table-cell office:value-type="string" table:style-name="ce34">
            <text:p>岸上人員</text:p>
          </table:table-cell>
          <table:table-cell office:value-type="string" table:style-name="ce34">
            <text:p>計</text:p>
          </table:table-cell>
          <table:table-cell office:value-type="string" table:style-name="ce34">
            <text:p>船員</text:p>
          </table:table-cell>
          <table:table-cell office:value-type="string" table:style-name="ce34">
            <text:p>岸上人員</text:p>
          </table:table-cell>
          <table:table-cell office:value-type="string" table:style-name="ce34">
            <text:p>計</text:p>
          </table:table-cell>
          <table:table-cell office:value-type="string" table:style-name="ce34">
            <text:p>船員</text:p>
          </table:table-cell>
          <table:table-cell office:value-type="string" table:style-name="ce34">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6">
          <table:table-cell table:style-name="ce129"/>
          <table:table-cell table:style-name="ce437"/>
          <table:table-cell table:number-columns-repeated="2" table:style-name="ce447"/>
          <table:table-cell table:number-columns-repeated="2" table:style-name="ce448"/>
          <table:table-cell table:style-name="ce437"/>
          <table:table-cell table:number-columns-repeated="2" table:style-name="ce448"/>
          <table:table-cell table:style-name="ce437"/>
          <table:table-cell table:number-columns-repeated="4" table:style-name="ce448"/>
          <table:table-cell table:style-name="ce437"/>
          <table:table-cell table:number-columns-repeated="2" table:style-name="ce448"/>
          <table:table-cell table:style-name="ce437"/>
          <table:table-cell table:number-columns-repeated="2" table:style-name="ce448"/>
          <table:table-cell table:style-name="ce129"/>
          <table:table-cell table:number-columns-repeated="8" table:style-name="ce144"/>
          <table:table-cell table:style-name="ce38"/>
          <table:table-cell table:number-columns-repeated="2" table:style-name="ce145"/>
          <table:table-cell table:style-name="ce38"/>
          <table:table-cell table:style-name="ce146"/>
          <table:table-cell table:style-name="ce145"/>
          <table:table-cell table:style-name="ce38"/>
          <table:table-cell table:style-name="ce145"/>
          <table:table-cell table:style-name="ce147"/>
          <table:table-cell table:number-columns-repeated="16346"/>
        </table:table-row>
        <table:table-row table:style-name="ro56">
          <table:table-cell table:style-name="ce445"/>
          <table:table-cell table:style-name="ce449"/>
          <table:table-cell table:number-columns-repeated="2" table:style-name="ce450"/>
          <table:table-cell table:number-columns-repeated="2" table:style-name="ce451"/>
          <table:table-cell table:style-name="ce449"/>
          <table:table-cell table:number-columns-repeated="2" table:style-name="ce451"/>
          <table:table-cell table:style-name="ce449"/>
          <table:table-cell table:number-columns-repeated="4" table:style-name="ce451"/>
          <table:table-cell table:style-name="ce449"/>
          <table:table-cell table:number-columns-repeated="2" table:style-name="ce451"/>
          <table:table-cell table:style-name="ce449"/>
          <table:table-cell table:number-columns-repeated="2" table:style-name="ce451"/>
          <table:table-cell table:style-name="ce37"/>
          <table:table-cell table:number-columns-repeated="8" table:style-name="ce148"/>
          <table:table-cell table:style-name="ce149"/>
          <table:table-cell table:number-columns-repeated="2" table:style-name="ce150"/>
          <table:table-cell table:style-name="ce149"/>
          <table:table-cell table:style-name="ce146"/>
          <table:table-cell table:style-name="ce150"/>
          <table:table-cell table:style-name="ce149"/>
          <table:table-cell table:style-name="ce150"/>
          <table:table-cell table:style-name="ce151"/>
          <table:table-cell table:number-columns-repeated="16346"/>
        </table:table-row>
        <table:table-row table:style-name="ro56">
          <table:table-cell table:style-name="ce452"/>
          <table:table-cell table:style-name="ce453"/>
          <table:table-cell table:number-columns-repeated="5" table:style-name="ce454"/>
          <table:table-cell table:style-name="ce453"/>
          <table:table-cell table:number-columns-repeated="6" table:style-name="ce454"/>
          <table:table-cell table:number-columns-repeated="6" table:style-name="ce455"/>
          <table:table-cell table:style-name="ce55"/>
          <table:table-cell table:number-columns-repeated="16" table:style-name="ce121"/>
          <table:table-cell table:style-name="ce39"/>
          <table:table-cell table:number-columns-repeated="16346"/>
        </table:table-row>
        <table:table-row table:style-name="ro10">
          <table:table-cell table:style-name="ce456"/>
          <table:table-cell table:style-name="ce457"/>
          <table:table-cell table:number-columns-repeated="5" table:style-name="ce444"/>
          <table:table-cell table:style-name="ce457"/>
          <table:table-cell table:number-columns-repeated="3" table:style-name="ce444"/>
          <table:table-cell table:number-columns-repeated="3" table:style-name="ce458"/>
          <table:table-cell table:number-columns-repeated="6" table:style-name="ce439"/>
          <table:table-cell office:value-type="string" table:style-name="ce459">
            <text:p>填表</text:p>
          </table:table-cell>
          <table:table-cell table:number-columns-repeated="3" table:style-name="ce436"/>
          <table:table-cell office:value-type="string" table:style-name="ce435">
            <text:p>審核</text:p>
          </table:table-cell>
          <table:table-cell table:number-columns-repeated="2" table:style-name="ce436"/>
          <table:table-cell office:value-type="string" table:style-name="ce714">
            <text:p>業務主管人員</text:p>
          </table:table-cell>
          <table:table-cell table:style-name="ce436"/>
          <table:table-cell table:style-name="ce714"/>
          <table:table-cell table:style-name="ce436"/>
          <table:table-cell office:value-type="string" table:style-name="ce459">
            <text:p>機關首長</text:p>
          </table:table-cell>
          <table:table-cell table:number-columns-repeated="5" table:style-name="ce436"/>
          <table:table-cell office:value-type="string" table:style-name="ce692">
            <text:p>中華民國 <text:s text:c="4"/>年 <text:s text:c="4"/>月 <text:s text:c="4"/>日編製</text:p>
          </table:table-cell>
          <table:table-cell table:number-columns-repeated="16346"/>
        </table:table-row>
        <table:table-row table:style-name="ro51">
          <table:table-cell table:number-columns-repeated="11" table:style-name="ce52"/>
          <table:table-cell table:number-columns-repeated="3" table:style-name="ce41"/>
          <table:table-cell table:style-name="ce52"/>
          <table:table-cell table:number-columns-spanned="3" table:number-rows-spanned="1" table:style-name="ce1134"/>
          <table:covered-table-cell table:number-columns-repeated="2"/>
          <table:table-cell table:number-columns-repeated="2" table:style-name="ce439"/>
          <table:table-cell table:number-columns-repeated="7" table:style-name="ce436"/>
          <table:table-cell office:value-type="string" table:style-name="ce715">
            <text:p>主辦統計人員</text:p>
          </table:table-cell>
          <table:table-cell table:number-columns-repeated="9" table:style-name="ce436"/>
          <table:table-cell table:style-name="ce460"/>
          <table:table-cell table:number-columns-repeated="16346"/>
        </table:table-row>
        <table:table-row table:style-name="ro51">
          <table:table-cell table:style-name="ce52"/>
          <table:table-cell table:style-name="ce462"/>
          <table:table-cell table:style-name="ce41"/>
          <table:table-cell table:number-columns-repeated="8" table:style-name="ce52"/>
          <table:table-cell table:number-columns-repeated="2" table:style-name="ce41"/>
          <table:table-cell table:style-name="ce42"/>
          <table:table-cell table:style-name="ce52"/>
          <table:table-cell table:number-columns-spanned="3" table:number-rows-spanned="1" table:style-name="ce1141"/>
          <table:covered-table-cell table:number-columns-repeated="2"/>
          <table:table-cell table:number-columns-repeated="2" table:style-name="ce439"/>
          <table:table-cell table:style-name="ce99"/>
          <table:table-cell table:number-columns-repeated="10" table:style-name="ce436"/>
          <table:table-cell table:style-name="ce461"/>
          <table:table-cell table:style-name="ce435"/>
          <table:table-cell table:number-columns-repeated="16351" table:style-name="ce436"/>
        </table:table-row>
        <table:table-row table:style-name="ro38">
          <table:table-cell table:number-columns-spanned="18" table:number-rows-spanned="1" table:style-name="ce1133"/>
          <table:covered-table-cell table:number-columns-repeated="17"/>
          <table:table-cell table:number-columns-repeated="2" table:style-name="ce439"/>
          <table:table-cell office:value-type="string" table:style-name="ce463">
            <text:p>資料來源：依據本所業務登記資料彙編。</text:p>
          </table:table-cell>
          <table:table-cell table:number-columns-repeated="12" table:style-name="ce436"/>
          <table:table-cell table:number-columns-spanned="5" table:number-rows-spanned="1" table:style-name="ce1051"/>
          <table:covered-table-cell table:number-columns-repeated="4"/>
          <table:table-cell table:number-columns-repeated="16346"/>
        </table:table-row>
        <table:table-row table:style-name="ro3">
          <table:table-cell table:number-columns-spanned="18" table:number-rows-spanned="1" table:style-name="ce1134"/>
          <table:covered-table-cell table:number-columns-repeated="17"/>
          <table:table-cell table:number-columns-repeated="2" table:style-name="ce439"/>
          <table:table-cell office:value-type="string" table:style-name="ce463">
            <text:p>填表說明：本表編製3份，1份送本所會計室，1份送臺南市政府農業局，1份自存。</text:p>
          </table:table-cell>
          <table:table-cell table:number-columns-repeated="7" table:style-name="ce436"/>
          <table:table-cell table:style-name="ce459"/>
          <table:table-cell table:number-columns-repeated="16355" table:style-name="ce436"/>
        </table:table-row>
        <table:table-row table:style-name="ro20">
          <table:table-cell office:value-type="string" table:number-columns-spanned="20" table:number-rows-spanned="1" table:style-name="ce956">
            <text:p>臺南市玉井區漁業從業人數編製說明</text:p>
          </table:table-cell>
          <table:covered-table-cell table:number-columns-repeated="19"/>
          <table:table-cell table:number-columns-repeated="16364"/>
        </table:table-row>
        <table:table-row table:style-name="ro3">
          <table:table-cell office:value-type="string" table:style-name="ce47">
            <text:p>一、目的：明瞭本區居民從事漁業(漁撈或養殖)工作之實際人數，以供漁業主管機關作為策劃漁業發展之參考。</text:p>
          </table:table-cell>
          <table:table-cell table:number-columns-repeated="16383" table:style-name="ce464"/>
        </table:table-row>
        <table:table-row table:style-name="ro3">
          <table:table-cell office:value-type="string" table:style-name="ce47">
            <text:p>二、統計範圍及對象：凡本區居民實際從事遠洋、近海、沿岸或養殖漁業之從業人員，不論其為專、兼業均為統計對象。</text:p>
          </table:table-cell>
          <table:table-cell table:number-columns-repeated="16383" table:style-name="ce464"/>
        </table:table-row>
        <table:table-row table:style-name="ro3">
          <table:table-cell office:value-type="string" table:style-name="ce47">
            <text:p>三、統計標準時間：以每年12月31日之事實為準。</text:p>
          </table:table-cell>
          <table:table-cell table:number-columns-repeated="16383" table:style-name="ce464"/>
        </table:table-row>
        <table:table-row table:style-name="ro3">
          <table:table-cell office:value-type="string" table:style-name="ce47">
            <text:p>四、分類標準：漁業種類分為遠洋漁業、近海漁業、沿岸漁業、海面養殖業、內陸漁撈業及內陸養殖業。</text:p>
          </table:table-cell>
          <table:table-cell table:number-columns-repeated="16383" table:style-name="ce464"/>
        </table:table-row>
        <table:table-row table:style-name="ro3">
          <table:table-cell office:value-type="string" table:style-name="ce47">
            <text:p>五、有關法令規章：根據統計法、漁業法、漁業法施行細則。</text:p>
          </table:table-cell>
          <table:table-cell table:number-columns-repeated="16383" table:style-name="ce464"/>
        </table:table-row>
        <table:table-row table:style-name="ro3">
          <table:table-cell office:value-type="string" table:style-name="ce47">
            <text:p>六、統計科目定義（或說明）：</text:p>
          </table:table-cell>
          <table:table-cell table:number-columns-repeated="4" table:style-name="ce464"/>
          <table:table-cell table:style-name="ce465"/>
          <table:table-cell table:number-columns-repeated="16378" table:style-name="ce464"/>
        </table:table-row>
        <table:table-row table:style-name="ro3">
          <table:table-cell office:value-type="string" table:number-columns-spanned="20" table:number-rows-spanned="1" table:style-name="ce1140">
            <text:p><text:s text:c="3"/>（一)遠洋漁業：使用動力漁船在我國經濟海域外從事漁業者。</text:p>
          </table:table-cell>
          <table:covered-table-cell table:number-columns-repeated="19"/>
          <table:table-cell table:number-columns-repeated="16364" table:style-name="ce464"/>
        </table:table-row>
        <table:table-row table:style-name="ro3">
          <table:table-cell office:value-type="string" table:style-name="ce47">
            <text:p><text:s text:c="3"/>（二)近海漁業：使用動力漁船在我國經濟海域（12浬~200浬）內從事漁業者。</text:p>
          </table:table-cell>
          <table:table-cell table:number-columns-repeated="16383" table:style-name="ce464"/>
        </table:table-row>
        <table:table-row table:style-name="ro3">
          <table:table-cell office:value-type="string" table:style-name="ce47">
            <text:p><text:s text:c="4"/>(三)沿岸漁業：使用船筏或不使用船筏在我國領海（12浬）內從事漁業者。</text:p>
          </table:table-cell>
          <table:table-cell table:number-columns-repeated="16383" table:style-name="ce464"/>
        </table:table-row>
        <table:table-row table:style-name="ro3">
          <table:table-cell office:value-type="string" table:style-name="ce47">
            <text:p><text:s text:c="4"/>(四)海面養殖業：在淺海從事水產動植物之繁、養殖工作者。</text:p>
          </table:table-cell>
          <table:table-cell table:number-columns-repeated="16383" table:style-name="ce464"/>
        </table:table-row>
        <table:table-row table:style-name="ro3">
          <table:table-cell office:value-type="string" table:style-name="ce47">
            <text:p><text:s text:c="4"/>(五)內陸漁撈業：在內陸從事水產動植物之採捕工作者。</text:p>
          </table:table-cell>
          <table:table-cell table:number-columns-repeated="16383" table:style-name="ce464"/>
        </table:table-row>
        <table:table-row table:style-name="ro3">
          <table:table-cell office:value-type="string" table:style-name="ce47">
            <text:p><text:s text:c="4"/>(六)內陸養殖業：在內陸從事水產動植物之繁、養殖工作者。</text:p>
          </table:table-cell>
          <table:table-cell table:number-columns-repeated="16383" table:style-name="ce464"/>
        </table:table-row>
        <table:table-row table:style-name="ro3">
          <table:table-cell office:value-type="string" table:style-name="ce47">
            <text:p><text:s text:c="4"/>(七)專業：指從事漁（水產）業之收入，佔其全年總收入百分之五十以上者。</text:p>
          </table:table-cell>
          <table:table-cell table:number-columns-repeated="16383" table:style-name="ce464"/>
        </table:table-row>
        <table:table-row table:style-name="ro3">
          <table:table-cell office:value-type="string" table:style-name="ce47">
            <text:p><text:s text:c="4"/>(八)兼業：指從事漁（水產）業之收入，佔其全年總收入未達百分之五十者。</text:p>
          </table:table-cell>
          <table:table-cell table:number-columns-repeated="16383" table:style-name="ce464"/>
        </table:table-row>
        <table:table-row table:style-name="ro3">
          <table:table-cell office:value-type="string" table:style-name="ce47">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464"/>
        </table:table-row>
        <table:table-row table:style-name="ro3">
          <table:table-cell office:value-type="string" table:style-name="ce47">
            <text:p><text:s text:c="4"/>(十)岸上人員：指未直接從事漁撈、養殖或製造之工作，而掌管該經營單位之企劃、營運報關、採購、銷售、會計、出納、經營或其他岸上協助漁業工作等之人員。</text:p>
          </table:table-cell>
          <table:table-cell table:style-name="ce464"/>
          <table:table-cell table:style-name="ce436"/>
          <table:table-cell table:number-columns-repeated="16381" table:style-name="ce464"/>
        </table:table-row>
        <table:table-row table:style-name="ro3">
          <table:table-cell office:value-type="string" table:style-name="ce47">
            <text:p>七、一般說明：</text:p>
          </table:table-cell>
          <table:table-cell table:number-columns-repeated="16383" table:style-name="ce464"/>
        </table:table-row>
        <table:table-row table:style-name="ro3">
          <table:table-cell office:value-type="string" table:style-name="ce47">
            <text:p><text:s text:c="4"/>(一)全年中如有從事漁撈及養殖二種以上之工作者，或從事漁業以外之工作者，係依據其年底所從事之工作而予以列計。</text:p>
          </table:table-cell>
          <table:table-cell table:number-columns-repeated="16383" table:style-name="ce464"/>
        </table:table-row>
        <table:table-row table:style-name="ro3">
          <table:table-cell office:value-type="string" table:style-name="ce47">
            <text:p><text:s text:c="4"/>(二)僅投資漁業而未實際工作者，不予列計。</text:p>
          </table:table-cell>
          <table:table-cell table:number-columns-repeated="16383" table:style-name="ce464"/>
        </table:table-row>
        <table:table-row table:style-name="ro3">
          <table:table-cell office:value-type="string" table:style-name="ce47">
            <text:p><text:s text:c="4"/>(三)年滿十五歲以上之漁業從業人員始予列計。學生不予列計，但日間從事漁業之夜間部學生，仍予以列計。</text:p>
          </table:table-cell>
          <table:table-cell table:number-columns-repeated="16383" table:style-name="ce464"/>
        </table:table-row>
        <table:table-row table:style-name="ro3">
          <table:table-cell office:value-type="string" table:style-name="ce47">
            <text:p>八、資料蒐集方法及編製程序：依據本所業務登記資料彙編。</text:p>
          </table:table-cell>
          <table:table-cell table:number-columns-repeated="16383" table:style-name="ce464"/>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64"/>
        </table:table-row>
        <table:table-row table:style-name="ro3">
          <table:table-cell table:style-name="ce47"/>
          <table:table-cell table:number-columns-repeated="16383" table:style-name="ce464"/>
        </table:table-row>
        <table:table-row table:number-rows-repeated="19" table:style-name="ro3">
          <table:table-cell table:number-columns-repeated="16384" table:style-name="ce464"/>
        </table:table-row>
        <table:table-row table:number-rows-repeated="1048517" table:style-name="ro14">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pp1" table:expression="of:=[.#REF!]" table:base-cell-address="1113-01-01-3.$A$1"/>
          <table:named-expression table:name="pp"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3">
        <table:table-column table:style-name="co55" table:number-columns-repeated="4" table:default-cell-style-name="ce125"/>
        <table:table-column table:style-name="co68" table:default-cell-style-name="ce125"/>
        <table:table-column table:style-name="co55" table:number-columns-repeated="10" table:default-cell-style-name="ce125"/>
        <table:table-column table:style-name="co21" table:number-columns-repeated="16369" table:default-cell-style-name="ce125"/>
        <table:table-row table:style-name="ro5">
          <table:table-cell office:value-type="string" table:style-name="ce117">
            <text:p>公 開 類</text:p>
          </table:table-cell>
          <table:table-cell table:number-columns-repeated="11" table:style-name="ce123"/>
          <table:table-cell office:value-type="string" table:style-name="ce117">
            <text:p>編製機關</text:p>
          </table:table-cell>
          <table:table-cell office:value-type="string" table:number-columns-spanned="2" table:number-rows-spanned="1" table:style-name="ce1436">
            <text:p>玉井區公所(農業及建設課)</text:p>
          </table:table-cell>
          <table:covered-table-cell/>
          <table:table-cell table:number-columns-repeated="16369"/>
        </table:table-row>
        <table:table-row table:style-name="ro5">
          <table:table-cell office:value-type="string" table:style-name="ce117">
            <text:p>年　　報</text:p>
          </table:table-cell>
          <table:table-cell office:value-type="string" table:number-columns-spanned="2" table:number-rows-spanned="1" table:style-name="ce1156">
            <text:p>次年1月底前編報</text:p>
          </table:table-cell>
          <table:covered-table-cell/>
          <table:table-cell table:number-columns-repeated="8" table:style-name="ce126"/>
          <table:table-cell table:style-name="ce127"/>
          <table:table-cell office:value-type="string" table:style-name="ce117">
            <text:p>表　　號</text:p>
          </table:table-cell>
          <table:table-cell office:value-type="string" table:number-columns-spanned="2" table:number-rows-spanned="1" table:style-name="ce1437">
            <text:p>2243－02－01－3</text:p>
          </table:table-cell>
          <table:covered-table-cell/>
          <table:table-cell table:number-columns-repeated="16369"/>
        </table:table-row>
        <table:table-row table:style-name="ro13">
          <table:table-cell table:style-name="ce128"/>
          <table:table-cell table:number-columns-repeated="2" table:style-name="ce725"/>
          <table:table-cell office:value-type="string" table:style-name="ce725">
            <text:p>臺南市玉井區漁戶數及漁戶人口數</text:p>
          </table:table-cell>
          <table:table-cell table:number-columns-repeated="10" table:style-name="ce725"/>
          <table:table-cell office:value-type="string" table:style-name="ce727">
            <text:p>單位：戶　數：戶</text:p>
          </table:table-cell>
          <table:table-cell table:number-columns-repeated="16369" table:style-name="ce128"/>
        </table:table-row>
        <table:table-row table:style-name="ro3">
          <table:table-cell table:style-name="ce125"/>
          <table:table-cell table:number-columns-repeated="4" table:style-name="ce699"/>
          <table:table-cell office:value-type="string" table:style-name="ce699">
            <text:p>中華民國 <text:s text:c="2"/>年底</text:p>
          </table:table-cell>
          <table:table-cell table:number-columns-repeated="8" table:style-name="ce699"/>
          <table:table-cell office:value-type="string" table:style-name="ce726">
            <text:p>人口數：人</text:p>
          </table:table-cell>
          <table:table-cell table:number-columns-repeated="16369"/>
        </table:table-row>
        <table:table-row table:style-name="ro57">
          <table:table-cell office:value-type="string" table:number-columns-spanned="1" table:number-rows-spanned="2" table:style-name="ce1438">
            <text:p>區域別</text:p>
          </table:table-cell>
          <table:table-cell office:value-type="string" table:number-columns-spanned="7" table:number-rows-spanned="1" table:style-name="ce1439">
            <text:p>漁戶數</text:p>
          </table:table-cell>
          <table:covered-table-cell table:number-columns-repeated="6"/>
          <table:table-cell office:value-type="string" table:number-columns-spanned="7" table:number-rows-spanned="1" table:style-name="ce1162">
            <text:p>漁戶人口數</text:p>
          </table:table-cell>
          <table:covered-table-cell table:number-columns-repeated="6"/>
          <table:table-cell table:number-columns-repeated="16369"/>
        </table:table-row>
        <table:table-row table:style-name="ro58">
          <table:covered-table-cell/>
          <table:table-cell office:value-type="string" table:style-name="ce117">
            <text:p>合 <text:s text:c="5"/>計</text:p>
          </table:table-cell>
          <table:table-cell office:value-type="string" table:style-name="ce117">
            <text:p>遠 <text:s text:c="5"/>洋</text:p>
          </table:table-cell>
          <table:table-cell office:value-type="string" table:style-name="ce117">
            <text:p>近 <text:s text:c="5"/>海</text:p>
          </table:table-cell>
          <table:table-cell office:value-type="string" table:style-name="ce117">
            <text:p>沿 <text:s text:c="5"/>岸</text:p>
          </table:table-cell>
          <table:table-cell office:value-type="string" table:style-name="ce117">
            <text:p>海 面 養 殖</text:p>
          </table:table-cell>
          <table:table-cell office:value-type="string" table:style-name="ce117">
            <text:p>內 陸 漁 撈</text:p>
          </table:table-cell>
          <table:table-cell office:value-type="string" table:style-name="ce117">
            <text:p>內 陸 養 殖</text:p>
          </table:table-cell>
          <table:table-cell office:value-type="string" table:style-name="ce117">
            <text:p>合 <text:s text:c="5"/>計</text:p>
          </table:table-cell>
          <table:table-cell office:value-type="string" table:style-name="ce117">
            <text:p>遠 <text:s text:c="5"/>洋</text:p>
          </table:table-cell>
          <table:table-cell office:value-type="string" table:style-name="ce117">
            <text:p>近 <text:s text:c="5"/>海</text:p>
          </table:table-cell>
          <table:table-cell office:value-type="string" table:style-name="ce117">
            <text:p>沿 <text:s text:c="5"/>岸</text:p>
          </table:table-cell>
          <table:table-cell office:value-type="string" table:style-name="ce117">
            <text:p>海 面 養 殖</text:p>
          </table:table-cell>
          <table:table-cell office:value-type="string" table:style-name="ce117">
            <text:p>內 陸 漁 撈</text:p>
          </table:table-cell>
          <table:table-cell office:value-type="string" table:style-name="ce124">
            <text:p>內 陸 養 殖</text:p>
          </table:table-cell>
          <table:table-cell table:number-columns-repeated="16369"/>
        </table:table-row>
        <table:table-row table:style-name="ro59">
          <table:table-cell table:style-name="ce129"/>
          <table:table-cell table:number-columns-repeated="13" table:style-name="ce130"/>
          <table:table-cell table:style-name="ce131"/>
          <table:table-cell table:number-columns-repeated="16369"/>
        </table:table-row>
        <table:table-row table:style-name="ro59">
          <table:table-cell table:style-name="ce129"/>
          <table:table-cell table:number-columns-repeated="13" table:style-name="ce132"/>
          <table:table-cell table:style-name="ce131"/>
          <table:table-cell table:number-columns-repeated="16369"/>
        </table:table-row>
        <table:table-row table:style-name="ro59">
          <table:table-cell table:style-name="ce133"/>
          <table:table-cell table:number-columns-repeated="13" table:style-name="ce134"/>
          <table:table-cell table:style-name="ce135"/>
          <table:table-cell table:number-columns-repeated="16369"/>
        </table:table-row>
        <table:table-row table:style-name="ro5">
          <table:table-cell office:value-type="string" table:style-name="ce136">
            <text:p>填表</text:p>
          </table:table-cell>
          <table:table-cell table:number-columns-repeated="2" table:style-name="ce125"/>
          <table:table-cell office:value-type="string" table:style-name="ce122">
            <text:p>審核</text:p>
          </table:table-cell>
          <table:table-cell table:style-name="ce123"/>
          <table:table-cell table:style-name="ce125"/>
          <table:table-cell office:value-type="string" table:style-name="ce713">
            <text:p>業務主管人員</text:p>
          </table:table-cell>
          <table:table-cell table:style-name="ce713"/>
          <table:table-cell table:style-name="ce123"/>
          <table:table-cell office:value-type="string" table:style-name="ce122">
            <text:p>機關首長</text:p>
          </table:table-cell>
          <table:table-cell table:number-columns-repeated="4" table:style-name="ce125"/>
          <table:table-cell office:value-type="string" table:style-name="ce42">
            <text:p>中華民國 <text:s text:c="4"/>年 <text:s text:c="4"/>月 <text:s text:c="4"/>日編製</text:p>
          </table:table-cell>
          <table:table-cell table:number-columns-repeated="16369"/>
        </table:table-row>
        <table:table-row table:style-name="ro27">
          <table:table-cell table:style-name="ce125"/>
          <table:table-cell table:style-name="ce123"/>
          <table:table-cell table:number-columns-repeated="2" table:style-name="ce125"/>
          <table:table-cell table:number-columns-repeated="2" table:style-name="ce123"/>
          <table:table-cell office:value-type="string" table:style-name="ce125">
            <text:p>主辦統計人員</text:p>
          </table:table-cell>
          <table:table-cell table:style-name="ce125"/>
          <table:table-cell table:style-name="ce123"/>
          <table:table-cell table:number-columns-repeated="2" table:style-name="ce125"/>
          <table:table-cell table:number-columns-repeated="2" table:style-name="ce123"/>
          <table:table-cell table:style-name="ce125"/>
          <table:table-cell table:style-name="ce123"/>
          <table:table-cell table:number-columns-repeated="16369"/>
        </table:table-row>
        <table:table-row table:style-name="ro60">
          <table:table-cell table:style-name="ce125"/>
          <table:table-cell table:style-name="ce123"/>
          <table:table-cell table:number-columns-repeated="2" table:style-name="ce125"/>
          <table:table-cell table:number-columns-repeated="2" table:style-name="ce123"/>
          <table:table-cell table:number-columns-repeated="2" table:style-name="ce125"/>
          <table:table-cell table:style-name="ce123"/>
          <table:table-cell table:number-columns-repeated="2" table:style-name="ce136"/>
          <table:table-cell table:number-columns-repeated="16373" table:style-name="ce125"/>
        </table:table-row>
        <table:table-row table:style-name="ro35">
          <table:table-cell office:value-type="string" table:style-name="ce137">
            <text:p>資料來源：依據本所業務登記資料彙編。</text:p>
          </table:table-cell>
          <table:table-cell table:number-columns-repeated="10" table:style-name="ce123"/>
          <table:table-cell table:style-name="ce125"/>
          <table:table-cell table:number-columns-repeated="3" table:style-name="ce44"/>
          <table:table-cell table:number-columns-repeated="16369"/>
        </table:table-row>
        <table:table-row table:style-name="ro2">
          <table:table-cell office:value-type="string" table:style-name="ce137">
            <text:p>填表說明：本表編製3份，1份送本所會計室，1份送臺南市政府農業局，1份自存。</text:p>
          </table:table-cell>
          <table:table-cell table:number-columns-repeated="14" table:style-name="ce123"/>
          <table:table-cell table:number-columns-repeated="16369"/>
        </table:table-row>
        <table:table-row table:style-name="ro20">
          <table:table-cell office:value-type="string" table:number-columns-spanned="15" table:number-rows-spanned="1" table:style-name="ce956">
            <text:p>臺南市玉井區漁戶數及漁戶人口數編製說明</text:p>
          </table:table-cell>
          <table:covered-table-cell table:number-columns-repeated="14"/>
          <table:table-cell table:number-columns-repeated="16369"/>
        </table:table-row>
        <table:table-row table:style-name="ro3">
          <table:table-cell office:value-type="string" table:style-name="ce54">
            <text:p>一、目的：明瞭本區漁戶及其家屬人口數量及其分佈情形，以供漁業主管機關作為計算漁民所得，及其他漁業行政措施</text:p>
          </table:table-cell>
          <table:table-cell table:number-columns-repeated="16383" table:style-name="ce138"/>
        </table:table-row>
        <table:table-row table:style-name="ro3">
          <table:table-cell office:value-type="string" table:style-name="ce54">
            <text:p>二、統計範圍及對象：本調查以區戶籍所在地之漁戶及漁戶人口數為準。</text:p>
          </table:table-cell>
          <table:table-cell table:number-columns-repeated="16383" table:style-name="ce138"/>
        </table:table-row>
        <table:table-row table:style-name="ro3">
          <table:table-cell office:value-type="string" table:style-name="ce54">
            <text:p>三、統計標準時間：以每年12月31日之事實為準。</text:p>
          </table:table-cell>
          <table:table-cell table:number-columns-repeated="14" table:style-name="ce139"/>
          <table:table-cell table:number-columns-repeated="16369" table:style-name="ce138"/>
        </table:table-row>
        <table:table-row table:style-name="ro3">
          <table:table-cell office:value-type="string" table:style-name="ce54">
            <text:p>四、分類標準：按區別分漁戶數與漁戶人口數均分遠洋、近海、沿岸、海面養殖、內陸漁撈、內陸養殖等六類加以統計。</text:p>
          </table:table-cell>
          <table:table-cell table:number-columns-repeated="6" table:style-name="ce139"/>
          <table:table-cell table:style-name="ce138"/>
          <table:table-cell table:number-columns-repeated="7" table:style-name="ce139"/>
          <table:table-cell table:number-columns-repeated="16369" table:style-name="ce138"/>
        </table:table-row>
        <table:table-row table:style-name="ro3">
          <table:table-cell office:value-type="string" table:style-name="ce54">
            <text:p>五、有關法令規章：根據統計法、漁業法、漁業法施行細則。</text:p>
          </table:table-cell>
          <table:table-cell table:number-columns-repeated="14" table:style-name="ce139"/>
          <table:table-cell table:number-columns-repeated="16369" table:style-name="ce138"/>
        </table:table-row>
        <table:table-row table:style-name="ro3">
          <table:table-cell office:value-type="string" table:style-name="ce54">
            <text:p>六、統計科目定義（或說明）：</text:p>
          </table:table-cell>
          <table:table-cell table:number-columns-repeated="14" table:style-name="ce139"/>
          <table:table-cell table:number-columns-repeated="16369" table:style-name="ce138"/>
        </table:table-row>
        <table:table-row table:style-name="ro3">
          <table:table-cell office:value-type="string" table:style-name="ce54">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9"/>
          <table:table-cell table:number-columns-repeated="16369" table:style-name="ce138"/>
        </table:table-row>
        <table:table-row table:style-name="ro3">
          <table:table-cell office:value-type="string" table:style-name="ce54">
            <text:p><text:s text:c="9"/>以上者為漁戶，以戶籍登記者為準，漁戶中有兼營二種以上之漁業者，應以其收入最高之一種為準。</text:p>
          </table:table-cell>
          <table:table-cell table:number-columns-repeated="4" table:style-name="ce139"/>
          <table:table-cell table:style-name="ce140"/>
          <table:table-cell table:number-columns-repeated="9" table:style-name="ce139"/>
          <table:table-cell table:number-columns-repeated="16369" table:style-name="ce138"/>
        </table:table-row>
        <table:table-row table:style-name="ro3">
          <table:table-cell office:value-type="string" table:style-name="ce54">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9"/>
          <table:table-cell table:number-columns-repeated="16369" table:style-name="ce138"/>
        </table:table-row>
        <table:table-row table:style-name="ro3">
          <table:table-cell office:value-type="string" table:style-name="ce54">
            <text:p><text:s text:c="9"/>；惟戶內如有共同居住，但未負共同生活義務之寄籍人口，則應予剔除。</text:p>
          </table:table-cell>
          <table:table-cell table:number-columns-repeated="14" table:style-name="ce139"/>
          <table:table-cell table:number-columns-repeated="16369" table:style-name="ce138"/>
        </table:table-row>
        <table:table-row table:style-name="ro3">
          <table:table-cell office:value-type="string" table:style-name="ce54">
            <text:p>七、一般說明：</text:p>
          </table:table-cell>
          <table:table-cell table:number-columns-repeated="14" table:style-name="ce139"/>
          <table:table-cell table:number-columns-repeated="16369" table:style-name="ce138"/>
        </table:table-row>
        <table:table-row table:style-name="ro3">
          <table:table-cell office:value-type="string" table:style-name="ce54">
            <text:p><text:s text:c="3"/>（一）戶內如有共同居住，但未負共同生活義務之寄藉人口，如傭人，則應予除外。</text:p>
          </table:table-cell>
          <table:table-cell table:number-columns-repeated="14" table:style-name="ce139"/>
          <table:table-cell table:number-columns-repeated="16369" table:style-name="ce138"/>
        </table:table-row>
        <table:table-row table:style-name="ro3">
          <table:table-cell office:value-type="string" table:style-name="ce54">
            <text:p><text:s text:c="3"/>（二）因就學或服役等關係暫時遷出之人口，仍應視為其漁戶內之人口。</text:p>
          </table:table-cell>
          <table:table-cell table:number-columns-repeated="14" table:style-name="ce139"/>
          <table:table-cell table:number-columns-repeated="16369" table:style-name="ce138"/>
        </table:table-row>
        <table:table-row table:style-name="ro3">
          <table:table-cell office:value-type="string" table:style-name="ce54">
            <text:p>八、資料蒐集方法及編製程序：依據本所業務登記資料彙編。</text:p>
          </table:table-cell>
          <table:table-cell table:number-columns-repeated="16383" table:style-name="ce138"/>
        </table:table-row>
        <table:table-row table:style-name="ro3">
          <table:table-cell office:value-type="string" table:number-columns-spanned="15" table:number-rows-spanned="1" table:style-name="ce1140">
            <text:p>九、本表編製3份，1份送本所會計室，1份送臺南市政府農業局，1份自存。</text:p>
          </table:table-cell>
          <table:covered-table-cell table:number-columns-repeated="14"/>
          <table:table-cell table:number-columns-repeated="16369" table:style-name="ce138"/>
        </table:table-row>
        <table:table-row table:number-rows-repeated="1048546" table:style-name="ro14">
          <table:table-cell table:number-columns-repeated="16384"/>
        </table:table-row>
        <table:named-expressions>
          <table:named-range table:name="Print_Area" table:cell-range-address="2243-02-01-3.$A$1:2243-02-01-3.$O$30" table:base-cell-address="2243-02-01-3.$A$1"/>
        </table:named-expressions>
      </table:table>
      <table:table table:name="2354-00-01-3" table:style-name="ta7">
        <table:table-column table:style-name="co59" table:default-cell-style-name="ce586"/>
        <table:table-column table:style-name="co33" table:number-columns-repeated="13" table:default-cell-style-name="ce586"/>
        <table:table-column table:style-name="co50" table:default-cell-style-name="ce586"/>
        <table:table-column table:style-name="co33" table:default-cell-style-name="ce586"/>
        <table:table-column table:style-name="co75" table:default-cell-style-name="ce586"/>
        <table:table-column table:style-name="co31" table:default-cell-style-name="ce586"/>
        <table:table-column table:style-name="co76" table:default-cell-style-name="ce586"/>
        <table:table-column table:style-name="co77" table:default-cell-style-name="ce586"/>
        <table:table-column table:style-name="co73" table:default-cell-style-name="ce586"/>
        <table:table-column table:style-name="co32" table:default-cell-style-name="ce586"/>
        <table:table-column table:style-name="co76" table:default-cell-style-name="ce586"/>
        <table:table-column table:style-name="co78" table:default-cell-style-name="ce586"/>
        <table:table-column table:style-name="co73" table:default-cell-style-name="ce586"/>
        <table:table-column table:style-name="co31" table:default-cell-style-name="ce586"/>
        <table:table-column table:style-name="co37" table:default-cell-style-name="ce586"/>
        <table:table-column table:style-name="co79" table:default-cell-style-name="ce586"/>
        <table:table-column table:style-name="co21" table:number-columns-repeated="16356" table:default-cell-style-name="ce586"/>
        <table:table-row table:style-name="ro27">
          <table:table-cell office:value-type="string" table:style-name="ce581">
            <text:p>公開類</text:p>
          </table:table-cell>
          <table:table-cell table:number-columns-repeated="20" table:style-name="ce582"/>
          <table:table-cell office:value-type="string" table:style-name="ce583">
            <text:p>編製機關</text:p>
          </table:table-cell>
          <table:table-cell table:style-name="ce584"/>
          <table:table-cell office:value-type="string" table:number-columns-spanned="4" table:number-rows-spanned="1" table:style-name="ce1440">
            <text:p>玉井區公所（農業及建設課）</text:p>
          </table:table-cell>
          <table:covered-table-cell table:number-columns-repeated="3"/>
          <table:table-cell table:style-name="ce585"/>
          <table:table-cell table:number-columns-repeated="16356"/>
        </table:table-row>
        <table:table-row table:style-name="ro14">
          <table:table-cell office:value-type="string" table:style-name="ce581">
            <text:p>年 <text:s text:c="3"/>報</text:p>
          </table:table-cell>
          <table:table-cell office:value-type="string" table:style-name="ce587">
            <text:p>次年1月底前編送</text:p>
          </table:table-cell>
          <table:table-cell table:number-columns-repeated="7" table:style-name="ce588"/>
          <table:table-cell table:style-name="ce589"/>
          <table:table-cell table:number-columns-repeated="10" table:style-name="ce588"/>
          <table:table-cell table:style-name="ce590"/>
          <table:table-cell office:value-type="string" table:style-name="ce583">
            <text:p>表　　號</text:p>
          </table:table-cell>
          <table:table-cell table:style-name="ce584"/>
          <table:table-cell table:style-name="ce591"/>
          <table:table-cell office:value-type="string" table:style-name="ce584">
            <text:p>2354-00-01-3</text:p>
          </table:table-cell>
          <table:table-cell table:style-name="ce592"/>
          <table:table-cell table:style-name="ce593"/>
          <table:table-cell table:style-name="ce594"/>
          <table:table-cell table:number-columns-repeated="16356"/>
        </table:table-row>
        <table:table-row table:style-name="ro14">
          <table:table-cell table:number-columns-repeated="16384"/>
        </table:table-row>
        <table:table-row table:style-name="ro48">
          <table:table-cell table:number-columns-repeated="8" table:style-name="ce586"/>
          <table:table-cell table:number-columns-repeated="2" table:style-name="ce595"/>
          <table:table-cell office:value-type="string" table:style-name="ce596">
            <text:p>臺南市玉井區都市計畫區域內公共工程實施數量</text:p>
          </table:table-cell>
          <table:table-cell table:number-columns-repeated="3" table:style-name="ce597"/>
          <table:table-cell table:number-columns-repeated="16370" table:style-name="ce586"/>
        </table:table-row>
        <table:table-row table:style-name="ro14">
          <table:table-cell table:number-columns-repeated="3" table:style-name="ce586"/>
          <table:table-cell table:style-name="ce594"/>
          <table:table-cell table:number-columns-repeated="16380" table:style-name="ce586"/>
        </table:table-row>
        <table:table-row table:style-name="ro14">
          <table:table-cell table:number-columns-repeated="12" table:style-name="ce598"/>
          <table:table-cell office:value-type="string" table:style-name="ce599">
            <text:p><text:s text:c="12"/>民國 <text:s text:c="10"/>年</text:p>
          </table:table-cell>
          <table:table-cell table:number-columns-repeated="2" table:style-name="ce600"/>
          <table:table-cell table:number-columns-repeated="12" table:style-name="ce598"/>
          <table:table-cell table:number-columns-repeated="16357" table:style-name="ce586"/>
        </table:table-row>
        <table:table-row table:style-name="ro14">
          <table:table-cell table:style-name="ce582"/>
          <table:table-cell table:style-name="ce591"/>
          <table:table-cell table:style-name="ce601"/>
          <table:table-cell office:value-type="string" table:style-name="ce601">
            <text:p>道</text:p>
          </table:table-cell>
          <table:table-cell office:value-type="string" table:style-name="ce601">
            <text:p>路</text:p>
          </table:table-cell>
          <table:table-cell office:value-type="string" table:style-name="ce601">
            <text:p>(包</text:p>
          </table:table-cell>
          <table:table-cell office:value-type="string" table:style-name="ce601">
            <text:p>括</text:p>
          </table:table-cell>
          <table:table-cell office:value-type="string" table:style-name="ce601">
            <text:p>廣</text:p>
          </table:table-cell>
          <table:table-cell office:value-type="string" table:style-name="ce601">
            <text:p>場)</text:p>
          </table:table-cell>
          <table:table-cell office:value-type="string" table:style-name="ce601">
            <text:p>（平方公尺）</text:p>
          </table:table-cell>
          <table:table-cell table:number-columns-repeated="3" table:style-name="ce601"/>
          <table:table-cell office:value-type="string" table:style-name="ce602">
            <text:p><text:span text:style-name="T12">橋</text:span><text:s text:c="15"/><text:span text:style-name="T12">梁</text:span></text:p>
          </table:table-cell>
          <table:table-cell table:number-columns-repeated="3" table:style-name="ce603"/>
          <table:table-cell table:style-name="ce591"/>
          <table:table-cell table:number-columns-repeated="2" table:style-name="ce601"/>
          <table:table-cell office:value-type="string" table:style-name="ce584">
            <text:p>下 <text:s text:c="4"/>水 <text:s text:c="5"/>道</text:p>
          </table:table-cell>
          <table:table-cell table:number-columns-repeated="2" table:style-name="ce584"/>
          <table:table-cell table:number-columns-repeated="2" table:style-name="ce601"/>
          <table:table-cell office:value-type="string" table:style-name="ce604">
            <text:p>公 <text:s text:c="5"/>園</text:p>
          </table:table-cell>
          <table:table-cell table:style-name="ce605"/>
          <table:table-cell table:number-columns-repeated="16357" table:style-name="ce586"/>
        </table:table-row>
        <table:table-row table:style-name="ro14">
          <table:table-cell table:style-name="ce606"/>
          <table:table-cell office:value-type="string" table:style-name="ce607">
            <text:p>瀝青路面</text:p>
          </table:table-cell>
          <table:table-cell table:number-columns-repeated="2" table:style-name="ce584"/>
          <table:table-cell office:value-type="string" table:style-name="ce591">
            <text:p>水泥混凝土路面</text:p>
          </table:table-cell>
          <table:table-cell table:number-columns-repeated="2" table:style-name="ce601"/>
          <table:table-cell office:value-type="string" table:style-name="ce607">
            <text:p>石子路面</text:p>
          </table:table-cell>
          <table:table-cell table:number-columns-repeated="2" table:style-name="ce584"/>
          <table:table-cell office:value-type="string" table:style-name="ce607">
            <text:p>沙土路面</text:p>
          </table:table-cell>
          <table:table-cell table:number-columns-repeated="2" table:style-name="ce584"/>
          <table:table-cell office:value-type="string" table:style-name="ce607">
            <text:p>鋼筋混凝土橋</text:p>
          </table:table-cell>
          <table:table-cell table:style-name="ce584"/>
          <table:table-cell office:value-type="string" table:style-name="ce607">
            <text:p>其他</text:p>
          </table:table-cell>
          <table:table-cell table:style-name="ce584"/>
          <table:table-cell office:value-type="string" table:style-name="ce607">
            <text:p>雨水下水道</text:p>
          </table:table-cell>
          <table:table-cell table:number-columns-repeated="3" table:style-name="ce584"/>
          <table:table-cell office:value-type="string" table:style-name="ce607">
            <text:p>污水下水道</text:p>
          </table:table-cell>
          <table:table-cell table:number-columns-repeated="3" table:style-name="ce584"/>
          <table:table-cell table:style-name="ce587"/>
          <table:table-cell table:style-name="ce588"/>
          <table:table-cell table:number-columns-repeated="16357" table:style-name="ce586"/>
        </table:table-row>
        <table:table-row table:style-name="ro61">
          <table:table-cell office:value-type="string" table:style-name="ce608">
            <text:p>都市計畫區別</text:p>
          </table:table-cell>
          <table:table-cell office:value-type="string" table:style-name="ce609">
            <text:p>新闢</text:p>
          </table:table-cell>
          <table:table-cell office:value-type="string" table:style-name="ce610">
            <text:p>拓寬</text:p>
          </table:table-cell>
          <table:table-cell office:value-type="string" table:style-name="ce610">
            <text:p>舖裝</text:p>
          </table:table-cell>
          <table:table-cell office:value-type="string" table:style-name="ce610">
            <text:p>新闢</text:p>
          </table:table-cell>
          <table:table-cell office:value-type="string" table:style-name="ce610">
            <text:p>拓寬</text:p>
          </table:table-cell>
          <table:table-cell office:value-type="string" table:style-name="ce611">
            <text:p>舖裝</text:p>
          </table:table-cell>
          <table:table-cell office:value-type="string" table:style-name="ce611">
            <text:p>新闢</text:p>
          </table:table-cell>
          <table:table-cell office:value-type="string" table:style-name="ce611">
            <text:p>拓寬</text:p>
          </table:table-cell>
          <table:table-cell office:value-type="string" table:style-name="ce611">
            <text:p>舖裝</text:p>
          </table:table-cell>
          <table:table-cell office:value-type="string" table:style-name="ce611">
            <text:p>新闢</text:p>
          </table:table-cell>
          <table:table-cell office:value-type="string" table:style-name="ce611">
            <text:p>拓寬</text:p>
          </table:table-cell>
          <table:table-cell office:value-type="string" table:style-name="ce611">
            <text:p>舖裝</text:p>
          </table:table-cell>
          <table:table-cell office:value-type="string" table:style-name="ce611">
            <text:p>座</text:p>
          </table:table-cell>
          <table:table-cell office:value-type="string" table:style-name="ce611">
            <text:p>面 積</text:p>
          </table:table-cell>
          <table:table-cell office:value-type="string" table:style-name="ce611">
            <text:p>座</text:p>
          </table:table-cell>
          <table:table-cell office:value-type="string" table:style-name="ce610">
            <text:p>面 積</text:p>
          </table:table-cell>
          <table:table-cell office:value-type="string" table:style-name="ce612">
            <text:p>抽水站</text:p>
          </table:table-cell>
          <table:table-cell table:style-name="ce613"/>
          <table:table-cell office:value-type="string" table:number-columns-spanned="2" table:number-rows-spanned="1" table:style-name="ce1441">
            <text:p>排水幹支線</text:p>
          </table:table-cell>
          <table:covered-table-cell/>
          <table:table-cell office:value-type="string" table:style-name="ce612">
            <text:p>污水處理廠</text:p>
          </table:table-cell>
          <table:table-cell table:style-name="ce613"/>
          <table:table-cell office:value-type="string" table:number-columns-spanned="2" table:number-rows-spanned="1" table:style-name="ce1441">
            <text:p>污水幹支線</text:p>
          </table:table-cell>
          <table:covered-table-cell/>
          <table:table-cell office:value-type="string" table:style-name="ce610">
            <text:p>處</text:p>
          </table:table-cell>
          <table:table-cell office:value-type="string" table:style-name="ce610">
            <text:p>面 積</text:p>
          </table:table-cell>
          <table:table-cell table:number-columns-repeated="16357" table:style-name="ce586"/>
        </table:table-row>
        <table:table-row table:style-name="ro62">
          <table:table-cell table:style-name="ce588"/>
          <table:table-cell table:number-columns-repeated="5" table:style-name="ce587"/>
          <table:table-cell table:number-columns-repeated="8" table:style-name="ce614"/>
          <table:table-cell office:value-type="string" table:style-name="ce615">
            <text:p>(平方公尺)</text:p>
          </table:table-cell>
          <table:table-cell table:style-name="ce614"/>
          <table:table-cell office:value-type="string" table:style-name="ce616">
            <text:p>(平方公尺)</text:p>
          </table:table-cell>
          <table:table-cell office:value-type="string" table:style-name="ce617">
            <text:p>座</text:p>
          </table:table-cell>
          <table:table-cell office:value-type="string" table:style-name="ce618">
            <text:p>抽水量(m<text:span text:style-name="T13">3</text:span>/秒)</text:p>
          </table:table-cell>
          <table:table-cell office:value-type="string" table:number-columns-spanned="2" table:number-rows-spanned="1" table:style-name="ce1442">
            <text:p>(公尺)</text:p>
          </table:table-cell>
          <table:covered-table-cell/>
          <table:table-cell office:value-type="string" table:style-name="ce617">
            <text:p>座</text:p>
          </table:table-cell>
          <table:table-cell office:value-type="string" table:style-name="ce619">
            <text:p>處理量(m<text:span text:style-name="T13">3</text:span>/日)</text:p>
          </table:table-cell>
          <table:table-cell office:value-type="string" table:number-columns-spanned="2" table:number-rows-spanned="1" table:style-name="ce1442">
            <text:p>(公尺)</text:p>
          </table:table-cell>
          <table:covered-table-cell/>
          <table:table-cell table:style-name="ce587"/>
          <table:table-cell office:value-type="string" table:style-name="ce616">
            <text:p>(平方公尺)</text:p>
          </table:table-cell>
          <table:table-cell table:number-columns-repeated="16357" table:style-name="ce586"/>
        </table:table-row>
        <table:table-row table:style-name="ro14">
          <table:table-cell office:value-type="string" table:style-name="ce730">
            <text:p><text:s/>總　　計</text:p>
          </table:table-cell>
          <table:table-cell table:style-name="ce620"/>
          <table:table-cell table:number-columns-repeated="25" table:style-name="ce621"/>
          <table:table-cell table:style-name="ce582"/>
          <table:table-cell table:number-columns-repeated="16356"/>
        </table:table-row>
        <table:table-row table:style-name="ro14">
          <table:table-cell table:style-name="ce622"/>
          <table:table-cell table:style-name="ce623"/>
          <table:table-cell table:number-columns-repeated="25" table:style-name="ce624"/>
          <table:table-cell table:style-name="ce582"/>
          <table:table-cell table:number-columns-repeated="16356"/>
        </table:table-row>
        <table:table-row table:number-rows-repeated="8" table:style-name="ro14">
          <table:table-cell table:style-name="ce625"/>
          <table:table-cell table:style-name="ce623"/>
          <table:table-cell table:number-columns-repeated="25" table:style-name="ce624"/>
          <table:table-cell table:style-name="ce582"/>
          <table:table-cell table:number-columns-repeated="16356"/>
        </table:table-row>
        <table:table-row table:style-name="ro14">
          <table:table-cell table:style-name="ce626"/>
          <table:table-cell table:style-name="ce623"/>
          <table:table-cell table:number-columns-repeated="25" table:style-name="ce624"/>
          <table:table-cell table:style-name="ce582"/>
          <table:table-cell table:number-columns-repeated="16356"/>
        </table:table-row>
        <table:table-row table:style-name="ro14">
          <table:table-cell table:style-name="ce625"/>
          <table:table-cell table:style-name="ce623"/>
          <table:table-cell table:number-columns-repeated="25" table:style-name="ce624"/>
          <table:table-cell table:style-name="ce582"/>
          <table:table-cell table:number-columns-repeated="16356"/>
        </table:table-row>
        <table:table-row table:style-name="ro14">
          <table:table-cell table:style-name="ce626"/>
          <table:table-cell table:style-name="ce623"/>
          <table:table-cell table:number-columns-repeated="25" table:style-name="ce624"/>
          <table:table-cell table:style-name="ce582"/>
          <table:table-cell table:number-columns-repeated="16356"/>
        </table:table-row>
        <table:table-row table:style-name="ro14">
          <table:table-cell table:style-name="ce627"/>
          <table:table-cell table:style-name="ce623"/>
          <table:table-cell table:number-columns-repeated="25" table:style-name="ce624"/>
          <table:table-cell table:style-name="ce582"/>
          <table:table-cell table:number-columns-repeated="16356"/>
        </table:table-row>
        <table:table-row table:style-name="ro14">
          <table:table-cell table:style-name="ce622"/>
          <table:table-cell table:style-name="ce623"/>
          <table:table-cell table:number-columns-repeated="25" table:style-name="ce624"/>
          <table:table-cell table:style-name="ce582"/>
          <table:table-cell table:number-columns-repeated="16356"/>
        </table:table-row>
        <table:table-row table:style-name="ro14">
          <table:table-cell table:style-name="ce628"/>
          <table:table-cell table:style-name="ce629"/>
          <table:table-cell table:number-columns-repeated="25" table:style-name="ce630"/>
          <table:table-cell table:style-name="ce582"/>
          <table:table-cell table:number-columns-repeated="16356"/>
        </table:table-row>
        <table:table-row table:style-name="ro14">
          <table:table-cell table:number-columns-repeated="28" table:style-name="ce582"/>
          <table:table-cell table:number-columns-repeated="16356"/>
        </table:table-row>
        <table:table-row table:style-name="ro14">
          <table:table-cell office:value-type="string" table:style-name="ce582">
            <text:p>填表</text:p>
          </table:table-cell>
          <table:table-cell office:value-type="string" table:style-name="ce582">
            <text:p><text:s/></text:p>
          </table:table-cell>
          <table:table-cell table:number-columns-repeated="4" table:style-name="ce582"/>
          <table:table-cell office:value-type="string" table:style-name="ce582">
            <text:p>審核</text:p>
          </table:table-cell>
          <table:table-cell table:number-columns-repeated="6" table:style-name="ce582"/>
          <table:table-cell office:value-type="string" table:style-name="ce582">
            <text:p>業務主管人員</text:p>
          </table:table-cell>
          <table:table-cell table:number-columns-repeated="5" table:style-name="ce582"/>
          <table:table-cell office:value-type="string" table:style-name="ce582">
            <text:p>機關首長</text:p>
          </table:table-cell>
          <table:table-cell table:number-columns-repeated="2" table:style-name="ce582"/>
          <table:table-cell table:style-name="ce586"/>
          <table:table-cell table:number-columns-repeated="3" table:style-name="ce712"/>
          <table:table-cell office:value-type="string" table:style-name="ce694">
            <text:p>中華民國 <text:s/>年 <text:s/>月 <text:s/>日 <text:s/>編製</text:p>
          </table:table-cell>
          <table:table-cell table:style-name="ce582"/>
          <table:table-cell table:number-columns-repeated="16356"/>
        </table:table-row>
        <table:table-row table:style-name="ro14">
          <table:table-cell office:value-type="string" table:style-name="ce582">
            <text:p><text:s/></text:p>
          </table:table-cell>
          <table:table-cell office:value-type="string" table:style-name="ce582">
            <text:p><text:s/></text:p>
          </table:table-cell>
          <table:table-cell table:number-columns-repeated="11" table:style-name="ce582"/>
          <table:table-cell office:value-type="string" table:style-name="ce582">
            <text:p>主辦統計人員</text:p>
          </table:table-cell>
          <table:table-cell table:number-columns-repeated="14" table:style-name="ce582"/>
          <table:table-cell table:number-columns-repeated="16356"/>
        </table:table-row>
        <table:table-row table:style-name="ro63">
          <table:table-cell office:value-type="string" table:style-name="ce631">
            <text:p>資料來源：依據本所資料彙編。</text:p>
          </table:table-cell>
          <table:table-cell table:number-columns-repeated="16383" table:style-name="ce631"/>
        </table:table-row>
        <table:table-row table:style-name="ro63">
          <table:table-cell office:value-type="string" table:style-name="ce632">
            <text:p>填表說明：本表編製1式3份，送本所會計室會核並經機關首長核章後，1份送臺南市政府工務局，1份送本所會計室，1份自存。</text:p>
          </table:table-cell>
          <table:table-cell table:number-columns-repeated="16383" table:style-name="ce631"/>
        </table:table-row>
        <table:table-row table:style-name="ro14">
          <table:table-cell table:number-columns-spanned="17" table:number-rows-spanned="1" table:style-name="ce1171"/>
          <table:covered-table-cell table:number-columns-repeated="16"/>
          <table:table-cell table:number-columns-repeated="4" table:style-name="ce633"/>
          <table:table-cell table:number-columns-repeated="16363" table:style-name="ce586"/>
        </table:table-row>
        <table:table-row table:style-name="ro14">
          <table:table-cell table:number-columns-repeated="22" table:style-name="ce586"/>
          <table:table-cell table:style-name="ce634"/>
          <table:table-cell table:number-columns-repeated="16361" table:style-name="ce586"/>
        </table:table-row>
        <table:table-row table:number-rows-repeated="6" table:style-name="ro14">
          <table:table-cell table:number-columns-repeated="16384"/>
        </table:table-row>
        <table:table-row table:style-name="ro64">
          <table:table-cell office:value-type="string" table:number-columns-spanned="28" table:number-rows-spanned="1" table:style-name="ce1179">
            <text:p>臺南市玉井區都市計畫區域內公共工程實施數量編製說明</text:p>
          </table:table-cell>
          <table:covered-table-cell table:number-columns-repeated="27"/>
          <table:table-cell table:number-columns-repeated="16356"/>
        </table:table-row>
        <table:table-row table:style-name="ro4">
          <table:table-cell office:value-type="string" table:style-name="ce635">
            <text:p>一、統計範圍及對象：凡本區實施都市計畫區域內辦理<text:span text:style-name="T17">完成</text:span>之各種公共工程，均為統計對象。</text:p>
          </table:table-cell>
          <table:table-cell table:number-columns-repeated="12" table:style-name="ce636"/>
          <table:table-cell table:number-columns-repeated="4" table:style-name="ce637"/>
          <table:table-cell table:number-columns-repeated="16367" table:style-name="ce586"/>
        </table:table-row>
        <table:table-row table:style-name="ro4">
          <table:table-cell office:value-type="string" table:style-name="ce635">
            <text:p>二、統計標準時間：以每年<text:span text:style-name="T18">1</text:span>月<text:span text:style-name="T18">1</text:span>日至<text:span text:style-name="T18">12</text:span>月底之事實為準。</text:p>
          </table:table-cell>
          <table:table-cell table:number-columns-repeated="12" table:style-name="ce636"/>
          <table:table-cell table:number-columns-repeated="4" table:style-name="ce637"/>
          <table:table-cell table:number-columns-repeated="16367" table:style-name="ce586"/>
        </table:table-row>
        <table:table-row table:style-name="ro4">
          <table:table-cell office:value-type="string" table:style-name="ce635">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38">
            <text:p>其中雨水下水道按設置抽水站座數、抽水量(m3/秒)及排水幹支線長度統計；污水下水道按設置污水處理廠座數、處理量(m3/日)及污水幹支線長度</text:p>
          </table:table-cell>
          <table:table-cell table:number-columns-repeated="11" table:style-name="ce636"/>
          <table:table-cell table:number-columns-repeated="4" table:style-name="ce637"/>
          <table:table-cell table:number-columns-repeated="16367" table:style-name="ce586"/>
        </table:table-row>
        <table:table-row table:style-name="ro4">
          <table:table-cell office:value-type="string" table:style-name="ce639">
            <text:p><text:s text:c="2"/></text:p>
          </table:table-cell>
          <table:table-cell office:value-type="string" table:number-columns-spanned="11" table:number-rows-spanned="1" table:style-name="ce1167">
            <text:p>統計)、公園(按處數及面積分)等4大類。</text:p>
          </table:table-cell>
          <table:covered-table-cell table:number-columns-repeated="10"/>
          <table:table-cell table:style-name="ce636"/>
          <table:table-cell table:number-columns-repeated="4" table:style-name="ce637"/>
          <table:table-cell table:number-columns-repeated="16367" table:style-name="ce586"/>
        </table:table-row>
        <table:table-row table:style-name="ro4">
          <table:table-cell office:value-type="string" table:style-name="ce640">
            <text:p>四、統計項目定義<text:span text:style-name="T24">(</text:span>或說明<text:span text:style-name="T24">)</text:span>：<text:span text:style-name="T24"><text:s/></text:span></text:p>
          </table:table-cell>
          <table:table-cell table:number-columns-repeated="12"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二</text:span>)<text:span text:style-name="T10">有關雨水下水道抽水站</text:span><text:span text:style-name="T17">座</text:span><text:span text:style-name="T10">數及排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三</text:span>)<text:span text:style-name="T10">有關污水下水道污水處理廠</text:span><text:span text:style-name="T17">座</text:span><text:span text:style-name="T10">數及污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四</text:span>)<text:span text:style-name="T10">有關公園處數及面積，是以當年度新建處數及面積計算。</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五</text:span>)<text:span text:style-name="T10">各工程類別數量以各該年事業費追加減後之工程數量為準。</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六</text:span>)<text:span text:style-name="T10">有工程實施數量，而未列有工程費者，係屬義務勞動者。</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7">七</text:span><text:span text:style-name="T24">)</text:span><text:span text:style-name="T17">有關雨水之抽水量是以“當年度”施作完成可處理之數量。</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7">八</text:span><text:span text:style-name="T24">)</text:span><text:span text:style-name="T17">有關污水下水道之處理量是以“當年度”施作完成可處理之數量。</text:span></text:p>
          </table:table-cell>
          <table:table-cell table:number-columns-repeated="11" table:style-name="ce636"/>
          <table:table-cell table:number-columns-repeated="4" table:style-name="ce637"/>
          <table:table-cell table:number-columns-repeated="16367"/>
        </table:table-row>
        <table:table-row table:style-name="ro4">
          <table:table-cell office:value-type="string" table:style-name="ce635">
            <text:p>五、資料蒐集方法及編製程序：依據本所資料彙編。</text:p>
          </table:table-cell>
          <table:table-cell table:number-columns-repeated="12" table:style-name="ce636"/>
          <table:table-cell table:number-columns-repeated="4" table:style-name="ce637"/>
          <table:table-cell table:number-columns-repeated="16367"/>
        </table:table-row>
        <table:table-row table:style-name="ro4">
          <table:table-cell office:value-type="string" table:style-name="ce642">
            <text:p>六、編送對象：</text:p>
          </table:table-cell>
          <table:table-cell office:value-type="string" table:number-columns-spanned="12" table:number-rows-spanned="1" table:style-name="ce1169">
            <text:p>本表編製3份，送本所會計室會核，並經機關長官核章後，1份送臺南市政府工務局，1份送本所會計室，1份自存。</text:p>
          </table:table-cell>
          <table:covered-table-cell table:number-columns-repeated="11"/>
          <table:table-cell table:number-columns-repeated="4" table:style-name="ce637"/>
          <table:table-cell table:number-columns-repeated="16367"/>
        </table:table-row>
        <table:table-row table:style-name="ro4">
          <table:table-cell table:style-name="ce644"/>
          <table:table-cell table:number-columns-spanned="12" table:number-rows-spanned="1" table:style-name="ce1169"/>
          <table:covered-table-cell table:number-columns-repeated="11"/>
          <table:table-cell table:number-columns-repeated="4" table:style-name="ce637"/>
          <table:table-cell table:number-columns-repeated="16367"/>
        </table:table-row>
        <table:table-row table:number-rows-repeated="1048519" table:style-name="ro14">
          <table:table-cell table:number-columns-repeated="16384"/>
        </table:table-row>
      </table:table>
      <table:table table:name="2359-01-09-3" table:style-name="ta8">
        <table:table-column table:style-name="co66" table:default-cell-style-name="ce650"/>
        <table:table-column table:style-name="co80" table:default-cell-style-name="ce650"/>
        <table:table-column table:style-name="co59" table:default-cell-style-name="ce650"/>
        <table:table-column table:style-name="co50" table:default-cell-style-name="ce650"/>
        <table:table-column table:style-name="co81" table:default-cell-style-name="ce650"/>
        <table:table-column table:style-name="co6" table:default-cell-style-name="ce650"/>
        <table:table-column table:style-name="co54" table:default-cell-style-name="ce650"/>
        <table:table-column table:style-name="co29" table:default-cell-style-name="ce650"/>
        <table:table-column table:style-name="co71" table:default-cell-style-name="ce650"/>
        <table:table-column table:style-name="co6" table:default-cell-style-name="ce650"/>
        <table:table-column table:style-name="co1" table:default-cell-style-name="ce650"/>
        <table:table-column table:style-name="co14" table:default-cell-style-name="ce650"/>
        <table:table-column table:style-name="co82" table:default-cell-style-name="ce650"/>
        <table:table-column table:style-name="co43" table:default-cell-style-name="ce690"/>
        <table:table-column table:style-name="co59" table:default-cell-style-name="ce650"/>
        <table:table-column table:style-name="co79" table:default-cell-style-name="ce650"/>
        <table:table-column table:style-name="co28" table:number-columns-repeated="16368" table:default-cell-style-name="ce650"/>
        <table:table-row table:style-name="ro14">
          <table:table-cell office:value-type="string" table:style-name="ce645">
            <text:p>公開類</text:p>
          </table:table-cell>
          <table:table-cell table:style-name="ce646"/>
          <table:table-cell table:number-columns-repeated="8" table:style-name="ce647"/>
          <table:table-cell table:style-name="ce648"/>
          <table:table-cell table:style-name="ce649"/>
          <table:table-cell office:value-type="string" table:style-name="ce645">
            <text:p>編製機關</text:p>
          </table:table-cell>
          <table:table-cell office:value-type="string" table:number-columns-spanned="2" table:number-rows-spanned="1" table:style-name="ce1446">
            <text:p>玉井區公所（農業及建設課）</text:p>
          </table:table-cell>
          <table:covered-table-cell/>
          <table:table-cell table:number-columns-repeated="16369"/>
        </table:table-row>
        <table:table-row table:style-name="ro14">
          <table:table-cell office:value-type="string" table:style-name="ce645">
            <text:p>年 <text:s text:c="3"/>報</text:p>
          </table:table-cell>
          <table:table-cell office:value-type="string" table:style-name="ce651">
            <text:p>次年1月底前編送</text:p>
          </table:table-cell>
          <table:table-cell table:number-columns-repeated="8" table:style-name="ce652"/>
          <table:table-cell table:style-name="ce653"/>
          <table:table-cell table:style-name="ce654"/>
          <table:table-cell office:value-type="string" table:style-name="ce645">
            <text:p>表　　號</text:p>
          </table:table-cell>
          <table:table-cell office:value-type="string" table:style-name="ce655">
            <text:p>2359-01-09-3</text:p>
          </table:table-cell>
          <table:table-cell table:style-name="ce656"/>
          <table:table-cell table:number-columns-repeated="16369"/>
        </table:table-row>
        <table:table-row table:style-name="ro14">
          <table:table-cell table:number-columns-repeated="13" table:style-name="ce647"/>
          <table:table-cell table:style-name="ce657"/>
          <table:table-cell table:style-name="ce647"/>
          <table:table-cell table:number-columns-repeated="16369"/>
        </table:table-row>
        <table:table-row table:style-name="ro48">
          <table:table-cell office:value-type="string" table:number-columns-spanned="15" table:number-rows-spanned="1" table:style-name="ce1190">
            <text:p>臺南市玉井區都市計畫區域內現有已開闢道路長度及面積暨橋梁座數、自行車道長度</text:p>
          </table:table-cell>
          <table:covered-table-cell table:number-columns-repeated="14"/>
          <table:table-cell table:number-columns-repeated="16369"/>
        </table:table-row>
        <table:table-row table:style-name="ro14">
          <table:table-cell table:number-columns-repeated="5" table:style-name="ce653"/>
          <table:table-cell office:value-type="string" table:number-columns-spanned="3" table:number-rows-spanned="1" table:style-name="ce1191">
            <text:p>中華民國 <text:s text:c="8"/>年底</text:p>
          </table:table-cell>
          <table:covered-table-cell table:number-columns-repeated="2"/>
          <table:table-cell table:number-columns-repeated="5" table:style-name="ce653"/>
          <table:table-cell table:style-name="ce658"/>
          <table:table-cell table:style-name="ce653"/>
          <table:table-cell table:number-columns-repeated="16369"/>
        </table:table-row>
        <table:table-row table:style-name="ro14">
          <table:table-cell office:value-type="string" table:number-columns-spanned="1" table:number-rows-spanned="4" table:style-name="ce1447">
            <text:p>都市計畫區別</text:p>
          </table:table-cell>
          <table:table-cell office:value-type="string" table:style-name="ce659">
            <text:p>總 <text:s text:c="6"/>計</text:p>
          </table:table-cell>
          <table:table-cell table:number-columns-repeated="3" table:style-name="ce660"/>
          <table:table-cell office:value-type="string" table:number-columns-spanned="4" table:number-rows-spanned="1" table:style-name="ce1448">
            <text:p>瀝青或水泥混凝土路面</text:p>
          </table:table-cell>
          <table:covered-table-cell table:number-columns-repeated="3"/>
          <table:table-cell office:value-type="string" table:number-columns-spanned="4" table:number-rows-spanned="1" table:style-name="ce1449">
            <text:p>碎石路面或砂土路面</text:p>
          </table:table-cell>
          <table:covered-table-cell table:number-columns-repeated="3"/>
          <table:table-cell office:value-type="string" table:number-columns-spanned="1" table:number-rows-spanned="4" table:style-name="ce1450">
            <text:p>橋梁</text:p>
            <text:p>(座)</text:p>
          </table:table-cell>
          <table:table-cell office:value-type="string" table:number-columns-spanned="1" table:number-rows-spanned="4" table:style-name="ce1453">
            <text:p>自行車道長度（公尺）</text:p>
          </table:table-cell>
          <table:table-cell table:number-columns-repeated="16369"/>
        </table:table-row>
        <table:table-row table:style-name="ro14">
          <table:covered-table-cell/>
          <table:table-cell table:style-name="ce662"/>
          <table:table-cell office:value-type="string" table:number-columns-spanned="3" table:number-rows-spanned="1" table:style-name="ce1451">
            <text:p>面 <text:s text:c="2"/>積(平方公尺)</text:p>
          </table:table-cell>
          <table:covered-table-cell table:number-columns-repeated="2"/>
          <table:table-cell table:style-name="ce663"/>
          <table:table-cell office:value-type="string" table:number-columns-spanned="3" table:number-rows-spanned="1" table:style-name="ce1451">
            <text:p>面 <text:s text:c="2"/>積(平方公尺)</text:p>
          </table:table-cell>
          <table:covered-table-cell table:number-columns-repeated="2"/>
          <table:table-cell table:style-name="ce664"/>
          <table:table-cell office:value-type="string" table:number-columns-spanned="3" table:number-rows-spanned="1" table:style-name="ce1452">
            <text:p>面 <text:s text:c="2"/>積(平方公尺)</text:p>
          </table:table-cell>
          <table:covered-table-cell table:number-columns-repeated="2"/>
          <table:covered-table-cell/>
          <table:covered-table-cell/>
          <table:table-cell table:number-columns-repeated="16369"/>
        </table:table-row>
        <table:table-row table:style-name="ro14">
          <table:covered-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4">
            <text:p>其他</text:p>
          </table: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4">
            <text:p>其他</text:p>
          </table: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5">
            <text:p>其他</text:p>
          </table:table-cell>
          <table:covered-table-cell/>
          <table:covered-table-cell/>
          <table:table-cell table:number-columns-repeated="16369"/>
        </table:table-row>
        <table:table-row table:style-name="ro14">
          <table:covered-table-cell/>
          <table:table-cell office:value-type="string" table:style-name="ce661">
            <text:p>(公尺)</text:p>
          </table:table-cell>
          <table:covered-table-cell/>
          <table:covered-table-cell/>
          <table:covered-table-cell/>
          <table:table-cell office:value-type="string" table:style-name="ce661">
            <text:p>(公尺)</text:p>
          </table:table-cell>
          <table:covered-table-cell/>
          <table:covered-table-cell/>
          <table:covered-table-cell/>
          <table:table-cell office:value-type="string" table:style-name="ce661">
            <text:p>(公尺)</text:p>
          </table:table-cell>
          <table:covered-table-cell/>
          <table:covered-table-cell/>
          <table:covered-table-cell/>
          <table:covered-table-cell/>
          <table:covered-table-cell/>
          <table:table-cell table:number-columns-repeated="16369"/>
        </table:table-row>
        <table:table-row table:style-name="ro14">
          <table:table-cell office:value-type="string" table:style-name="ce666">
            <text:p><text:span text:style-name="T28"><text:s text:c="5"/></text:span>總<text:span text:style-name="T28"><text:s text:c="5"/></text:span>計</text:p>
          </table:table-cell>
          <table:table-cell table:style-name="ce667"/>
          <table:table-cell table:number-columns-repeated="10" table:style-name="ce668"/>
          <table:table-cell table:style-name="ce669"/>
          <table:table-cell table:style-name="ce670"/>
          <table:table-cell table:style-name="ce668"/>
          <table:table-cell table:number-columns-repeated="16369"/>
        </table:table-row>
        <table:table-row table:number-rows-repeated="6" table:style-name="ro14">
          <table:table-cell table:style-name="ce671"/>
          <table:table-cell table:style-name="ce672"/>
          <table:table-cell table:number-columns-repeated="11" table:style-name="ce669"/>
          <table:table-cell table:style-name="ce670"/>
          <table:table-cell table:style-name="ce669"/>
          <table:table-cell table:number-columns-repeated="16369"/>
        </table:table-row>
        <table:table-row table:number-rows-repeated="9" table:style-name="ro14">
          <table:table-cell table:style-name="ce671"/>
          <table:table-cell table:style-name="ce672"/>
          <table:table-cell table:number-columns-repeated="11" table:style-name="ce669"/>
          <table:table-cell table:style-name="ce670"/>
          <table:table-cell table:style-name="ce669"/>
          <table:table-cell table:number-columns-repeated="16369" table:style-name="ce650"/>
        </table:table-row>
        <table:table-row table:style-name="ro14">
          <table:table-cell table:style-name="ce673"/>
          <table:table-cell table:style-name="ce674"/>
          <table:table-cell table:number-columns-repeated="11" table:style-name="ce652"/>
          <table:table-cell table:style-name="ce675"/>
          <table:table-cell table:style-name="ce652"/>
          <table:table-cell table:number-columns-repeated="16369" table:style-name="ce650"/>
        </table:table-row>
        <table:table-row table:style-name="ro14">
          <table:table-cell office:value-type="string" table:style-name="ce647">
            <text:p>填表</text:p>
          </table:table-cell>
          <table:table-cell office:value-type="string" table:style-name="ce647">
            <text:p><text:s/></text:p>
          </table:table-cell>
          <table:table-cell office:value-type="string" table:style-name="ce647">
            <text:p>審核</text:p>
          </table:table-cell>
          <table:table-cell table:style-name="ce650"/>
          <table:table-cell table:style-name="ce647"/>
          <table:table-cell office:value-type="string" table:style-name="ce647">
            <text:p>業務主管人員</text:p>
          </table:table-cell>
          <table:table-cell table:style-name="ce647"/>
          <table:table-cell table:style-name="ce650"/>
          <table:table-cell table:style-name="ce647"/>
          <table:table-cell office:value-type="string" table:style-name="ce647">
            <text:p>機關首長</text:p>
          </table:table-cell>
          <table:table-cell table:number-columns-repeated="2" table:style-name="ce650"/>
          <table:table-cell table:number-columns-repeated="2" table:style-name="ce711"/>
          <table:table-cell office:value-type="string" table:style-name="ce695">
            <text:p>中華民國 <text:s/>年 <text:s/>月 <text:s/>日 <text:s/>編製</text:p>
          </table:table-cell>
          <table:table-cell table:number-columns-repeated="16369" table:style-name="ce650"/>
        </table:table-row>
        <table:table-row table:style-name="ro14">
          <table:table-cell office:value-type="string" table:style-name="ce647">
            <text:p><text:s/></text:p>
          </table:table-cell>
          <table:table-cell office:value-type="string" table:style-name="ce647">
            <text:p><text:s/></text:p>
          </table:table-cell>
          <table:table-cell table:number-columns-repeated="3" table:style-name="ce647"/>
          <table:table-cell office:value-type="string" table:style-name="ce647">
            <text:p>主辦統計人員</text:p>
          </table:table-cell>
          <table:table-cell table:style-name="ce647"/>
          <table:table-cell table:style-name="ce650"/>
          <table:table-cell table:number-columns-repeated="5" table:style-name="ce647"/>
          <table:table-cell table:style-name="ce657"/>
          <table:table-cell table:style-name="ce647"/>
          <table:table-cell table:number-columns-repeated="16369" table:style-name="ce650"/>
        </table:table-row>
        <table:table-row table:style-name="ro63">
          <table:table-cell office:value-type="string" table:style-name="ce631">
            <text:p>資料來源：依據本所資料彙編。</text:p>
          </table:table-cell>
          <table:table-cell table:number-columns-repeated="16383" table:style-name="ce631"/>
        </table:table-row>
        <table:table-row table:style-name="ro63">
          <table:table-cell office:value-type="string" table:style-name="ce632">
            <text:p>填表說明：1.本表編製1式3份，送本所會計室會核並經機關首長核章後，1份送臺南市政府工務局，1份送本所會計室，1份自存。</text:p>
          </table:table-cell>
          <table:table-cell table:number-columns-repeated="16383" table:style-name="ce631"/>
        </table:table-row>
        <table:table-row table:style-name="ro14">
          <table:table-cell office:value-type="string" table:style-name="ce676">
            <text:p><text:s text:c="10"/>2.本表所填為年底靜態資料(累計數)，不是年度數字。</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3.各欄面積應等於或大於長度乘6之積。</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4.表內各類道路填報如較上年底數字減少時，其原因應在備註欄內說明(如碎石路面改舖瀝青路面‧‧‧等)。</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5.現有道路以路面寬度在6公尺以上者為限。</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table:number-columns-repeated="13" table:style-name="ce676"/>
          <table:table-cell table:style-name="ce677"/>
          <table:table-cell table:style-name="ce676"/>
          <table:table-cell table:number-columns-repeated="2" table:style-name="ce678"/>
          <table:table-cell table:number-columns-repeated="16367"/>
        </table:table-row>
        <table:table-row table:style-name="ro18">
          <table:table-cell office:value-type="string" table:number-columns-spanned="16" table:number-rows-spanned="1" table:style-name="ce1180">
            <text:p>臺南市玉井區都市計畫區域內現有已開闢道路長度及面積暨橋梁座數、自行車道長度編製說明</text:p>
          </table:table-cell>
          <table:covered-table-cell table:number-columns-repeated="15"/>
          <table:table-cell table:number-columns-repeated="16368" table:style-name="ce650"/>
        </table:table-row>
        <table:table-row table:style-name="ro19">
          <table:table-cell office:value-type="string" table:style-name="ce679">
            <text:p>一、統計範圍及對象：凡本區府實施都市計畫區域內之現有道路<text:span text:style-name="T17">、橋梁及自行車道</text:span>，均為統計對象。</text:p>
          </table:table-cell>
          <table:table-cell table:number-columns-repeated="13" table:style-name="ce680"/>
          <table:table-cell table:number-columns-repeated="16370" table:style-name="ce650"/>
        </table:table-row>
        <table:table-row table:style-name="ro19">
          <table:table-cell office:value-type="string" table:style-name="ce679">
            <text:p>二、統計標準時間：以每年<text:span text:style-name="T18">12</text:span>月底之事實為準。</text:p>
          </table:table-cell>
          <table:table-cell table:number-columns-repeated="13" table:style-name="ce680"/>
          <table:table-cell table:number-columns-repeated="16370" table:style-name="ce650"/>
        </table:table-row>
        <table:table-row table:style-name="ro19">
          <table:table-cell office:value-type="string" table:style-name="ce679">
            <text:p>三、分類標準：按瀝青或水泥混凝土路面、碎石路面或砂土路面、<text:span text:style-name="T17">橋梁、自行車道</text:span>等分類。</text:p>
          </table:table-cell>
          <table:table-cell table:number-columns-repeated="5" table:style-name="ce680"/>
          <table:table-cell table:style-name="ce681"/>
          <table:table-cell table:number-columns-repeated="7" table:style-name="ce680"/>
          <table:table-cell table:number-columns-repeated="16370" table:style-name="ce650"/>
        </table:table-row>
        <table:table-row table:style-name="ro19">
          <table:table-cell office:value-type="string" table:style-name="ce679">
            <text:p>四、統計<text:span text:style-name="T17">項</text:span>目定義<text:span text:style-name="T8">(</text:span><text:span text:style-name="T7">或說明</text:span><text:span text:style-name="T8">)</text:span><text:span text:style-name="T7">：</text:span></text:p>
          </table:table-cell>
          <table:table-cell table:number-columns-repeated="13" table:style-name="ce680"/>
          <table:table-cell table:number-columns-repeated="16370" table:style-name="ce650"/>
        </table:table-row>
        <table:table-row table:style-name="ro19">
          <table:table-cell table:style-name="ce680"/>
          <table:table-cell office:value-type="string" table:style-name="ce682">
            <text:p>(<text:span text:style-name="T10">一</text:span>)<text:s/><text:span text:style-name="T10">道路面積：指都市計畫區域內寬度達</text:span>6<text:span text:style-name="T10">公尺以上道路之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二</text:span>)<text:s/><text:span text:style-name="T10">道路長度：指都市計畫區域內寬度達</text:span>6<text:span text:style-name="T10">公尺以上道路之長度。</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三</text:span>)<text:s/><text:span text:style-name="T10">瀝青或水泥混凝土路面：用柏油及砂石混合舖設的路面用，或水泥、細沙、石子等混合舖設的路面。</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四</text:span>)<text:s/><text:span text:style-name="T10">碎石路面或砂土路面：用碎石或以砂土舖裝及新闢的路面。</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六</text:span>)<text:s/><text:span text:style-name="T10">其他面積：含安全島、溝蓋板、綠地．．等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4">
            <text:p>(<text:span text:style-name="T7">七</text:span>)<text:span text:style-name="T23"><text:s/></text:span><text:span text:style-name="T17">自行車道：供自行車使用或與自行車共用之車道或道路長度。</text:span><text:span text:style-name="T24">(</text:span><text:span text:style-name="T17">包含自行車專用道、自行車與行人共用道、自行車與</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5">
            <text:p><text:s text:c="7"/><text:span text:style-name="T17">汽機車共用道、自行車與機、慢車共用道等</text:span>)<text:span text:style-name="T17">。</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4">
            <text:p>(<text:span text:style-name="T7">八</text:span>)<text:s/><text:span text:style-name="T7">本表所填應為年底之靜態資料</text:span>(<text:span text:style-name="T7">累計數</text:span>)<text:span text:style-name="T7">，不是年度數字。</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九</text:span>)<text:s/><text:span text:style-name="T7">現有道路以路面寬度在</text:span>6<text:span text:style-name="T7">公尺以上者為限，</text:span>6<text:span text:style-name="T7">公尺以下者不列計。</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 text:c="7"/><text:span text:style-name="T7">意即，凡該道路係在都市計畫區域內，且路面寬度在</text:span>6<text:span text:style-name="T7">公尺以上者，均應包括。</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一</text:span>)<text:s/><text:span text:style-name="T7">如當年僅修舖原有瀝青路面時，其長度、面積仍然維持原報之長度、面積，不得再予增列，以免重複增加現象。</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二</text:span>)<text:s/><text:span text:style-name="T7">如原報之沙土路、碎石路於當年改舖瀝青路時，沙土路、碎石路之長度、面積均應減少；相對的，瀝青路之長度</text:span><text:s/></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 text:c="10"/><text:span text:style-name="T7">、</text:span><text:s/><text:span text:style-name="T7">面積則應增加。注意一增一減，數字應相等。</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三</text:span>)<text:s/><text:span text:style-name="T7">在同一條道路上，如前段舖瀝青、後段為沙土或碎石路時，請分別填列瀝青及沙土或碎石路之長度、面積。</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四</text:span>)<text:s/><text:span text:style-name="T7">道路交叉路口之長度、面積不得重複計算。</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五</text:span>)<text:s/><text:span text:style-name="T7">在同一條道路路線內有不同種類道路者，其長度列入主要路面種類欄內，但其面積則應分別填入各種路面欄內。</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六</text:span>)<text:s/><text:span text:style-name="T7">各種橋梁、涵洞面積及長度均應包括在道路面積及長度中。</text:span></text:p>
          </table:table-cell>
          <table:table-cell table:style-name="ce687"/>
          <table:table-cell table:number-columns-repeated="11" table:style-name="ce680"/>
          <table:table-cell table:number-columns-repeated="16370"/>
        </table:table-row>
        <table:table-row table:style-name="ro19">
          <table:table-cell office:value-type="string" table:style-name="ce679">
            <text:p>五、資料蒐集方法及編製程序：依據本所資料彙編。</text:p>
          </table:table-cell>
          <table:table-cell table:number-columns-repeated="13" table:style-name="ce680"/>
          <table:table-cell table:number-columns-repeated="16370"/>
        </table:table-row>
        <table:table-row table:style-name="ro19">
          <table:table-cell office:value-type="string" table:style-name="ce642">
            <text:p>六、編送對象：</text:p>
          </table:table-cell>
          <table:table-cell office:value-type="string" table:number-columns-spanned="13" table:number-rows-spanned="1" table:style-name="ce1169">
            <text:p>本表編製3份，送本所會計室會核，並經機關首長核章後，1份送臺南市政府工務局，1份送本所會計室，1份自存。</text:p>
          </table:table-cell>
          <table:covered-table-cell table:number-columns-repeated="12"/>
          <table:table-cell table:number-columns-repeated="16370"/>
        </table:table-row>
        <table:table-row table:style-name="ro19">
          <table:table-cell table:style-name="ce642"/>
          <table:table-cell table:number-columns-spanned="12" table:number-rows-spanned="1" table:style-name="ce1169"/>
          <table:covered-table-cell table:number-columns-repeated="11"/>
          <table:table-cell table:style-name="ce643"/>
          <table:table-cell table:number-columns-repeated="16370"/>
        </table:table-row>
        <table:table-row table:style-name="ro19">
          <table:table-cell table:style-name="ce644"/>
          <table:table-cell table:number-columns-repeated="13" table:style-name="ce643"/>
          <table:table-cell table:number-columns-repeated="16370"/>
        </table:table-row>
        <table:table-row table:number-rows-repeated="2" table:style-name="ro19">
          <table:table-cell table:number-columns-repeated="13" table:style-name="ce688"/>
          <table:table-cell table:style-name="ce689"/>
          <table:table-cell table:number-columns-repeated="16370"/>
        </table:table-row>
        <table:table-row table:number-rows-repeated="1048511" table:style-name="ro19">
          <table:table-cell table:number-columns-repeated="16384"/>
        </table:table-row>
      </table:table>
      <table:table table:name="2359-01-01-3" table:style-name="ta9">
        <table:table-column table:style-name="co83" table:default-cell-style-name="ce510"/>
        <table:table-column table:style-name="co16" table:number-columns-repeated="10" table:default-cell-style-name="ce510"/>
        <table:table-column table:style-name="co84" table:number-columns-repeated="16373" table:default-cell-style-name="ce510"/>
        <table:table-row table:style-name="ro65">
          <table:table-cell office:value-type="string" table:style-name="ce509">
            <text:p>公　開　類</text:p>
          </table:table-cell>
          <table:table-cell table:number-columns-repeated="6" table:style-name="ce510"/>
          <table:table-cell table:style-name="ce511"/>
          <table:table-cell office:value-type="string" table:style-name="ce512">
            <text:p>編製機關</text:p>
          </table:table-cell>
          <table:table-cell office:value-type="string" table:number-columns-spanned="2" table:number-rows-spanned="1" table:style-name="ce1454">
            <text:p>玉井區公所(農業及建設課)</text:p>
          </table:table-cell>
          <table:covered-table-cell/>
          <table:table-cell table:number-columns-repeated="16373"/>
        </table:table-row>
        <table:table-row table:style-name="ro63">
          <table:table-cell office:value-type="string" table:style-name="ce513">
            <text:p>年　　　報</text:p>
          </table:table-cell>
          <table:table-cell office:value-type="string" table:style-name="ce514">
            <text:p>次年<text:span text:style-name="T27">2</text:span><text:span text:style-name="T12">月</text:span><text:span text:style-name="T27">15</text:span><text:span text:style-name="T12">日前編送</text:span></text:p>
          </table:table-cell>
          <table:table-cell table:number-columns-repeated="5" table:style-name="ce515"/>
          <table:table-cell table:style-name="ce516"/>
          <table:table-cell office:value-type="string" table:style-name="ce512">
            <text:p>表　　號</text:p>
          </table:table-cell>
          <table:table-cell office:value-type="string" table:number-columns-spanned="2" table:number-rows-spanned="1" table:style-name="ce1455">
            <text:p>2359-01-01-3</text:p>
          </table:table-cell>
          <table:covered-table-cell/>
          <table:table-cell table:number-columns-repeated="16373"/>
        </table:table-row>
        <table:table-row table:style-name="ro48">
          <table:table-cell table:number-columns-repeated="2" table:style-name="ce510"/>
          <table:table-cell office:value-type="string" table:number-columns-spanned="6" table:number-rows-spanned="1" table:style-name="ce1226">
            <text:p><text:s text:c="8"/>臺南市玉井區都市計畫地區面積及人口</text:p>
          </table:table-cell>
          <table:covered-table-cell table:number-columns-repeated="5"/>
          <table:table-cell table:style-name="ce517"/>
          <table:table-cell table:style-name="ce518"/>
          <table:table-cell table:number-columns-repeated="16374" table:style-name="ce510"/>
        </table:table-row>
        <table:table-row table:style-name="ro65">
          <table:table-cell table:number-columns-repeated="2" table:style-name="ce510"/>
          <table:table-cell office:value-type="string" table:number-columns-spanned="6" table:number-rows-spanned="1" table:style-name="ce1228">
            <text:p><text:s text:c="6"/><text:span text:style-name="T5">中華民國 <text:s text:c="6"/>年底</text:span></text:p>
          </table:table-cell>
          <table:covered-table-cell table:number-columns-repeated="5"/>
          <table:table-cell table:style-name="ce520"/>
          <table:table-cell table:style-name="ce521"/>
          <table:table-cell table:number-columns-repeated="16374" table:style-name="ce510"/>
        </table:table-row>
        <table:table-row table:style-name="ro14">
          <table:table-cell office:value-type="string" table:number-columns-spanned="1" table:number-rows-spanned="2" table:style-name="ce1457">
            <text:p>都市計畫區別</text:p>
          </table:table-cell>
          <table:table-cell office:value-type="string" table:number-columns-spanned="2" table:number-rows-spanned="2" table:style-name="ce1237">
            <text:p>都市計畫區面積 <text:s text:c="13"/>(平方公里)</text:p>
          </table:table-cell>
          <table:covered-table-cell/>
          <table:table-cell office:value-type="string" table:number-columns-spanned="4" table:number-rows-spanned="1" table:style-name="ce1218">
            <text:p>都市計畫區人口數(人)</text:p>
          </table:table-cell>
          <table:covered-table-cell table:number-columns-repeated="3"/>
          <table:table-cell office:value-type="string" table:number-columns-spanned="4" table:number-rows-spanned="1" table:style-name="ce1215">
            <text:p>都市計畫區人口密度(人/平方公里)</text:p>
          </table:table-cell>
          <table:covered-table-cell table:number-columns-repeated="3"/>
          <table:table-cell table:number-columns-repeated="16373"/>
        </table:table-row>
        <table:table-row table:style-name="ro14">
          <table:covered-table-cell/>
          <table:covered-table-cell/>
          <table:covered-table-cell/>
          <table:table-cell office:value-type="string" table:number-columns-spanned="2" table:number-rows-spanned="1" table:style-name="ce1230">
            <text:p>計畫人口數</text:p>
          </table:table-cell>
          <table:covered-table-cell/>
          <table:table-cell office:value-type="string" table:number-columns-spanned="2" table:number-rows-spanned="1" table:style-name="ce1230">
            <text:p>現況人口數</text:p>
          </table:table-cell>
          <table:covered-table-cell/>
          <table:table-cell office:value-type="string" table:number-columns-spanned="2" table:number-rows-spanned="1" table:style-name="ce1230">
            <text:p>計畫人口數密度</text:p>
          </table:table-cell>
          <table:covered-table-cell/>
          <table:table-cell office:value-type="string" table:number-columns-spanned="2" table:number-rows-spanned="1" table:style-name="ce1456">
            <text:p>現況人口數密度</text:p>
          </table:table-cell>
          <table:covered-table-cell/>
          <table:table-cell table:number-columns-repeated="16373"/>
        </table:table-row>
        <table:table-row table:style-name="ro66">
          <table:table-cell office:value-type="string" table:style-name="ce522">
            <text:p>總　　計</text:p>
          </table:table-cell>
          <table:table-cell table:style-name="ce523"/>
          <table:table-cell table:style-name="ce524"/>
          <table:table-cell table:number-columns-repeated="16381" table:style-name="ce510"/>
        </table:table-row>
        <table:table-row table:number-rows-repeated="19" table:style-name="ro66">
          <table:table-cell table:style-name="ce525"/>
          <table:table-cell table:style-name="ce523"/>
          <table:table-cell table:style-name="ce524"/>
          <table:table-cell table:number-columns-repeated="16381" table:style-name="ce510"/>
        </table:table-row>
        <table:table-row table:style-name="ro66">
          <table:table-cell table:style-name="ce525"/>
          <table:table-cell table:style-name="ce523"/>
          <table:table-cell table:style-name="ce524"/>
          <table:table-cell table:number-columns-repeated="9" table:style-name="ce510"/>
          <table:table-cell table:style-name="ce526"/>
          <table:table-cell table:number-columns-repeated="16371"/>
        </table:table-row>
        <table:table-row table:style-name="ro66">
          <table:table-cell table:style-name="ce525"/>
          <table:table-cell table:style-name="ce523"/>
          <table:table-cell table:style-name="ce524"/>
          <table:table-cell table:number-columns-repeated="16381" table:style-name="ce510"/>
        </table:table-row>
        <table:table-row table:style-name="ro66">
          <table:table-cell table:style-name="ce527"/>
          <table:table-cell table:style-name="ce528"/>
          <table:table-cell table:number-columns-repeated="9" table:style-name="ce515"/>
          <table:table-cell table:number-columns-repeated="16373" table:style-name="ce510"/>
        </table:table-row>
        <table:table-row table:style-name="ro45">
          <table:table-cell office:value-type="string" table:style-name="ce529">
            <text:p>填表</text:p>
          </table:table-cell>
          <table:table-cell office:value-type="string" table:style-name="ce522">
            <text:p>審核</text:p>
          </table:table-cell>
          <table:table-cell table:number-columns-repeated="2" table:style-name="ce525"/>
          <table:table-cell office:value-type="string" table:style-name="ce525">
            <text:p>業務主管人員</text:p>
          </table:table-cell>
          <table:table-cell table:number-columns-repeated="2" table:style-name="ce525"/>
          <table:table-cell office:value-type="string" table:style-name="ce525">
            <text:p>機關首長</text:p>
          </table:table-cell>
          <table:table-cell table:number-columns-repeated="2" table:style-name="ce525"/>
          <table:table-cell office:value-type="string" table:style-name="ce710">
            <text:p>中華民國 年 月 日 編製</text:p>
          </table:table-cell>
          <table:table-cell table:number-columns-repeated="16373" table:style-name="ce525"/>
        </table:table-row>
        <table:table-row table:style-name="ro45">
          <table:table-cell table:number-columns-repeated="4" table:style-name="ce525"/>
          <table:table-cell office:value-type="string" table:style-name="ce525">
            <text:p>主辦統計人員</text:p>
          </table:table-cell>
          <table:table-cell table:number-columns-repeated="16379" table:style-name="ce525"/>
        </table:table-row>
        <table:table-row table:style-name="ro63">
          <table:table-cell office:value-type="string" table:style-name="ce510">
            <text:p>資料來源：依據本所資料彙編。</text:p>
          </table:table-cell>
          <table:table-cell table:number-columns-repeated="16383" table:style-name="ce510"/>
        </table:table-row>
        <table:table-row table:style-name="ro63">
          <table:table-cell office:value-type="string" table:style-name="ce530">
            <text:p>填表說明：本表編製1式3份，送本所會計室會核並經機關首長核章後，1份送臺南市政府都市發展局，1份送本所會計室，1份自存。</text:p>
          </table:table-cell>
          <table:table-cell table:number-columns-repeated="16" table:style-name="ce525"/>
          <table:table-cell table:number-columns-repeated="16367"/>
        </table:table-row>
        <table:table-row table:style-name="ro14">
          <table:table-cell table:number-columns-spanned="17" table:number-rows-spanned="1" table:style-name="ce1207"/>
          <table:covered-table-cell table:number-columns-repeated="16"/>
          <table:table-cell table:number-columns-repeated="16367"/>
        </table:table-row>
        <table:table-row table:style-name="ro67">
          <table:table-cell office:value-type="string" table:number-columns-spanned="11" table:number-rows-spanned="1" table:style-name="ce1208">
            <text:p>臺南市玉井區都市計畫地區面積及人口編製說明</text:p>
          </table:table-cell>
          <table:covered-table-cell table:number-columns-repeated="10"/>
          <table:table-cell table:number-columns-repeated="16373" table:style-name="ce113"/>
        </table:table-row>
        <table:table-row table:style-name="ro3">
          <table:table-cell office:value-type="string" table:style-name="ce531">
            <text:p>一、統計範圍及對象：凡本區內實施都市計畫區域，均為統計對象。</text:p>
          </table:table-cell>
          <table:table-cell table:number-columns-repeated="4" table:style-name="ce114"/>
          <table:table-cell table:number-columns-repeated="5" table:style-name="ce115"/>
          <table:table-cell table:style-name="ce116"/>
          <table:table-cell table:number-columns-repeated="16373" table:style-name="ce114"/>
        </table:table-row>
        <table:table-row table:style-name="ro3">
          <table:table-cell office:value-type="string" table:style-name="ce531">
            <text:p>二、統計標準時間：以每年年底之事實為準。</text:p>
          </table:table-cell>
          <table:table-cell table:style-name="ce114"/>
          <table:table-cell table:style-name="ce112"/>
          <table:table-cell table:number-columns-repeated="16381" table:style-name="ce114"/>
        </table:table-row>
        <table:table-row table:style-name="ro3">
          <table:table-cell office:value-type="string" table:style-name="ce532">
            <text:p>三、分類標準：按都市計畫區面積、都市計畫區人口數及都市計畫區人口密度分類，都市計畫區人口數分計畫人口數及現<text:s text:c="2"/></text:p>
          </table:table-cell>
          <table:table-cell table:number-columns-repeated="16383" table:style-name="ce114"/>
        </table:table-row>
        <table:table-row table:style-name="ro3">
          <table:table-cell office:value-type="string" table:style-name="ce532">
            <text:p><text:s text:c="4"/>況人口數，都市計畫區人口密度分計畫人口密度及現況人口密度。</text:p>
          </table:table-cell>
          <table:table-cell table:number-columns-repeated="16383" table:style-name="ce114"/>
        </table:table-row>
        <table:table-row table:style-name="ro3">
          <table:table-cell office:value-type="string" table:style-name="ce531">
            <text:p>四、統計項目定義(或說明)：</text:p>
          </table:table-cell>
          <table:table-cell table:number-columns-repeated="16383" table:style-name="ce114"/>
        </table:table-row>
        <table:table-row table:style-name="ro3">
          <table:table-cell office:value-type="string" table:style-name="ce531">
            <text:p>　　(一)都市計畫面積：依法完成法定程序之都市計畫區規劃之總面積。</text:p>
          </table:table-cell>
          <table:table-cell table:number-columns-repeated="16383" table:style-name="ce114"/>
        </table:table-row>
        <table:table-row table:style-name="ro3">
          <table:table-cell office:value-type="string" table:style-name="ce531">
            <text:p>　　(二)都市計畫區人口數：依法完成法定程序之都市計畫區域範圍內之居住人數。</text:p>
          </table:table-cell>
          <table:table-cell table:number-columns-repeated="16383" table:style-name="ce114"/>
        </table:table-row>
        <table:table-row table:style-name="ro3">
          <table:table-cell office:value-type="string" table:style-name="ce531">
            <text:p><text:s text:c="7"/>1.計畫人口數：指都市計畫區內之計畫容納人口數。</text:p>
          </table:table-cell>
          <table:table-cell table:number-columns-repeated="16383" table:style-name="ce114"/>
        </table:table-row>
        <table:table-row table:style-name="ro3">
          <table:table-cell office:value-type="string" table:style-name="ce531">
            <text:p><text:s text:c="7"/>2.現況人口數：指都市計畫區內現住戶籍人口。</text:p>
          </table:table-cell>
          <table:table-cell table:number-columns-repeated="16383" table:style-name="ce114"/>
        </table:table-row>
        <table:table-row table:style-name="ro3">
          <table:table-cell office:value-type="string" table:style-name="ce531">
            <text:p>　　(三)都市計畫區人口密度：都市計畫區人口數除以都市計畫面積所得之值。</text:p>
          </table:table-cell>
          <table:table-cell table:number-columns-repeated="16383" table:style-name="ce114"/>
        </table:table-row>
        <table:table-row table:style-name="ro3">
          <table:table-cell office:value-type="string" table:style-name="ce531">
            <text:p><text:s text:c="7"/>1.計畫人口密度：指計畫人口數除以都市計畫區面積。</text:p>
          </table:table-cell>
          <table:table-cell table:number-columns-repeated="16383" table:style-name="ce114"/>
        </table:table-row>
        <table:table-row table:style-name="ro3">
          <table:table-cell office:value-type="string" table:style-name="ce531">
            <text:p><text:s text:c="7"/>2.現況人口密度：指現況人口數除以都市計畫區面積。</text:p>
          </table:table-cell>
          <table:table-cell table:number-columns-repeated="16383" table:style-name="ce114"/>
        </table:table-row>
        <table:table-row table:style-name="ro3">
          <table:table-cell office:value-type="string" table:style-name="ce531">
            <text:p>五、資料蒐集方法及編製程序：依據本所資料彙編。</text:p>
          </table:table-cell>
          <table:table-cell table:number-columns-repeated="16383" table:style-name="ce114"/>
        </table:table-row>
        <table:table-row table:style-name="ro3">
          <table:table-cell office:value-type="string" table:style-name="ce531">
            <text:p>六、編送對象：本表編製1式3份，送本所會計室會核並經機關首長核章後，1份送臺南市政府都市發展局，1份送本所會計</text:p>
          </table:table-cell>
          <table:table-cell table:number-columns-repeated="16383" table:style-name="ce114"/>
        </table:table-row>
        <table:table-row table:style-name="ro4">
          <table:table-cell office:value-type="string" table:style-name="ce533">
            <text:p>　　室，1份自存。</text:p>
          </table:table-cell>
          <table:table-cell table:number-columns-repeated="4" table:style-name="ce534"/>
          <table:table-cell table:number-columns-repeated="6" table:style-name="ce535"/>
          <table:table-cell table:number-columns-repeated="16373"/>
        </table:table-row>
        <table:table-row table:style-name="ro14">
          <table:table-cell table:style-name="ce510"/>
          <table:table-cell table:number-columns-repeated="4" table:style-name="ce534"/>
          <table:table-cell table:number-columns-repeated="5" table:style-name="ce520"/>
          <table:table-cell table:style-name="ce535"/>
          <table:table-cell table:number-columns-repeated="16373"/>
        </table:table-row>
        <table:table-row table:number-rows-repeated="1048525" table:style-name="ro14">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7" table:default-cell-style-name="ce510"/>
        <table:table-column table:style-name="co41" table:default-cell-style-name="ce510"/>
        <table:table-column table:style-name="co7" table:default-cell-style-name="ce510"/>
        <table:table-column table:style-name="co11" table:default-cell-style-name="ce510"/>
        <table:table-column table:style-name="co7" table:default-cell-style-name="ce510"/>
        <table:table-column table:style-name="co11" table:default-cell-style-name="ce510"/>
        <table:table-column table:style-name="co7" table:default-cell-style-name="ce510"/>
        <table:table-column table:style-name="co11" table:default-cell-style-name="ce510"/>
        <table:table-column table:style-name="co85" table:default-cell-style-name="ce510"/>
        <table:table-column table:style-name="co86" table:default-cell-style-name="ce510"/>
        <table:table-column table:style-name="co84" table:number-columns-repeated="16374" table:default-cell-style-name="ce510"/>
        <table:table-row table:style-name="ro68">
          <table:table-cell office:value-type="string" table:style-name="ce509">
            <text:p>公　開　類</text:p>
          </table:table-cell>
          <table:table-cell table:number-columns-repeated="5" table:style-name="ce510"/>
          <table:table-cell office:value-type="string" table:style-name="ce512">
            <text:p>編製機關</text:p>
          </table:table-cell>
          <table:table-cell office:value-type="string" table:number-columns-spanned="2" table:number-rows-spanned="1" table:style-name="ce1454">
            <text:p>玉井區公所(農業及建設課)</text:p>
          </table:table-cell>
          <table:covered-table-cell/>
          <table:table-cell table:number-columns-repeated="16375"/>
        </table:table-row>
        <table:table-row table:style-name="ro14">
          <table:table-cell office:value-type="string" table:style-name="ce513">
            <text:p>年　　　報</text:p>
          </table:table-cell>
          <table:table-cell office:value-type="string" table:style-name="ce536">
            <text:p>次年2月15日前編送</text:p>
          </table:table-cell>
          <table:table-cell table:number-columns-repeated="4" table:style-name="ce515"/>
          <table:table-cell office:value-type="string" table:style-name="ce512">
            <text:p>表　　號</text:p>
          </table:table-cell>
          <table:table-cell office:value-type="string" table:number-columns-spanned="2" table:number-rows-spanned="1" table:style-name="ce1458">
            <text:p>2359-01-02-3</text:p>
          </table:table-cell>
          <table:covered-table-cell/>
          <table:table-cell table:number-columns-repeated="16375"/>
        </table:table-row>
        <table:table-row table:style-name="ro18">
          <table:table-cell table:style-name="ce510"/>
          <table:table-cell office:value-type="string" table:number-columns-spanned="6" table:number-rows-spanned="1" table:style-name="ce1226">
            <text:p><text:s text:c="7"/>臺南市玉井區都市計畫地區種類</text:p>
          </table:table-cell>
          <table:covered-table-cell table:number-columns-repeated="5"/>
          <table:table-cell table:number-columns-repeated="2" table:style-name="ce517"/>
          <table:table-cell table:number-columns-repeated="16375"/>
        </table:table-row>
        <table:table-row table:style-name="ro14">
          <table:table-cell table:number-columns-repeated="2" table:style-name="ce510"/>
          <table:table-cell office:value-type="string" table:number-columns-spanned="4" table:number-rows-spanned="1" table:style-name="ce1228">
            <text:p><text:s text:c="6"/><text:span text:style-name="T5">中華民國 <text:s text:c="6"/>年底</text:span></text:p>
          </table:table-cell>
          <table:covered-table-cell table:number-columns-repeated="3"/>
          <table:table-cell table:style-name="ce519"/>
          <table:table-cell table:style-name="ce520"/>
          <table:table-cell office:value-type="string" table:style-name="ce537">
            <text:p>單位：處；公頃</text:p>
          </table:table-cell>
          <table:table-cell table:number-columns-repeated="16375"/>
        </table:table-row>
        <table:table-row table:style-name="ro14">
          <table:table-cell office:value-type="string" table:number-columns-spanned="1" table:number-rows-spanned="2" table:style-name="ce1457">
            <text:p>都市計畫區別</text:p>
          </table:table-cell>
          <table:table-cell office:value-type="string" table:number-columns-spanned="2" table:number-rows-spanned="1" table:style-name="ce1237">
            <text:p>總計</text:p>
          </table:table-cell>
          <table:covered-table-cell/>
          <table:table-cell office:value-type="string" table:number-columns-spanned="2" table:number-rows-spanned="1" table:style-name="ce1237">
            <text:p>市鎮計畫</text:p>
          </table:table-cell>
          <table:covered-table-cell/>
          <table:table-cell office:value-type="string" table:number-columns-spanned="2" table:number-rows-spanned="1" table:style-name="ce1237">
            <text:p>鄉街計畫</text:p>
          </table:table-cell>
          <table:covered-table-cell/>
          <table:table-cell office:value-type="string" table:number-columns-spanned="2" table:number-rows-spanned="1" table:style-name="ce1238">
            <text:p>特定區計畫</text:p>
          </table:table-cell>
          <table:covered-table-cell/>
          <table:table-cell table:number-columns-repeated="16375" table:style-name="ce540"/>
        </table:table-row>
        <table:table-row table:style-name="ro14">
          <table:covered-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9">
            <text:p>面積</text:p>
          </table:table-cell>
          <table:table-cell table:number-columns-repeated="16375" table:style-name="ce540"/>
        </table:table-row>
        <table:table-row table:style-name="ro14">
          <table:table-cell office:value-type="string" table:style-name="ce522">
            <text:p>總　　計</text:p>
          </table:table-cell>
          <table:table-cell table:style-name="ce523"/>
          <table:table-cell table:style-name="ce524"/>
          <table:table-cell table:number-columns-repeated="16381" table:style-name="ce510"/>
        </table:table-row>
        <table:table-row table:number-rows-repeated="18" table:style-name="ro14">
          <table:table-cell table:style-name="ce525"/>
          <table:table-cell table:style-name="ce523"/>
          <table:table-cell table:style-name="ce524"/>
          <table:table-cell table:number-columns-repeated="16381" table:style-name="ce510"/>
        </table:table-row>
        <table:table-row table:style-name="ro14">
          <table:table-cell table:style-name="ce527"/>
          <table:table-cell table:style-name="ce528"/>
          <table:table-cell table:number-columns-repeated="7" table:style-name="ce515"/>
          <table:table-cell table:number-columns-repeated="16375" table:style-name="ce510"/>
        </table:table-row>
        <table:table-row table:style-name="ro6">
          <table:table-cell office:value-type="string" table:style-name="ce529">
            <text:p>填表</text:p>
          </table:table-cell>
          <table:table-cell office:value-type="string" table:style-name="ce522">
            <text:p>審核</text:p>
          </table:table-cell>
          <table:table-cell table:style-name="ce525"/>
          <table:table-cell office:value-type="string" table:style-name="ce525">
            <text:p>業務主管人員</text:p>
          </table:table-cell>
          <table:table-cell table:style-name="ce525"/>
          <table:table-cell office:value-type="string" table:style-name="ce525">
            <text:p>機關首長</text:p>
          </table:table-cell>
          <table:table-cell table:number-columns-repeated="2" table:style-name="ce525"/>
          <table:table-cell office:value-type="string" table:style-name="ce710">
            <text:p>中華民國 年 月 日 編製</text:p>
          </table:table-cell>
          <table:table-cell table:number-columns-repeated="16375" table:style-name="ce525"/>
        </table:table-row>
        <table:table-row table:style-name="ro6">
          <table:table-cell table:number-columns-repeated="3" table:style-name="ce525"/>
          <table:table-cell office:value-type="string" table:style-name="ce525">
            <text:p>主辦統計人員</text:p>
          </table:table-cell>
          <table:table-cell table:number-columns-repeated="16380" table:style-name="ce525"/>
        </table:table-row>
        <table:table-row table:style-name="ro14">
          <table:table-cell office:value-type="string" table:style-name="ce510">
            <text:p>資料來源：依據本所資料彙編。</text:p>
          </table:table-cell>
          <table:table-cell table:number-columns-repeated="16383" table:style-name="ce525"/>
        </table:table-row>
        <table:table-row table:style-name="ro14">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83" table:style-name="ce525"/>
        </table:table-row>
        <table:table-row table:style-name="ro14">
          <table:table-cell table:number-columns-spanned="17" table:number-rows-spanned="1" table:style-name="ce1207"/>
          <table:covered-table-cell table:number-columns-repeated="16"/>
          <table:table-cell table:number-columns-repeated="16367"/>
        </table:table-row>
        <table:table-row table:style-name="ro67">
          <table:table-cell office:value-type="string" table:number-columns-spanned="9" table:number-rows-spanned="1" table:style-name="ce1208">
            <text:p>臺南市玉井區都市計畫地區種類編製說明</text:p>
          </table:table-cell>
          <table:covered-table-cell table:number-columns-repeated="8"/>
          <table:table-cell table:number-columns-repeated="16375" table:style-name="ce110"/>
        </table:table-row>
        <table:table-row table:style-name="ro3">
          <table:table-cell office:value-type="string" table:style-name="ce541">
            <text:p>一、統計範圍及對象：凡本區實施都市計畫區域，均為統計對象。</text:p>
          </table:table-cell>
          <table:table-cell table:number-columns-repeated="16383" table:style-name="ce111"/>
        </table:table-row>
        <table:table-row table:style-name="ro3">
          <table:table-cell office:value-type="string" table:style-name="ce541">
            <text:p>二、統計標準時間：以每年年底之事實為準。</text:p>
          </table:table-cell>
          <table:table-cell table:number-columns-repeated="16383" table:style-name="ce111"/>
        </table:table-row>
        <table:table-row table:style-name="ro3">
          <table:table-cell office:value-type="string" table:style-name="ce541">
            <text:p>三、分類標準：依都市計畫法第<text:span text:style-name="T17">9</text:span>條都市計畫之種類分為市鎮計畫、鄉街計畫、特定區計畫分別統計處數及面積。</text:p>
          </table:table-cell>
          <table:table-cell table:number-columns-repeated="16383" table:style-name="ce111"/>
        </table:table-row>
        <table:table-row table:style-name="ro3">
          <table:table-cell office:value-type="string" table:style-name="ce541">
            <text:p>四、統計科目定義(或說明)：</text:p>
          </table:table-cell>
          <table:table-cell table:number-columns-repeated="16383" table:style-name="ce111"/>
        </table:table-row>
        <table:table-row table:style-name="ro3">
          <table:table-cell office:value-type="string" table:number-columns-spanned="9" table:number-rows-spanned="1" table:style-name="ce1234">
            <text:p>　　(一)市鎮計畫之地區包括：1.首都、直轄市；2.省會、市；3.縣政府所在地及縣轄市；4.鎮；5.其他經內政部</text:p>
          </table:table-cell>
          <table:covered-table-cell table:number-columns-repeated="8"/>
          <table:table-cell table:number-columns-repeated="16375" table:style-name="ce111"/>
        </table:table-row>
        <table:table-row table:style-name="ro3">
          <table:table-cell office:value-type="string" table:style-name="ce541">
            <text:p><text:s text:c="8"/>或市政府指定應依本法擬定市鎮計畫之地區。</text:p>
          </table:table-cell>
          <table:table-cell table:number-columns-repeated="16383" table:style-name="ce111"/>
        </table:table-row>
        <table:table-row table:style-name="ro3">
          <table:table-cell office:value-type="string" table:style-name="ce541">
            <text:p>　　(二)鄉街計畫之地區包括1.鄉公所所在地；2.人口集居5年前已達3千人，而在最近5年內已增加三分之一以上</text:p>
          </table:table-cell>
          <table:table-cell table:number-columns-repeated="16383" table:style-name="ce111"/>
        </table:table-row>
        <table:table-row table:style-name="ro3">
          <table:table-cell office:value-type="string" table:style-name="ce541">
            <text:p><text:s text:c="8"/>之地區；3.人口集居達3千人，而其中工商業人口占就業總人口百分之50以上之地區；4.其他經市政府指</text:p>
          </table:table-cell>
          <table:table-cell table:number-columns-repeated="16383" table:style-name="ce111"/>
        </table:table-row>
        <table:table-row table:style-name="ro3">
          <table:table-cell office:value-type="string" table:style-name="ce541">
            <text:p><text:s text:c="8"/>定應依本法擬定鄉街計畫之地區。</text:p>
          </table:table-cell>
          <table:table-cell table:number-columns-repeated="16383" table:style-name="ce111"/>
        </table:table-row>
        <table:table-row table:style-name="ro3">
          <table:table-cell office:value-type="string" table:style-name="ce541">
            <text:p>　　(三)特定區計畫為發展工業或保持優美風景或因其他目的而劃定之特定地區。</text:p>
          </table:table-cell>
          <table:table-cell table:number-columns-repeated="16383" table:style-name="ce111"/>
        </table:table-row>
        <table:table-row table:style-name="ro3">
          <table:table-cell office:value-type="string" table:style-name="ce541">
            <text:p>五、資料蒐集方法及編製程序：依據本所資料彙編。</text:p>
          </table:table-cell>
          <table:table-cell table:number-columns-repeated="16383" table:style-name="ce111"/>
        </table:table-row>
        <table:table-row table:style-name="ro3">
          <table:table-cell office:value-type="string" table:style-name="ce541">
            <text:p>六、編送對象：本表編製1式3份，送本所會計室會核並經機關首長核章後，1份送臺南市政府都市發展局，1份送本</text:p>
          </table:table-cell>
          <table:table-cell table:number-columns-repeated="16383" table:style-name="ce111"/>
        </table:table-row>
        <table:table-row table:style-name="ro4">
          <table:table-cell office:value-type="string" table:style-name="ce541">
            <text:p><text:s text:c="4"/>所會計室，1份自存。</text:p>
          </table:table-cell>
          <table:table-cell table:number-columns-repeated="4" table:style-name="ce534"/>
          <table:table-cell table:number-columns-repeated="4" table:style-name="ce535"/>
          <table:table-cell table:number-columns-repeated="16375"/>
        </table:table-row>
        <table:table-row table:style-name="ro14">
          <table:table-cell table:style-name="ce510"/>
          <table:table-cell table:number-columns-repeated="4" table:style-name="ce534"/>
          <table:table-cell table:number-columns-repeated="4" table:style-name="ce520"/>
          <table:table-cell table:number-columns-repeated="16375"/>
        </table:table-row>
        <table:table-row table:number-rows-repeated="1048530" table:style-name="ro14">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85" table:default-cell-style-name="ce525"/>
        <table:table-column table:style-name="co21" table:number-columns-repeated="11" table:default-cell-style-name="ce525"/>
        <table:table-column table:style-name="co1" table:default-cell-style-name="ce525"/>
        <table:table-column table:style-name="co87" table:default-cell-style-name="ce525"/>
        <table:table-column table:style-name="co21" table:number-columns-repeated="3" table:default-cell-style-name="ce525"/>
        <table:table-column table:style-name="co47" table:default-cell-style-name="ce525"/>
        <table:table-column table:style-name="co46" table:default-cell-style-name="ce525"/>
        <table:table-column table:style-name="co45" table:default-cell-style-name="ce525"/>
        <table:table-column table:style-name="co21" table:default-cell-style-name="ce525"/>
        <table:table-column table:style-name="co9" table:default-cell-style-name="ce525"/>
        <table:table-column table:style-name="co13" table:default-cell-style-name="ce525"/>
        <table:table-column table:style-name="co44" table:default-cell-style-name="ce525"/>
        <table:table-column table:style-name="co45" table:default-cell-style-name="ce525"/>
        <table:table-column table:style-name="co21" table:number-columns-repeated="16359" table:default-cell-style-name="ce525"/>
        <table:table-row table:style-name="ro63">
          <table:table-cell office:value-type="string" table:style-name="ce542">
            <text:p><text:s/>公　開　類</text:p>
          </table:table-cell>
          <table:table-cell table:number-columns-repeated="9"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office:value-type="string" table:style-name="ce543">
            <text:p><text:s/>公　開　類</text:p>
          </table:table-cell>
          <table:table-cell table:number-columns-repeated="8"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table:style-name="ce544"/>
          <table:table-cell office:value-type="string" table:number-columns-spanned="15" table:number-rows-spanned="2" table:style-name="ce1208">
            <text:p>臺南市玉井區都市計畫公共設施用地計畫面積編製說明</text:p>
          </table:table-cell>
          <table:covered-table-cell table:number-columns-repeated="14"/>
          <table:table-cell table:number-columns-repeated="9" table:style-name="ce545"/>
          <table:table-cell table:number-columns-repeated="16334"/>
        </table:table-row>
        <table:table-row table:style-name="ro16">
          <table:table-cell office:value-type="string" table:style-name="ce542">
            <text:p><text:s/>年 <text:s text:c="3"/>　報</text:p>
          </table:table-cell>
          <table:table-cell office:value-type="string" table:style-name="ce546">
            <text:p>次年2月15日前編送</text:p>
          </table:table-cell>
          <table:table-cell table:number-columns-repeated="7" table:style-name="ce547"/>
          <table:table-cell table:style-name="ce527"/>
          <table:table-cell office:value-type="string" table:style-name="ce543">
            <text:p>表　　號</text:p>
          </table:table-cell>
          <table:table-cell office:value-type="string" table:number-columns-spanned="2" table:number-rows-spanned="1" table:style-name="ce1460">
            <text:p>2359-01-03-3</text:p>
          </table:table-cell>
          <table:covered-table-cell/>
          <table:table-cell office:value-type="string" table:style-name="ce543">
            <text:p><text:s/>年 <text:s text:c="3"/>　報</text:p>
          </table:table-cell>
          <table:table-cell office:value-type="string" table:style-name="ce546">
            <text:p>次年2月15日前編送</text:p>
          </table:table-cell>
          <table:table-cell table:number-columns-repeated="7" table:style-name="ce547"/>
          <table:table-cell office:value-type="string" table:style-name="ce543">
            <text:p>表　　號</text:p>
          </table:table-cell>
          <table:table-cell office:value-type="string" table:number-columns-spanned="2" table:number-rows-spanned="1" table:style-name="ce1460">
            <text:p>2359-01-03-3</text:p>
          </table:table-cell>
          <table:covered-table-cell/>
          <table:table-cell table:style-name="ce544"/>
          <table:covered-table-cell/>
          <table:covered-table-cell table:number-columns-repeated="14"/>
          <table:table-cell table:number-columns-repeated="9" table:style-name="ce545"/>
          <table:table-cell table:number-columns-repeated="16334"/>
        </table:table-row>
        <table:table-row table:style-name="ro48">
          <table:table-cell table:style-name="ce525"/>
          <table:table-cell office:value-type="string" table:number-columns-spanned="10" table:number-rows-spanned="1" table:style-name="ce1241">
            <text:p><text:s text:c="5"/>臺南市玉井區都市計畫公共設施用地計畫面積</text:p>
          </table:table-cell>
          <table:covered-table-cell table:number-columns-repeated="9"/>
          <table:table-cell table:number-columns-repeated="3" table:style-name="ce525"/>
          <table:table-cell office:value-type="string" table:number-columns-spanned="9" table:number-rows-spanned="1" table:style-name="ce1241">
            <text:p><text:s text:c="5"/>臺南市玉井區都市計畫公共設施用地計畫面積(續完)</text:p>
          </table:table-cell>
          <table:covered-table-cell table:number-columns-repeated="8"/>
          <table:table-cell table:number-columns-repeated="3" table:style-name="ce525"/>
          <table:table-cell office:value-type="string" table:style-name="ce541">
            <text:p>一、統計範圍及對象：凡本區實施都市計畫區域，均為統計對象。</text:p>
          </table:table-cell>
          <table:table-cell table:number-columns-repeated="23" table:style-name="ce107"/>
          <table:table-cell table:number-columns-repeated="16334"/>
        </table:table-row>
        <table:table-row table:style-name="ro4">
          <table:table-cell table:style-name="ce525"/>
          <table:table-cell office:value-type="string" table:number-columns-spanned="9" table:number-rows-spanned="1" table:style-name="ce1244">
            <text:p><text:s/>中華民國 <text:s text:c="12"/>年底</text:p>
          </table:table-cell>
          <table:covered-table-cell table:number-columns-repeated="8"/>
          <table:table-cell table:number-columns-repeated="2" table:style-name="ce525"/>
          <table:table-cell office:value-type="string" table:style-name="ce522">
            <text:p>單位：公頃</text:p>
          </table:table-cell>
          <table:table-cell table:style-name="ce522"/>
          <table:table-cell table:number-columns-repeated="2"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2" table:style-name="ce525"/>
          <table:table-cell office:value-type="string" table:style-name="ce522">
            <text:p>單位：公頃</text:p>
          </table:table-cell>
          <table:table-cell table:style-name="ce525"/>
          <table:table-cell office:value-type="string" table:style-name="ce541">
            <text:p>二、統計標準時間：以每年年底之事實為準。</text:p>
          </table:table-cell>
          <table:table-cell table:number-columns-repeated="16" table:style-name="ce107"/>
          <table:table-cell table:number-columns-repeated="7" table:style-name="ce108"/>
          <table:table-cell table:number-columns-repeated="16334"/>
        </table:table-row>
        <table:table-row table:style-name="ro69">
          <table:table-cell office:value-type="string" table:style-name="ce548">
            <text:p>都市計畫區別</text:p>
          </table:table-cell>
          <table:table-cell office:value-type="string" table:style-name="ce548">
            <text:p>總 <text:s text:c="3"/>計</text:p>
          </table:table-cell>
          <table:table-cell office:value-type="string" table:style-name="ce549">
            <text:p><text:s text:c="2"/>公　園</text:p>
          </table:table-cell>
          <table:table-cell office:value-type="string" table:style-name="ce549">
            <text:p><text:s text:c="2"/>綠　地</text:p>
          </table:table-cell>
          <table:table-cell office:value-type="string" table:style-name="ce549">
            <text:p><text:s text:c="2"/>廣　場</text:p>
          </table:table-cell>
          <table:table-cell office:value-type="string" table:style-name="ce549">
            <text:p>兒童遊樂場</text:p>
          </table:table-cell>
          <table:table-cell office:value-type="string" table:style-name="ce549">
            <text:p>體育場</text:p>
          </table:table-cell>
          <table:table-cell office:value-type="string" table:style-name="ce549">
            <text:p>道路、人行步道</text:p>
          </table:table-cell>
          <table:table-cell office:value-type="string" table:style-name="ce549">
            <text:p><text:s text:c="2"/>停車場</text:p>
          </table:table-cell>
          <table:table-cell office:value-type="string" table:style-name="ce549">
            <text:p><text:s text:c="2"/>加油站</text:p>
          </table:table-cell>
          <table:table-cell office:value-type="string" table:style-name="ce549">
            <text:p><text:s text:c="2"/>市　場</text:p>
          </table:table-cell>
          <table:table-cell office:value-type="string" table:style-name="ce549">
            <text:p><text:s text:c="2"/>學　校</text:p>
          </table:table-cell>
          <table:table-cell office:value-type="string" table:style-name="ce549">
            <text:p>社教機構</text:p>
          </table:table-cell>
          <table:table-cell office:value-type="string" table:style-name="ce548">
            <text:p>都市計畫區別</text:p>
          </table:table-cell>
          <table:table-cell office:value-type="string" table:style-name="ce549">
            <text:p>醫療衛生機構</text:p>
          </table:table-cell>
          <table:table-cell office:value-type="string" table:style-name="ce549">
            <text:p>機關用地</text:p>
          </table:table-cell>
          <table:table-cell office:value-type="string" table:style-name="ce549">
            <text:p><text:s text:c="2"/>墓 地</text:p>
          </table:table-cell>
          <table:table-cell office:value-type="string" table:style-name="ce549">
            <text:p>變電所、電力專業用地</text:p>
          </table:table-cell>
          <table:table-cell office:value-type="string" table:style-name="ce549">
            <text:p>郵政、電信用地</text:p>
          </table:table-cell>
          <table:table-cell office:value-type="string" table:style-name="ce549">
            <text:p>民用航空站、機場</text:p>
          </table:table-cell>
          <table:table-cell office:value-type="string" table:style-name="ce549">
            <text:p>溝渠河道</text:p>
          </table:table-cell>
          <table:table-cell office:value-type="string" table:style-name="ce549">
            <text:p>港埠用地</text:p>
          </table:table-cell>
          <table:table-cell office:value-type="string" table:style-name="ce549">
            <text:p>捷運系統、交通、車站鐵路</text:p>
          </table:table-cell>
          <table:table-cell office:value-type="string" table:style-name="ce549">
            <text:p>環保設施用地</text:p>
          </table:table-cell>
          <table:table-cell office:value-type="string" table:style-name="ce550">
            <text:p>其他用地</text:p>
          </table:table-cell>
          <table:table-cell table:style-name="ce551"/>
          <table:table-cell office:value-type="string" table:style-name="ce541">
            <text:p>三、分類標準：依都市計畫法第42條規定，都市計畫地區範圍內，應視實際情況，分別設置公共設施用地。</text:p>
          </table:table-cell>
          <table:table-cell table:number-columns-repeated="16" table:style-name="ce108"/>
          <table:table-cell table:number-columns-repeated="7" table:style-name="ce107"/>
          <table:table-cell table:number-columns-repeated="16334" table:style-name="ce551"/>
        </table:table-row>
        <table:table-row table:style-name="ro4">
          <table:table-cell office:value-type="string" table:style-name="ce552">
            <text:p><text:s/>總　　　　　計</text:p>
          </table:table-cell>
          <table:table-cell table:number-columns-repeated="12" table:style-name="ce525"/>
          <table:table-cell office:value-type="string" table:style-name="ce552">
            <text:p><text:s/>總　　　　　計</text:p>
          </table:table-cell>
          <table:table-cell table:number-columns-repeated="12" table:style-name="ce525"/>
          <table:table-cell office:value-type="string" table:style-name="ce541">
            <text:p>四、統計項目定義(或說明)：</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一)道路系統、停車場所及加油站，應按土地使用分區及交通情形與預期之發展配置之。</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二)公園、體育場所、綠地、廣場及兒童遊樂場，應依計畫人口密度及自然環境，作有系統之佈置，除具有特殊情形</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8"/>外其占用土地總面積不得少於全部計畫面積百分之10。</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三)中小學校、社教場所、市場、變電所、衛生等公共設施，應按里鄰單位或居民分布情形適當配置之。</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四)環保設施用地包括污水處理廠（場）、垃圾掩埋場、焚化爐、資源回收站（場）等相關環保設施。</text:p>
          </table:table-cell>
          <table:table-cell table:style-name="ce109"/>
          <table:table-cell table:number-columns-repeated="22"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五、資料蒐集方法及編製程序：依據本所資料彙編。</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六、編送對象：本表編製1式3份，送本所會計室會核並經機關首長核章後，1份送臺南市政府都市發展局，1份送本所會計</text:p>
          </table:table-cell>
          <table:table-cell table:number-columns-repeated="16" table:style-name="ce107"/>
          <table:table-cell table:number-columns-repeated="16341" table:style-name="ce525"/>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4"/>室，1份自存。</text:p>
          </table:table-cell>
          <table:table-cell table:number-columns-repeated="16357" table:style-name="ce525"/>
        </table:table-row>
        <table:table-row table:number-rows-repeated="2" table:style-name="ro6">
          <table:table-cell table:style-name="ce552"/>
          <table:table-cell table:number-columns-repeated="12" table:style-name="ce525"/>
          <table:table-cell table:style-name="ce552"/>
          <table:table-cell table:number-columns-repeated="16370" table:style-name="ce525"/>
        </table:table-row>
        <table:table-row table:number-rows-repeated="8" table:style-name="ro65">
          <table:table-cell table:style-name="ce552"/>
          <table:table-cell table:number-columns-repeated="12" table:style-name="ce525"/>
          <table:table-cell table:style-name="ce552"/>
          <table:table-cell table:number-columns-repeated="16370" table:style-name="ce525"/>
        </table:table-row>
        <table:table-row table:style-name="ro65">
          <table:table-cell table:style-name="ce527"/>
          <table:table-cell table:number-columns-repeated="12" table:style-name="ce547"/>
          <table:table-cell table:style-name="ce527"/>
          <table:table-cell table:number-columns-repeated="11" table:style-name="ce547"/>
          <table:table-cell table:style-name="ce553"/>
          <table:table-cell table:number-columns-repeated="16358" table:style-name="ce525"/>
        </table:table-row>
        <table:table-row table:style-name="ro6">
          <table:table-cell table:number-columns-repeated="13" table:style-name="ce525"/>
          <table:table-cell office:value-type="string" table:style-name="ce525">
            <text:p><text:s/>填表</text:p>
          </table:table-cell>
          <table:table-cell table:style-name="ce525"/>
          <table:table-cell office:value-type="string" table:style-name="ce525">
            <text:p><text:s text:c="2"/>審核</text:p>
          </table:table-cell>
          <table:table-cell table:number-columns-repeated="2" table:style-name="ce525"/>
          <table:table-cell office:value-type="string" table:style-name="ce525">
            <text:p><text:s text:c="2"/>業務主管人員</text:p>
          </table:table-cell>
          <table:table-cell table:number-columns-repeated="2" table:style-name="ce525"/>
          <table:table-cell office:value-type="string" table:style-name="ce525">
            <text:p><text:s text:c="2"/>機關首長</text:p>
          </table:table-cell>
          <table:table-cell table:number-columns-repeated="2" table:style-name="ce525"/>
          <table:table-cell office:value-type="string" table:style-name="ce710">
            <text:p>中華民國 年 月 日 編製</text:p>
          </table:table-cell>
          <table:table-cell table:style-name="ce525"/>
          <table:table-cell table:number-columns-repeated="2" table:style-name="ce553"/>
          <table:table-cell table:number-columns-repeated="16356" table:style-name="ce525"/>
        </table:table-row>
        <table:table-row table:style-name="ro6">
          <table:table-cell table:number-columns-repeated="18" table:style-name="ce525"/>
          <table:table-cell office:value-type="string" table:style-name="ce525">
            <text:p><text:s text:c="2"/>主辦統計人員</text:p>
          </table:table-cell>
          <table:table-cell table:number-columns-repeated="16365" table:style-name="ce525"/>
        </table:table-row>
        <table:table-row table:style-name="ro14">
          <table:table-cell table:number-columns-repeated="13" table:style-name="ce510"/>
          <table:table-cell office:value-type="string" table:style-name="ce510">
            <text:p>資料來源：依據本所資料彙編。</text:p>
          </table:table-cell>
          <table:table-cell table:number-columns-repeated="12" table:style-name="ce510"/>
          <table:table-cell table:number-columns-repeated="17" table:style-name="ce525"/>
          <table:table-cell table:number-columns-repeated="16341" table:style-name="ce510"/>
        </table:table-row>
        <table:table-row table:style-name="ro14">
          <table:table-cell table:number-columns-repeated="13" table:style-name="ce510"/>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70" table:style-name="ce510"/>
        </table:table-row>
        <table:table-row table:style-name="ro14">
          <table:table-cell table:number-columns-repeated="13" table:style-name="ce525"/>
          <table:table-cell table:number-columns-spanned="13" table:number-rows-spanned="1" table:style-name="ce1207"/>
          <table:covered-table-cell table:number-columns-repeated="12"/>
          <table:table-cell table:number-columns-repeated="17" table:style-name="ce510"/>
          <table:table-cell table:number-columns-repeated="16341"/>
        </table:table-row>
        <table:table-row table:number-rows-repeated="1048546" table:style-name="ro6">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85" table:default-cell-style-name="ce525"/>
        <table:table-column table:style-name="co21" table:number-columns-repeated="10" table:default-cell-style-name="ce525"/>
        <table:table-column table:style-name="co12" table:number-columns-repeated="2" table:default-cell-style-name="ce525"/>
        <table:table-column table:style-name="co85" table:default-cell-style-name="ce554"/>
        <table:table-column table:style-name="co21" table:number-columns-repeated="3" table:default-cell-style-name="ce554"/>
        <table:table-column table:style-name="co47" table:default-cell-style-name="ce554"/>
        <table:table-column table:style-name="co46" table:default-cell-style-name="ce554"/>
        <table:table-column table:style-name="co45" table:default-cell-style-name="ce554"/>
        <table:table-column table:style-name="co21" table:default-cell-style-name="ce554"/>
        <table:table-column table:style-name="co9" table:default-cell-style-name="ce554"/>
        <table:table-column table:style-name="co13" table:default-cell-style-name="ce554"/>
        <table:table-column table:style-name="co36" table:default-cell-style-name="ce554"/>
        <table:table-column table:style-name="co66" table:default-cell-style-name="ce554"/>
        <table:table-column table:style-name="co21" table:number-columns-repeated="16359" table:default-cell-style-name="ce525"/>
        <table:table-row table:style-name="ro38">
          <table:table-cell office:value-type="string" table:style-name="ce543">
            <text:p><text:s/>公　開　類</text:p>
          </table:table-cell>
          <table:table-cell table:number-columns-repeated="9"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office:value-type="string" table:style-name="ce543">
            <text:p><text:s/>公　開　類</text:p>
          </table:table-cell>
          <table:table-cell table:number-columns-repeated="8" table:style-name="ce525"/>
          <table:table-cell office:value-type="string" table:style-name="ce543">
            <text:p>編製機關</text:p>
          </table:table-cell>
          <table:table-cell office:value-type="string" table:number-columns-spanned="2" table:number-rows-spanned="1" table:style-name="ce1249">
            <text:p>玉井區公所(農業及建設課)</text:p>
          </table:table-cell>
          <table:covered-table-cell/>
          <table:table-cell table:style-name="ce544"/>
          <table:table-cell office:value-type="string" table:number-columns-spanned="15" table:number-rows-spanned="1" table:style-name="ce1208">
            <text:p>臺南市玉井區都市計畫公共設施用地已取得面積編製說明</text:p>
          </table:table-cell>
          <table:covered-table-cell table:number-columns-repeated="14"/>
          <table:table-cell table:number-columns-repeated="9" table:style-name="ce545"/>
          <table:table-cell table:number-columns-repeated="16334"/>
        </table:table-row>
        <table:table-row table:style-name="ro4">
          <table:table-cell office:value-type="string" table:style-name="ce543">
            <text:p><text:s/>年　 <text:s text:c="3"/>報</text:p>
          </table:table-cell>
          <table:table-cell office:value-type="string" table:style-name="ce546">
            <text:p>次年2月15日前編送</text:p>
          </table:table-cell>
          <table:table-cell table:number-columns-repeated="7" table:style-name="ce547"/>
          <table:table-cell table:style-name="ce527"/>
          <table:table-cell office:value-type="string" table:style-name="ce543">
            <text:p>表　　號</text:p>
          </table:table-cell>
          <table:table-cell office:value-type="string" table:number-columns-spanned="2" table:number-rows-spanned="1" table:style-name="ce1461">
            <text:p><text:s/>2359-01-04-3</text:p>
          </table:table-cell>
          <table:covered-table-cell/>
          <table:table-cell office:value-type="string" table:style-name="ce543">
            <text:p><text:s/>年　 <text:s text:c="3"/>報</text:p>
          </table:table-cell>
          <table:table-cell office:value-type="string" table:style-name="ce546">
            <text:p>次年2月15日前編送</text:p>
          </table:table-cell>
          <table:table-cell table:number-columns-repeated="7" table:style-name="ce547"/>
          <table:table-cell office:value-type="string" table:style-name="ce543">
            <text:p>表　　號</text:p>
          </table:table-cell>
          <table:table-cell office:value-type="string" table:number-columns-spanned="2" table:number-rows-spanned="1" table:style-name="ce1461">
            <text:p><text:s/>2359-01-04-3</text:p>
          </table:table-cell>
          <table:covered-table-cell/>
          <table:table-cell table:style-name="ce544"/>
          <table:table-cell office:value-type="string" table:style-name="ce541">
            <text:p>一、統計範圍及對象：凡本區實施都市計畫區域已取得公共設施用地，均為統計對象。</text:p>
          </table:table-cell>
          <table:table-cell table:number-columns-repeated="23" table:style-name="ce106"/>
          <table:table-cell table:number-columns-repeated="16334"/>
        </table:table-row>
        <table:table-row table:style-name="ro48">
          <table:table-cell table:style-name="ce525"/>
          <table:table-cell office:value-type="string" table:number-columns-spanned="10" table:number-rows-spanned="1" table:style-name="ce1241">
            <text:p><text:s text:c="5"/>臺南市玉井區都市計畫公共設施用地已取得面積</text:p>
          </table:table-cell>
          <table:covered-table-cell table:number-columns-repeated="9"/>
          <table:table-cell table:number-columns-repeated="3" table:style-name="ce525"/>
          <table:table-cell office:value-type="string" table:number-columns-spanned="9" table:number-rows-spanned="1" table:style-name="ce1241">
            <text:p><text:s text:c="4"/>臺南市玉井區都市計畫公共設施用地已取得面積(續完)</text:p>
          </table:table-cell>
          <table:covered-table-cell table:number-columns-repeated="8"/>
          <table:table-cell table:number-columns-repeated="3" table:style-name="ce525"/>
          <table:table-cell office:value-type="string" table:style-name="ce541">
            <text:p>二、統計標準時間：以每年年底之事實為準。</text:p>
          </table:table-cell>
          <table:table-cell table:number-columns-repeated="23" table:style-name="ce106"/>
          <table:table-cell table:number-columns-repeated="16334"/>
        </table:table-row>
        <table:table-row table:style-name="ro4">
          <table:table-cell table:number-columns-repeated="3"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3" table:style-name="ce525"/>
          <table:table-cell office:value-type="string" table:style-name="ce525">
            <text:p>單位：公頃</text:p>
          </table:table-cell>
          <table:table-cell table:number-columns-repeated="3"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2" table:style-name="ce525"/>
          <table:table-cell office:value-type="string" table:style-name="ce525">
            <text:p>單位：公頃</text:p>
          </table:table-cell>
          <table:table-cell table:style-name="ce525"/>
          <table:table-cell office:value-type="string" table:style-name="ce541">
            <text:p>三、分類標準：依都市計畫法第42條規定，都市計畫地區範圍內，應視實際情況，分別設置公共設施用地。</text:p>
          </table:table-cell>
          <table:table-cell table:number-columns-repeated="23" table:style-name="ce106"/>
          <table:table-cell table:number-columns-repeated="16334"/>
        </table:table-row>
        <table:table-row table:style-name="ro69">
          <table:table-cell office:value-type="string" table:style-name="ce548">
            <text:p>都市計畫區別</text:p>
          </table:table-cell>
          <table:table-cell office:value-type="string" table:style-name="ce548">
            <text:p>總 <text:s text:c="3"/>計</text:p>
          </table:table-cell>
          <table:table-cell office:value-type="string" table:style-name="ce549">
            <text:p><text:s text:c="2"/>公　園</text:p>
          </table:table-cell>
          <table:table-cell office:value-type="string" table:style-name="ce549">
            <text:p><text:s text:c="2"/>綠　地</text:p>
          </table:table-cell>
          <table:table-cell office:value-type="string" table:style-name="ce549">
            <text:p><text:s text:c="2"/>廣　場</text:p>
          </table:table-cell>
          <table:table-cell office:value-type="string" table:style-name="ce549">
            <text:p>兒童遊樂場</text:p>
          </table:table-cell>
          <table:table-cell office:value-type="string" table:style-name="ce549">
            <text:p>體育場</text:p>
          </table:table-cell>
          <table:table-cell office:value-type="string" table:style-name="ce549">
            <text:p>道路、人行步道</text:p>
          </table:table-cell>
          <table:table-cell office:value-type="string" table:style-name="ce549">
            <text:p><text:s text:c="2"/>停車場</text:p>
          </table:table-cell>
          <table:table-cell office:value-type="string" table:style-name="ce549">
            <text:p><text:s text:c="2"/>加油站</text:p>
          </table:table-cell>
          <table:table-cell office:value-type="string" table:style-name="ce549">
            <text:p><text:s text:c="2"/>市　場</text:p>
          </table:table-cell>
          <table:table-cell office:value-type="string" table:style-name="ce549">
            <text:p><text:s text:c="2"/>學　校</text:p>
          </table:table-cell>
          <table:table-cell office:value-type="string" table:style-name="ce549">
            <text:p>社教機構</text:p>
          </table:table-cell>
          <table:table-cell office:value-type="string" table:style-name="ce548">
            <text:p>都市計畫區別</text:p>
          </table:table-cell>
          <table:table-cell office:value-type="string" table:style-name="ce549">
            <text:p>醫療衛生機構</text:p>
          </table:table-cell>
          <table:table-cell office:value-type="string" table:style-name="ce549">
            <text:p>機關用地</text:p>
          </table:table-cell>
          <table:table-cell office:value-type="string" table:style-name="ce549">
            <text:p><text:s text:c="2"/>墓 地</text:p>
          </table:table-cell>
          <table:table-cell office:value-type="string" table:style-name="ce549">
            <text:p>變電所、電力專業用地</text:p>
          </table:table-cell>
          <table:table-cell office:value-type="string" table:style-name="ce549">
            <text:p>郵政、電信用地</text:p>
          </table:table-cell>
          <table:table-cell office:value-type="string" table:style-name="ce549">
            <text:p>民用航空站、機場</text:p>
          </table:table-cell>
          <table:table-cell office:value-type="string" table:style-name="ce549">
            <text:p>溝渠河道</text:p>
          </table:table-cell>
          <table:table-cell office:value-type="string" table:style-name="ce549">
            <text:p>港埠用地</text:p>
          </table:table-cell>
          <table:table-cell office:value-type="string" table:style-name="ce549">
            <text:p>捷運系統、交通、車站鐵路</text:p>
          </table:table-cell>
          <table:table-cell office:value-type="string" table:style-name="ce549">
            <text:p>環保設施用地</text:p>
          </table:table-cell>
          <table:table-cell office:value-type="string" table:style-name="ce550">
            <text:p>其他用地</text:p>
          </table:table-cell>
          <table:table-cell table:style-name="ce551"/>
          <table:table-cell office:value-type="string" table:style-name="ce541">
            <text:p>四、統計項目定義(或說明)：</text:p>
          </table:table-cell>
          <table:table-cell table:number-columns-repeated="23" table:style-name="ce106"/>
          <table:table-cell table:number-columns-repeated="16334" table:style-name="ce551"/>
        </table:table-row>
        <table:table-row table:style-name="ro4">
          <table:table-cell office:value-type="string" table:style-name="ce552">
            <text:p><text:s/>總　　　　　計</text:p>
          </table:table-cell>
          <table:table-cell table:number-columns-repeated="12" table:style-name="ce525"/>
          <table:table-cell office:value-type="string" table:style-name="ce552">
            <text:p><text:s/>總　　　　　計</text:p>
          </table:table-cell>
          <table:table-cell table:number-columns-repeated="12" table:style-name="ce525"/>
          <table:table-cell office:value-type="string" table:style-name="ce541">
            <text:p>　　(一)道路系統、停車場所及加油站，應按土地使用分區及交通情形與預期之發展配置之。</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二)公園、體育場所、綠地、廣場及兒童遊樂場，應依計畫人口密度及自然環境，作有系統之佈置，除具有特殊情形外其占用</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8"/>土地總面積不得少於全部計畫面積百分之10。</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三)中小學校、社教場所、市場、變電所、衛生等公共設施，應按里鄰單位或居民分布情形適當配置之。</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四)環保設施用地包括污水處理廠（場）、垃圾掩埋場、焚化爐、資源回收站（場）等相關環保設施。</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五、資料蒐集方法及編製程序：依據本所資料彙編。</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六、編送對象：本表編製1式3份，送本所會計室會核並經機關首長核章後，1份送臺南市政府都市發展局，1份送本所會計室，1份</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4"/>自存。</text:p>
          </table:table-cell>
          <table:table-cell table:number-columns-repeated="16357" table:style-name="ce525"/>
        </table:table-row>
        <table:table-row table:number-rows-repeated="3" table:style-name="ro6">
          <table:table-cell table:style-name="ce552"/>
          <table:table-cell table:number-columns-repeated="12" table:style-name="ce525"/>
          <table:table-cell table:style-name="ce552"/>
          <table:table-cell table:number-columns-repeated="16370" table:style-name="ce525"/>
        </table:table-row>
        <table:table-row table:number-rows-repeated="9" table:style-name="ro65">
          <table:table-cell table:style-name="ce552"/>
          <table:table-cell table:number-columns-repeated="12" table:style-name="ce525"/>
          <table:table-cell table:style-name="ce552"/>
          <table:table-cell table:number-columns-repeated="16370" table:style-name="ce525"/>
        </table:table-row>
        <table:table-row table:style-name="ro65">
          <table:table-cell table:style-name="ce527"/>
          <table:table-cell table:number-columns-repeated="12" table:style-name="ce547"/>
          <table:table-cell table:style-name="ce527"/>
          <table:table-cell table:number-columns-repeated="11" table:style-name="ce547"/>
          <table:table-cell table:number-columns-repeated="3" table:style-name="ce553"/>
          <table:table-cell table:number-columns-repeated="16356"/>
        </table:table-row>
        <table:table-row table:style-name="ro6">
          <table:table-cell table:number-columns-repeated="13" table:style-name="ce525"/>
          <table:table-cell office:value-type="string" table:style-name="ce525">
            <text:p><text:s/>填表</text:p>
          </table:table-cell>
          <table:table-cell table:style-name="ce525"/>
          <table:table-cell office:value-type="string" table:style-name="ce525">
            <text:p><text:s text:c="2"/>審核</text:p>
          </table:table-cell>
          <table:table-cell table:number-columns-repeated="2" table:style-name="ce525"/>
          <table:table-cell office:value-type="string" table:style-name="ce525">
            <text:p><text:s text:c="2"/>業務主管人員</text:p>
          </table:table-cell>
          <table:table-cell table:number-columns-repeated="2" table:style-name="ce525"/>
          <table:table-cell office:value-type="string" table:style-name="ce525">
            <text:p><text:s text:c="2"/>機關首長</text:p>
          </table:table-cell>
          <table:table-cell table:number-columns-repeated="2" table:style-name="ce554"/>
          <table:table-cell office:value-type="string" table:style-name="ce710">
            <text:p>中華民國 年 月 日 編製</text:p>
          </table:table-cell>
          <table:table-cell table:number-columns-repeated="16359" table:style-name="ce525"/>
        </table:table-row>
        <table:table-row table:style-name="ro6">
          <table:table-cell table:number-columns-repeated="18" table:style-name="ce525"/>
          <table:table-cell office:value-type="string" table:style-name="ce525">
            <text:p><text:s text:c="2"/>主辦統計人員</text:p>
          </table:table-cell>
          <table:table-cell table:number-columns-repeated="3" table:style-name="ce525"/>
          <table:table-cell table:style-name="ce554"/>
          <table:table-cell table:number-columns-repeated="16361" table:style-name="ce525"/>
        </table:table-row>
        <table:table-row table:style-name="ro14">
          <table:table-cell table:number-columns-repeated="13" table:style-name="ce510"/>
          <table:table-cell office:value-type="string" table:style-name="ce510">
            <text:p>資料來源：依據本所資料彙編。</text:p>
          </table:table-cell>
          <table:table-cell table:number-columns-repeated="16370" table:style-name="ce510"/>
        </table:table-row>
        <table:table-row table:style-name="ro14">
          <table:table-cell table:number-columns-repeated="13" table:style-name="ce510"/>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70" table:style-name="ce510"/>
        </table:table-row>
        <table:table-row table:style-name="ro14">
          <table:table-cell table:number-columns-repeated="13" table:style-name="ce525"/>
          <table:table-cell table:number-columns-spanned="13" table:number-rows-spanned="1" table:style-name="ce1207"/>
          <table:covered-table-cell table:number-columns-repeated="12"/>
          <table:table-cell table:number-columns-repeated="16358" table:style-name="ce525"/>
        </table:table-row>
        <table:table-row table:number-rows-repeated="1048545" table:style-name="ro6">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1" table:default-cell-style-name="ce525"/>
        <table:table-column table:style-name="co10" table:number-columns-repeated="15" table:default-cell-style-name="ce525"/>
        <table:table-column table:style-name="co84" table:default-cell-style-name="ce525"/>
        <table:table-column table:style-name="co21" table:number-columns-repeated="16367" table:default-cell-style-name="ce525"/>
        <table:table-row table:style-name="ro14">
          <table:table-cell office:value-type="string" table:style-name="ce555">
            <text:p>公 開 類</text:p>
          </table:table-cell>
          <table:table-cell table:number-columns-repeated="6" table:style-name="ce525"/>
          <table:table-cell table:style-name="ce553"/>
          <table:table-cell table:number-columns-spanned="2" table:number-rows-spanned="1" table:style-name="ce1250"/>
          <table:covered-table-cell/>
          <table:table-cell table:number-columns-repeated="2" table:style-name="ce525"/>
          <table:table-cell office:value-type="string" table:number-columns-spanned="2" table:number-rows-spanned="1" table:style-name="ce1252">
            <text:p>編製機關</text:p>
          </table:table-cell>
          <table:covered-table-cell/>
          <table:table-cell office:value-type="string" table:number-columns-spanned="3" table:number-rows-spanned="1" table:style-name="ce1462">
            <text:p>玉井區公所(農業及建設課)</text:p>
          </table:table-cell>
          <table:covered-table-cell table:number-columns-repeated="2"/>
          <table:table-cell table:style-name="ce544"/>
          <table:table-cell table:number-columns-repeated="16366"/>
        </table:table-row>
        <table:table-row table:style-name="ro14">
          <table:table-cell office:value-type="string" table:style-name="ce555">
            <text:p>年 <text:s/>　報</text:p>
          </table:table-cell>
          <table:table-cell office:value-type="string" table:style-name="ce536">
            <text:p>次年2月15日前編送</text:p>
          </table:table-cell>
          <table:table-cell table:number-columns-repeated="6" table:style-name="ce547"/>
          <table:table-cell table:number-columns-spanned="2" table:number-rows-spanned="1" table:style-name="ce1257"/>
          <table:covered-table-cell/>
          <table:table-cell table:number-columns-repeated="2" table:style-name="ce547"/>
          <table:table-cell office:value-type="string" table:number-columns-spanned="2" table:number-rows-spanned="1" table:style-name="ce1252">
            <text:p>表　　號</text:p>
          </table:table-cell>
          <table:covered-table-cell/>
          <table:table-cell office:value-type="string" table:number-columns-spanned="3" table:number-rows-spanned="1" table:style-name="ce1252">
            <text:p><text:s text:c="2"/>2359-01-05-3</text:p>
          </table:table-cell>
          <table:covered-table-cell table:number-columns-repeated="2"/>
          <table:table-cell table:style-name="ce544"/>
          <table:table-cell table:number-columns-repeated="16366"/>
        </table:table-row>
        <table:table-row table:style-name="ro48">
          <table:table-cell table:style-name="ce525"/>
          <table:table-cell office:value-type="string" table:number-columns-spanned="12" table:number-rows-spanned="1" table:style-name="ce1241">
            <text:p><text:s text:c="6"/>臺南市玉井區都市計畫土地使用分區面積</text:p>
          </table:table-cell>
          <table:covered-table-cell table:number-columns-repeated="11"/>
          <table:table-cell table:number-columns-repeated="2" table:style-name="ce556"/>
          <table:table-cell table:number-columns-repeated="16369" table:style-name="ce525"/>
        </table:table-row>
        <table:table-row table:style-name="ro14">
          <table:table-cell table:style-name="ce525"/>
          <table:table-cell office:value-type="string" table:number-columns-spanned="11" table:number-rows-spanned="1" table:style-name="ce1244">
            <text:p><text:s/>中華民國 <text:s text:c="12"/>年底</text:p>
          </table:table-cell>
          <table:covered-table-cell table:number-columns-repeated="10"/>
          <table:table-cell table:number-columns-repeated="4" table:style-name="ce525"/>
          <table:table-cell office:value-type="string" table:style-name="ce557">
            <text:p>單位:公頃</text:p>
          </table:table-cell>
          <table:table-cell table:number-columns-repeated="16367" table:style-name="ce525"/>
        </table:table-row>
        <table:table-row table:style-name="ro3">
          <table:table-cell office:value-type="string" table:number-columns-spanned="1" table:number-rows-spanned="2" table:style-name="ce1457">
            <text:p>都市計畫區別</text:p>
          </table:table-cell>
          <table:table-cell office:value-type="string" table:number-columns-spanned="1" table:number-rows-spanned="2" table:style-name="ce1252">
            <text:p>總計</text:p>
          </table:table-cell>
          <table:table-cell office:value-type="string" table:number-columns-spanned="9" table:number-rows-spanned="1" table:style-name="ce1252">
            <text:p><text:s/>都　　市　　發　　展　　地　　區<text:s/></text:p>
          </table:table-cell>
          <table:covered-table-cell table:number-columns-repeated="8"/>
          <table:table-cell office:value-type="string" table:number-columns-spanned="6" table:number-rows-spanned="1" table:style-name="ce1260">
            <text:p>非　　都　　市　　發　　展　　地　　區</text:p>
          </table:table-cell>
          <table:covered-table-cell table:number-columns-repeated="5"/>
          <table:table-cell table:number-columns-repeated="16367" table:style-name="ce558"/>
        </table:table-row>
        <table:table-row table:style-name="ro70">
          <table:covered-table-cell/>
          <table:covered-table-cell/>
          <table:table-cell office:value-type="string" table:style-name="ce559">
            <text:p><text:s/>計<text:s/></text:p>
          </table:table-cell>
          <table:table-cell office:value-type="string" table:style-name="ce559">
            <text:p>住宅區<text:s/></text:p>
          </table:table-cell>
          <table:table-cell office:value-type="string" table:style-name="ce559">
            <text:p>商業區<text:s/></text:p>
          </table:table-cell>
          <table:table-cell office:value-type="string" table:style-name="ce559">
            <text:p>工業區</text:p>
          </table:table-cell>
          <table:table-cell office:value-type="string" table:style-name="ce559">
            <text:p>行政區</text:p>
          </table:table-cell>
          <table:table-cell office:value-type="string" table:style-name="ce559">
            <text:p>文教區<text:s/></text:p>
          </table:table-cell>
          <table:table-cell office:value-type="string" table:style-name="ce559">
            <text:p>公共設 <text:s text:c="5"/>施用地</text:p>
          </table:table-cell>
          <table:table-cell office:value-type="string" table:style-name="ce560">
            <text:p>特定專用區</text:p>
          </table:table-cell>
          <table:table-cell office:value-type="string" table:style-name="ce560">
            <text:p><text:s/>其他</text:p>
          </table:table-cell>
          <table:table-cell office:value-type="string" table:style-name="ce559">
            <text:p><text:s/>計<text:s/></text:p>
          </table:table-cell>
          <table:table-cell office:value-type="string" table:style-name="ce559">
            <text:p>農業區</text:p>
          </table:table-cell>
          <table:table-cell office:value-type="string" table:style-name="ce559">
            <text:p>保護區<text:s/></text:p>
          </table:table-cell>
          <table:table-cell office:value-type="string" table:style-name="ce559">
            <text:p>風景區</text:p>
          </table:table-cell>
          <table:table-cell office:value-type="string" table:style-name="ce559">
            <text:p>河川區</text:p>
          </table:table-cell>
          <table:table-cell office:value-type="string" table:style-name="ce560">
            <text:p>其他</text:p>
          </table:table-cell>
          <table:table-cell table:number-columns-repeated="16367" table:style-name="ce558"/>
        </table:table-row>
        <table:table-row table:style-name="ro65">
          <table:table-cell office:value-type="string" table:style-name="ce561">
            <text:p><text:s/>總　計</text:p>
          </table:table-cell>
          <table:table-cell table:number-columns-repeated="16383" table:style-name="ce525"/>
        </table:table-row>
        <table:table-row table:number-rows-repeated="17" table:style-name="ro65">
          <table:table-cell table:style-name="ce552"/>
          <table:table-cell table:number-columns-repeated="16383" table:style-name="ce525"/>
        </table:table-row>
        <table:table-row table:style-name="ro65">
          <table:table-cell table:style-name="ce527"/>
          <table:table-cell table:number-columns-repeated="16" table:style-name="ce547"/>
          <table:table-cell table:number-columns-repeated="3" table:style-name="ce553"/>
          <table:table-cell table:number-columns-repeated="16364"/>
        </table:table-row>
        <table:table-row table:style-name="ro6">
          <table:table-cell office:value-type="string" table:style-name="ce525">
            <text:p><text:s/>填表</text:p>
          </table:table-cell>
          <table:table-cell table:style-name="ce525"/>
          <table:table-cell office:value-type="string" table:style-name="ce525">
            <text:p><text:s text:c="2"/>審核</text:p>
          </table:table-cell>
          <table:table-cell table:number-columns-repeated="3" table:style-name="ce525"/>
          <table:table-cell office:value-type="string" table:style-name="ce525">
            <text:p>業務主管人員</text:p>
          </table:table-cell>
          <table:table-cell table:number-columns-repeated="4" table:style-name="ce525"/>
          <table:table-cell office:value-type="string" table:style-name="ce525">
            <text:p><text:s text:c="2"/>機關首長</text:p>
          </table:table-cell>
          <table:table-cell table:number-columns-repeated="4" table:style-name="ce525"/>
          <table:table-cell office:value-type="string" table:style-name="ce710">
            <text:p>中華民國 年 月 日 編製</text:p>
          </table:table-cell>
          <table:table-cell table:number-columns-repeated="16367" table:style-name="ce525"/>
        </table:table-row>
        <table:table-row table:style-name="ro6">
          <table:table-cell table:number-columns-repeated="6" table:style-name="ce525"/>
          <table:table-cell office:value-type="string" table:style-name="ce525">
            <text:p>主辦統計人員</text:p>
          </table:table-cell>
          <table:table-cell table:number-columns-repeated="16377" table:style-name="ce525"/>
        </table:table-row>
        <table:table-row table:style-name="ro14">
          <table:table-cell office:value-type="string" table:style-name="ce510">
            <text:p>資料來源：依據本所資料彙編。</text:p>
          </table:table-cell>
          <table:table-cell table:number-columns-repeated="16383" table:style-name="ce525"/>
        </table:table-row>
        <table:table-row table:style-name="ro14">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83" table:style-name="ce525"/>
        </table:table-row>
        <table:table-row table:style-name="ro14">
          <table:table-cell table:number-columns-spanned="17" table:number-rows-spanned="1" table:style-name="ce1207"/>
          <table:covered-table-cell table:number-columns-repeated="16"/>
          <table:table-cell table:number-columns-repeated="16367" table:style-name="ce525"/>
        </table:table-row>
        <table:table-row table:style-name="ro67">
          <table:table-cell office:value-type="string" table:number-columns-spanned="16" table:number-rows-spanned="1" table:style-name="ce1208">
            <text:p>臺南市玉井區都市計畫土地使用分區面積編製說明</text:p>
          </table:table-cell>
          <table:covered-table-cell table:number-columns-repeated="15"/>
          <table:table-cell table:number-columns-repeated="16368" table:style-name="ce102"/>
        </table:table-row>
        <table:table-row table:style-name="ro4">
          <table:table-cell office:value-type="string" table:style-name="ce541">
            <text:p>一、統計範圍及對象：凡本區實施都市計畫區域，均為統計對象。</text:p>
          </table:table-cell>
          <table:table-cell table:number-columns-repeated="16383" table:style-name="ce103"/>
        </table:table-row>
        <table:table-row table:style-name="ro4">
          <table:table-cell office:value-type="string" table:style-name="ce541">
            <text:p>二、統計標準時間：以每年年底之事實為準。</text:p>
          </table:table-cell>
          <table:table-cell table:number-columns-repeated="16383" table:style-name="ce103"/>
        </table:table-row>
        <table:table-row table:style-name="ro4">
          <table:table-cell office:value-type="string" table:style-name="ce541">
            <text:p>三、分類標準：都市計畫土地使用分區類別依都市發展地區與非都市發展地區分，都市發展用地分住宅區、商業區、</text:p>
          </table:table-cell>
          <table:table-cell table:number-columns-repeated="14" table:style-name="ce104"/>
          <table:table-cell table:number-columns-repeated="16369" table:style-name="ce103"/>
        </table:table-row>
        <table:table-row table:style-name="ro4">
          <table:table-cell office:value-type="string" table:style-name="ce541">
            <text:p><text:s text:c="4"/>工業區、行政區、文教區、公共設施用地、特定專用區、其他等。非都市發展用地分農業區、保護區、風景區、</text:p>
          </table:table-cell>
          <table:table-cell table:number-columns-repeated="8" table:style-name="ce103"/>
          <table:table-cell table:style-name="ce104"/>
          <table:table-cell table:number-columns-repeated="16374" table:style-name="ce103"/>
        </table:table-row>
        <table:table-row table:style-name="ro4">
          <table:table-cell office:value-type="string" table:style-name="ce541">
            <text:p><text:s text:c="4"/>河川區、其他等。</text:p>
          </table:table-cell>
          <table:table-cell table:number-columns-repeated="8" table:style-name="ce103"/>
          <table:table-cell table:style-name="ce104"/>
          <table:table-cell table:number-columns-repeated="16374" table:style-name="ce103"/>
        </table:table-row>
        <table:table-row table:style-name="ro4">
          <table:table-cell office:value-type="string" table:style-name="ce541">
            <text:p>四、統計項目定義(或說明)：</text:p>
          </table:table-cell>
          <table:table-cell table:style-name="ce104"/>
          <table:table-cell table:number-columns-repeated="7" table:style-name="ce103"/>
          <table:table-cell table:style-name="ce104"/>
          <table:table-cell table:number-columns-repeated="16374" table:style-name="ce103"/>
        </table:table-row>
        <table:table-row table:style-name="ro4">
          <table:table-cell office:value-type="string" table:style-name="ce541">
            <text:p>　　(一)住宅區：為保護居住環境而劃定，其土地及建築物之使用，不得有礙居住之寧靜、安全及衛生。</text:p>
          </table:table-cell>
          <table:table-cell table:number-columns-repeated="16383" table:style-name="ce103"/>
        </table:table-row>
        <table:table-row table:style-name="ro4">
          <table:table-cell office:value-type="string" table:style-name="ce541">
            <text:p>　　(二)商業區：為促進商業發展而劃定，其土地及建築物之使用，不得有礙商業之便利。</text:p>
          </table:table-cell>
          <table:table-cell table:number-columns-repeated="4" table:style-name="ce103"/>
          <table:table-cell table:style-name="ce105"/>
          <table:table-cell table:number-columns-repeated="16378" table:style-name="ce103"/>
        </table:table-row>
        <table:table-row table:style-name="ro4">
          <table:table-cell office:value-type="string" table:style-name="ce541">
            <text:p>　　(三)工業區：為促進工業發展而劃定，其土地及建築物，以供工業使用為主。</text:p>
          </table:table-cell>
          <table:table-cell table:number-columns-repeated="16383" table:style-name="ce103"/>
        </table:table-row>
        <table:table-row table:style-name="ro4">
          <table:table-cell office:value-type="string" table:style-name="ce541">
            <text:p>　　(四)行政、文教、風景等使用區內土地及建築物，以供其規定目的之使用為主。</text:p>
          </table:table-cell>
          <table:table-cell table:number-columns-repeated="16383" table:style-name="ce103"/>
        </table:table-row>
        <table:table-row table:style-name="ro4">
          <table:table-cell office:value-type="string" table:style-name="ce541">
            <text:p>　　(五)公共設施用地：應就人口、土地使用、交通等現狀及未來發展趨勢，決定其項目、位置與面積，以增進市民</text:p>
          </table:table-cell>
          <table:table-cell table:number-columns-repeated="16383" table:style-name="ce103"/>
        </table:table-row>
        <table:table-row table:style-name="ro4">
          <table:table-cell office:value-type="string" table:style-name="ce541">
            <text:p><text:s text:c="8"/>活動之便利，及確保良好之都市生活環境。</text:p>
          </table:table-cell>
          <table:table-cell table:number-columns-repeated="16383" table:style-name="ce103"/>
        </table:table-row>
        <table:table-row table:style-name="ro4">
          <table:table-cell office:value-type="string" table:style-name="ce541">
            <text:p><text:s text:c="4"/>(六)特定專用區：包括產業專用區、工商綜合專用區、科技專用區、事業專用區及其他特定專用區。</text:p>
          </table:table-cell>
          <table:table-cell table:number-columns-repeated="16383" table:style-name="ce103"/>
        </table:table-row>
        <table:table-row table:style-name="ro4">
          <table:table-cell office:value-type="string" table:style-name="ce541">
            <text:p>　 <text:s/>(七)都市計畫地區得視地理形勢，使用現況或軍事安全上之需要，保留農業地區或設置保護區，並限制其建築使</text:p>
          </table:table-cell>
          <table:table-cell table:number-columns-repeated="16383" table:style-name="ce103"/>
        </table:table-row>
        <table:table-row table:style-name="ro4">
          <table:table-cell office:value-type="string" table:style-name="ce541">
            <text:p><text:s text:c="8"/>用。</text:p>
          </table:table-cell>
          <table:table-cell table:number-columns-repeated="16383" table:style-name="ce103"/>
        </table:table-row>
        <table:table-row table:style-name="ro4">
          <table:table-cell office:value-type="string" table:style-name="ce541">
            <text:p>　　(八)河川區：依水利法公告之河川治理計畫範圍內之土地。</text:p>
          </table:table-cell>
          <table:table-cell table:number-columns-repeated="16383" table:style-name="ce103"/>
        </table:table-row>
        <table:table-row table:style-name="ro4">
          <table:table-cell office:value-type="string" table:style-name="ce541">
            <text:p>五、資料蒐集方法及編製程序：依據本所資料彙編。</text:p>
          </table:table-cell>
          <table:table-cell table:number-columns-repeated="16383" table:style-name="ce103"/>
        </table:table-row>
        <table:table-row table:style-name="ro4">
          <table:table-cell office:value-type="string" table:style-name="ce541">
            <text:p>六、編送對象：本表編製1式3份，送本所會計室會核並經機關首長核章後，1份送臺南市政府都市發展局，1份送本所</text:p>
          </table:table-cell>
          <table:table-cell table:number-columns-repeated="16383" table:style-name="ce103"/>
        </table:table-row>
        <table:table-row table:style-name="ro4">
          <table:table-cell office:value-type="string" table:style-name="ce541">
            <text:p><text:s text:c="4"/>會計室，1份自存。</text:p>
          </table:table-cell>
          <table:table-cell table:number-columns-repeated="16383" table:style-name="ce103"/>
        </table:table-row>
        <table:table-row table:number-rows-repeated="1048526" table:style-name="ro6">
          <table:table-cell table:number-columns-repeated="16384"/>
        </table:table-row>
      </table:table>
      <table:table table:name="2359-01-06-3" table:style-name="ta14">
        <table:table-column table:style-name="co85" table:default-cell-style-name="ce564"/>
        <table:table-column table:style-name="co88" table:default-cell-style-name="ce564"/>
        <table:table-column table:style-name="co89" table:default-cell-style-name="ce564"/>
        <table:table-column table:style-name="co90" table:default-cell-style-name="ce564"/>
        <table:table-column table:style-name="co85" table:default-cell-style-name="ce564"/>
        <table:table-column table:style-name="co91" table:default-cell-style-name="ce564"/>
        <table:table-column table:style-name="co89" table:default-cell-style-name="ce564"/>
        <table:table-column table:style-name="co69" table:default-cell-style-name="ce564"/>
        <table:table-column table:style-name="co28" table:default-cell-style-name="ce564"/>
        <table:table-column table:style-name="co89" table:default-cell-style-name="ce564"/>
        <table:table-column table:style-name="co23" table:default-cell-style-name="ce564"/>
        <table:table-column table:style-name="co28" table:default-cell-style-name="ce564"/>
        <table:table-column table:style-name="co51" table:default-cell-style-name="ce564"/>
        <table:table-column table:style-name="co87" table:default-cell-style-name="ce564"/>
        <table:table-column table:style-name="co85" table:default-cell-style-name="ce564"/>
        <table:table-column table:style-name="co90" table:default-cell-style-name="ce564"/>
        <table:table-column table:style-name="co92" table:default-cell-style-name="ce564"/>
        <table:table-column table:style-name="co93" table:default-cell-style-name="ce564"/>
        <table:table-column table:style-name="co94" table:default-cell-style-name="ce564"/>
        <table:table-column table:style-name="co85" table:default-cell-style-name="ce564"/>
        <table:table-column table:style-name="co89" table:default-cell-style-name="ce564"/>
        <table:table-column table:style-name="co95" table:default-cell-style-name="ce564"/>
        <table:table-column table:style-name="co83" table:default-cell-style-name="ce564"/>
        <table:table-column table:style-name="co23" table:default-cell-style-name="ce564"/>
        <table:table-column table:style-name="co96" table:default-cell-style-name="ce564"/>
        <table:table-column table:style-name="co21" table:number-columns-repeated="16359" table:default-cell-style-name="ce564"/>
        <table:table-row table:style-name="ro21">
          <table:table-cell office:value-type="string" table:style-name="ce562">
            <text:p><text:s/>公　開　類</text:p>
          </table:table-cell>
          <table:table-cell table:style-name="ce563"/>
          <table:table-cell table:number-columns-repeated="8" table:style-name="ce564"/>
          <table:table-cell office:value-type="string" table:style-name="ce562">
            <text:p>編製機關</text:p>
          </table:table-cell>
          <table:table-cell office:value-type="string" table:number-columns-spanned="2" table:number-rows-spanned="1" table:style-name="ce1463">
            <text:p>玉井區公所(農業及建設課)</text:p>
          </table:table-cell>
          <table:covered-table-cell/>
          <table:table-cell office:value-type="string" table:style-name="ce562">
            <text:p><text:s/>公　開　類</text:p>
          </table:table-cell>
          <table:table-cell table:style-name="ce563"/>
          <table:table-cell table:number-columns-repeated="7" table:style-name="ce564"/>
          <table:table-cell office:value-type="string" table:style-name="ce562">
            <text:p>編製機關</text:p>
          </table:table-cell>
          <table:table-cell office:value-type="string" table:number-columns-spanned="2" table:number-rows-spanned="1" table:style-name="ce1464">
            <text:p>玉井區公所(農業及建設課)</text:p>
          </table:table-cell>
          <table:covered-table-cell/>
          <table:table-cell office:value-type="string" table:number-columns-spanned="21" table:number-rows-spanned="2" table:style-name="ce1270">
            <text:p>臺南市玉井區都市計畫公共設施用地已闢建面積編製說明</text:p>
          </table:table-cell>
          <table:covered-table-cell table:number-columns-repeated="20"/>
          <table:table-cell table:number-columns-repeated="3" table:style-name="ce565"/>
          <table:table-cell table:number-columns-repeated="16335"/>
        </table:table-row>
        <table:table-row table:style-name="ro32">
          <table:table-cell office:value-type="string" table:style-name="ce562">
            <text:p><text:s/>年　 <text:s text:c="3"/>報</text:p>
          </table:table-cell>
          <table:table-cell office:value-type="string" table:style-name="ce566">
            <text:p>次年2月15日前編送</text:p>
          </table:table-cell>
          <table:table-cell table:number-columns-repeated="7" table:style-name="ce567"/>
          <table:table-cell table:style-name="ce568"/>
          <table:table-cell office:value-type="string" table:style-name="ce562">
            <text:p>表　　號</text:p>
          </table:table-cell>
          <table:table-cell office:value-type="string" table:number-columns-spanned="2" table:number-rows-spanned="1" table:style-name="ce1465">
            <text:p>2359-01-06-3</text:p>
          </table:table-cell>
          <table:covered-table-cell/>
          <table:table-cell office:value-type="string" table:style-name="ce562">
            <text:p><text:s/>年　 <text:s text:c="3"/>報</text:p>
          </table:table-cell>
          <table:table-cell office:value-type="string" table:style-name="ce566">
            <text:p>次年2月15日前編送</text:p>
          </table:table-cell>
          <table:table-cell table:number-columns-repeated="6" table:style-name="ce567"/>
          <table:table-cell table:style-name="ce569"/>
          <table:table-cell office:value-type="string" table:style-name="ce562">
            <text:p>表　　號</text:p>
          </table:table-cell>
          <table:table-cell office:value-type="string" table:number-columns-spanned="2" table:number-rows-spanned="1" table:style-name="ce1465">
            <text:p>2359-01-06-3</text:p>
          </table:table-cell>
          <table:covered-table-cell/>
          <table:covered-table-cell/>
          <table:covered-table-cell table:number-columns-repeated="20"/>
          <table:table-cell table:number-columns-repeated="3" table:style-name="ce100"/>
          <table:table-cell table:number-columns-repeated="16335"/>
        </table:table-row>
        <table:table-row table:style-name="ro38">
          <table:table-cell office:value-type="string" table:number-columns-spanned="13" table:number-rows-spanned="1" table:style-name="ce1273">
            <text:p>臺南市玉井區都市計畫公共設施用地已闢建面積</text:p>
          </table:table-cell>
          <table:covered-table-cell table:number-columns-repeated="12"/>
          <table:table-cell office:value-type="string" table:number-columns-spanned="12" table:number-rows-spanned="1" table:style-name="ce1273">
            <text:p>臺南市玉井區都市計畫公共設施用地已闢建面積(續完)</text:p>
          </table:table-cell>
          <table:covered-table-cell table:number-columns-repeated="11"/>
          <table:table-cell office:value-type="string" table:style-name="ce541">
            <text:p>一、統計範圍及對象：凡本區實施都市計畫區域已闢建之各種公共設施用地，均為統計對象。</text:p>
          </table:table-cell>
          <table:table-cell table:number-columns-repeated="23" table:style-name="ce100"/>
          <table:table-cell table:number-columns-repeated="16335"/>
        </table:table-row>
        <table:table-row table:style-name="ro10">
          <table:table-cell office:value-type="string" table:number-columns-spanned="12" table:number-rows-spanned="1" table:style-name="ce1263">
            <text:p><text:s text:c="15"/>中華民國 <text:s text:c="12"/>年底</text:p>
          </table:table-cell>
          <table:covered-table-cell table:number-columns-repeated="11"/>
          <table:table-cell office:value-type="string" table:style-name="ce570">
            <text:p>單位:公頃</text:p>
          </table:table-cell>
          <table:table-cell office:value-type="string" table:number-columns-spanned="11" table:number-rows-spanned="1" table:style-name="ce1263">
            <text:p><text:s text:c="13"/>中華民國 <text:s text:c="12"/>年底</text:p>
          </table:table-cell>
          <table:covered-table-cell table:number-columns-repeated="10"/>
          <table:table-cell office:value-type="string" table:style-name="ce571">
            <text:p>單位:公頃</text:p>
          </table:table-cell>
          <table:table-cell office:value-type="string" table:style-name="ce541">
            <text:p>二、統計標準時間：以每年年底之事實為準。</text:p>
          </table:table-cell>
          <table:table-cell table:number-columns-repeated="23" table:style-name="ce100"/>
          <table:table-cell table:number-columns-repeated="16335"/>
        </table:table-row>
        <table:table-row table:style-name="ro71">
          <table:table-cell office:value-type="string" table:style-name="ce572">
            <text:p>都市計畫區別</text:p>
          </table:table-cell>
          <table:table-cell office:value-type="string" table:style-name="ce572">
            <text:p>總 <text:s text:c="2"/>計</text:p>
          </table:table-cell>
          <table:table-cell office:value-type="string" table:style-name="ce573">
            <text:p>公　園</text:p>
          </table:table-cell>
          <table:table-cell office:value-type="string" table:style-name="ce573">
            <text:p>綠　地</text:p>
          </table:table-cell>
          <table:table-cell office:value-type="string" table:style-name="ce573">
            <text:p>廣　場</text:p>
          </table:table-cell>
          <table:table-cell office:value-type="string" table:style-name="ce573">
            <text:p>兒童遊樂場</text:p>
          </table:table-cell>
          <table:table-cell office:value-type="string" table:style-name="ce573">
            <text:p>體育場</text:p>
          </table:table-cell>
          <table:table-cell office:value-type="string" table:style-name="ce573">
            <text:p>道路、人行步道</text:p>
          </table:table-cell>
          <table:table-cell office:value-type="string" table:style-name="ce573">
            <text:p>停車場</text:p>
          </table:table-cell>
          <table:table-cell office:value-type="string" table:style-name="ce573">
            <text:p>加油站</text:p>
          </table:table-cell>
          <table:table-cell office:value-type="string" table:style-name="ce573">
            <text:p>市　場</text:p>
          </table:table-cell>
          <table:table-cell office:value-type="string" table:style-name="ce573">
            <text:p>學　校</text:p>
          </table:table-cell>
          <table:table-cell office:value-type="string" table:style-name="ce573">
            <text:p>社教機構</text:p>
          </table:table-cell>
          <table:table-cell office:value-type="string" table:style-name="ce572">
            <text:p>都市計畫區別</text:p>
          </table:table-cell>
          <table:table-cell office:value-type="string" table:style-name="ce573">
            <text:p>醫療衛生機構</text:p>
          </table:table-cell>
          <table:table-cell office:value-type="string" table:style-name="ce573">
            <text:p>機關用地</text:p>
          </table:table-cell>
          <table:table-cell office:value-type="string" table:style-name="ce573">
            <text:p>墓 <text:s/>地</text:p>
          </table:table-cell>
          <table:table-cell office:value-type="string" table:style-name="ce573">
            <text:p>變電所、電力專業用地</text:p>
          </table:table-cell>
          <table:table-cell office:value-type="string" table:style-name="ce573">
            <text:p>郵政、電信用地</text:p>
          </table:table-cell>
          <table:table-cell office:value-type="string" table:style-name="ce573">
            <text:p>民用航空站、機場</text:p>
          </table:table-cell>
          <table:table-cell office:value-type="string" table:style-name="ce573">
            <text:p>溝渠河道</text:p>
          </table:table-cell>
          <table:table-cell office:value-type="string" table:style-name="ce573">
            <text:p>港埠用地</text:p>
          </table:table-cell>
          <table:table-cell office:value-type="string" table:style-name="ce573">
            <text:p>捷運系統、交通、車站鐵路</text:p>
          </table:table-cell>
          <table:table-cell office:value-type="string" table:style-name="ce573">
            <text:p>環保設施用地</text:p>
          </table:table-cell>
          <table:table-cell office:value-type="string" table:style-name="ce574">
            <text:p>其他用地</text:p>
          </table:table-cell>
          <table:table-cell office:value-type="string" table:style-name="ce541">
            <text:p>三、分類標準：依都市計畫法第42條規定，都市計畫地區範圍內，應視實際情況，分別設置公共設施用地。</text:p>
          </table:table-cell>
          <table:table-cell table:number-columns-repeated="23" table:style-name="ce100"/>
          <table:table-cell table:number-columns-repeated="16335" table:style-name="ce575"/>
        </table:table-row>
        <table:table-row table:style-name="ro32">
          <table:table-cell office:value-type="string" table:style-name="ce576">
            <text:p><text:s/>總　　　　計</text:p>
          </table:table-cell>
          <table:table-cell table:number-columns-repeated="12" table:style-name="ce563"/>
          <table:table-cell office:value-type="string" table:style-name="ce576">
            <text:p><text:s/>總　　　　計</text:p>
          </table:table-cell>
          <table:table-cell table:number-columns-repeated="11" table:style-name="ce563"/>
          <table:table-cell office:value-type="string" table:style-name="ce541">
            <text:p>四、統計項目定義(或說明)：</text:p>
          </table:table-cell>
          <table:table-cell table:number-columns-repeated="23" table:style-name="ce100"/>
          <table:table-cell table:number-columns-repeated="16335" table:style-name="ce563"/>
        </table:table-row>
        <table:table-row table:style-name="ro18">
          <table:table-cell table:style-name="ce576"/>
          <table:table-cell table:number-columns-repeated="12" table:style-name="ce563"/>
          <table:table-cell table:style-name="ce576"/>
          <table:table-cell table:number-columns-repeated="11" table:style-name="ce563"/>
          <table:table-cell office:value-type="string" table:style-name="ce541">
            <text:p>　　(一)道路系統、停車場所及加油站，應按土地使用分區及交通情形與預期之發展配置之。</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二)公園、體育場所、綠地、廣場及兒童遊樂場，應依計畫人口密度及自然環境，作有系統之佈置，除具有特殊情形外其占用土地總</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text:s text:c="8"/>面積不得少於全部計畫面積百分之10。</text:p>
          </table:table-cell>
          <table:table-cell table:number-columns-repeated="4" table:style-name="ce100"/>
          <table:table-cell table:style-name="ce101"/>
          <table:table-cell table:number-columns-repeated="18"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三)中小學校、社教場所、市場、變電所、衛生等公共設施，應按里鄰單位或居民分布情形適當配置之。</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四)環保設施用地包括污水處理廠（場）、垃圾掩埋場、焚化爐、資源回收站（場）等相關環保設施。</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五、資料蒐集方法及編製程序：依據本所資料彙編。</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六、編送對象：本表編製1式3份，送本所會計室會核並經機關首長核章後，1份送臺南市政府都市發展局，1份送本所會計室，1份自存。</text:p>
          </table:table-cell>
          <table:table-cell table:number-columns-repeated="20" table:style-name="ce100"/>
          <table:table-cell table:number-columns-repeated="16338" table:style-name="ce563"/>
        </table:table-row>
        <table:table-row table:number-rows-repeated="17" table:style-name="ro65">
          <table:table-cell table:style-name="ce576"/>
          <table:table-cell table:number-columns-repeated="12" table:style-name="ce563"/>
          <table:table-cell table:style-name="ce576"/>
          <table:table-cell table:number-columns-repeated="16370" table:style-name="ce563"/>
        </table:table-row>
        <table:table-row table:style-name="ro65">
          <table:table-cell table:style-name="ce577"/>
          <table:table-cell table:number-columns-repeated="12" table:style-name="ce564"/>
          <table:table-cell table:style-name="ce577"/>
          <table:table-cell table:number-columns-repeated="11" table:style-name="ce564"/>
          <table:table-cell table:number-columns-repeated="21" table:style-name="ce563"/>
          <table:table-cell table:number-columns-repeated="16338"/>
        </table:table-row>
        <table:table-row table:number-rows-repeated="3" table:style-name="ro65">
          <table:table-cell table:style-name="ce577"/>
          <table:table-cell table:number-columns-repeated="12" table:style-name="ce564"/>
          <table:table-cell table:style-name="ce577"/>
          <table:table-cell table:number-columns-repeated="16370" table:style-name="ce564"/>
        </table:table-row>
        <table:table-row table:style-name="ro65">
          <table:table-cell table:style-name="ce568"/>
          <table:table-cell table:number-columns-repeated="12" table:style-name="ce567"/>
          <table:table-cell table:style-name="ce568"/>
          <table:table-cell table:number-columns-repeated="11" table:style-name="ce567"/>
          <table:table-cell table:number-columns-repeated="16359" table:style-name="ce564"/>
        </table:table-row>
        <table:table-row table:style-name="ro14">
          <table:table-cell table:number-columns-repeated="13" table:style-name="ce564"/>
          <table:table-cell office:value-type="string" table:style-name="ce563">
            <text:p><text:s/>填表</text:p>
          </table:table-cell>
          <table:table-cell office:value-type="string" table:style-name="ce571">
            <text:p>審核</text:p>
          </table:table-cell>
          <table:table-cell table:number-columns-repeated="2" table:style-name="ce564"/>
          <table:table-cell office:value-type="string" table:style-name="ce563">
            <text:p>業務主管人員</text:p>
          </table:table-cell>
          <table:table-cell table:number-columns-repeated="2" table:style-name="ce564"/>
          <table:table-cell office:value-type="string" table:style-name="ce563">
            <text:p>機關首長</text:p>
          </table:table-cell>
          <table:table-cell table:number-columns-repeated="2" table:style-name="ce564"/>
          <table:table-cell table:style-name="ce578"/>
          <table:table-cell office:value-type="string" table:style-name="ce579">
            <text:p>中華民國 <text:s/>年 <text:s/>月 <text:s/>日編製</text:p>
          </table:table-cell>
          <table:table-cell table:number-columns-repeated="16359" table:style-name="ce564"/>
        </table:table-row>
        <table:table-row table:style-name="ro14">
          <table:table-cell table:number-columns-repeated="13" table:style-name="ce564"/>
          <table:table-cell table:number-columns-repeated="4" table:style-name="ce563"/>
          <table:table-cell office:value-type="string" table:style-name="ce563">
            <text:p>主辦統計人員</text:p>
          </table:table-cell>
          <table:table-cell table:number-columns-repeated="2" table:style-name="ce564"/>
          <table:table-cell table:number-columns-repeated="3" table:style-name="ce563"/>
          <table:table-cell table:number-columns-repeated="16361" table:style-name="ce564"/>
        </table:table-row>
        <table:table-row table:style-name="ro14">
          <table:table-cell table:number-columns-repeated="13" table:style-name="ce563"/>
          <table:table-cell office:value-type="string" table:style-name="ce563">
            <text:p>資料來源：依據本所資料彙編。</text:p>
          </table:table-cell>
          <table:table-cell table:number-columns-repeated="11" table:style-name="ce563"/>
          <table:table-cell table:number-columns-repeated="21" table:style-name="ce564"/>
          <table:table-cell table:number-columns-repeated="16338" table:style-name="ce563"/>
        </table:table-row>
        <table:table-row table:style-name="ro14">
          <table:table-cell table:number-columns-repeated="13" table:style-name="ce563"/>
          <table:table-cell office:value-type="string" table:style-name="ce580">
            <text:p>填表說明：本表編製1式3份，送本所會計室會核並經機關首長核章後，1份送臺南市政府都市發展局，1份送本所會計室，1份自存。</text:p>
          </table:table-cell>
          <table:table-cell table:number-columns-repeated="16370" table:style-name="ce563"/>
        </table:table-row>
        <table:table-row table:style-name="ro14">
          <table:table-cell table:number-columns-repeated="13" table:style-name="ce564"/>
          <table:table-cell table:style-name="ce563"/>
          <table:table-cell table:number-columns-repeated="11" table:style-name="ce564"/>
          <table:table-cell table:number-columns-repeated="21" table:style-name="ce563"/>
          <table:table-cell table:number-columns-repeated="16338"/>
        </table:table-row>
        <table:table-row table:number-rows-repeated="1048536" table:style-name="ro6">
          <table:table-cell table:number-columns-repeated="16384"/>
        </table:table-row>
        <table:named-expressions>
          <table:named-range table:name="Print_Area" table:cell-range-address="2359-01-06-3.$A$1:2359-01-06-3.$AT$39" table:base-cell-address="2359-01-06-3.$A$1"/>
        </table:named-expressions>
      </table:table>
      <table:table table:name="2522-14-01-3" table:style-name="ta15">
        <table:table-column table:style-name="co89" table:number-columns-repeated="3" table:default-cell-style-name="ce325"/>
        <table:table-column table:style-name="co89" table:number-columns-repeated="3" table:default-cell-style-name="ce349"/>
        <table:table-column table:style-name="co89" table:number-columns-repeated="6" table:default-cell-style-name="ce325"/>
        <table:table-column table:style-name="co21" table:number-columns-repeated="16372" table:default-cell-style-name="ce325"/>
        <table:table-row table:style-name="ro64">
          <table:table-cell office:value-type="string" table:style-name="ce316">
            <text:p>公<text:span text:style-name="T8"><text:s/></text:span>開<text:span text:style-name="T8"><text:s/></text:span>類</text:p>
          </table:table-cell>
          <table:table-cell table:style-name="ce317"/>
          <table:table-cell table:style-name="ce318"/>
          <table:table-cell table:number-columns-repeated="3" table:style-name="ce317"/>
          <table:table-cell table:number-columns-repeated="3" table:style-name="ce318"/>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19"/>
        </table:table-row>
        <table:table-row table:style-name="ro64">
          <table:table-cell office:value-type="string" table:style-name="ce316">
            <text:p>季 <text:s/>報</text:p>
          </table:table-cell>
          <table:table-cell office:value-type="string" table:style-name="ce320">
            <text:p>每季終了後<text:span text:style-name="T8">10</text:span>日內編報</text:p>
          </table:table-cell>
          <table:table-cell table:style-name="ce320"/>
          <table:table-cell table:number-columns-repeated="3" table:style-name="ce321"/>
          <table:table-cell table:number-columns-repeated="3" table:style-name="ce320"/>
          <table:table-cell office:value-type="string" table:style-name="ce316">
            <text:p>表 <text:s text:c="3"/>號</text:p>
          </table:table-cell>
          <table:table-cell office:value-type="string" table:number-columns-spanned="2" table:number-rows-spanned="1" table:style-name="ce1296">
            <text:p>2522-14-01-3</text:p>
          </table:table-cell>
          <table:covered-table-cell/>
          <table:table-cell table:number-columns-repeated="16372" table:style-name="ce319"/>
        </table:table-row>
        <table:table-row table:style-name="ro73">
          <table:table-cell office:value-type="string" table:number-columns-spanned="12" table:number-rows-spanned="1" table:style-name="ce1468">
            <text:p>臺南市玉井區停車位概況 － 都市計畫區內路外</text:p>
          </table:table-cell>
          <table:covered-table-cell table:number-columns-repeated="11"/>
          <table:table-cell table:number-columns-repeated="16372" table:style-name="ce322"/>
        </table:table-row>
        <table:table-row table:style-name="ro73">
          <table:table-cell table:style-name="ce323"/>
          <table:table-cell table:number-columns-repeated="4" table:style-name="ce324"/>
          <table:table-cell office:value-type="string" table:number-columns-spanned="3" table:number-rows-spanned="1" table:style-name="ce1469">
            <text:p>中華民國 <text:s/>年<text:span text:style-name="T19"><text:s text:c="2"/></text:span>季底</text:p>
          </table:table-cell>
          <table:covered-table-cell table:number-columns-repeated="2"/>
          <table:table-cell table:number-columns-repeated="2" table:style-name="ce324"/>
          <table:table-cell office:value-type="string" table:number-columns-spanned="2" table:number-rows-spanned="1" table:style-name="ce1298">
            <text:p>單位：車位</text:p>
          </table:table-cell>
          <table:covered-table-cell/>
          <table:table-cell table:number-columns-repeated="16372" table:style-name="ce325"/>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7" table:number-rows-spanned="1" table:style-name="ce1278">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1">
            <text:p>私 有 路 外 停 車 位</text:p>
          </table:table-cell>
          <table:covered-table-cell table:number-columns-repeated="2"/>
          <table:table-cell table:number-columns-repeated="16372" table:style-name="ce326"/>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3" table:number-rows-spanned="1" table:style-name="ce1283">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7">
            <text:p>收<text:span text:style-name="T18"><text:s text:c="11"/></text:span>費</text:p>
          </table:table-cell>
          <table:covered-table-cell table:number-columns-repeated="2"/>
          <table:table-cell table:number-columns-repeated="16372" table:style-name="ce326"/>
        </table:table-row>
        <table:table-row table:style-name="ro73">
          <table:covered-table-cell/>
          <table:covered-table-cell/>
          <table:covered-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8">
            <text:p>立體</text:p>
          </table:table-cell>
          <table:table-cell table:number-columns-repeated="16372" table:style-name="ce326"/>
        </table:table-row>
        <table:table-row table:style-name="ro74">
          <table:table-cell office:value-type="string" table:style-name="ce329">
            <text:p>合 <text:s text:c="2"/>計</text:p>
          </table:table-cell>
          <table:table-cell table:style-name="ce330"/>
          <table:table-cell table:number-columns-repeated="9" table:style-name="ce331"/>
          <table:table-cell table:style-name="ce332"/>
          <table:table-cell table:number-columns-repeated="16372" table:style-name="ce326"/>
        </table:table-row>
        <table:table-row table:style-name="ro74">
          <table:table-cell office:value-type="string" table:style-name="ce333">
            <text:p>大<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3">
            <text:p>小<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8">
            <text:p>機 <text:s text:c="2"/>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26"/>
        </table:table-row>
        <table:table-row table:style-name="ro8">
          <table:table-cell office:value-type="string" table:style-name="ce343">
            <text:p>填表</text:p>
          </table:table-cell>
          <table:table-cell table:style-name="ce344"/>
          <table:table-cell office:value-type="string" table:style-name="ce345">
            <text:p>審核</text:p>
          </table:table-cell>
          <table:table-cell table:style-name="ce349"/>
          <table:table-cell office:value-type="string" table:style-name="ce343">
            <text:p>業務主管人員</text:p>
          </table:table-cell>
          <table:table-cell table:style-name="ce349"/>
          <table:table-cell table:style-name="ce344"/>
          <table:table-cell office:value-type="string" table:style-name="ce709">
            <text:p>機關首長</text:p>
          </table:table-cell>
          <table:table-cell table:number-columns-repeated="2" table:style-name="ce325"/>
          <table:table-cell table:style-name="ce347"/>
          <table:table-cell office:value-type="string" table:style-name="ce696">
            <text:p>中華民國 <text:s text:c="4"/>年 <text:s text:c="4"/>月 <text:s text:c="4"/>日編製</text:p>
          </table:table-cell>
          <table:table-cell table:style-name="ce696"/>
          <table:table-cell table:number-columns-repeated="16371"/>
        </table:table-row>
        <table:table-row table:style-name="ro8">
          <table:table-cell table:number-columns-repeated="3" table:style-name="ce344"/>
          <table:table-cell table:style-name="ce345"/>
          <table:table-cell office:value-type="string" table:style-name="ce344">
            <text:p>主辦統計人員</text:p>
          </table:table-cell>
          <table:table-cell table:style-name="ce349"/>
          <table:table-cell table:number-columns-repeated="4" table:style-name="ce344"/>
          <table:table-cell table:number-columns-spanned="2" table:number-rows-spanned="1" table:style-name="ce1286"/>
          <table:covered-table-cell/>
          <table:table-cell table:number-columns-repeated="16372" table:style-name="ce325"/>
        </table:table-row>
        <table:table-row table:style-name="ro75">
          <table:table-cell table:style-name="ce348"/>
          <table:table-cell table:number-columns-repeated="2" table:style-name="ce325"/>
          <table:table-cell table:number-columns-repeated="3" table:style-name="ce349"/>
          <table:table-cell table:number-columns-repeated="16378" table:style-name="ce325"/>
        </table:table-row>
        <table:table-row table:style-name="ro12">
          <table:table-cell table:style-name="ce350"/>
          <table:table-cell table:style-name="ce351"/>
          <table:table-cell table:number-columns-repeated="3" table:style-name="ce352"/>
          <table:table-cell table:style-name="ce351"/>
          <table:table-cell table:number-columns-repeated="16378" table:style-name="ce353"/>
        </table:table-row>
        <table:table-row table:style-name="ro22">
          <table:table-cell office:value-type="string" table:style-name="ce354">
            <text:p>資料來源：依據本所業務登記資料彙編。</text:p>
          </table:table-cell>
          <table:table-cell table:number-columns-repeated="2" table:style-name="ce325"/>
          <table:table-cell table:number-columns-repeated="3" table:style-name="ce349"/>
          <table:table-cell table:number-columns-repeated="16378" table:style-name="ce325"/>
        </table:table-row>
        <table:table-row table:style-name="ro22">
          <table:table-cell office:value-type="string" table:number-columns-spanned="12" table:number-rows-spanned="1" table:style-name="ce1284">
            <text:p>填表說明：1.本表編製3份，1份送本所會計室，1份送臺南市政府交通局，1份自存。</text:p>
          </table:table-cell>
          <table:covered-table-cell table:number-columns-repeated="11"/>
          <table:table-cell table:number-columns-repeated="16372"/>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18">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58"/>
          <table:table-cell table:number-columns-repeated="3" table:style-name="ce359"/>
          <table:table-cell table:number-columns-repeated="5" table:style-name="ce358"/>
          <table:table-cell table:number-columns-repeated="16373" table:style-name="ce325"/>
        </table:table-row>
        <table:table-row table:style-name="ro20">
          <table:table-cell office:value-type="string" table:number-columns-spanned="12" table:number-rows-spanned="1" table:style-name="ce1280">
            <text:p>臺南市玉井區停車位概況－都市計畫區內路外編製說明</text:p>
          </table:table-cell>
          <table:covered-table-cell table:number-columns-repeated="11"/>
          <table:table-cell table:number-columns-repeated="16372" table:style-name="ce326"/>
        </table:table-row>
        <table:table-row table:style-name="ro3">
          <table:table-cell office:value-type="string" table:number-columns-spanned="12" table:number-rows-spanned="1" table:style-name="ce1279">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60"/>
        </table:table-row>
        <table:table-row table:style-name="ro3">
          <table:table-cell office:value-type="string" table:number-columns-spanned="12" table:number-rows-spanned="1" table:style-name="ce1279">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60"/>
        </table:table-row>
        <table:table-row table:style-name="ro3">
          <table:table-cell office:value-type="string" table:style-name="ce361">
            <text:p>二、統計標準時間：以每季底之事實為準。</text:p>
          </table:table-cell>
          <table:table-cell table:number-columns-repeated="11" table:style-name="ce362"/>
          <table:table-cell table:number-columns-repeated="16372" table:style-name="ce363"/>
        </table:table-row>
        <table:table-row table:style-name="ro3">
          <table:table-cell office:value-type="string" table:style-name="ce361">
            <text:p>三、分類標準：路外停車位依設置方式分公有及私有，再分收費、不收費，並細分平面及立體(包括匝道式、機械式或塔台式)。</text:p>
          </table:table-cell>
          <table:table-cell table:number-columns-repeated="11" table:style-name="ce362"/>
          <table:table-cell table:number-columns-repeated="16372" table:style-name="ce363"/>
        </table:table-row>
        <table:table-row table:style-name="ro3">
          <table:table-cell office:value-type="string" table:style-name="ce361">
            <text:p>四、有關法令規章：根據停車場法及有關法令規定辦理。</text:p>
          </table:table-cell>
          <table:table-cell table:number-columns-repeated="11" table:style-name="ce362"/>
          <table:table-cell table:number-columns-repeated="16372" table:style-name="ce363"/>
        </table:table-row>
        <table:table-row table:style-name="ro3">
          <table:table-cell office:value-type="string" table:style-name="ce364">
            <text:p>五、統計科目定義：</text:p>
          </table:table-cell>
          <table:table-cell table:number-columns-repeated="11" table:style-name="ce362"/>
          <table:table-cell table:number-columns-repeated="16372" table:style-name="ce363"/>
        </table:table-row>
        <table:table-row table:style-name="ro3">
          <table:table-cell office:value-type="string" table:style-name="ce364">
            <text:p>(一)<text:span text:style-name="T8">  <text:s/></text:span>都市計畫區內：依都市計畫法規定之都市計畫範圍內(不包括其範圍內之風景遊樂區)。</text:p>
          </table:table-cell>
          <table:table-cell table:number-columns-repeated="11" table:style-name="ce362"/>
          <table:table-cell table:number-columns-repeated="16372" table:style-name="ce363"/>
        </table:table-row>
        <table:table-row table:style-name="ro3">
          <table:table-cell office:value-type="string" table:style-name="ce364">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362"/>
          <table:table-cell table:number-columns-repeated="16372" table:style-name="ce363"/>
        </table:table-row>
        <table:table-row table:style-name="ro3">
          <table:table-cell office:value-type="string" table:style-name="ce364">
            <text:p>(三)<text:span text:style-name="T8">  <text:s/></text:span>公有：指停車場之經營管理權屬於政府。</text:p>
          </table:table-cell>
          <table:table-cell table:number-columns-repeated="11" table:style-name="ce362"/>
          <table:table-cell table:number-columns-repeated="16372" table:style-name="ce363"/>
        </table:table-row>
        <table:table-row table:style-name="ro3">
          <table:table-cell office:value-type="string" table:style-name="ce364">
            <text:p>(四)<text:span text:style-name="T8">  <text:s/></text:span>私有：指停車場之所有權屬於民間。</text:p>
          </table:table-cell>
          <table:table-cell table:number-columns-repeated="11" table:style-name="ce362"/>
          <table:table-cell table:number-columns-repeated="16372" table:style-name="ce363"/>
        </table:table-row>
        <table:table-row table:style-name="ro3">
          <table:table-cell office:value-type="string" table:style-name="ce364">
            <text:p>(五)<text:span text:style-name="T8">  <text:s/></text:span>收費：指依收費方式含計時收費及計次收費在內。</text:p>
          </table:table-cell>
          <table:table-cell table:number-columns-repeated="11" table:style-name="ce362"/>
          <table:table-cell table:number-columns-repeated="16372" table:style-name="ce363"/>
        </table:table-row>
        <table:table-row table:style-name="ro3">
          <table:table-cell office:value-type="string" table:style-name="ce364">
            <text:p>(六)<text:span text:style-name="T8">  <text:s/></text:span>不收費：指停車格位免費供民眾停放。</text:p>
          </table:table-cell>
          <table:table-cell table:number-columns-repeated="11" table:style-name="ce362"/>
          <table:table-cell table:number-columns-repeated="16372" table:style-name="ce363"/>
        </table:table-row>
        <table:table-row table:style-name="ro3">
          <table:table-cell office:value-type="string" table:style-name="ce364">
            <text:p>(七)<text:span text:style-name="T8">  <text:s/></text:span>平面：指停車場僅在地面上設置者。</text:p>
          </table:table-cell>
          <table:table-cell table:number-columns-repeated="11" table:style-name="ce362"/>
          <table:table-cell table:number-columns-repeated="16372" table:style-name="ce363"/>
        </table:table-row>
        <table:table-row table:style-name="ro3">
          <table:table-cell office:value-type="string" table:style-name="ce364">
            <text:p>(八)<text:span text:style-name="T8">  <text:s/></text:span>立體：指停車場設置樓層二層以上(含二層)者。</text:p>
          </table:table-cell>
          <table:table-cell table:number-columns-repeated="11" table:style-name="ce362"/>
          <table:table-cell table:number-columns-repeated="16372" table:style-name="ce363"/>
        </table:table-row>
        <table:table-row table:style-name="ro3">
          <table:table-cell office:value-type="string" table:style-name="ce365">
            <text:p>六、資料蒐集方法及編製程序：依據本所業務登記資料彙編<text:span text:style-name="T15">。</text:span></text:p>
          </table:table-cell>
          <table:table-cell table:number-columns-repeated="11" table:style-name="ce362"/>
          <table:table-cell table:number-columns-repeated="16372" table:style-name="ce363"/>
        </table:table-row>
        <table:table-row table:style-name="ro3">
          <table:table-cell office:value-type="string" table:style-name="ce365">
            <text:p>七、編送對象：本表編製3份，1份送本所會計室，1份送臺南市政府交通局，1份自存。<text:s/></text:p>
          </table:table-cell>
          <table:table-cell table:number-columns-repeated="11" table:style-name="ce362"/>
          <table:table-cell table:number-columns-repeated="16372" table:style-name="ce363"/>
        </table:table-row>
        <table:table-row table:style-name="ro9">
          <table:table-cell table:number-columns-repeated="3" table:style-name="ce358"/>
          <table:table-cell table:number-columns-repeated="3" table:style-name="ce359"/>
          <table:table-cell table:number-columns-repeated="3" table:style-name="ce358"/>
          <table:table-cell table:number-columns-repeated="16375" table:style-name="ce325"/>
        </table:table-row>
        <table:table-row table:number-rows-repeated="10" table:style-name="ro48">
          <table:table-cell table:number-columns-repeated="3" table:style-name="ce358"/>
          <table:table-cell table:number-columns-repeated="3" table:style-name="ce359"/>
          <table:table-cell table:number-columns-repeated="3" table:style-name="ce358"/>
          <table:table-cell table:number-columns-repeated="16375" table:style-name="ce325"/>
        </table:table-row>
        <table:table-row table:number-rows-repeated="178" table:style-name="ro48">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048350" table:style-name="ro14">
          <table:table-cell table:number-columns-repeated="16384"/>
        </table:table-row>
        <table:named-expressions>
          <table:named-range table:name="OLE_LINK1" table:cell-range-address="2522-14-01-3.$A$22" table:base-cell-address="2522-14-01-3.$A$1"/>
        </table:named-expressions>
      </table:table>
      <table:table table:name="2522-14-02-3" table:style-name="ta15">
        <table:table-column table:style-name="co89" table:number-columns-repeated="3" table:default-cell-style-name="ce325"/>
        <table:table-column table:style-name="co89" table:number-columns-repeated="3" table:default-cell-style-name="ce349"/>
        <table:table-column table:style-name="co89" table:number-columns-repeated="5" table:default-cell-style-name="ce325"/>
        <table:table-column table:style-name="co97" table:default-cell-style-name="ce325"/>
        <table:table-column table:style-name="co21" table:number-columns-repeated="16372" table:default-cell-style-name="ce325"/>
        <table:table-row table:style-name="ro64">
          <table:table-cell office:value-type="string" table:style-name="ce316">
            <text:p>公<text:span text:style-name="T8"><text:s/></text:span>開<text:span text:style-name="T8"><text:s/></text:span>類</text:p>
          </table:table-cell>
          <table:table-cell table:style-name="ce317"/>
          <table:table-cell table:style-name="ce318"/>
          <table:table-cell table:number-columns-repeated="3" table:style-name="ce317"/>
          <table:table-cell table:number-columns-repeated="3" table:style-name="ce318"/>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19"/>
        </table:table-row>
        <table:table-row table:style-name="ro64">
          <table:table-cell office:value-type="string" table:style-name="ce316">
            <text:p>季 <text:s/>報</text:p>
          </table:table-cell>
          <table:table-cell office:value-type="string" table:style-name="ce320">
            <text:p>每季終了後<text:span text:style-name="T8">10</text:span>日內編報</text:p>
          </table:table-cell>
          <table:table-cell table:style-name="ce320"/>
          <table:table-cell table:number-columns-repeated="3" table:style-name="ce321"/>
          <table:table-cell table:number-columns-repeated="3" table:style-name="ce320"/>
          <table:table-cell office:value-type="string" table:style-name="ce316">
            <text:p>表 <text:s text:c="3"/>號</text:p>
          </table:table-cell>
          <table:table-cell office:value-type="string" table:number-columns-spanned="2" table:number-rows-spanned="1" table:style-name="ce1296">
            <text:p>2522-14-02-3</text:p>
          </table:table-cell>
          <table:covered-table-cell/>
          <table:table-cell table:number-columns-repeated="16372" table:style-name="ce319"/>
        </table:table-row>
        <table:table-row table:style-name="ro73">
          <table:table-cell office:value-type="string" table:number-columns-spanned="12" table:number-rows-spanned="1" table:style-name="ce1468">
            <text:p>臺南市玉井區停車位概況 － 都市計畫區外路外</text:p>
          </table:table-cell>
          <table:covered-table-cell table:number-columns-repeated="11"/>
          <table:table-cell table:number-columns-repeated="16372" table:style-name="ce322"/>
        </table:table-row>
        <table:table-row table:style-name="ro73">
          <table:table-cell table:style-name="ce323"/>
          <table:table-cell table:number-columns-repeated="4" table:style-name="ce324"/>
          <table:table-cell office:value-type="string" table:number-columns-spanned="3" table:number-rows-spanned="1" table:style-name="ce1469">
            <text:p>中華民國 <text:s/>年<text:span text:style-name="T19"><text:s text:c="2"/></text:span>季底</text:p>
          </table:table-cell>
          <table:covered-table-cell table:number-columns-repeated="2"/>
          <table:table-cell table:number-columns-repeated="2" table:style-name="ce324"/>
          <table:table-cell office:value-type="string" table:number-columns-spanned="2" table:number-rows-spanned="1" table:style-name="ce1298">
            <text:p>單位：車位</text:p>
          </table:table-cell>
          <table:covered-table-cell/>
          <table:table-cell table:number-columns-repeated="16372"/>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7" table:number-rows-spanned="1" table:style-name="ce1278">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1">
            <text:p>私 有 路 外 停 車 位</text:p>
          </table:table-cell>
          <table:covered-table-cell table:number-columns-repeated="2"/>
          <table:table-cell table:number-columns-repeated="16372" table:style-name="ce326"/>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3" table:number-rows-spanned="1" table:style-name="ce1283">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7">
            <text:p>收<text:span text:style-name="T18"><text:s text:c="11"/></text:span>費</text:p>
          </table:table-cell>
          <table:covered-table-cell table:number-columns-repeated="2"/>
          <table:table-cell table:number-columns-repeated="16372" table:style-name="ce326"/>
        </table:table-row>
        <table:table-row table:style-name="ro73">
          <table:covered-table-cell/>
          <table:covered-table-cell/>
          <table:covered-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8">
            <text:p>立體</text:p>
          </table:table-cell>
          <table:table-cell table:number-columns-repeated="16372" table:style-name="ce326"/>
        </table:table-row>
        <table:table-row table:style-name="ro74">
          <table:table-cell office:value-type="string" table:style-name="ce329">
            <text:p>合 <text:s text:c="2"/>計</text:p>
          </table:table-cell>
          <table:table-cell table:style-name="ce330"/>
          <table:table-cell table:number-columns-repeated="9" table:style-name="ce331"/>
          <table:table-cell table:style-name="ce332"/>
          <table:table-cell table:number-columns-repeated="16372" table:style-name="ce326"/>
        </table:table-row>
        <table:table-row table:style-name="ro74">
          <table:table-cell office:value-type="string" table:style-name="ce333">
            <text:p>大<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3">
            <text:p>小<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8">
            <text:p>機 <text:s text:c="2"/>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26"/>
        </table:table-row>
        <table:table-row table:style-name="ro8">
          <table:table-cell office:value-type="string" table:style-name="ce343">
            <text:p>填表</text:p>
          </table:table-cell>
          <table:table-cell table:style-name="ce344"/>
          <table:table-cell office:value-type="string" table:style-name="ce344">
            <text:p>審核</text:p>
          </table:table-cell>
          <table:table-cell table:style-name="ce349"/>
          <table:table-cell office:value-type="string" table:style-name="ce343">
            <text:p>業務主管人員</text:p>
          </table:table-cell>
          <table:table-cell table:style-name="ce349"/>
          <table:table-cell table:style-name="ce344"/>
          <table:table-cell office:value-type="string" table:style-name="ce346">
            <text:p>機關首長</text:p>
          </table:table-cell>
          <table:table-cell table:number-columns-repeated="2" table:style-name="ce325"/>
          <table:table-cell table:style-name="ce347"/>
          <table:table-cell office:value-type="string" table:style-name="ce696">
            <text:p>中華民國 <text:s text:c="4"/>年 <text:s text:c="4"/>月 <text:s text:c="4"/>日編製</text:p>
          </table:table-cell>
          <table:table-cell table:number-columns-repeated="16372"/>
        </table:table-row>
        <table:table-row table:style-name="ro8">
          <table:table-cell table:number-columns-repeated="3" table:style-name="ce344"/>
          <table:table-cell table:style-name="ce345"/>
          <table:table-cell office:value-type="string" table:style-name="ce344">
            <text:p>主辦統計人員</text:p>
          </table:table-cell>
          <table:table-cell table:style-name="ce349"/>
          <table:table-cell table:number-columns-repeated="4" table:style-name="ce344"/>
          <table:table-cell table:number-columns-spanned="2" table:number-rows-spanned="1" table:style-name="ce1286"/>
          <table:covered-table-cell/>
          <table:table-cell table:number-columns-repeated="16372"/>
        </table:table-row>
        <table:table-row table:style-name="ro76">
          <table:table-cell table:style-name="ce348"/>
          <table:table-cell table:number-columns-repeated="2" table:style-name="ce325"/>
          <table:table-cell table:number-columns-repeated="3" table:style-name="ce349"/>
          <table:table-cell table:number-columns-repeated="16378" table:style-name="ce325"/>
        </table:table-row>
        <table:table-row table:style-name="ro14">
          <table:table-cell table:style-name="ce350"/>
          <table:table-cell table:style-name="ce351"/>
          <table:table-cell table:number-columns-repeated="3" table:style-name="ce352"/>
          <table:table-cell table:style-name="ce351"/>
          <table:table-cell table:number-columns-repeated="5" table:style-name="ce353"/>
          <table:table-cell table:style-name="ce708"/>
          <table:table-cell table:number-columns-repeated="16372" table:style-name="ce353"/>
        </table:table-row>
        <table:table-row table:style-name="ro22">
          <table:table-cell office:value-type="string" table:style-name="ce354">
            <text:p>資料來源：依據本所業務登記資料彙編。</text:p>
          </table:table-cell>
          <table:table-cell table:number-columns-repeated="2" table:style-name="ce325"/>
          <table:table-cell table:number-columns-repeated="3" table:style-name="ce349"/>
          <table:table-cell table:number-columns-repeated="16378" table:style-name="ce325"/>
        </table:table-row>
        <table:table-row table:style-name="ro22">
          <table:table-cell office:value-type="string" table:number-columns-spanned="12" table:number-rows-spanned="1" table:style-name="ce1284">
            <text:p>填表說明：1.本表編製3份，1份送本所會計室，1份送臺南市政府交通局，1份自存。<text:s/></text:p>
          </table:table-cell>
          <table:covered-table-cell table:number-columns-repeated="11"/>
          <table:table-cell table:number-columns-repeated="16372"/>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18">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58"/>
          <table:table-cell table:number-columns-repeated="3" table:style-name="ce359"/>
          <table:table-cell table:number-columns-repeated="5" table:style-name="ce358"/>
          <table:table-cell table:number-columns-repeated="16373" table:style-name="ce325"/>
        </table:table-row>
        <table:table-row table:style-name="ro67">
          <table:table-cell office:value-type="string" table:number-columns-spanned="12" table:number-rows-spanned="1" table:style-name="ce1280">
            <text:p>臺南市玉井區停車位概況－都市計畫區外路外編製說明</text:p>
          </table:table-cell>
          <table:covered-table-cell table:number-columns-repeated="11"/>
          <table:table-cell table:number-columns-repeated="16372" table:style-name="ce366"/>
        </table:table-row>
        <table:table-row table:style-name="ro3">
          <table:table-cell office:value-type="string" table:style-name="ce364">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text:s text:c="4"/>轄之建築物附設停車位(由市政府另報送營建署彙送)及風景遊樂區停車位（由市政府另報送觀光局彙送）。</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二、統計標準時間：以每季底之事實為準。</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三、分類標準：路外停車位依設置方式分公有及私有，再分收費、不收費，並細分平面及立體(包括匝道式、機械式或塔台式)。</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四、有關法令規章：根據停車場法及有關法令規定辦理。</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五、統計科目定義：</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一)<text:span text:style-name="T8">  <text:s/></text:span>都市計畫區外：依都市計畫法規定之都市計畫範圍外(不包括其範圍內之風景遊樂區)。</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三)<text:span text:style-name="T8">  <text:s/></text:span>公有：指停車場之經營管理權屬於政府。</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四)<text:span text:style-name="T8">  <text:s/></text:span>私有：指停車場之所有權屬於民間。</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五)<text:span text:style-name="T8">  <text:s/></text:span>收費：指依收費方式含計時收費及計次收費在內。</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六)<text:span text:style-name="T8">  <text:s/></text:span>不收費：指停車格位免費供民眾停放。</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4">
            <text:p>(七)<text:span text:style-name="T8">  <text:s/></text:span>平面：指停車場僅在地面上設置者。</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4">
            <text:p>(八)<text:span text:style-name="T8">  <text:s/></text:span>立體：指停車場設置樓層二層以上(含二層)者。</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5">
            <text:p>六、資料蒐集方法及編製程序：依據本所業務登記資料彙編。</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7">
            <text:p>七、編送對象：<text:span text:style-name="T10">本表編製3份，1份送本所會計室，1份送臺南市政府交通局，1份自存。<text:s/></text:span></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9">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88" table:style-name="ro48">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048350" table:style-name="ro14">
          <table:table-cell table:number-columns-repeated="16384"/>
        </table:table-row>
      </table:table>
      <table:table table:name="2522-14-04-3" table:style-name="ta15">
        <table:table-column table:style-name="co89" table:number-columns-repeated="3" table:default-cell-style-name="ce351"/>
        <table:table-column table:style-name="co89" table:number-columns-repeated="3" table:default-cell-style-name="ce352"/>
        <table:table-column table:style-name="co89" table:number-columns-repeated="5" table:default-cell-style-name="ce351"/>
        <table:table-column table:style-name="co98" table:default-cell-style-name="ce351"/>
        <table:table-column table:style-name="co21" table:number-columns-repeated="16372" table:default-cell-style-name="ce351"/>
        <table:table-row table:style-name="ro64">
          <table:table-cell office:value-type="string" table:style-name="ce316">
            <text:p>公<text:span text:style-name="T8"><text:s/></text:span>開<text:span text:style-name="T8"><text:s/></text:span>類</text:p>
          </table:table-cell>
          <table:table-cell table:number-columns-repeated="7" table:style-name="ce368"/>
          <table:table-cell table:style-name="ce369"/>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70"/>
        </table:table-row>
        <table:table-row table:style-name="ro64">
          <table:table-cell office:value-type="string" table:style-name="ce316">
            <text:p>季<text:span text:style-name="T8"><text:s text:c="4"/></text:span>報</text:p>
          </table:table-cell>
          <table:table-cell office:value-type="string" table:style-name="ce320">
            <text:p>每季終了後<text:span text:style-name="T8">10</text:span>日內編報</text:p>
          </table:table-cell>
          <table:table-cell table:number-columns-repeated="7" table:style-name="ce371"/>
          <table:table-cell office:value-type="string" table:style-name="ce316">
            <text:p>表號</text:p>
          </table:table-cell>
          <table:table-cell office:value-type="string" table:number-columns-spanned="2" table:number-rows-spanned="1" table:style-name="ce1311">
            <text:p>2522-14-04-3</text:p>
          </table:table-cell>
          <table:covered-table-cell/>
          <table:table-cell table:number-columns-repeated="16372" table:style-name="ce370"/>
        </table:table-row>
        <table:table-row table:style-name="ro73">
          <table:table-cell office:value-type="string" table:number-columns-spanned="12" table:number-rows-spanned="1" table:style-name="ce1468">
            <text:p>臺南市玉井區停車位概況 － 路邊停車位</text:p>
          </table:table-cell>
          <table:covered-table-cell table:number-columns-repeated="11"/>
          <table:table-cell table:number-columns-repeated="16372" table:style-name="ce372"/>
        </table:table-row>
        <table:table-row table:style-name="ro73">
          <table:table-cell table:style-name="ce351"/>
          <table:table-cell table:number-columns-repeated="4" table:style-name="ce723"/>
          <table:table-cell office:value-type="string" table:style-name="ce722">
            <text:p>中華民國<text:span text:style-name="T22"><text:s text:c="3"/></text:span>年第<text:span text:style-name="T22"><text:s text:c="4"/></text:span>季底</text:p>
          </table:table-cell>
          <table:table-cell table:number-columns-repeated="5" table:style-name="ce723"/>
          <table:table-cell office:value-type="string" table:style-name="ce724">
            <text:p>單位：車位</text:p>
          </table:table-cell>
          <table:table-cell table:number-columns-repeated="16372"/>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5" table:number-rows-spanned="1" table:style-name="ce1278">
            <text:p>都 市 計 畫 區 內</text:p>
          </table:table-cell>
          <table:covered-table-cell table:number-columns-repeated="4"/>
          <table:table-cell office:value-type="string" table:number-columns-spanned="5" table:number-rows-spanned="1" table:style-name="ce1281">
            <text:p>都 市 計 畫 區 外</text:p>
          </table:table-cell>
          <table:covered-table-cell table:number-columns-repeated="4"/>
          <table:table-cell table:number-columns-repeated="16372"/>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1" table:number-rows-spanned="2" table:style-name="ce1470">
            <text:p>不收費</text:p>
          </table:table-cell>
          <table:table-cell office:value-type="string" table:number-columns-spanned="1" table:number-rows-spanned="2" table:style-name="ce1470">
            <text:p>合計</text:p>
          </table:table-cell>
          <table:table-cell office:value-type="string" table:number-columns-spanned="3" table:number-rows-spanned="1" table:style-name="ce1283">
            <office:annotation draw:style-name="a112" svg:x="7.75in" svg:y="1.33333333333333in" svg:width="1in" svg:height="0.625in">
              <dc:creator>USER</dc:creator>
              <text:p><text:span text:style-name="T25">USER:</text:span><text:span text:style-name="T14"/></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471">
            <text:p>不收費</text:p>
          </table:table-cell>
          <table:table-cell table:number-columns-repeated="16372" table:style-name="ce373"/>
        </table:table-row>
        <table:table-row table:style-name="ro73">
          <table:covered-table-cell/>
          <table:covered-table-cell/>
          <table:covered-table-cell/>
          <table:table-cell office:value-type="string" table:style-name="ce327">
            <text:p>小計</text:p>
          </table:table-cell>
          <table:table-cell office:value-type="string" table:style-name="ce327">
            <text:p>計時</text:p>
          </table:table-cell>
          <table:table-cell office:value-type="string" table:style-name="ce327">
            <text:p>計次</text:p>
          </table:table-cell>
          <table:covered-table-cell/>
          <table:covered-table-cell/>
          <table:table-cell office:value-type="string" table:style-name="ce327">
            <text:p>小計</text:p>
          </table:table-cell>
          <table:table-cell office:value-type="string" table:style-name="ce327">
            <text:p>計時</text:p>
          </table:table-cell>
          <table:table-cell office:value-type="string" table:style-name="ce327">
            <text:p>計次</text:p>
          </table:table-cell>
          <table:covered-table-cell/>
          <table:table-cell table:number-columns-repeated="16372" table:style-name="ce373"/>
        </table:table-row>
        <table:table-row table:style-name="ro74">
          <table:table-cell office:value-type="string" table:style-name="ce329">
            <text:p>合<text:span text:style-name="T18"><text:s text:c="6"/></text:span>計</text:p>
          </table:table-cell>
          <table:table-cell table:style-name="ce375"/>
          <table:table-cell table:number-columns-repeated="4" table:style-name="ce376"/>
          <table:table-cell table:style-name="ce377"/>
          <table:table-cell table:number-columns-repeated="4" table:style-name="ce376"/>
          <table:table-cell table:style-name="ce377"/>
          <table:table-cell table:number-columns-repeated="16372" table:style-name="ce373"/>
        </table:table-row>
        <table:table-row table:style-name="ro74">
          <table:table-cell office:value-type="string" table:style-name="ce333">
            <text:p>大<text:span text:style-name="T18"><text:s/></text:span>型<text:span text:style-name="T18"><text:s/></text:span>車</text:p>
          </table:table-cell>
          <table:table-cell table:style-name="ce378"/>
          <table:table-cell table:number-columns-repeated="2" table:style-name="ce379"/>
          <table:table-cell table:number-columns-repeated="2" table:style-name="ce380"/>
          <table:table-cell table:style-name="ce381"/>
          <table:table-cell table:number-columns-repeated="2" table:style-name="ce379"/>
          <table:table-cell table:number-columns-repeated="2" table:style-name="ce380"/>
          <table:table-cell table:style-name="ce381"/>
          <table:table-cell table:number-columns-repeated="16372" table:style-name="ce373"/>
        </table:table-row>
        <table:table-row table:style-name="ro74">
          <table:table-cell office:value-type="string" table:style-name="ce333">
            <text:p>小<text:span text:style-name="T18"><text:s/></text:span>型<text:span text:style-name="T18"><text:s/></text:span>車</text:p>
          </table:table-cell>
          <table:table-cell table:style-name="ce378"/>
          <table:table-cell table:number-columns-repeated="2" table:style-name="ce379"/>
          <table:table-cell table:number-columns-repeated="2" table:style-name="ce380"/>
          <table:table-cell table:style-name="ce381"/>
          <table:table-cell table:number-columns-repeated="2" table:style-name="ce379"/>
          <table:table-cell table:number-columns-repeated="2" table:style-name="ce380"/>
          <table:table-cell table:style-name="ce381"/>
          <table:table-cell table:number-columns-repeated="16372" table:style-name="ce373"/>
        </table:table-row>
        <table:table-row table:style-name="ro74">
          <table:table-cell office:value-type="string" table:style-name="ce338">
            <text:p>機<text:span text:style-name="T18"><text:s text:c="6"/></text:span>車</text:p>
          </table:table-cell>
          <table:table-cell table:style-name="ce374"/>
          <table:table-cell table:number-columns-repeated="2" table:style-name="ce382"/>
          <table:table-cell table:number-columns-repeated="2" table:style-name="ce383"/>
          <table:table-cell table:style-name="ce384"/>
          <table:table-cell table:number-columns-repeated="2" table:style-name="ce382"/>
          <table:table-cell table:number-columns-repeated="2" table:style-name="ce383"/>
          <table:table-cell table:style-name="ce384"/>
          <table:table-cell table:number-columns-repeated="16372" table:style-name="ce373"/>
        </table:table-row>
        <table:table-row table:style-name="ro8">
          <table:table-cell office:value-type="string" table:style-name="ce343">
            <text:p>填表</text:p>
          </table:table-cell>
          <table:table-cell table:style-name="ce385"/>
          <table:table-cell office:value-type="string" table:style-name="ce344">
            <text:p>審核</text:p>
          </table:table-cell>
          <table:table-cell table:style-name="ce385"/>
          <table:table-cell office:value-type="string" table:style-name="ce343">
            <text:p>業務主管人員</text:p>
          </table:table-cell>
          <table:table-cell table:style-name="ce352"/>
          <table:table-cell table:style-name="ce385"/>
          <table:table-cell office:value-type="string" table:style-name="ce346">
            <text:p>機關首長</text:p>
          </table:table-cell>
          <table:table-cell table:style-name="ce385"/>
          <table:table-cell table:number-columns-repeated="2" table:style-name="ce351"/>
          <table:table-cell office:value-type="string" table:style-name="ce696">
            <text:p>中華民國 <text:s text:c="4"/>年 <text:s text:c="4"/>月 <text:s text:c="4"/>日編製</text:p>
          </table:table-cell>
          <table:table-cell table:number-columns-repeated="16372"/>
        </table:table-row>
        <table:table-row table:style-name="ro8">
          <table:table-cell table:number-columns-repeated="2" table:style-name="ce385"/>
          <table:table-cell table:style-name="ce386"/>
          <table:table-cell table:style-name="ce385"/>
          <table:table-cell office:value-type="string" table:style-name="ce344">
            <text:p>主辦統計人員</text:p>
          </table:table-cell>
          <table:table-cell table:style-name="ce352"/>
          <table:table-cell table:number-columns-repeated="4" table:style-name="ce385"/>
          <table:table-cell table:number-columns-repeated="16374" table:style-name="ce351"/>
        </table:table-row>
        <table:table-row table:style-name="ro77">
          <table:table-cell table:style-name="ce350"/>
          <table:table-cell table:style-name="ce351"/>
          <table:table-cell table:number-columns-repeated="2" table:style-name="ce352"/>
          <table:table-cell table:number-columns-repeated="16380" table:style-name="ce351"/>
        </table:table-row>
        <table:table-row table:style-name="ro30">
          <table:table-cell table:style-name="ce350"/>
          <table:table-cell table:style-name="ce351"/>
          <table:table-cell table:number-columns-repeated="3" table:style-name="ce352"/>
          <table:table-cell table:style-name="ce351"/>
          <table:table-cell table:number-columns-repeated="5" table:style-name="ce353"/>
          <table:table-cell table:style-name="ce708"/>
          <table:table-cell table:number-columns-repeated="16372" table:style-name="ce353"/>
        </table:table-row>
        <table:table-row table:style-name="ro22">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22">
          <table:table-cell office:value-type="string" table:number-columns-spanned="12" table:number-rows-spanned="1" table:style-name="ce1284">
            <text:p>填表說明：1.本表編製3份，1份送本所會計室，1份送臺南市政府交通局，1份自存。<text:s/></text:p>
          </table:table-cell>
          <table:covered-table-cell table:number-columns-repeated="11"/>
          <table:table-cell table:number-columns-repeated="16372" table:style-name="ce325"/>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26">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8">
          <table:table-cell table:number-columns-repeated="3" table:style-name="ce387"/>
          <table:table-cell table:number-columns-repeated="3" table:style-name="ce388"/>
          <table:table-cell table:number-columns-repeated="16378" table:style-name="ce351"/>
        </table:table-row>
        <table:table-row table:style-name="ro67">
          <table:table-cell office:value-type="string" table:number-columns-spanned="12" table:number-rows-spanned="1" table:style-name="ce1280">
            <text:p>臺南市玉井區停車位概況－路邊停車位編製說明</text:p>
          </table:table-cell>
          <table:covered-table-cell table:number-columns-repeated="11"/>
          <table:table-cell table:number-columns-repeated="16372" table:style-name="ce389"/>
        </table:table-row>
        <table:table-row table:style-name="ro3">
          <table:table-cell office:value-type="string" table:style-name="ce364">
            <text:p>一、統計範圍及對象：包括本區內路邊停車位，以供民眾停放車輛之場所為統計對象，但不包括所轄之建築物附設停車位(由市政府另報送營建署彙</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number-columns-spanned="12" table:number-rows-spanned="1" table:style-name="ce1300">
            <text:p><text:s text:c="4"/>送)及風景遊樂區停車位（由市政府另報送觀光局彙送）。</text:p>
          </table:table-cell>
          <table:covered-table-cell table:number-columns-repeated="11"/>
          <table:table-cell table:number-columns-repeated="16372" table:style-name="ce390"/>
        </table:table-row>
        <table:table-row table:style-name="ro3">
          <table:table-cell office:value-type="string" table:style-name="ce364">
            <text:p>二、統計標準時間：以每季底之事實為準。</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三、分類標準：路邊停車位依設置方式按都市計畫法劃分計畫區內及計畫區外，再依計費方式分為收費及不收費。</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四、有關法令規章：根據停車場法及有關法令規定辦理。</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五、統計科目定義：</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一)<text:span text:style-name="T8"> </text:span>路邊停車位：指以道路部分路面劃設，供公眾停放車輛之車位，但不包括其範圍內之風景遊樂區停車位。</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二)<text:span text:style-name="T8"> </text:span>都市計畫區內：依都市計畫法規定之都市計畫範圍內(不包括其範圍內之風景遊樂區)。</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三)<text:span text:style-name="T8"> </text:span>都市計畫區外：依都市計畫法規定之都市計畫範圍外(不包括其範圍內之風景遊樂區)。</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四)<text:span text:style-name="T8"> </text:span>收費：指依收費方式含計時收費及計次收費在內。</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五)<text:span text:style-name="T8"> </text:span>不收費：指停車格位免費供民眾停放。</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5">
            <text:p>六、資料蒐集方法及編製程序：依據本所業務登記資料彙編。</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5">
            <text:p>七、編送對象：<text:span text:style-name="T10">本表編製3份，1份送本所會計室，1份送臺南市政府交通局，1份自存。<text:s/></text:span></text:p>
          </table:table-cell>
          <table:table-cell table:number-columns-repeated="2" table:style-name="ce390"/>
          <table:table-cell table:number-columns-repeated="3" table:style-name="ce391"/>
          <table:table-cell table:number-columns-repeated="16378" table:style-name="ce390"/>
        </table:table-row>
        <table:table-row table:number-rows-repeated="153" table:style-name="ro78">
          <table:table-cell table:number-columns-repeated="3" table:style-name="ce387"/>
          <table:table-cell table:number-columns-repeated="3" table:style-name="ce388"/>
          <table:table-cell table:number-columns-repeated="16378"/>
        </table:table-row>
        <table:table-row table:number-rows-repeated="1048388" table:style-name="ro12">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5">
        <table:table-column table:style-name="co99" table:default-cell-style-name="ce425"/>
        <table:table-column table:style-name="co99" table:number-columns-repeated="6" table:default-cell-style-name="ce353"/>
        <table:table-column table:style-name="co100"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393"/>
          <table:table-cell table:style-name="ce394"/>
          <table:table-cell table:style-name="ce395"/>
          <table:table-cell table:style-name="ce396"/>
          <table:table-cell table:style-name="ce393"/>
          <table:table-cell office:value-type="string" table:style-name="ce392">
            <text:p>編製機關</text:p>
          </table:table-cell>
          <table:table-cell office:value-type="string" table:style-name="ce316">
            <text:p>玉井區公所(農業及建設課)</text:p>
          </table:table-cell>
          <table:table-cell table:style-name="ce397"/>
          <table:table-cell table:number-columns-repeated="16375" table:style-name="ce396"/>
        </table:table-row>
        <table:table-row table:style-name="ro64">
          <table:table-cell office:value-type="string" table:style-name="ce392">
            <text:p>季<text:span text:style-name="T8"><text:s text:c="2"/></text:span>報</text:p>
          </table:table-cell>
          <table:table-cell office:value-type="string" table:style-name="ce398">
            <text:p>每季終了後<text:span text:style-name="T8">10</text:span>日內編報</text:p>
          </table:table-cell>
          <table:table-cell table:style-name="ce399"/>
          <table:table-cell table:style-name="ce400"/>
          <table:table-cell table:style-name="ce401"/>
          <table:table-cell table:style-name="ce402"/>
          <table:table-cell office:value-type="string" table:style-name="ce392">
            <text:p>表號</text:p>
          </table:table-cell>
          <table:table-cell office:value-type="string" table:style-name="ce403">
            <text:p>2522-14-05-3</text:p>
          </table:table-cell>
          <table:table-cell table:style-name="ce404"/>
          <table:table-cell table:number-columns-repeated="16375" table:style-name="ce396"/>
        </table:table-row>
        <table:table-row table:style-name="ro73">
          <table:table-cell office:value-type="string" table:number-columns-spanned="8" table:number-rows-spanned="1" table:style-name="ce1472">
            <text:p>臺南市玉井區停車位概況 － 區內路外身心障礙專用停車位</text:p>
          </table:table-cell>
          <table:covered-table-cell table:number-columns-repeated="7"/>
          <table:table-cell table:number-columns-repeated="16376" table:style-name="ce353"/>
        </table:table-row>
        <table:table-row table:style-name="ro73">
          <table:table-cell table:style-name="ce425"/>
          <table:table-cell table:number-columns-repeated="2" table:style-name="ce719"/>
          <table:table-cell office:value-type="string" table:style-name="ce721">
            <text:p>中華民國<text:span text:style-name="T21"><text:s text:c="4"/></text:span>年第<text:span text:style-name="T21"><text:s text:c="4"/></text:span>季底</text:p>
          </table:table-cell>
          <table:table-cell table:number-columns-repeated="3" table:style-name="ce719"/>
          <table:table-cell office:value-type="string" table:style-name="ce718">
            <text:p>單位：車位</text:p>
          </table:table-cell>
          <table:table-cell table:number-columns-repeated="16376" table:style-name="ce353"/>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公有</text:p>
          </table:table-cell>
          <table:covered-table-cell table:number-columns-repeated="2"/>
          <table:table-cell office:value-type="string" table:number-columns-spanned="3" table:number-rows-spanned="1" table:style-name="ce1316">
            <text:p>私有</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6">
            <text:p>小計</text:p>
          </table:table-cell>
          <table:table-cell office:value-type="string" table:style-name="ce407">
            <text:p>收費</text:p>
          </table:table-cell>
          <table:table-cell office:value-type="string" table:style-name="ce408">
            <text:p>不收費</text:p>
          </table:table-cell>
          <table:table-cell office:value-type="string" table:style-name="ce407">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style-name="ce414">
            <draw:frame draw:z-index="1" draw:id="id35" draw:style-name="a115" draw:name="Text Box 1" svg:x="0in" svg:y="0in" svg:width="0in" svg:height="0in">
              <draw:text-box>
                <text:p text:style-name="a114" text:class-names="" text:cond-style-name=""><text:span text:style-name="a113" text:class-names=""> </text:span></text:p>
              </draw:text-box>
              <svg:title/>
              <svg:desc/>
            </draw:frame>
            <draw:frame draw:z-index="2" draw:id="id36" draw:style-name="a118" draw:name="Text Box 2" svg:x="0in" svg:y="0in" svg:width="0in" svg:height="0in">
              <draw:text-box>
                <text:p text:style-name="a117" text:class-names="" text:cond-style-name=""><text:span text:style-name="a116" text:class-names=""> </text:span></text:p>
              </draw:text-box>
              <svg:title/>
              <svg:desc/>
            </draw:frame>
            <draw:frame draw:z-index="3" draw:id="id37" draw:style-name="a121" draw:name="Text Box 3" svg:x="0in" svg:y="0in" svg:width="0in" svg:height="0in">
              <draw:text-box>
                <text:p text:style-name="a120" text:class-names="" text:cond-style-name=""><text:span text:style-name="a119" text:class-names=""> </text:span></text:p>
              </draw:text-box>
              <svg:title/>
              <svg:desc/>
            </draw:frame>
            <draw:frame draw:z-index="4" draw:id="id38" draw:style-name="a124" draw:name="Text Box 4" svg:x="0in" svg:y="0in" svg:width="0in" svg:height="0in">
              <draw:text-box>
                <text:p text:style-name="a123" text:class-names="" text:cond-style-name=""><text:span text:style-name="a122" text:class-names=""> </text:span></text:p>
              </draw:text-box>
              <svg:title/>
              <svg:desc/>
            </draw:frame>
          </table:table-cell>
          <table:table-cell table:number-columns-repeated="16375" table:style-name="ce414"/>
        </table:table-row>
        <table:table-row table:style-name="ro79">
          <table:table-cell office:value-type="string" table:style-name="ce415">
            <text:p>小型車</text:p>
          </table:table-cell>
          <table:table-cell table:style-name="ce416"/>
          <table:table-cell table:number-columns-repeated="5"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number-columns-repeated="5" table:style-name="ce421"/>
          <table:table-cell table:style-name="ce422"/>
          <table:table-cell table:number-columns-repeated="16376" table:style-name="ce414"/>
        </table:table-row>
        <table:table-row table:style-name="ro72">
          <table:table-cell office:value-type="string" table:style-name="ce343">
            <text:p>填表</text:p>
          </table:table-cell>
          <table:table-cell table:style-name="ce385"/>
          <table:table-cell office:value-type="string" table:style-name="ce344">
            <text:p>審核</text:p>
          </table:table-cell>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style-name="ce353"/>
        </table:table-row>
        <table:table-row table:style-name="ro72">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style-name="ce353"/>
        </table:table-row>
        <table:table-row table:style-name="ro80">
          <table:table-cell table:style-name="ce350"/>
          <table:table-cell table:style-name="ce351"/>
          <table:table-cell table:number-columns-repeated="3" table:style-name="ce352"/>
          <table:table-cell table:number-columns-repeated="3" table:style-name="ce351"/>
          <table:table-cell table:number-columns-repeated="16376" table:style-name="ce353"/>
        </table:table-row>
        <table:table-row table:style-name="ro14">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style-name="ce353"/>
        </table:table-row>
        <table:table-row table:style-name="ro18">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18">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4" table:style-name="ce356"/>
          <table:table-cell table:number-columns-repeated="16372"/>
        </table:table-row>
        <table:table-row table:style-name="ro18">
          <table:table-cell office:value-type="string" table:number-columns-spanned="8" table:number-rows-spanned="1" table:style-name="ce1275">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353"/>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style-name="ce353"/>
        </table:table-row>
        <table:table-row table:number-rows-repeated="12" table:style-name="ro81">
          <table:table-cell table:number-columns-repeated="16384"/>
        </table:table-row>
        <table:table-row table:style-name="ro67">
          <table:table-cell office:value-type="string" table:number-columns-spanned="9" table:number-rows-spanned="1" table:style-name="ce1280">
            <text:p>臺南市玉井區停車位概況－區內路外身心障礙專用停車位編製說明</text:p>
          </table:table-cell>
          <table:covered-table-cell table:number-columns-repeated="8"/>
          <table:table-cell table:number-columns-repeated="16375"/>
        </table:table-row>
        <table:table-row table:style-name="ro3">
          <table:table-cell office:value-type="string" table:style-name="ce364">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424"/>
        </table:table-row>
        <table:table-row table:style-name="ro3">
          <table:table-cell office:value-type="string" table:number-columns-spanned="9" table:number-rows-spanned="1" table:style-name="ce1300">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24"/>
        </table:table-row>
        <table:table-row table:style-name="ro3">
          <table:table-cell office:value-type="string" table:style-name="ce364">
            <text:p>二、統計標準時間：以每季底之事實為準。</text:p>
          </table:table-cell>
          <table:table-cell table:number-columns-repeated="16383" table:style-name="ce424"/>
        </table:table-row>
        <table:table-row table:style-name="ro3">
          <table:table-cell office:value-type="string" table:style-name="ce364">
            <text:p>三、分類標準：路外停車位依設置方式分公有及私有，再分收費、不收費。</text:p>
          </table:table-cell>
          <table:table-cell table:number-columns-repeated="16383" table:style-name="ce424"/>
        </table:table-row>
        <table:table-row table:style-name="ro3">
          <table:table-cell office:value-type="string" table:style-name="ce364">
            <text:p>四、有關法令規章：根據停車場法及有關法令規定辦理。</text:p>
          </table:table-cell>
          <table:table-cell table:number-columns-repeated="16383" table:style-name="ce424"/>
        </table:table-row>
        <table:table-row table:style-name="ro3">
          <table:table-cell office:value-type="string" table:style-name="ce364">
            <text:p>五、統計科目定義：</text:p>
          </table:table-cell>
          <table:table-cell table:number-columns-repeated="16383" table:style-name="ce424"/>
        </table:table-row>
        <table:table-row table:style-name="ro3">
          <table:table-cell office:value-type="string" table:style-name="ce364">
            <text:p>(一)<text:span text:style-name="T8"><text:s/></text:span>都市計畫區內：依都市計畫法規定之都市計畫範圍內(不包括其範圍內之風景遊樂區)。</text:p>
          </table:table-cell>
          <table:table-cell table:number-columns-repeated="16383" table:style-name="ce424"/>
        </table:table-row>
        <table:table-row table:style-name="ro3">
          <table:table-cell office:value-type="string" table:style-name="ce364">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424"/>
        </table:table-row>
        <table:table-row table:style-name="ro3">
          <table:table-cell office:value-type="string" table:style-name="ce364">
            <text:p>(三)<text:span text:style-name="T8"> </text:span>身心障礙停車位：專為領有身心障礙證明者設置之停車位。</text:p>
          </table:table-cell>
          <table:table-cell table:number-columns-repeated="16383" table:style-name="ce424"/>
        </table:table-row>
        <table:table-row table:style-name="ro3">
          <table:table-cell office:value-type="string" table:style-name="ce364">
            <text:p>(四)<text:span text:style-name="T8"> </text:span>公有：指停車場之經營管理權屬於政府。</text:p>
          </table:table-cell>
          <table:table-cell table:number-columns-repeated="16383" table:style-name="ce424"/>
        </table:table-row>
        <table:table-row table:style-name="ro3">
          <table:table-cell office:value-type="string" table:style-name="ce364">
            <text:p>(五)<text:span text:style-name="T8"> </text:span>私有：指停車場之所有權屬於民間。</text:p>
          </table:table-cell>
          <table:table-cell table:number-columns-repeated="16383" table:style-name="ce424"/>
        </table:table-row>
        <table:table-row table:style-name="ro3">
          <table:table-cell office:value-type="string" table:style-name="ce364">
            <text:p>(六)<text:span text:style-name="T8"> </text:span>收費：指依收費方式含計時收費及計次收費在內。</text:p>
          </table:table-cell>
          <table:table-cell table:number-columns-repeated="16383" table:style-name="ce424"/>
        </table:table-row>
        <table:table-row table:style-name="ro3">
          <table:table-cell office:value-type="string" table:style-name="ce364">
            <text:p>(七)<text:span text:style-name="T8"> </text:span>不收費：指停車格位免費供民眾停放。</text:p>
          </table:table-cell>
          <table:table-cell table:number-columns-repeated="16383" table:style-name="ce424"/>
        </table:table-row>
        <table:table-row table:style-name="ro3">
          <table:table-cell office:value-type="string" table:style-name="ce365">
            <text:p>六、資料蒐集方法及編製程序：依據本所業務登記資料彙編。</text:p>
          </table:table-cell>
          <table:table-cell table:number-columns-repeated="16383" table:style-name="ce424"/>
        </table:table-row>
        <table:table-row table:style-name="ro4">
          <table:table-cell office:value-type="string" table:style-name="ce365">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81">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5">
        <table:table-column table:style-name="co99" table:default-cell-style-name="ce425"/>
        <table:table-column table:style-name="co99" table:number-columns-repeated="6" table:default-cell-style-name="ce353"/>
        <table:table-column table:style-name="co101"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393"/>
          <table:table-cell table:style-name="ce394"/>
          <table:table-cell table:style-name="ce395"/>
          <table:table-cell table:style-name="ce396"/>
          <table:table-cell table:style-name="ce393"/>
          <table:table-cell office:value-type="string" table:style-name="ce392">
            <text:p>編製機關</text:p>
          </table:table-cell>
          <table:table-cell office:value-type="string" table:style-name="ce316">
            <text:p>玉井區公所(農業及建設課)</text:p>
          </table:table-cell>
          <table:table-cell table:number-columns-repeated="16376" table:style-name="ce396"/>
        </table:table-row>
        <table:table-row table:style-name="ro64">
          <table:table-cell office:value-type="string" table:style-name="ce392">
            <text:p>季<text:span text:style-name="T8"><text:s text:c="2"/></text:span>報</text:p>
          </table:table-cell>
          <table:table-cell office:value-type="string" table:style-name="ce398">
            <text:p>每季終了後<text:span text:style-name="T8">10</text:span>日內編報</text:p>
          </table:table-cell>
          <table:table-cell table:style-name="ce399"/>
          <table:table-cell table:style-name="ce400"/>
          <table:table-cell table:style-name="ce401"/>
          <table:table-cell table:style-name="ce426"/>
          <table:table-cell office:value-type="string" table:style-name="ce392">
            <text:p>表號</text:p>
          </table:table-cell>
          <table:table-cell office:value-type="string" table:style-name="ce403">
            <text:p>2522-14-06-3</text:p>
          </table:table-cell>
          <table:table-cell table:number-columns-repeated="16376" table:style-name="ce396"/>
        </table:table-row>
        <table:table-row table:style-name="ro73">
          <table:table-cell office:value-type="string" table:number-columns-spanned="8" table:number-rows-spanned="1" table:style-name="ce1472">
            <text:p>臺南市玉井區停車位概況 － 區外路外身心障礙專用停車位</text:p>
          </table:table-cell>
          <table:covered-table-cell table:number-columns-repeated="7"/>
          <table:table-cell table:number-columns-repeated="16376"/>
        </table:table-row>
        <table:table-row table:style-name="ro73">
          <table:table-cell table:style-name="ce425"/>
          <table:table-cell table:number-columns-repeated="2" table:style-name="ce719"/>
          <table:table-cell office:value-type="string" table:style-name="ce721">
            <text:p>中華民國<text:span text:style-name="T21"><text:s text:c="4"/></text:span>年第<text:span text:style-name="T21"><text:s text:c="4"/></text:span>季底</text:p>
          </table:table-cell>
          <table:table-cell table:number-columns-repeated="3" table:style-name="ce719"/>
          <table:table-cell office:value-type="string" table:style-name="ce718">
            <text:p>單位：車位</text:p>
          </table:table-cell>
          <table:table-cell table:number-columns-repeated="16376"/>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公有</text:p>
          </table:table-cell>
          <table:covered-table-cell table:number-columns-repeated="2"/>
          <table:table-cell office:value-type="string" table:number-columns-spanned="3" table:number-rows-spanned="1" table:style-name="ce1316">
            <text:p>私有</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6">
            <text:p>小計</text:p>
          </table:table-cell>
          <table:table-cell office:value-type="string" table:style-name="ce407">
            <text:p>收費</text:p>
          </table:table-cell>
          <table:table-cell office:value-type="string" table:style-name="ce408">
            <text:p>不收費</text:p>
          </table:table-cell>
          <table:table-cell office:value-type="string" table:style-name="ce407">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number-columns-repeated="16376" table:style-name="ce414"/>
        </table:table-row>
        <table:table-row table:style-name="ro79">
          <table:table-cell office:value-type="string" table:style-name="ce415">
            <text:p>小型車</text:p>
          </table:table-cell>
          <table:table-cell table:style-name="ce416"/>
          <table:table-cell table:number-columns-repeated="5"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number-columns-repeated="5" table:style-name="ce421"/>
          <table:table-cell table:style-name="ce422"/>
          <table:table-cell table:number-columns-repeated="16376" table:style-name="ce414"/>
        </table:table-row>
        <table:table-row table:style-name="ro72">
          <table:table-cell office:value-type="string" table:style-name="ce343">
            <text:p>填表</text:p>
          </table:table-cell>
          <table:table-cell office:value-type="string" table:style-name="ce707">
            <text:p>審核</text:p>
          </table:table-cell>
          <table:table-cell table:style-name="ce353"/>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table-row>
        <table:table-row table:style-name="ro72">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table-row>
        <table:table-row table:style-name="ro82">
          <table:table-cell table:style-name="ce350"/>
          <table:table-cell table:style-name="ce351"/>
          <table:table-cell table:number-columns-repeated="3" table:style-name="ce352"/>
          <table:table-cell table:number-columns-repeated="3" table:style-name="ce351"/>
          <table:table-cell table:number-columns-repeated="16376"/>
        </table:table-row>
        <table:table-row table:style-name="ro21">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table-row>
        <table:table-row table:style-name="ro18">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18">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16376"/>
        </table:table-row>
        <table:table-row table:style-name="ro18">
          <table:table-cell office:value-type="string" table:number-columns-spanned="8" table:number-rows-spanned="1" table:style-name="ce1275">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table-row>
        <table:table-row table:number-rows-repeated="12" table:style-name="ro81">
          <table:table-cell table:number-columns-repeated="16384"/>
        </table:table-row>
        <table:table-row table:style-name="ro67">
          <table:table-cell office:value-type="string" table:number-columns-spanned="8" table:number-rows-spanned="1" table:style-name="ce1280">
            <text:p>臺南市玉井區停車位概況－區外路外身心障礙專用停車位編製說明</text:p>
          </table:table-cell>
          <table:covered-table-cell table:number-columns-repeated="7"/>
          <table:table-cell table:number-columns-repeated="16376"/>
        </table:table-row>
        <table:table-row table:style-name="ro3">
          <table:table-cell office:value-type="string" table:style-name="ce364">
            <text:p>一、統計範圍及對象：包括本區內之計畫區外路外身心障礙專用停車位，含平面或立體式(包括匝道式、機械式或塔台式)等設置，以供領有身心障礙證明之民</text:p>
          </table:table-cell>
          <table:table-cell table:number-columns-repeated="16383" table:style-name="ce424"/>
        </table:table-row>
        <table:table-row table:style-name="ro3">
          <table:table-cell office:value-type="string" table:number-columns-spanned="8" table:number-rows-spanned="1" table:style-name="ce1300">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24"/>
        </table:table-row>
        <table:table-row table:style-name="ro3">
          <table:table-cell office:value-type="string" table:style-name="ce364">
            <text:p>二、統計標準時間：以每季底之事實為準。</text:p>
          </table:table-cell>
          <table:table-cell table:number-columns-repeated="16383" table:style-name="ce424"/>
        </table:table-row>
        <table:table-row table:style-name="ro3">
          <table:table-cell office:value-type="string" table:style-name="ce364">
            <text:p>三、分類標準：路外停車位依設置方式分公有及私有，再分收費、不收費。</text:p>
          </table:table-cell>
          <table:table-cell table:number-columns-repeated="16383" table:style-name="ce424"/>
        </table:table-row>
        <table:table-row table:style-name="ro3">
          <table:table-cell office:value-type="string" table:style-name="ce364">
            <text:p>四、有關法令規章：根據停車場法及有關法令規定辦理。</text:p>
          </table:table-cell>
          <table:table-cell table:number-columns-repeated="16383" table:style-name="ce424"/>
        </table:table-row>
        <table:table-row table:style-name="ro3">
          <table:table-cell office:value-type="string" table:style-name="ce364">
            <text:p>五、統計科目定義：</text:p>
          </table:table-cell>
          <table:table-cell table:number-columns-repeated="16383" table:style-name="ce424"/>
        </table:table-row>
        <table:table-row table:style-name="ro3">
          <table:table-cell office:value-type="string" table:style-name="ce364">
            <text:p>(一)都市計畫區外：依都市計畫法規定之都市計畫範圍外(不包括其範圍內之風景遊樂區)。</text:p>
          </table:table-cell>
          <table:table-cell table:number-columns-repeated="16383" table:style-name="ce424"/>
        </table:table-row>
        <table:table-row table:style-name="ro3">
          <table:table-cell office:value-type="string" table:style-name="ce364">
            <text:p>(二)路外停車位：指道路之路面外，以平面或立體式(包括匝道式、機械式或塔台式)等所設，停放車輛之車位，但不包含其範圍內之風景遊樂區停車位。</text:p>
          </table:table-cell>
          <table:table-cell table:number-columns-repeated="16383" table:style-name="ce424"/>
        </table:table-row>
        <table:table-row table:style-name="ro3">
          <table:table-cell office:value-type="string" table:style-name="ce364">
            <text:p>(三)身心障礙停車位：專為領有身心障礙證明者設置之停車位。</text:p>
          </table:table-cell>
          <table:table-cell table:number-columns-repeated="16383" table:style-name="ce424"/>
        </table:table-row>
        <table:table-row table:style-name="ro3">
          <table:table-cell office:value-type="string" table:style-name="ce364">
            <text:p>(四)公有：指停車場之經營管理權屬於政府。</text:p>
          </table:table-cell>
          <table:table-cell table:number-columns-repeated="16383" table:style-name="ce424"/>
        </table:table-row>
        <table:table-row table:style-name="ro3">
          <table:table-cell office:value-type="string" table:style-name="ce364">
            <text:p>(五)私有：指停車場之所有權屬於民間。</text:p>
          </table:table-cell>
          <table:table-cell table:number-columns-repeated="16383" table:style-name="ce424"/>
        </table:table-row>
        <table:table-row table:style-name="ro3">
          <table:table-cell office:value-type="string" table:style-name="ce364">
            <text:p>(六)收費：指依收費方式含計時收費及計次收費在內。</text:p>
          </table:table-cell>
          <table:table-cell table:number-columns-repeated="16383" table:style-name="ce424"/>
        </table:table-row>
        <table:table-row table:style-name="ro3">
          <table:table-cell office:value-type="string" table:style-name="ce364">
            <text:p>(七)不收費：指停車格位免費供民眾停放。</text:p>
          </table:table-cell>
          <table:table-cell table:number-columns-repeated="16383" table:style-name="ce424"/>
        </table:table-row>
        <table:table-row table:style-name="ro3">
          <table:table-cell office:value-type="string" table:style-name="ce365">
            <text:p>六、資料蒐集方法及編製程序：依據本所業務登記資料彙編。</text:p>
          </table:table-cell>
          <table:table-cell table:number-columns-repeated="16383" table:style-name="ce424"/>
        </table:table-row>
        <table:table-row table:style-name="ro3">
          <table:table-cell office:value-type="string" table:style-name="ce365">
            <text:p>七、編送對象：<text:span text:style-name="T10">本表編製3份，1份送本所會計室，1份送臺南市政府交通局，1份自存。<text:s/></text:span></text:p>
          </table:table-cell>
          <table:table-cell table:number-columns-repeated="16383" table:style-name="ce424"/>
        </table:table-row>
        <table:table-row table:number-rows-repeated="1048531" table:style-name="ro81">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5">
        <table:table-column table:style-name="co99" table:default-cell-style-name="ce425"/>
        <table:table-column table:style-name="co99" table:number-columns-repeated="6" table:default-cell-style-name="ce353"/>
        <table:table-column table:style-name="co102"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427"/>
          <table:table-cell table:number-columns-repeated="2" table:style-name="ce395"/>
          <table:table-cell table:style-name="ce396"/>
          <table:table-cell table:style-name="ce428"/>
          <table:table-cell office:value-type="string" table:style-name="ce392">
            <text:p>編製機關</text:p>
          </table:table-cell>
          <table:table-cell office:value-type="string" table:style-name="ce717">
            <text:p>玉井區公所(農業及建設課)</text:p>
          </table:table-cell>
          <table:table-cell table:style-name="ce318"/>
          <table:table-cell table:number-columns-repeated="16375" table:style-name="ce425"/>
        </table:table-row>
        <table:table-row table:style-name="ro64">
          <table:table-cell office:value-type="string" table:style-name="ce392">
            <text:p>季<text:span text:style-name="T8"><text:s text:c="2"/></text:span>報</text:p>
          </table:table-cell>
          <table:table-cell office:value-type="string" table:style-name="ce429">
            <text:p>每季終了後<text:span text:style-name="T8">10</text:span>日內編報</text:p>
          </table:table-cell>
          <table:table-cell table:style-name="ce430"/>
          <table:table-cell table:style-name="ce400"/>
          <table:table-cell table:style-name="ce401"/>
          <table:table-cell table:style-name="ce402"/>
          <table:table-cell office:value-type="string" table:style-name="ce392">
            <text:p>表號</text:p>
          </table:table-cell>
          <table:table-cell office:value-type="string" table:style-name="ce403">
            <text:p>2522-14-07-3</text:p>
          </table:table-cell>
          <table:table-cell table:number-columns-repeated="16376" table:style-name="ce425"/>
        </table:table-row>
        <table:table-row table:style-name="ro73">
          <table:table-cell office:value-type="string" table:number-columns-spanned="8" table:number-rows-spanned="1" table:style-name="ce1472">
            <text:p>臺南市玉井區停車位概況 － 路邊身心障礙專用停車位</text:p>
          </table:table-cell>
          <table:covered-table-cell table:number-columns-repeated="7"/>
          <table:table-cell table:number-columns-repeated="16376" table:style-name="ce353"/>
        </table:table-row>
        <table:table-row table:style-name="ro73">
          <table:table-cell table:style-name="ce718"/>
          <table:table-cell table:number-columns-repeated="2" table:style-name="ce719"/>
          <table:table-cell office:value-type="string" table:style-name="ce720">
            <text:p>中華民國 <text:s text:c="3"/>年第 <text:s text:c="3"/>季底</text:p>
          </table:table-cell>
          <table:table-cell table:number-columns-repeated="3" table:style-name="ce719"/>
          <table:table-cell office:value-type="string" table:style-name="ce718">
            <text:p>單位：車位</text:p>
          </table:table-cell>
          <table:table-cell table:number-columns-repeated="16376" table:style-name="ce353"/>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計畫區內</text:p>
          </table:table-cell>
          <table:covered-table-cell table:number-columns-repeated="2"/>
          <table:table-cell office:value-type="string" table:number-columns-spanned="3" table:number-rows-spanned="1" table:style-name="ce1316">
            <text:p>計畫區外</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7">
            <text:p>小計</text:p>
          </table:table-cell>
          <table:table-cell office:value-type="string" table:style-name="ce407">
            <text:p>收費</text:p>
          </table:table-cell>
          <table:table-cell office:value-type="string" table:style-name="ce408">
            <text:p>不收費</text:p>
          </table:table-cell>
          <table:table-cell office:value-type="string" table:style-name="ce406">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style-name="ce414">
            <draw:frame draw:z-index="1" draw:id="id39" draw:style-name="a127" draw:name="Text Box 1" svg:x="0in" svg:y="0in" svg:width="0in" svg:height="0in">
              <draw:text-box>
                <text:p text:style-name="a126" text:class-names="" text:cond-style-name=""><text:span text:style-name="a125" text:class-names=""> </text:span></text:p>
              </draw:text-box>
              <svg:title/>
              <svg:desc/>
            </draw:frame>
            <draw:frame draw:z-index="2" draw:id="id40" draw:style-name="a130" draw:name="Text Box 2" svg:x="0in" svg:y="0in" svg:width="0in" svg:height="0in">
              <draw:text-box>
                <text:p text:style-name="a129" text:class-names="" text:cond-style-name=""><text:span text:style-name="a128" text:class-names=""> </text:span></text:p>
              </draw:text-box>
              <svg:title/>
              <svg:desc/>
            </draw:frame>
            <draw:frame draw:z-index="3" draw:id="id41" draw:style-name="a133" draw:name="Text Box 3" svg:x="0in" svg:y="0in" svg:width="0in" svg:height="0in">
              <draw:text-box>
                <text:p text:style-name="a132" text:class-names="" text:cond-style-name=""><text:span text:style-name="a131" text:class-names=""> </text:span></text:p>
              </draw:text-box>
              <svg:title/>
              <svg:desc/>
            </draw:frame>
            <draw:frame draw:z-index="4" draw:id="id42" draw:style-name="a136" draw:name="Text Box 4" svg:x="0in" svg:y="0in" svg:width="0in" svg:height="0in">
              <draw:text-box>
                <text:p text:style-name="a135" text:class-names="" text:cond-style-name=""><text:span text:style-name="a134" text:class-names=""> </text:span></text:p>
              </draw:text-box>
              <svg:title/>
              <svg:desc/>
            </draw:frame>
          </table:table-cell>
          <table:table-cell table:number-columns-repeated="16375" table:style-name="ce414"/>
        </table:table-row>
        <table:table-row table:style-name="ro79">
          <table:table-cell office:value-type="string" table:style-name="ce415">
            <text:p>小型車</text:p>
          </table:table-cell>
          <table:table-cell table:style-name="ce416"/>
          <table:table-cell table:style-name="ce431"/>
          <table:table-cell table:style-name="ce417"/>
          <table:table-cell table:style-name="ce431"/>
          <table:table-cell table:number-columns-repeated="2"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style-name="ce432"/>
          <table:table-cell table:style-name="ce421"/>
          <table:table-cell table:style-name="ce432"/>
          <table:table-cell table:number-columns-repeated="2" table:style-name="ce421"/>
          <table:table-cell table:style-name="ce422"/>
          <table:table-cell table:number-columns-repeated="16376" table:style-name="ce414"/>
        </table:table-row>
        <table:table-row table:style-name="ro8">
          <table:table-cell office:value-type="string" table:style-name="ce343">
            <text:p>填表</text:p>
          </table:table-cell>
          <table:table-cell office:value-type="string" table:style-name="ce707">
            <text:p>審核</text:p>
          </table:table-cell>
          <table:table-cell table:style-name="ce353"/>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style-name="ce353"/>
        </table:table-row>
        <table:table-row table:style-name="ro8">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style-name="ce353"/>
        </table:table-row>
        <table:table-row table:style-name="ro28">
          <table:table-cell table:style-name="ce350"/>
          <table:table-cell table:style-name="ce351"/>
          <table:table-cell table:number-columns-repeated="3" table:style-name="ce352"/>
          <table:table-cell table:style-name="ce351"/>
          <table:table-cell table:style-name="ce353"/>
          <table:table-cell table:style-name="ce351"/>
          <table:table-cell table:number-columns-repeated="16376" table:style-name="ce353"/>
        </table:table-row>
        <table:table-row table:style-name="ro14">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style-name="ce353"/>
        </table:table-row>
        <table:table-row table:style-name="ro22">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22">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4" table:style-name="ce355"/>
          <table:table-cell table:number-columns-repeated="16372"/>
        </table:table-row>
        <table:table-row table:style-name="ro22">
          <table:table-cell office:value-type="string" table:number-columns-spanned="8" table:number-rows-spanned="1" table:style-name="ce1284">
            <text:p><text:s text:c="10"/>2.本表資料不含各省(縣)級風景遊樂區停車位。</text:p>
          </table:table-cell>
          <table:covered-table-cell table:number-columns-repeated="7"/>
          <table:table-cell table:number-columns-repeated="16376" table:style-name="ce353"/>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style-name="ce353"/>
        </table:table-row>
        <table:table-row table:number-rows-repeated="14" table:style-name="ro81">
          <table:table-cell table:number-columns-repeated="16384"/>
        </table:table-row>
        <table:table-row table:style-name="ro67">
          <table:table-cell office:value-type="string" table:number-columns-spanned="9" table:number-rows-spanned="1" table:style-name="ce1280">
            <text:p>臺南市玉井區停車位概況－路邊身心障礙專用停車位編製說明</text:p>
          </table:table-cell>
          <table:covered-table-cell table:number-columns-repeated="8"/>
          <table:table-cell table:number-columns-repeated="16375"/>
        </table:table-row>
        <table:table-row table:style-name="ro3">
          <table:table-cell office:value-type="string" table:style-name="ce364">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3">
          <table:table-cell office:value-type="string" table:style-name="ce364">
            <text:p><text:s text:c="4"/>(由市政府另報送營建署彙送)及風景遊樂區停車位（由市政府另報送觀光局彙送）。</text:p>
          </table:table-cell>
          <table:table-cell table:number-columns-repeated="16383"/>
        </table:table-row>
        <table:table-row table:style-name="ro3">
          <table:table-cell office:value-type="string" table:style-name="ce364">
            <text:p>二、統計標準時間：以每季底之事實為準。</text:p>
          </table:table-cell>
          <table:table-cell table:number-columns-repeated="16383"/>
        </table:table-row>
        <table:table-row table:style-name="ro3">
          <table:table-cell office:value-type="string" table:style-name="ce364">
            <text:p>三、分類標準：路邊停車位依設置方式按都市計畫法劃分計畫區內及計畫區外，再依計費方式分為收費及不收費。</text:p>
          </table:table-cell>
          <table:table-cell table:number-columns-repeated="16383"/>
        </table:table-row>
        <table:table-row table:style-name="ro3">
          <table:table-cell office:value-type="string" table:style-name="ce364">
            <text:p>四、有關法令規章：根據停車場法及有關法令規定辦理。</text:p>
          </table:table-cell>
          <table:table-cell table:number-columns-repeated="16383"/>
        </table:table-row>
        <table:table-row table:style-name="ro3">
          <table:table-cell office:value-type="string" table:style-name="ce364">
            <text:p>五、統計科目定義：</text:p>
          </table:table-cell>
          <table:table-cell table:number-columns-repeated="16383"/>
        </table:table-row>
        <table:table-row table:style-name="ro3">
          <table:table-cell office:value-type="string" table:style-name="ce433">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3">
          <table:table-cell office:value-type="string" table:style-name="ce433">
            <text:p>(二)<text:span text:style-name="T16">  </text:span><text:span text:style-name="T7">身心障礙停車位：專為領有身心障礙證明者設置之停車位。</text:span></text:p>
          </table:table-cell>
          <table:table-cell table:number-columns-repeated="16383"/>
        </table:table-row>
        <table:table-row table:style-name="ro3">
          <table:table-cell office:value-type="string" table:style-name="ce433">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3">
          <table:table-cell office:value-type="string" table:style-name="ce433">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3">
          <table:table-cell office:value-type="string" table:style-name="ce433">
            <text:p>(五)<text:span text:style-name="T16">  </text:span><text:span text:style-name="T7">收費：指依收費方式含計時收費及計次收費在內。</text:span></text:p>
          </table:table-cell>
          <table:table-cell table:number-columns-repeated="16383"/>
        </table:table-row>
        <table:table-row table:style-name="ro3">
          <table:table-cell office:value-type="string" table:style-name="ce433">
            <text:p>(六)<text:span text:style-name="T16">  </text:span><text:span text:style-name="T7">不收費：指停車格位免費供民眾停放。</text:span></text:p>
          </table:table-cell>
          <table:table-cell table:number-columns-repeated="16383"/>
        </table:table-row>
        <table:table-row table:style-name="ro3">
          <table:table-cell office:value-type="string" table:style-name="ce364">
            <text:p>六、資料蒐集方法及編製程序：由市政府辦理路邊停車位統計之單位，依據原始資料分別統計彙編。</text:p>
          </table:table-cell>
          <table:table-cell table:number-columns-repeated="16383"/>
        </table:table-row>
        <table:table-row table:style-name="ro3">
          <table:table-cell office:value-type="string" table:style-name="ce364">
            <text:p>七、編送對象：本表編製3份，先送會計室會核，經機關首長核章後，1份送市府主計處，1份送本局會計室，1份自存。</text:p>
          </table:table-cell>
          <table:table-cell table:number-columns-repeated="16383"/>
        </table:table-row>
        <table:table-row table:number-rows-repeated="1048530" table:style-name="ro81">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3531-01-01-3_" table:style-name="ta3">
        <table:table-column table:style-name="co85" table:default-cell-style-name="ce2"/>
        <table:table-column table:style-name="co103" table:default-cell-style-name="ce2"/>
        <table:table-column table:style-name="co104" table:default-cell-style-name="ce2"/>
        <table:table-column table:style-name="co105" table:default-cell-style-name="ce2"/>
        <table:table-column table:style-name="co106" table:default-cell-style-name="ce2"/>
        <table:table-column table:style-name="co107" table:default-cell-style-name="ce2"/>
        <table:table-column table:style-name="co108" table:number-columns-repeated="2" table:default-cell-style-name="ce2"/>
        <table:table-column table:style-name="co109" table:default-cell-style-name="ce2"/>
        <table:table-column table:style-name="co110" table:default-cell-style-name="ce2"/>
        <table:table-column table:style-name="co37" table:default-cell-style-name="ce2"/>
        <table:table-column table:style-name="co21" table:number-columns-repeated="16373" table:default-cell-style-name="ce2"/>
        <table:table-row table:style-name="ro26">
          <table:table-cell office:value-type="string" table:style-name="ce5">
            <text:p>公 <text:s/>開 <text:s/>類</text:p>
          </table:table-cell>
          <table:table-cell table:number-columns-repeated="4" table:style-name="ce33"/>
          <table:table-cell table:number-columns-repeated="3" table:style-name="ce41"/>
          <table:table-cell office:value-type="string" table:style-name="ce4">
            <text:p>編 製 機 關</text:p>
          </table:table-cell>
          <table:table-cell office:value-type="string" table:style-name="ce225">
            <text:p>玉井區公所(人事室)</text:p>
          </table:table-cell>
          <table:table-cell table:number-columns-repeated="16374" table:style-name="ce33"/>
        </table:table-row>
        <table:table-row table:style-name="ro32">
          <table:table-cell office:value-type="string" table:style-name="ce5">
            <text:p>年 <text:s text:c="5"/>報</text:p>
          </table:table-cell>
          <table:table-cell office:value-type="string" table:number-columns-spanned="5" table:number-rows-spanned="1" table:style-name="ce1476">
            <text:p>次年2月底前編報</text:p>
          </table:table-cell>
          <table:covered-table-cell table:number-columns-repeated="4"/>
          <table:table-cell table:number-columns-repeated="2" table:style-name="ce41"/>
          <table:table-cell office:value-type="string" table:style-name="ce4">
            <text:p>表 <text:s text:c="10"/>號</text:p>
          </table:table-cell>
          <table:table-cell office:value-type="string" table:style-name="ce51">
            <text:p>3531-01-01-3</text:p>
          </table:table-cell>
          <table:table-cell table:number-columns-repeated="16374" table:style-name="ce33"/>
        </table:table-row>
        <table:table-row table:style-name="ro13">
          <table:table-cell office:value-type="string" table:number-columns-spanned="10" table:number-rows-spanned="1" table:style-name="ce1002">
            <text:p>臺南市玉井區公所正式職員考試情形</text:p>
          </table:table-cell>
          <table:covered-table-cell table:number-columns-repeated="9"/>
          <table:table-cell table:number-columns-repeated="16374"/>
        </table:table-row>
        <table:table-row table:style-name="ro3">
          <table:table-cell office:value-type="string" table:number-columns-spanned="9" table:number-rows-spanned="1" table:style-name="ce959">
            <text:p><text:s text:c="22"/>中華民國 <text:s text:c="3"/>年底</text:p>
          </table:table-cell>
          <table:covered-table-cell table:number-columns-repeated="8"/>
          <table:table-cell office:value-type="string" table:style-name="ce53">
            <text:p>單位：人</text:p>
          </table:table-cell>
          <table:table-cell table:number-columns-repeated="16374"/>
        </table:table-row>
        <table:table-row table:style-name="ro83">
          <table:table-cell office:value-type="string" table:number-columns-spanned="1" table:number-rows-spanned="3" table:style-name="ce972">
            <text:p>官等別</text:p>
          </table:table-cell>
          <table:table-cell office:value-type="string" table:number-columns-spanned="1" table:number-rows-spanned="3" table:style-name="ce964">
            <text:p>合計</text:p>
          </table:table-cell>
          <table:table-cell office:value-type="string" table:number-columns-spanned="7" table:number-rows-spanned="1" table:style-name="ce964">
            <text:p>考 <text:s text:c="2"/>試 <text:s text:c="2"/>及 <text:s text:c="2"/>格 <text:s text:c="2"/>種 <text:s text:c="2"/>類</text:p>
          </table:table-cell>
          <table:covered-table-cell table:number-columns-repeated="6"/>
          <table:table-cell office:value-type="string" table:number-columns-spanned="1" table:number-rows-spanned="3" table:style-name="ce971">
            <text:p>依其他法令進用</text:p>
          </table:table-cell>
          <table:table-cell table:number-columns-repeated="16374"/>
        </table:table-row>
        <table:table-row table:style-name="ro83">
          <table:covered-table-cell/>
          <table:covered-table-cell/>
          <table:table-cell office:value-type="string" table:number-columns-spanned="1" table:number-rows-spanned="2" table:style-name="ce1390">
            <text:p>計</text:p>
          </table:table-cell>
          <table:table-cell office:value-type="string" table:number-columns-spanned="1" table:number-rows-spanned="2" table:style-name="ce1390">
            <text:p>高等</text:p>
            <text:p>考試</text:p>
          </table:table-cell>
          <table:table-cell office:value-type="string" table:number-columns-spanned="1" table:number-rows-spanned="2" table:style-name="ce1390">
            <text:p>普通</text:p>
            <text:p>考試</text:p>
          </table:table-cell>
          <table:table-cell office:value-type="string" table:number-columns-spanned="1" table:number-rows-spanned="2" table:style-name="ce1390">
            <text:p>初等</text:p>
            <text:p>考試</text:p>
          </table:table-cell>
          <table:table-cell office:value-type="string" table:number-columns-spanned="1" table:number-rows-spanned="2" table:style-name="ce1390">
            <text:p>特種</text:p>
            <text:p>考試</text:p>
          </table:table-cell>
          <table:table-cell office:value-type="string" table:number-columns-spanned="1" table:number-rows-spanned="2" table:style-name="ce1390">
            <text:p>升等</text:p>
            <text:p>考試</text:p>
          </table:table-cell>
          <table:table-cell office:value-type="string" table:number-columns-spanned="1" table:number-rows-spanned="2" table:style-name="ce1390">
            <text:p>其他</text:p>
            <text:p>考試</text:p>
          </table:table-cell>
          <table:covered-table-cell/>
          <table:table-cell table:number-columns-repeated="16374"/>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17">
          <table:table-cell office:value-type="string" table:style-name="ce55">
            <text:p>總　計</text:p>
          </table:table-cell>
          <table:table-cell table:number-columns-repeated="8" table:style-name="ce75"/>
          <table:table-cell table:style-name="ce83"/>
          <table:table-cell table:number-columns-repeated="16374" table:style-name="ce33"/>
        </table:table-row>
        <table:table-row table:style-name="ro17">
          <table:table-cell office:value-type="string" table:style-name="ce30">
            <text:p>區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簡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薦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委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雇　　員</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4" table:style-name="ce76"/>
          <table:table-cell table:style-name="ce77"/>
          <table:table-cell table:number-columns-repeated="3" table:style-name="ce76"/>
          <table:table-cell table:style-name="ce84"/>
          <table:table-cell table:number-columns-repeated="16374" table:style-name="ce33"/>
        </table:table-row>
        <table:table-row table:style-name="ro17">
          <table:table-cell office:value-type="string" table:style-name="ce30">
            <text:p>臨時人員</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6">
          <table:table-cell office:value-type="string" table:style-name="ce66">
            <text:p>填表</text:p>
          </table:table-cell>
          <table:table-cell table:style-name="ce66"/>
          <table:table-cell office:value-type="string" table:style-name="ce705">
            <text:p>審核</text:p>
          </table:table-cell>
          <table:table-cell table:style-name="ce705"/>
          <table:table-cell office:value-type="string" table:style-name="ce82">
            <text:p>業務主管人員</text:p>
          </table:table-cell>
          <table:table-cell table:style-name="ce33"/>
          <table:table-cell table:style-name="ce66"/>
          <table:table-cell office:value-type="string" table:style-name="ce66">
            <text:p>機關首長<text:s text:c="2"/></text:p>
          </table:table-cell>
          <table:table-cell table:style-name="ce33"/>
          <table:table-cell office:value-type="string" table:style-name="ce49">
            <text:p>中華民國 <text:s text:c="4"/>年 <text:s text:c="4"/>月 <text:s text:c="4"/>日編製</text:p>
          </table:table-cell>
          <table:table-cell table:style-name="ce66"/>
          <table:table-cell table:number-columns-repeated="16373" table:style-name="ce33"/>
        </table:table-row>
        <table:table-row table:style-name="ro72">
          <table:table-cell table:number-columns-repeated="4" table:style-name="ce66"/>
          <table:table-cell office:value-type="string" table:style-name="ce82">
            <text:p>主辦統計人員</text:p>
          </table:table-cell>
          <table:table-cell table:style-name="ce33"/>
          <table:table-cell table:number-columns-repeated="5" table:style-name="ce66"/>
          <table:table-cell table:number-columns-repeated="16373" table:style-name="ce33"/>
        </table:table-row>
        <table:table-row table:style-name="ro65">
          <table:table-cell table:number-columns-repeated="16384" table:style-name="ce2"/>
        </table:table-row>
        <table:table-row table:style-name="ro2">
          <table:table-cell office:value-type="string" table:number-columns-spanned="8" table:number-rows-spanned="1" table:style-name="ce951">
            <text:p>資料來源：由本區公所人事管理資訊系統資料庫產製維護傳輸彙整編製。</text:p>
          </table:table-cell>
          <table:covered-table-cell table:number-columns-repeated="7"/>
          <table:table-cell table:style-name="ce54"/>
          <table:table-cell table:number-columns-repeated="7" table:style-name="ce33"/>
          <table:table-cell table:number-columns-repeated="16368" table:style-name="ce54"/>
        </table:table-row>
        <table:table-row table:style-name="ro27">
          <table:table-cell office:value-type="string" table:style-name="ce33">
            <text:p>填表說明：本表編製2份，1份送本所會計室，1份自存。</text:p>
          </table:table-cell>
          <table:table-cell table:style-name="ce71"/>
          <table:table-cell table:style-name="ce33"/>
          <table:table-cell table:number-columns-repeated="5" table:style-name="ce71"/>
          <table:table-cell table:number-columns-repeated="2" table:style-name="ce85"/>
          <table:table-cell table:number-columns-repeated="16374" table:style-name="ce54"/>
        </table:table-row>
        <table:table-row table:style-name="ro20">
          <table:table-cell office:value-type="string" table:number-columns-spanned="10" table:number-rows-spanned="1" table:style-name="ce956">
            <text:p>臺南市玉井區公所正式職員考試情形編製說明</text:p>
          </table:table-cell>
          <table:covered-table-cell table:number-columns-repeated="9"/>
          <table:table-cell table:number-columns-repeated="16374" table:style-name="ce2"/>
        </table:table-row>
        <table:table-row table:style-name="ro3">
          <table:table-cell office:value-type="string" table:style-name="ce47">
            <text:p>一、統計範圍及對象：凡本區公所職員均為統計對象。</text:p>
          </table:table-cell>
          <table:table-cell table:number-columns-repeated="16383" table:style-name="ce47"/>
        </table:table-row>
        <table:table-row table:style-name="ro3">
          <table:table-cell office:value-type="string" table:style-name="ce47">
            <text:p>二、統計標準時間：每年12月31日為準。</text:p>
          </table:table-cell>
          <table:table-cell table:number-columns-repeated="16383" table:style-name="ce47"/>
        </table:table-row>
        <table:table-row table:style-name="ro3">
          <table:table-cell office:value-type="string" table:style-name="ce47">
            <text:p>三、分類標準：</text:p>
          </table:table-cell>
          <table:table-cell table:number-columns-repeated="16383" table:style-name="ce47"/>
        </table:table-row>
        <table:table-row table:style-name="ro3">
          <table:table-cell office:value-type="string" table:style-name="ce47">
            <text:p><text:s text:c="3"/>（一）縱行依高等考試、普通考試、初等考試、特種考試、升等考試、其他考試、依其他法令進用。</text:p>
          </table:table-cell>
          <table:table-cell table:number-columns-repeated="16383" table:style-name="ce47"/>
        </table:table-row>
        <table:table-row table:style-name="ro3">
          <table:table-cell office:value-type="string" table:style-name="ce47">
            <text:p><text:s text:c="3"/>（二）橫列依官等別分區長、簡任(派)、薦任(派) 、委任(派) 、雇員、臨時人員等分類，並細分男、女。</text:p>
          </table:table-cell>
          <table:table-cell table:number-columns-repeated="16383" table:style-name="ce47"/>
        </table:table-row>
        <table:table-row table:style-name="ro3">
          <table:table-cell office:value-type="string" table:style-name="ce47">
            <text:p>四、統計科目定義：</text:p>
          </table:table-cell>
          <table:table-cell table:number-columns-repeated="16383" table:style-name="ce47"/>
        </table:table-row>
        <table:table-row table:style-name="ro3">
          <table:table-cell office:value-type="string" table:style-name="ce47">
            <text:p><text:s text:c="3"/>（一）本表填列各機關正式職員中考試及格人數，如同一人獲兩種以上考試及格者，請填最高考試項目。</text:p>
          </table:table-cell>
          <table:table-cell table:number-columns-repeated="16383" table:style-name="ce47"/>
        </table:table-row>
        <table:table-row table:style-name="ro3">
          <table:table-cell office:value-type="string" table:style-name="ce47">
            <text:p><text:s text:c="3"/>（二）高等考試：依考試法所規定之高等考試。</text:p>
          </table:table-cell>
          <table:table-cell table:number-columns-repeated="16383" table:style-name="ce47"/>
        </table:table-row>
        <table:table-row table:style-name="ro3">
          <table:table-cell office:value-type="string" table:style-name="ce47">
            <text:p><text:s text:c="3"/>（三）普通考試：依考試法所規定之普通考試。</text:p>
          </table:table-cell>
          <table:table-cell table:number-columns-repeated="16383" table:style-name="ce47"/>
        </table:table-row>
        <table:table-row table:style-name="ro3">
          <table:table-cell office:value-type="string" table:style-name="ce47">
            <text:p><text:s text:c="3"/>（四）特種考試：依考試法所規定之特種考試。</text:p>
          </table:table-cell>
          <table:table-cell table:number-columns-repeated="16383" table:style-name="ce47"/>
        </table:table-row>
        <table:table-row table:style-name="ro3">
          <table:table-cell office:value-type="string" table:style-name="ce47">
            <text:p><text:s text:c="3"/>（五）其他考試：由政府機關舉辦不屬於前（二）（三）（四）款所列之考試。</text:p>
          </table:table-cell>
          <table:table-cell table:number-columns-repeated="16383" table:style-name="ce47"/>
        </table:table-row>
        <table:table-row table:style-name="ro3">
          <table:table-cell office:value-type="string" table:style-name="ce47">
            <text:p>五、資料蒐集方法及編製程序：由本區公所人事管理資訊系統資料庫產製維護傳輸彙整編製。</text:p>
          </table:table-cell>
          <table:table-cell table:number-columns-repeated="16383" table:style-name="ce47"/>
        </table:table-row>
        <table:table-row table:style-name="ro3">
          <table:table-cell office:value-type="string" table:style-name="ce47">
            <text:p>六、編送對象：本表編製2份，1份送本所會計室，1份自存。</text:p>
          </table:table-cell>
          <table:table-cell table:number-columns-repeated="16383" table:style-name="ce47"/>
        </table:table-row>
        <table:table-row table:style-name="ro84">
          <table:table-cell table:style-name="ce86"/>
          <table:table-cell table:number-columns-repeated="16383"/>
        </table:table-row>
        <table:table-row table:style-name="ro84">
          <table:table-cell table:style-name="ce87"/>
          <table:table-cell table:number-columns-repeated="16383"/>
        </table:table-row>
        <table:table-row table:style-name="ro84">
          <table:table-cell table:style-name="ce88"/>
          <table:table-cell table:number-columns-repeated="16383"/>
        </table:table-row>
        <table:table-row table:number-rows-repeated="1048528" table:style-name="ro84">
          <table:table-cell table:number-columns-repeated="16384"/>
        </table:table-row>
        <table:named-expressions>
          <table:named-range table:name="Print_Area" table:cell-range-address="3531-01-01-3_.$A$1:3531-01-01-3_.$J$45" table:base-cell-address="3531-01-01-3_.$A$1"/>
        </table:named-expressions>
      </table:table>
      <table:table table:name="3533-01-01-3" table:style-name="ta16">
        <table:table-column table:style-name="co111" table:default-cell-style-name="ce8"/>
        <table:table-column table:style-name="co74" table:default-cell-style-name="ce8"/>
        <table:table-column table:style-name="co112" table:default-cell-style-name="ce8"/>
        <table:table-column table:style-name="co22" table:default-cell-style-name="ce8"/>
        <table:table-column table:style-name="co34" table:default-cell-style-name="ce8"/>
        <table:table-column table:style-name="co33" table:default-cell-style-name="ce8"/>
        <table:table-column table:style-name="co32" table:default-cell-style-name="ce8"/>
        <table:table-column table:style-name="co113" table:default-cell-style-name="ce8"/>
        <table:table-column table:style-name="co31" table:number-columns-repeated="2" table:default-cell-style-name="ce8"/>
        <table:table-column table:style-name="co114" table:default-cell-style-name="ce8"/>
        <table:table-column table:style-name="co76" table:number-columns-repeated="2" table:default-cell-style-name="ce8"/>
        <table:table-column table:style-name="co75" table:default-cell-style-name="ce8"/>
        <table:table-column table:style-name="co35" table:default-cell-style-name="ce8"/>
        <table:table-column table:style-name="co81" table:default-cell-style-name="ce8"/>
        <table:table-column table:style-name="co50" table:default-cell-style-name="ce8"/>
        <table:table-column table:style-name="co71" table:default-cell-style-name="ce8"/>
        <table:table-column table:style-name="co112" table:default-cell-style-name="ce8"/>
        <table:table-column table:style-name="co71" table:number-columns-repeated="2" table:default-cell-style-name="ce8"/>
        <table:table-column table:style-name="co112" table:default-cell-style-name="ce8"/>
        <table:table-column table:style-name="co31" table:default-cell-style-name="ce8"/>
        <table:table-column table:style-name="co115" table:default-cell-style-name="ce8"/>
        <table:table-column table:style-name="co20" table:default-cell-style-name="ce8"/>
        <table:table-column table:style-name="co21" table:number-columns-repeated="2" table:default-cell-style-name="ce8"/>
        <table:table-column table:style-name="co116" table:default-cell-style-name="ce8"/>
        <table:table-column table:style-name="co90" table:default-cell-style-name="ce8"/>
        <table:table-column table:style-name="co21" table:number-columns-repeated="16355" table:default-cell-style-name="ce8"/>
        <table:table-row table:style-name="ro5">
          <table:table-cell office:value-type="string" table:style-name="ce6">
            <text:p>公開類</text:p>
          </table:table-cell>
          <table:table-cell table:number-columns-spanned="20" table:number-rows-spanned="1" table:style-name="ce1334"/>
          <table:covered-table-cell table:number-columns-repeated="19"/>
          <table:table-cell office:value-type="string" table:number-columns-spanned="2" table:number-rows-spanned="1" table:style-name="ce1336">
            <text:p>編製機關</text:p>
          </table:table-cell>
          <table:covered-table-cell/>
          <table:table-cell office:value-type="string" table:number-columns-spanned="3" table:number-rows-spanned="1" table:style-name="ce1479">
            <text:p>玉井區公所(人事室)</text:p>
          </table:table-cell>
          <table:covered-table-cell table:number-columns-repeated="2"/>
          <table:table-cell table:number-columns-repeated="16358" table:style-name="ce29"/>
        </table:table-row>
        <table:table-row table:style-name="ro5">
          <table:table-cell office:value-type="string" table:style-name="ce9">
            <text:p>年 <text:s/>報</text:p>
          </table:table-cell>
          <table:table-cell office:value-type="string" table:number-columns-spanned="20" table:number-rows-spanned="1" table:style-name="ce1480">
            <text:p>次年2月底前編報</text:p>
          </table:table-cell>
          <table:covered-table-cell table:number-columns-repeated="19"/>
          <table:table-cell office:value-type="string" table:number-columns-spanned="2" table:number-rows-spanned="1" table:style-name="ce1336">
            <text:p>表 <text:s text:c="3"/>號</text:p>
          </table:table-cell>
          <table:covered-table-cell/>
          <table:table-cell office:value-type="string" table:number-columns-spanned="3" table:number-rows-spanned="1" table:style-name="ce1478">
            <text:p>3533-01-01-3</text:p>
          </table:table-cell>
          <table:covered-table-cell table:number-columns-repeated="2"/>
          <table:table-cell table:number-columns-repeated="16358" table:style-name="ce29"/>
        </table:table-row>
        <table:table-row table:style-name="ro13">
          <table:table-cell office:value-type="string" table:number-columns-spanned="26" table:number-rows-spanned="1" table:style-name="ce1351">
            <text:p>臺南市玉井區公所正式職員異動狀況</text:p>
          </table:table-cell>
          <table:covered-table-cell table:number-columns-repeated="25"/>
          <table:table-cell table:style-name="ce10"/>
          <table:table-cell table:number-columns-repeated="16357" table:style-name="ce8"/>
        </table:table-row>
        <table:table-row table:style-name="ro3">
          <table:table-cell table:style-name="ce29"/>
          <table:table-cell office:value-type="string" table:number-columns-spanned="21" table:number-rows-spanned="1" table:style-name="ce1341">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482">
            <text:p>單位：人</text:p>
          </table:table-cell>
          <table:covered-table-cell/>
          <table:table-cell table:number-columns-repeated="16358" table:style-name="ce29"/>
        </table:table-row>
        <table:table-row table:style-name="ro29">
          <table:table-cell office:value-type="string" table:number-columns-spanned="1" table:number-rows-spanned="4" table:style-name="ce1481">
            <text:p>官等別</text:p>
          </table:table-cell>
          <table:table-cell office:value-type="string" table:number-columns-spanned="1" table:number-rows-spanned="4" table:style-name="ce1477">
            <text:p>合</text:p>
            <text:p>計</text:p>
          </table:table-cell>
          <table:table-cell office:value-type="string" table:number-columns-spanned="8" table:number-rows-spanned="1" table:style-name="ce1336">
            <text:p>離 <text:s text:c="11"/>職</text:p>
          </table:table-cell>
          <table:covered-table-cell table:number-columns-repeated="7"/>
          <table:table-cell office:value-type="string" table:number-columns-spanned="4" table:number-rows-spanned="1" table:style-name="ce1336">
            <text:p>調 <text:s text:c="7"/>職</text:p>
          </table:table-cell>
          <table:covered-table-cell table:number-columns-repeated="3"/>
          <table:table-cell office:value-type="string" table:number-columns-spanned="3" table:number-rows-spanned="1" table:style-name="ce1336">
            <text:p>新 <text:s text:c="8"/>進</text:p>
          </table:table-cell>
          <table:covered-table-cell table:number-columns-repeated="2"/>
          <table:table-cell office:value-type="string" table:number-columns-spanned="8" table:number-rows-spanned="1" table:style-name="ce1336">
            <text:p>其 <text:s text:c="19"/>他</text:p>
          </table:table-cell>
          <table:covered-table-cell table:number-columns-repeated="7"/>
          <table:table-cell office:value-type="string" table:number-columns-spanned="1" table:number-rows-spanned="4" table:style-name="ce1483">
            <text:p>備</text:p>
            <text:p>註</text:p>
          </table:table-cell>
          <table:table-cell table:style-name="ce12"/>
          <table:table-cell table:number-columns-repeated="16357" table:style-name="ce13"/>
        </table:table-row>
        <table:table-row table:style-name="ro9">
          <table:covered-table-cell/>
          <table:covered-table-cell/>
          <table:table-cell office:value-type="string" table:number-columns-spanned="1" table:number-rows-spanned="3" table:style-name="ce1477">
            <text:p>小</text:p>
            <text:p>計</text:p>
          </table:table-cell>
          <table:table-cell office:value-type="string" table:number-columns-spanned="1" table:number-rows-spanned="3" table:style-name="ce1477">
            <text:p>辭</text:p>
            <text:p>職</text:p>
          </table:table-cell>
          <table:table-cell office:value-type="string" table:number-columns-spanned="1" table:number-rows-spanned="3" table:style-name="ce1477">
            <text:p>免</text:p>
            <text:p>撤</text:p>
            <text:p>職</text:p>
          </table:table-cell>
          <table:table-cell office:value-type="string" table:number-columns-spanned="1" table:number-rows-spanned="3" table:style-name="ce1477">
            <text:p>解</text:p>
            <text:p>雇</text:p>
          </table:table-cell>
          <table:table-cell office:value-type="string" table:number-columns-spanned="1" table:number-rows-spanned="3" table:style-name="ce1477">
            <text:p>退</text:p>
            <text:p>休</text:p>
            <text:p>職</text:p>
          </table:table-cell>
          <table:table-cell office:value-type="string" table:number-columns-spanned="1" table:number-rows-spanned="3" table:style-name="ce1477">
            <text:p>資</text:p>
            <text:p>遣</text:p>
          </table:table-cell>
          <table:table-cell office:value-type="string" table:number-columns-spanned="1" table:number-rows-spanned="3" table:style-name="ce1477">
            <text:p>死</text:p>
            <text:p>亡</text:p>
          </table:table-cell>
          <table:table-cell office:value-type="string" table:number-columns-spanned="1" table:number-rows-spanned="3" table:style-name="ce1477">
            <text:p>其</text:p>
            <text:p>他</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本機關調動</text:p>
          </table:table-cell>
          <table:table-cell office:value-type="string" table:number-columns-spanned="1" table:number-rows-spanned="3" table:style-name="ce1477">
            <text:p>調</text:p>
            <text:p>進</text:p>
          </table:table-cell>
          <table:table-cell office:value-type="string" table:number-columns-spanned="1" table:number-rows-spanned="3" table:style-name="ce1477">
            <text:p>調</text:p>
            <text:p>出</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考試</text:p>
            <text:p>分發</text:p>
          </table:table-cell>
          <table:table-cell office:value-type="string" table:number-columns-spanned="1" table:number-rows-spanned="3" table:style-name="ce1477">
            <text:p>其他</text:p>
            <text:p>原因</text:p>
            <text:p>進用</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出國</text:p>
            <text:p>進修</text:p>
          </table:table-cell>
          <table:table-cell office:value-type="string" table:number-columns-spanned="1" table:number-rows-spanned="3" table:style-name="ce1477">
            <text:p>因案</text:p>
            <text:p>停職</text:p>
          </table:table-cell>
          <table:table-cell office:value-type="string" table:number-columns-spanned="1" table:number-rows-spanned="3" table:style-name="ce1477">
            <text:p>留職</text:p>
            <text:p>停薪</text:p>
          </table:table-cell>
          <table:table-cell office:value-type="string" table:number-columns-spanned="1" table:number-rows-spanned="3" table:style-name="ce1477">
            <text:p>應徵</text:p>
            <text:p>入伍</text:p>
          </table:table-cell>
          <table:table-cell office:value-type="string" table:number-columns-spanned="1" table:number-rows-spanned="3" table:style-name="ce1477">
            <text:p>復</text:p>
            <text:p>職</text:p>
          </table:table-cell>
          <table:table-cell office:value-type="string" table:number-columns-spanned="1" table:number-rows-spanned="3" table:style-name="ce1477">
            <text:p>待</text:p>
            <text:p>命</text:p>
          </table:table-cell>
          <table:table-cell office:value-type="string" table:number-columns-spanned="1" table:number-rows-spanned="3" table:style-name="ce1477">
            <text:p>其</text:p>
            <text:p>他</text:p>
          </table:table-cell>
          <table:covered-table-cell/>
          <table:table-cell table:number-columns-repeated="2" table:style-name="ce12"/>
          <table:table-cell table:number-columns-repeated="16356" table:style-name="ce1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32">
          <table:table-cell office:value-type="string" table:style-name="ce55">
            <text:p>總　計</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區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簡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薦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委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雇　　員</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臨時人員</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23" table:style-name="ce17"/>
          <table:table-cell table:style-name="ce270"/>
          <table:table-cell table:style-name="ce16"/>
          <table:table-cell table:number-columns-repeated="16357"/>
        </table:table-row>
        <table:table-row table:style-name="ro85">
          <table:table-cell office:value-type="string" table:style-name="ce272">
            <text:p>填表</text:p>
          </table:table-cell>
          <table:table-cell table:number-columns-repeated="4" table:style-name="ce273"/>
          <table:table-cell office:value-type="string" table:style-name="ce273">
            <text:p>審核</text:p>
          </table:table-cell>
          <table:table-cell table:number-columns-repeated="5" table:style-name="ce273"/>
          <table:table-cell office:value-type="string" table:style-name="ce273">
            <text:p>業務主管人員</text:p>
          </table:table-cell>
          <table:table-cell table:style-name="ce273"/>
          <table:table-cell table:style-name="ce271"/>
          <table:table-cell table:style-name="ce273"/>
          <table:table-cell table:number-columns-repeated="2" table:style-name="ce271"/>
          <table:table-cell office:value-type="string" table:style-name="ce271">
            <text:p>機關首長</text:p>
          </table:table-cell>
          <table:table-cell table:number-columns-repeated="7" table:style-name="ce271"/>
          <table:table-cell office:value-type="string" table:style-name="ce706">
            <text:p>中華民國 <text:s text:c="4"/>年 <text:s text:c="4"/>月 <text:s text:c="4"/>日編製</text:p>
          </table:table-cell>
          <table:table-cell table:number-columns-repeated="16358" table:style-name="ce271"/>
        </table:table-row>
        <table:table-row table:style-name="ro85">
          <table:table-cell table:style-name="ce276"/>
          <table:table-cell table:number-columns-repeated="7" table:style-name="ce274"/>
          <table:table-cell table:number-columns-repeated="3" table:style-name="ce275"/>
          <table:table-cell office:value-type="string" table:style-name="ce273">
            <text:p>主辦統計人員</text:p>
          </table:table-cell>
          <table:table-cell table:number-columns-repeated="2" table:style-name="ce271"/>
          <table:table-cell table:style-name="ce275"/>
          <table:table-cell table:number-columns-repeated="6" table:style-name="ce274"/>
          <table:table-cell table:number-columns-repeated="16363" table:style-name="ce271"/>
        </table:table-row>
        <table:table-row table:style-name="ro85">
          <table:table-cell table:style-name="ce276"/>
          <table:table-cell table:number-columns-repeated="14" table:style-name="ce273"/>
          <table:table-cell table:number-columns-repeated="16369" table:style-name="ce271"/>
        </table:table-row>
        <table:table-row table:style-name="ro85">
          <table:table-cell office:value-type="string" table:style-name="ce277">
            <text:p>資料來源：由本區公所人事管理資訊系統資料庫產製維護傳輸彙整編製。</text:p>
          </table:table-cell>
          <table:table-cell table:number-columns-repeated="7" table:style-name="ce278"/>
          <table:table-cell table:number-columns-repeated="2" table:style-name="ce277"/>
          <table:table-cell table:number-columns-repeated="3" table:style-name="ce279"/>
          <table:table-cell table:number-columns-repeated="2" table:style-name="ce275"/>
          <table:table-cell table:number-columns-repeated="2" table:style-name="ce274"/>
          <table:table-cell table:number-columns-repeated="6" table:style-name="ce271"/>
          <table:table-cell table:style-name="ce280"/>
          <table:table-cell table:number-columns-repeated="16360" table:style-name="ce271"/>
        </table:table-row>
        <table:table-row table:style-name="ro32">
          <table:table-cell office:value-type="string" table:style-name="ce280">
            <text:p>填表說明：本表編製2份，1份送本所會計室，1份自存。</text:p>
          </table:table-cell>
          <table:table-cell table:style-name="ce281"/>
          <table:table-cell table:style-name="ce280"/>
          <table:table-cell table:number-columns-repeated="14" table:style-name="ce281"/>
          <table:table-cell table:number-columns-repeated="16367" table:style-name="ce271"/>
        </table:table-row>
        <table:table-row table:style-name="ro20">
          <table:table-cell office:value-type="string" table:number-columns-spanned="26" table:number-rows-spanned="1" table:style-name="ce1345">
            <text:p>臺南市玉井區公所正式職員異動狀況編製說明</text:p>
          </table:table-cell>
          <table:covered-table-cell table:number-columns-repeated="25"/>
          <table:table-cell table:number-columns-repeated="16358" table:style-name="ce18"/>
        </table:table-row>
        <table:table-row table:style-name="ro3">
          <table:table-cell office:value-type="string" table:style-name="ce282">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3">
          <table:table-cell office:value-type="string" table:style-name="ce282">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3">
          <table:table-cell office:value-type="string" table:style-name="ce282">
            <text:p>三、分類標準：</text:p>
          </table:table-cell>
          <table:table-cell table:number-columns-repeated="32" table:style-name="ce11"/>
          <table:table-cell table:number-columns-repeated="16351"/>
        </table:table-row>
        <table:table-row table:style-name="ro3">
          <table:table-cell office:value-type="string" table:style-name="ce282">
            <text:p><text:s text:c="3"/>（一）縱行依離職、調職、新進及其他分類。</text:p>
          </table:table-cell>
          <table:table-cell table:number-columns-repeated="32" table:style-name="ce11"/>
          <table:table-cell table:number-columns-repeated="16351"/>
        </table:table-row>
        <table:table-row table:style-name="ro3">
          <table:table-cell office:value-type="string" table:style-name="ce282">
            <text:p><text:s text:c="3"/>（二）橫列依官等別分特任、簡任、薦任、委任、及雇員。</text:p>
          </table:table-cell>
          <table:table-cell table:number-columns-repeated="32" table:style-name="ce11"/>
          <table:table-cell table:number-columns-repeated="16351"/>
        </table:table-row>
        <table:table-row table:style-name="ro3">
          <table:table-cell office:value-type="string" table:style-name="ce282">
            <text:p>四、統計科目定義：</text:p>
          </table:table-cell>
          <table:table-cell table:number-columns-repeated="32" table:style-name="ce11"/>
          <table:table-cell table:number-columns-repeated="16351"/>
        </table:table-row>
        <table:table-row table:style-name="ro3">
          <table:table-cell office:value-type="string" table:style-name="ce282">
            <text:p><text:s text:c="3"/>（一）辭職：係指公務人員本人自動辭去職務而離職者。</text:p>
          </table:table-cell>
          <table:table-cell table:number-columns-repeated="32" table:style-name="ce11"/>
          <table:table-cell table:number-columns-repeated="16351"/>
        </table:table-row>
        <table:table-row table:style-name="ro3">
          <table:table-cell office:value-type="string" table:style-name="ce282">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3">
          <table:table-cell office:value-type="string" table:style-name="ce282">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3">
          <table:table-cell office:value-type="string" table:style-name="ce282">
            <text:p><text:s text:c="3"/>（三）調職：指因調動職務而免職者，按填表時官等填列。</text:p>
          </table:table-cell>
          <table:table-cell table:number-columns-repeated="32" table:style-name="ce11"/>
          <table:table-cell table:number-columns-repeated="16351"/>
        </table:table-row>
        <table:table-row table:style-name="ro3">
          <table:table-cell office:value-type="string" table:style-name="ce282">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3">
          <table:table-cell office:value-type="string" table:style-name="ce282">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3">
          <table:table-cell office:value-type="string" table:style-name="ce282">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3">
          <table:table-cell office:value-type="string" table:style-name="ce282">
            <text:p><text:s text:c="3"/>（七）死亡：任職期間發生之亡故。</text:p>
          </table:table-cell>
          <table:table-cell table:number-columns-repeated="32" table:style-name="ce11"/>
          <table:table-cell table:number-columns-repeated="16351"/>
        </table:table-row>
        <table:table-row table:style-name="ro3">
          <table:table-cell office:value-type="string" table:style-name="ce282">
            <text:p><text:s text:c="3"/>（八）其他：一至七項以外原因離職者。</text:p>
          </table:table-cell>
          <table:table-cell table:number-columns-repeated="32" table:style-name="ce11"/>
          <table:table-cell table:number-columns-repeated="16351"/>
        </table:table-row>
        <table:table-row table:style-name="ro3">
          <table:table-cell office:value-type="string" table:style-name="ce282">
            <text:p><text:s text:c="3"/>（九）新進：依公務人員任用法所發生之職務異動。</text:p>
          </table:table-cell>
          <table:table-cell table:number-columns-repeated="32" table:style-name="ce11"/>
          <table:table-cell table:number-columns-repeated="16351"/>
        </table:table-row>
        <table:table-row table:style-name="ro3">
          <table:table-cell office:value-type="string" table:style-name="ce282">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3">
          <table:table-cell office:value-type="string" table:style-name="ce282">
            <text:p><text:s text:c="3"/>（十一）因案停職：因涉案而停職者。</text:p>
          </table:table-cell>
          <table:table-cell table:number-columns-repeated="32" table:style-name="ce11"/>
          <table:table-cell table:number-columns-repeated="16351"/>
        </table:table-row>
        <table:table-row table:style-name="ro3">
          <table:table-cell office:value-type="string" table:style-name="ce282">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3">
          <table:table-cell office:value-type="string" table:style-name="ce282">
            <text:p><text:s text:c="3"/>（十三）應征入伍：凡應征入伍缺額不論有無人暫代者，均應填列本欄。</text:p>
          </table:table-cell>
          <table:table-cell table:number-columns-repeated="32" table:style-name="ce11"/>
          <table:table-cell table:number-columns-repeated="16351"/>
        </table:table-row>
        <table:table-row table:style-name="ro3">
          <table:table-cell office:value-type="string" table:style-name="ce282">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3">
          <table:table-cell office:value-type="string" table:style-name="ce282">
            <text:p>六、編送對象：本表編製2份，1份送本所會計室，1份自存。</text:p>
          </table:table-cell>
          <table:table-cell table:number-columns-repeated="32" table:style-name="ce11"/>
          <table:table-cell table:number-columns-repeated="16351"/>
        </table:table-row>
        <table:table-row table:style-name="ro86">
          <table:table-cell table:style-name="ce277"/>
          <table:table-cell table:number-columns-repeated="32" table:style-name="ce11"/>
          <table:table-cell table:number-columns-repeated="16351"/>
        </table:table-row>
        <table:table-row table:style-name="ro86">
          <table:table-cell table:style-name="ce283"/>
          <table:table-cell table:number-columns-repeated="32" table:style-name="ce11"/>
          <table:table-cell table:number-columns-repeated="16351"/>
        </table:table-row>
        <table:table-row table:number-rows-repeated="10" table:style-name="ro86">
          <table:table-cell table:number-columns-repeated="33" table:style-name="ce11"/>
          <table:table-cell table:number-columns-repeated="16351"/>
        </table:table-row>
        <table:table-row table:number-rows-repeated="1048509" table:style-name="ro14">
          <table:table-cell table:number-columns-repeated="16384"/>
        </table:table-row>
        <table:named-expressions>
          <table:named-range table:name="Print_Area" table:cell-range-address="3533-01-01-3.$A$1:3533-01-01-3.$Z$63" table:base-cell-address="3533-01-01-3.$A$1"/>
        </table:named-expressions>
      </table:table>
      <table:table table:name="3539-01-01-3" table:style-name="ta17">
        <table:table-column table:style-name="co96" table:default-cell-style-name="ce315"/>
        <table:table-column table:style-name="co104" table:default-cell-style-name="ce290"/>
        <table:table-column table:style-name="co28" table:default-cell-style-name="ce290"/>
        <table:table-column table:style-name="co69" table:default-cell-style-name="ce290"/>
        <table:table-column table:style-name="co23" table:default-cell-style-name="ce290"/>
        <table:table-column table:style-name="co117" table:default-cell-style-name="ce290"/>
        <table:table-column table:style-name="co90" table:default-cell-style-name="ce290"/>
        <table:table-column table:style-name="co85" table:default-cell-style-name="ce290"/>
        <table:table-column table:style-name="co42" table:default-cell-style-name="ce290"/>
        <table:table-column table:style-name="co23" table:number-columns-repeated="4" table:default-cell-style-name="ce290"/>
        <table:table-column table:style-name="co21" table:number-columns-repeated="16371" table:default-cell-style-name="ce290"/>
        <table:table-row table:style-name="ro87">
          <table:table-cell office:value-type="string" table:style-name="ce284">
            <text:p>公開類</text:p>
          </table:table-cell>
          <table:table-cell table:number-columns-repeated="6" table:style-name="ce285"/>
          <table:table-cell table:number-columns-spanned="2" table:number-rows-spanned="1" table:style-name="ce1379"/>
          <table:covered-table-cell/>
          <table:table-cell table:style-name="ce287"/>
          <table:table-cell office:value-type="string" table:style-name="ce288">
            <text:p>編製機關</text:p>
          </table:table-cell>
          <table:table-cell office:value-type="string" table:number-columns-spanned="2" table:number-rows-spanned="1" table:style-name="ce1486">
            <text:p>玉井區公所(人事室)</text:p>
          </table:table-cell>
          <table:covered-table-cell/>
          <table:table-cell table:number-columns-repeated="16371" table:style-name="ce285"/>
        </table:table-row>
        <table:table-row table:style-name="ro5">
          <table:table-cell office:value-type="string" table:style-name="ce289">
            <text:p>年 <text:s/>報</text:p>
          </table:table-cell>
          <table:table-cell office:value-type="string" table:number-columns-spanned="8" table:number-rows-spanned="1" table:style-name="ce1487">
            <text:p>次年2月底前編報</text:p>
          </table:table-cell>
          <table:covered-table-cell table:number-columns-repeated="7"/>
          <table:table-cell table:style-name="ce287"/>
          <table:table-cell office:value-type="string" table:style-name="ce288">
            <text:p>表 <text:s text:c="3"/>號</text:p>
          </table:table-cell>
          <table:table-cell office:value-type="string" table:number-columns-spanned="2" table:number-rows-spanned="1" table:style-name="ce1488">
            <text:p>3539-01-01-3</text:p>
          </table:table-cell>
          <table:covered-table-cell/>
          <table:table-cell table:number-columns-repeated="16371" table:style-name="ce285"/>
        </table:table-row>
        <table:table-row table:style-name="ro13">
          <table:table-cell office:value-type="string" table:number-columns-spanned="13" table:number-rows-spanned="1" table:style-name="ce1378">
            <text:p>臺南市玉井區公所正式職員年齡統計</text:p>
          </table:table-cell>
          <table:covered-table-cell table:number-columns-repeated="12"/>
          <table:table-cell table:number-columns-repeated="16371" table:style-name="ce290"/>
        </table:table-row>
        <table:table-row table:style-name="ro3">
          <table:table-cell table:style-name="ce291"/>
          <table:table-cell table:style-name="ce286"/>
          <table:table-cell office:value-type="string" table:number-columns-spanned="7" table:number-rows-spanned="1" table:style-name="ce1484">
            <text:p><text:s text:c="21"/>中華民國 <text:s/>年底</text:p>
          </table:table-cell>
          <table:covered-table-cell table:number-columns-repeated="6"/>
          <table:table-cell table:number-columns-repeated="2" table:style-name="ce286"/>
          <table:table-cell office:value-type="string" table:number-columns-spanned="2" table:number-rows-spanned="1" table:style-name="ce1485">
            <text:p>單位：人</text:p>
          </table:table-cell>
          <table:covered-table-cell/>
          <table:table-cell table:number-columns-repeated="16371" table:style-name="ce285"/>
        </table:table-row>
        <table:table-row table:style-name="ro24">
          <table:table-cell office:value-type="string" table:number-columns-spanned="1" table:number-rows-spanned="3" table:style-name="ce1365">
            <text:p>官等別</text:p>
          </table:table-cell>
          <table:table-cell office:value-type="string" table:number-columns-spanned="1" table:number-rows-spanned="3" table:style-name="ce1489">
            <text:p>合計</text:p>
          </table:table-cell>
          <table:table-cell office:value-type="string" table:number-columns-spanned="1" table:number-rows-spanned="3" table:style-name="ce1367">
            <text:p>24歲以下</text:p>
          </table:table-cell>
          <table:table-cell office:value-type="string" table:number-columns-spanned="1" table:number-rows-spanned="3" table:style-name="ce1367">
            <text:p>25-29歲</text:p>
          </table:table-cell>
          <table:table-cell office:value-type="string" table:number-columns-spanned="1" table:number-rows-spanned="3" table:style-name="ce1367">
            <text:p>30-34歲</text:p>
          </table:table-cell>
          <table:table-cell office:value-type="string" table:number-columns-spanned="1" table:number-rows-spanned="3" table:style-name="ce1367">
            <text:p>35-39歲</text:p>
          </table:table-cell>
          <table:table-cell office:value-type="string" table:number-columns-spanned="1" table:number-rows-spanned="3" table:style-name="ce1367">
            <text:p>40-44歲</text:p>
          </table:table-cell>
          <table:table-cell office:value-type="string" table:number-columns-spanned="1" table:number-rows-spanned="3" table:style-name="ce1367">
            <text:p>45-49歲</text:p>
          </table:table-cell>
          <table:table-cell office:value-type="string" table:number-columns-spanned="1" table:number-rows-spanned="3" table:style-name="ce1367">
            <text:p>50-54歲</text:p>
          </table:table-cell>
          <table:table-cell office:value-type="string" table:number-columns-spanned="1" table:number-rows-spanned="3" table:style-name="ce1367">
            <text:p>55-59歲</text:p>
          </table:table-cell>
          <table:table-cell office:value-type="string" table:number-columns-spanned="1" table:number-rows-spanned="3" table:style-name="ce1367">
            <text:p>60-64歲</text:p>
          </table:table-cell>
          <table:table-cell office:value-type="string" table:number-columns-spanned="1" table:number-rows-spanned="3" table:style-name="ce1367">
            <text:p>65歲以上</text:p>
          </table:table-cell>
          <table:table-cell office:value-type="string" table:number-columns-spanned="1" table:number-rows-spanned="3" table:style-name="ce1370">
            <text:p>平均(歲)</text:p>
          </table:table-cell>
          <table:table-cell table:number-columns-repeated="2" table:style-name="ce292"/>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92"/>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87"/>
          <table:table-cell table:number-columns-repeated="16369" table:style-name="ce285"/>
        </table:table-row>
        <table:table-row table:style-name="ro22">
          <table:table-cell office:value-type="string" table:style-name="ce294">
            <text:p>總　計</text:p>
          </table:table-cell>
          <table:table-cell table:style-name="ce295"/>
          <table:table-cell table:number-columns-repeated="10" table:style-name="ce296"/>
          <table:table-cell table:style-name="ce297"/>
          <table:table-cell table:number-columns-repeated="16371" table:style-name="ce285"/>
        </table:table-row>
        <table:table-row table:style-name="ro22">
          <table:table-cell office:value-type="string" table:style-name="ce293">
            <text:p>區長</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男</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女</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簡任(派)</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薦任(派)</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委任(派)</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302">
            <text:p>　　　男</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雇　　員</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3">
            <text:p>女</text:p>
          </table:table-cell>
          <table:table-cell table:style-name="ce300"/>
          <table:table-cell table:number-columns-repeated="3" table:style-name="ce301"/>
          <table:table-cell table:style-name="ce303"/>
          <table:table-cell table:number-columns-repeated="6" table:style-name="ce301"/>
          <table:table-cell table:style-name="ce298"/>
          <table:table-cell table:number-columns-repeated="16371"/>
        </table:table-row>
        <table:table-row table:style-name="ro22">
          <table:table-cell office:value-type="string" table:style-name="ce299">
            <text:p>　　臨時人員</text:p>
          </table:table-cell>
          <table:table-cell table:style-name="ce304"/>
          <table:table-cell table:number-columns-repeated="10" table:style-name="ce305"/>
          <table:table-cell table:style-name="ce298"/>
          <table:table-cell table:number-columns-repeated="16371"/>
        </table:table-row>
        <table:table-row table:style-name="ro22">
          <table:table-cell office:value-type="string" table:style-name="ce299">
            <text:p>　　　男</text:p>
          </table:table-cell>
          <table:table-cell table:style-name="ce304"/>
          <table:table-cell table:number-columns-repeated="10" table:style-name="ce305"/>
          <table:table-cell table:style-name="ce298"/>
          <table:table-cell table:number-columns-repeated="16371"/>
        </table:table-row>
        <table:table-row table:style-name="ro22">
          <table:table-cell office:value-type="string" table:style-name="ce306">
            <text:p>　　　女</text:p>
          </table:table-cell>
          <table:table-cell table:style-name="ce300"/>
          <table:table-cell table:number-columns-repeated="10" table:style-name="ce301"/>
          <table:table-cell table:style-name="ce298"/>
          <table:table-cell table:number-columns-repeated="16371"/>
        </table:table-row>
        <table:table-row table:style-name="ro39">
          <table:table-cell office:value-type="string" table:style-name="ce307">
            <text:p>填表</text:p>
          </table:table-cell>
          <table:table-cell table:style-name="ce308"/>
          <table:table-cell office:value-type="string" table:style-name="ce309">
            <text:p>審核</text:p>
          </table:table-cell>
          <table:table-cell table:style-name="ce290"/>
          <table:table-cell table:style-name="ce308"/>
          <table:table-cell office:value-type="string" table:style-name="ce309">
            <text:p>業務主管人員</text:p>
          </table:table-cell>
          <table:table-cell table:style-name="ce290"/>
          <table:table-cell table:style-name="ce308"/>
          <table:table-cell office:value-type="string" table:style-name="ce307">
            <text:p>機關首長<text:s text:c="2"/></text:p>
          </table:table-cell>
          <table:table-cell table:style-name="ce290"/>
          <table:table-cell table:number-columns-repeated="2" table:style-name="ce308"/>
          <table:table-cell office:value-type="string" table:style-name="ce698">
            <text:p>中華民國 <text:s text:c="4"/>年 <text:s text:c="4"/>月 <text:s text:c="4"/>日編製</text:p>
          </table:table-cell>
          <table:table-cell table:number-columns-repeated="16371"/>
        </table:table-row>
        <table:table-row table:style-name="ro39">
          <table:table-cell table:style-name="ce311"/>
          <table:table-cell table:number-columns-repeated="4" table:style-name="ce308"/>
          <table:table-cell office:value-type="string" table:style-name="ce309">
            <text:p>主辦統計人員</text:p>
          </table:table-cell>
          <table:table-cell table:style-name="ce290"/>
          <table:table-cell table:number-columns-repeated="5" table:style-name="ce308"/>
          <table:table-cell table:style-name="ce310"/>
          <table:table-cell table:number-columns-repeated="16371"/>
        </table:table-row>
        <table:table-row table:style-name="ro65">
          <table:table-cell office:value-type="string" table:number-columns-spanned="7" table:number-rows-spanned="1" table:style-name="ce1363">
            <text:p>資料來源：由本區公所人事管理資訊系統資料庫產製維護傳輸彙整編製。</text:p>
          </table:table-cell>
          <table:covered-table-cell table:number-columns-repeated="6"/>
          <table:table-cell table:number-columns-repeated="2" table:style-name="ce290"/>
          <table:table-cell table:style-name="ce308"/>
          <table:table-cell table:style-name="ce290"/>
          <table:table-cell table:number-columns-repeated="2" table:style-name="ce285"/>
          <table:table-cell table:number-columns-repeated="16371"/>
        </table:table-row>
        <table:table-row table:style-name="ro65">
          <table:table-cell office:value-type="string" table:number-columns-spanned="9" table:number-rows-spanned="1" table:style-name="ce1363">
            <text:p>填表說明：本表編製2份，1份送本所會計室，1份自存。</text:p>
          </table:table-cell>
          <table:covered-table-cell table:number-columns-repeated="8"/>
          <table:table-cell table:number-columns-repeated="16375" table:style-name="ce290"/>
        </table:table-row>
        <table:table-row table:style-name="ro20">
          <table:table-cell office:value-type="string" table:number-columns-spanned="13" table:number-rows-spanned="1" table:style-name="ce1369">
            <text:p>臺南市玉井區公所正式職員年齡統計編製說明</text:p>
          </table:table-cell>
          <table:covered-table-cell table:number-columns-repeated="12"/>
          <table:table-cell table:number-columns-repeated="16371" table:style-name="ce312"/>
        </table:table-row>
        <table:table-row table:style-name="ro3">
          <table:table-cell office:value-type="string" table:style-name="ce313">
            <text:p>一、統計範圍及對象：凡本區公所職員均為統計對象。</text:p>
          </table:table-cell>
          <table:table-cell table:number-columns-repeated="16383" table:style-name="ce313"/>
        </table:table-row>
        <table:table-row table:style-name="ro3">
          <table:table-cell office:value-type="string" table:style-name="ce313">
            <text:p>二、統計標準時間：每年12月31日之數據為準。</text:p>
          </table:table-cell>
          <table:table-cell table:number-columns-repeated="16383" table:style-name="ce313"/>
        </table:table-row>
        <table:table-row table:style-name="ro3">
          <table:table-cell office:value-type="string" table:style-name="ce313">
            <text:p>三、分類標準：</text:p>
          </table:table-cell>
          <table:table-cell table:number-columns-repeated="16383" table:style-name="ce313"/>
        </table:table-row>
        <table:table-row table:style-name="ro3">
          <table:table-cell office:value-type="string" table:style-name="ce313">
            <text:p><text:s text:c="3"/>（一）縱行依年齡分類，本表各組組限上下限均為實質。</text:p>
          </table:table-cell>
          <table:table-cell table:number-columns-repeated="16383" table:style-name="ce313"/>
        </table:table-row>
        <table:table-row table:style-name="ro3">
          <table:table-cell office:value-type="string" table:style-name="ce313">
            <text:p><text:s text:c="3"/>（二）橫列依官等別分區長、簡任(派)、薦任(派)、委任(派)、雇員及臨時人員等分類，並細分男、女。</text:p>
          </table:table-cell>
          <table:table-cell table:number-columns-repeated="16383" table:style-name="ce313"/>
        </table:table-row>
        <table:table-row table:style-name="ro3">
          <table:table-cell office:value-type="string" table:style-name="ce313">
            <text:p>四、統計科目定義：</text:p>
          </table:table-cell>
          <table:table-cell table:number-columns-repeated="16383" table:style-name="ce313"/>
        </table:table-row>
        <table:table-row table:style-name="ro3">
          <table:table-cell office:value-type="string" table:style-name="ce313">
            <text:p><text:s text:c="3"/>（一）年齡以戶籍登記所記載之出生年、月、日為準並以足歲計算。</text:p>
          </table:table-cell>
          <table:table-cell table:number-columns-repeated="16383" table:style-name="ce313"/>
        </table:table-row>
        <table:table-row table:style-name="ro3">
          <table:table-cell office:value-type="string" table:style-name="ce313">
            <text:p><text:s text:c="3"/>（二）平均年齡計算方式，以每一階段年齡之中數乘該階段人數後之總和除以總人數求之。(24歲以下以22歲為中位數，65歲以上以65歲為中位數。)</text:p>
          </table:table-cell>
          <table:table-cell table:number-columns-repeated="16383" table:style-name="ce313"/>
        </table:table-row>
        <table:table-row table:style-name="ro3">
          <table:table-cell office:value-type="string" table:style-name="ce313">
            <text:p>五、資料蒐集方法及編製程序：由本區公所人事管理資訊系統資料庫產製維護傳輸彙整編製。</text:p>
          </table:table-cell>
          <table:table-cell table:number-columns-repeated="16383" table:style-name="ce313"/>
        </table:table-row>
        <table:table-row table:style-name="ro3">
          <table:table-cell office:value-type="string" table:style-name="ce313">
            <text:p>六、編送對象：本表編製2份，1份送本所會計室，1份自存。</text:p>
          </table:table-cell>
          <table:table-cell table:number-columns-repeated="16383" table:style-name="ce313"/>
        </table:table-row>
        <table:table-row table:number-rows-repeated="4" table:style-name="ro65">
          <table:table-cell table:style-name="ce314"/>
          <table:table-cell table:number-columns-repeated="16383"/>
        </table:table-row>
        <table:table-row table:number-rows-repeated="1048531" table:style-name="ro65">
          <table:table-cell table:number-columns-repeated="16384"/>
        </table:table-row>
      </table:table>
      <table:table table:name="3539-01-02-3" table:style-name="ta3">
        <table:table-column table:style-name="co118" table:default-cell-style-name="ce8"/>
        <table:table-column table:style-name="co119" table:default-cell-style-name="ce8"/>
        <table:table-column table:style-name="co120" table:default-cell-style-name="ce8"/>
        <table:table-column table:style-name="co104" table:number-columns-repeated="2" table:default-cell-style-name="ce8"/>
        <table:table-column table:style-name="co121" table:default-cell-style-name="ce8"/>
        <table:table-column table:style-name="co105" table:default-cell-style-name="ce8"/>
        <table:table-column table:style-name="co121" table:default-cell-style-name="ce8"/>
        <table:table-column table:style-name="co85" table:default-cell-style-name="ce8"/>
        <table:table-column table:style-name="co122" table:default-cell-style-name="ce8"/>
        <table:table-column table:style-name="co21" table:number-columns-repeated="16374" table:default-cell-style-name="ce8"/>
        <table:table-row table:style-name="ro5">
          <table:table-cell office:value-type="string" table:style-name="ce6">
            <text:p>公開類</text:p>
          </table:table-cell>
          <table:table-cell table:number-columns-spanned="7" table:number-rows-spanned="1" table:style-name="ce1334"/>
          <table:covered-table-cell table:number-columns-repeated="6"/>
          <table:table-cell office:value-type="string" table:style-name="ce6">
            <text:p>編製機關</text:p>
          </table:table-cell>
          <table:table-cell office:value-type="string" table:style-name="ce225">
            <text:p>玉井區公所(人事室)</text:p>
          </table:table-cell>
          <table:table-cell table:number-columns-repeated="16374" table:style-name="ce29"/>
        </table:table-row>
        <table:table-row table:style-name="ro5">
          <table:table-cell office:value-type="string" table:style-name="ce6">
            <text:p>年 <text:s/>報</text:p>
          </table:table-cell>
          <table:table-cell office:value-type="string" table:number-columns-spanned="7" table:number-rows-spanned="1" table:style-name="ce1480">
            <text:p>次年2月底前編報</text:p>
          </table:table-cell>
          <table:covered-table-cell table:number-columns-repeated="6"/>
          <table:table-cell office:value-type="string" table:style-name="ce6">
            <text:p><text:s/>表 <text:s text:c="4"/>號</text:p>
          </table:table-cell>
          <table:table-cell office:value-type="string" table:style-name="ce69">
            <text:p>3539-01-02-3</text:p>
          </table:table-cell>
          <table:table-cell table:number-columns-repeated="16374" table:style-name="ce29"/>
        </table:table-row>
        <table:table-row table:style-name="ro13">
          <table:table-cell office:value-type="string" table:number-columns-spanned="10" table:number-rows-spanned="1" table:style-name="ce1351">
            <text:p>臺南市玉井區公所正式職員年資統計</text:p>
          </table:table-cell>
          <table:covered-table-cell table:number-columns-repeated="9"/>
          <table:table-cell table:number-columns-repeated="16374"/>
        </table:table-row>
        <table:table-row table:style-name="ro3">
          <table:table-cell office:value-type="string" table:number-columns-spanned="9" table:number-rows-spanned="1" table:style-name="ce1341">
            <text:p><text:s text:c="20"/>中華民國 <text:s text:c="3"/>年底</text:p>
          </table:table-cell>
          <table:covered-table-cell table:number-columns-repeated="8"/>
          <table:table-cell office:value-type="string" table:style-name="ce70">
            <text:p>單位：人</text:p>
          </table:table-cell>
          <table:table-cell table:number-columns-repeated="16374" table:style-name="ce29"/>
        </table:table-row>
        <table:table-row table:style-name="ro26">
          <table:table-cell office:value-type="string" table:number-columns-spanned="1" table:number-rows-spanned="3" table:style-name="ce1350">
            <text:p>官等別</text:p>
          </table:table-cell>
          <table:table-cell office:value-type="string" table:number-columns-spanned="1" table:number-rows-spanned="3" table:style-name="ce1336">
            <text:p>合計</text:p>
          </table:table-cell>
          <table:table-cell office:value-type="string" table:number-columns-spanned="1" table:number-rows-spanned="3" table:style-name="ce1336">
            <text:p>5年以下</text:p>
          </table:table-cell>
          <table:table-cell office:value-type="string" table:number-columns-spanned="1" table:number-rows-spanned="3" table:style-name="ce1478">
            <text:p>6-9年</text:p>
          </table:table-cell>
          <table:table-cell office:value-type="string" table:number-columns-spanned="1" table:number-rows-spanned="3" table:style-name="ce1478">
            <text:p>10-14年</text:p>
          </table:table-cell>
          <table:table-cell office:value-type="string" table:number-columns-spanned="1" table:number-rows-spanned="3" table:style-name="ce1478">
            <text:p>15-19年</text:p>
          </table:table-cell>
          <table:table-cell office:value-type="string" table:number-columns-spanned="1" table:number-rows-spanned="3" table:style-name="ce1478">
            <text:p>20-24年</text:p>
          </table:table-cell>
          <table:table-cell office:value-type="string" table:number-columns-spanned="1" table:number-rows-spanned="3" table:style-name="ce1478">
            <text:p>25-29年</text:p>
          </table:table-cell>
          <table:table-cell office:value-type="string" table:number-columns-spanned="1" table:number-rows-spanned="3" table:style-name="ce1478">
            <text:p>30年以上</text:p>
          </table:table-cell>
          <table:table-cell office:value-type="string" table:number-columns-spanned="1" table:number-rows-spanned="3" table:style-name="ce1349">
            <text:p>備註</text:p>
          </table: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29">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29">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55">
            <text:p>女</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66">
            <text:p>填表</text:p>
          </table:table-cell>
          <table:table-cell table:style-name="ce32"/>
          <table:table-cell office:value-type="string" table:style-name="ce68">
            <text:p>審核</text:p>
          </table:table-cell>
          <table:table-cell table:style-name="ce32"/>
          <table:table-cell office:value-type="string" table:style-name="ce705">
            <text:p>業務主管人員</text:p>
          </table:table-cell>
          <table:table-cell table:style-name="ce705"/>
          <table:table-cell office:value-type="string" table:style-name="ce68">
            <text:p>機關首長<text:s text:c="2"/></text:p>
          </table:table-cell>
          <table:table-cell table:style-name="ce7"/>
          <table:table-cell table:style-name="ce32"/>
          <table:table-cell office:value-type="string" table:style-name="ce49">
            <text:p>中華民國 <text:s text:c="4"/>年 <text:s text:c="4"/>月 <text:s text:c="4"/>日編製</text:p>
          </table:table-cell>
          <table:table-cell table:number-columns-repeated="16374" table:style-name="ce7"/>
        </table:table-row>
        <table:table-row table:style-name="ro21">
          <table:table-cell table:style-name="ce2"/>
          <table:table-cell table:number-columns-repeated="3" table:style-name="ce54"/>
          <table:table-cell office:value-type="string" table:style-name="ce66">
            <text:p>主辦統計人員</text:p>
          </table:table-cell>
          <table:table-cell table:style-name="ce66"/>
          <table:table-cell table:number-columns-repeated="2" table:style-name="ce54"/>
          <table:table-cell table:number-columns-repeated="16376" table:style-name="ce2"/>
        </table:table-row>
        <table:table-row table:style-name="ro88">
          <table:table-cell table:style-name="ce2"/>
          <table:table-cell table:number-columns-repeated="7" table:style-name="ce54"/>
          <table:table-cell table:number-columns-repeated="16376" table:style-name="ce2"/>
        </table:table-row>
        <table:table-row table:style-name="ro35">
          <table:table-cell table:number-columns-repeated="16384" table:style-name="ce2"/>
        </table:table-row>
        <table:table-row table:style-name="ro60">
          <table:table-cell office:value-type="string" table:number-columns-spanned="8" table:number-rows-spanned="1" table:style-name="ce951">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72"/>
          <table:table-cell table:style-name="ce73"/>
          <table:table-cell table:number-columns-repeated="16370" table:style-name="ce2"/>
        </table:table-row>
        <table:table-row table:style-name="ro60">
          <table:table-cell office:value-type="string" table:number-columns-spanned="10" table:number-rows-spanned="1" table:style-name="ce951">
            <text:p>填表說明：本表編製2份，1份送本所會計室，1份自存。</text:p>
          </table:table-cell>
          <table:covered-table-cell table:number-columns-repeated="9"/>
          <table:table-cell table:number-columns-repeated="16374" table:style-name="ce2"/>
        </table:table-row>
        <table:table-row table:style-name="ro20">
          <table:table-cell office:value-type="string" table:number-columns-spanned="10" table:number-rows-spanned="1" table:style-name="ce956">
            <text:p>臺南市玉井區公所正式職員年資統計編製說明</text:p>
          </table:table-cell>
          <table:covered-table-cell table:number-columns-repeated="9"/>
          <table:table-cell table:number-columns-repeated="16374"/>
        </table:table-row>
        <table:table-row table:style-name="ro3">
          <table:table-cell office:value-type="string" table:style-name="ce50">
            <text:p>一、統計範圍及對象：凡本區公所職員均為統計對象。</text:p>
          </table:table-cell>
          <table:table-cell table:number-columns-repeated="16383" table:style-name="ce13"/>
        </table:table-row>
        <table:table-row table:style-name="ro3">
          <table:table-cell office:value-type="string" table:style-name="ce50">
            <text:p>二、統計標準時間：每年12月31日為準。</text:p>
          </table:table-cell>
          <table:table-cell table:number-columns-repeated="16383" table:style-name="ce13"/>
        </table:table-row>
        <table:table-row table:style-name="ro3">
          <table:table-cell office:value-type="string" table:style-name="ce50">
            <text:p>三、分類標準：</text:p>
          </table:table-cell>
          <table:table-cell table:number-columns-repeated="16383" table:style-name="ce13"/>
        </table:table-row>
        <table:table-row table:style-name="ro3">
          <table:table-cell office:value-type="string" table:style-name="ce50">
            <text:p><text:s text:c="3"/>（一）縱行依5年以下，6～9年，10～14年，15～19年，20～24年，25～29年，30年以上分類。</text:p>
          </table:table-cell>
          <table:table-cell table:number-columns-repeated="16383" table:style-name="ce13"/>
        </table:table-row>
        <table:table-row table:style-name="ro3">
          <table:table-cell office:value-type="string" table:style-name="ce50">
            <text:p><text:s text:c="3"/>（二）橫列依官等別分區長、簡任(派)、薦任(派)、委任(派)、雇員及臨時人員等分類，並細分男、女。</text:p>
          </table:table-cell>
          <table:table-cell table:number-columns-repeated="16383" table:style-name="ce13"/>
        </table:table-row>
        <table:table-row table:style-name="ro3">
          <table:table-cell office:value-type="string" table:style-name="ce50">
            <text:p>四、統計科目定義：本表之年資係指擔任公務員或教員併計之服務滿年數，如有中斷，中斷部份予以扣除。</text:p>
          </table:table-cell>
          <table:table-cell table:number-columns-repeated="16383" table:style-name="ce13"/>
        </table:table-row>
        <table:table-row table:style-name="ro3">
          <table:table-cell office:value-type="string" table:style-name="ce50">
            <text:p>五、資料蒐集方法及編製程序：由本區公所人事管理資訊系統資料庫產製維護傳輸彙整編製。</text:p>
          </table:table-cell>
          <table:table-cell table:number-columns-repeated="16383" table:style-name="ce13"/>
        </table:table-row>
        <table:table-row table:style-name="ro3">
          <table:table-cell office:value-type="string" table:style-name="ce50">
            <text:p>六、編送對象：本表編製2份，1份送本所會計室，1份自存。</text:p>
          </table:table-cell>
          <table:table-cell table:number-columns-repeated="16383" table:style-name="ce13"/>
        </table:table-row>
        <table:table-row table:number-rows-repeated="12" table:style-name="ro86">
          <table:table-cell table:number-columns-repeated="10" table:style-name="ce11"/>
          <table:table-cell table:number-columns-repeated="16374"/>
        </table:table-row>
        <table:table-row table:number-rows-repeated="1048523" table:style-name="ro14">
          <table:table-cell table:number-columns-repeated="16384"/>
        </table:table-row>
      </table:table>
      <table:table table:name="3539-01-03-3" table:style-name="ta3">
        <table:table-column table:style-name="co90" table:default-cell-style-name="ce2"/>
        <table:table-column table:style-name="co123" table:default-cell-style-name="ce2"/>
        <table:table-column table:style-name="co104" table:default-cell-style-name="ce2"/>
        <table:table-column table:style-name="co124" table:default-cell-style-name="ce2"/>
        <table:table-column table:style-name="co104" table:default-cell-style-name="ce2"/>
        <table:table-column table:style-name="co125" table:default-cell-style-name="ce2"/>
        <table:table-column table:style-name="co124" table:default-cell-style-name="ce2"/>
        <table:table-column table:style-name="co126" table:default-cell-style-name="ce2"/>
        <table:table-column table:style-name="co127" table:default-cell-style-name="ce2"/>
        <table:table-column table:style-name="co21" table:number-columns-repeated="16375" table:default-cell-style-name="ce2"/>
        <table:table-row table:style-name="ro5">
          <table:table-cell office:value-type="string" table:style-name="ce5">
            <text:p>公 <text:s/>開 <text:s/>類</text:p>
          </table:table-cell>
          <table:table-cell table:number-columns-repeated="4" table:style-name="ce33"/>
          <table:table-cell table:number-columns-repeated="2" table:style-name="ce41"/>
          <table:table-cell office:value-type="string" table:style-name="ce4">
            <text:p>編製機關</text:p>
          </table:table-cell>
          <table:table-cell office:value-type="string" table:style-name="ce225">
            <text:p>玉井區公所(人事室)</text:p>
          </table:table-cell>
          <table:table-cell table:number-columns-repeated="16375" table:style-name="ce33"/>
        </table:table-row>
        <table:table-row table:style-name="ro5">
          <table:table-cell office:value-type="string" table:style-name="ce5">
            <text:p>年 <text:s text:c="5"/>報</text:p>
          </table:table-cell>
          <table:table-cell office:value-type="string" table:style-name="ce41">
            <text:p>次年2月底前編報</text:p>
          </table:table-cell>
          <table:table-cell table:number-columns-repeated="5" table:style-name="ce41"/>
          <table:table-cell office:value-type="string" table:style-name="ce4">
            <text:p>表 <text:s text:c="7"/>號</text:p>
          </table:table-cell>
          <table:table-cell office:value-type="string" table:style-name="ce51">
            <text:p>3539-01-03-3</text:p>
          </table:table-cell>
          <table:table-cell table:number-columns-repeated="16375" table:style-name="ce33"/>
        </table:table-row>
        <table:table-row table:style-name="ro13">
          <table:table-cell office:value-type="string" table:number-columns-spanned="9" table:number-rows-spanned="1" table:style-name="ce1002">
            <text:p>臺南市玉井區公所正式職員教育程度</text:p>
          </table:table-cell>
          <table:covered-table-cell table:number-columns-repeated="8"/>
          <table:table-cell table:number-columns-repeated="16375" table:style-name="ce2"/>
        </table:table-row>
        <table:table-row table:style-name="ro3">
          <table:table-cell table:style-name="ce2"/>
          <table:table-cell office:value-type="string" table:number-columns-spanned="6" table:number-rows-spanned="1" table:style-name="ce959">
            <text:p><text:s text:c="32"/>中華民國 <text:s/>年底</text:p>
          </table:table-cell>
          <table:covered-table-cell table:number-columns-repeated="5"/>
          <table:table-cell table:style-name="ce2"/>
          <table:table-cell office:value-type="string" table:style-name="ce53">
            <text:p>單位：人</text:p>
          </table:table-cell>
          <table:table-cell table:number-columns-repeated="16375" table:style-name="ce2"/>
        </table:table-row>
        <table:table-row table:style-name="ro26">
          <table:table-cell office:value-type="string" table:number-columns-spanned="1" table:number-rows-spanned="3" table:style-name="ce972">
            <text:p>官等別</text:p>
          </table:table-cell>
          <table:table-cell office:value-type="string" table:number-columns-spanned="1" table:number-rows-spanned="3" table:style-name="ce964">
            <text:p>合計</text:p>
          </table:table-cell>
          <table:table-cell office:value-type="string" table:number-columns-spanned="3" table:number-rows-spanned="1" table:style-name="ce964">
            <text:p>研　　究　　所</text:p>
          </table:table-cell>
          <table:covered-table-cell table:number-columns-repeated="2"/>
          <table:table-cell office:value-type="string" table:number-columns-spanned="1" table:number-rows-spanned="3" table:style-name="ce1390">
            <text:p>大　學</text:p>
          </table:table-cell>
          <table:table-cell office:value-type="string" table:number-columns-spanned="1" table:number-rows-spanned="3" table:style-name="ce1390">
            <text:p>專　科　　</text:p>
          </table:table-cell>
          <table:table-cell office:value-type="string" table:number-columns-spanned="1" table:number-rows-spanned="3" table:style-name="ce1390">
            <text:p>高中(職)</text:p>
          </table:table-cell>
          <table:table-cell office:value-type="string" table:number-columns-spanned="1" table:number-rows-spanned="3" table:style-name="ce971">
            <text:p>國中初中初職以下</text:p>
          </table:table-cell>
          <table:table-cell table:style-name="ce2"/>
          <table:table-cell table:number-columns-repeated="16374" table:style-name="ce54"/>
        </table:table-row>
        <table:table-row table:style-name="ro19">
          <table:covered-table-cell/>
          <table:covered-table-cell/>
          <table:table-cell office:value-type="string" table:number-columns-spanned="1" table:number-rows-spanned="2" table:style-name="ce1390">
            <text:p>計</text:p>
          </table:table-cell>
          <table:table-cell office:value-type="string" table:number-columns-spanned="1" table:number-rows-spanned="2" table:style-name="ce1390">
            <text:p>博士</text:p>
          </table:table-cell>
          <table:table-cell office:value-type="string" table:number-columns-spanned="1" table:number-rows-spanned="2" table:style-name="ce1390">
            <text:p>碩士</text:p>
          </table:table-cell>
          <table:covered-table-cell/>
          <table:covered-table-cell/>
          <table:covered-table-cell/>
          <table:covered-table-cell/>
          <table:table-cell table:style-name="ce2"/>
          <table:table-cell table:number-columns-repeated="16374" table:style-name="ce54"/>
        </table:table-row>
        <table:table-row table:style-name="ro34">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7"/>
        </table:table-row>
        <table:table-row table:style-name="ro8">
          <table:table-cell office:value-type="string" table:style-name="ce55">
            <text:p>總　計</text:p>
          </table:table-cell>
          <table:table-cell table:style-name="ce56"/>
          <table:table-cell table:number-columns-repeated="6" table:style-name="ce57"/>
          <table:table-cell table:style-name="ce58"/>
          <table:table-cell table:style-name="ce59"/>
          <table:table-cell table:number-columns-repeated="16374" table:style-name="ce60"/>
        </table:table-row>
        <table:table-row table:style-name="ro8">
          <table:table-cell office:value-type="string" table:style-name="ce30">
            <text:p>區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簡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薦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委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雇　　員</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0">
            <text:p>女</text:p>
          </table:table-cell>
          <table:table-cell table:style-name="ce61"/>
          <table:table-cell table:number-columns-repeated="3" table:style-name="ce62"/>
          <table:table-cell table:style-name="ce64"/>
          <table:table-cell table:number-columns-repeated="2" table:style-name="ce62"/>
          <table:table-cell table:style-name="ce63"/>
          <table:table-cell table:style-name="ce59"/>
          <table:table-cell table:number-columns-repeated="16374" table:style-name="ce60"/>
        </table:table-row>
        <table:table-row table:style-name="ro8">
          <table:table-cell office:value-type="string" table:style-name="ce31">
            <text:p>　　臨時人員</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65">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66">
            <text:p>填表</text:p>
          </table:table-cell>
          <table:table-cell office:value-type="string" table:style-name="ce82">
            <text:p>審核</text:p>
          </table:table-cell>
          <table:table-cell table:style-name="ce60"/>
          <table:table-cell office:value-type="string" table:style-name="ce82">
            <text:p>業務主管人員</text:p>
          </table:table-cell>
          <table:table-cell table:style-name="ce60"/>
          <table:table-cell office:value-type="string" table:style-name="ce697">
            <text:p>機關首長<text:s text:c="2"/></text:p>
          </table:table-cell>
          <table:table-cell table:style-name="ce60"/>
          <table:table-cell table:style-name="ce705"/>
          <table:table-cell office:value-type="string" table:style-name="ce49">
            <text:p>中華民國 <text:s text:c="4"/>年 <text:s text:c="4"/>月 <text:s text:c="4"/>日編製</text:p>
          </table:table-cell>
          <table:table-cell table:style-name="ce59"/>
          <table:table-cell table:number-columns-repeated="16374" table:style-name="ce60"/>
        </table:table-row>
        <table:table-row table:style-name="ro50">
          <table:table-cell table:style-name="ce41"/>
          <table:table-cell table:number-columns-repeated="2" table:style-name="ce67"/>
          <table:table-cell office:value-type="string" table:style-name="ce82">
            <text:p>主辦統計人員</text:p>
          </table:table-cell>
          <table:table-cell table:style-name="ce60"/>
          <table:table-cell table:number-columns-repeated="4" table:style-name="ce67"/>
          <table:table-cell table:style-name="ce59"/>
          <table:table-cell table:number-columns-repeated="16374" table:style-name="ce60"/>
        </table:table-row>
        <table:table-row table:style-name="ro47">
          <table:table-cell table:number-columns-repeated="16384" table:style-name="ce2"/>
        </table:table-row>
        <table:table-row table:style-name="ro2">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27">
          <table:table-cell office:value-type="string" table:number-columns-spanned="10" table:number-rows-spanned="1" table:style-name="ce951">
            <text:p>填表說明：本表編製2份，1份送本所會計室，1份自存。</text:p>
          </table:table-cell>
          <table:covered-table-cell table:number-columns-repeated="9"/>
          <table:table-cell table:number-columns-repeated="16374"/>
        </table:table-row>
        <table:table-row table:style-name="ro20">
          <table:table-cell office:value-type="string" table:number-columns-spanned="9" table:number-rows-spanned="1" table:style-name="ce956">
            <text:p>臺南市玉井區公所正式職員教育程度編製說明</text:p>
          </table:table-cell>
          <table:covered-table-cell table:number-columns-repeated="8"/>
          <table:table-cell table:number-columns-repeated="16375" table:style-name="ce2"/>
        </table:table-row>
        <table:table-row table:style-name="ro3">
          <table:table-cell office:value-type="string" table:style-name="ce50">
            <text:p>一、統計範圍及對象：凡本區公所內職員均為統計對象。</text:p>
          </table:table-cell>
          <table:table-cell table:style-name="ce54"/>
          <table:table-cell table:style-name="ce33"/>
          <table:table-cell table:number-columns-repeated="16381" table:style-name="ce54"/>
        </table:table-row>
        <table:table-row table:style-name="ro3">
          <table:table-cell office:value-type="string" table:style-name="ce50">
            <text:p>二、統計標準時間：每年12月31日為準。</text:p>
          </table:table-cell>
          <table:table-cell table:number-columns-repeated="16383" table:style-name="ce54"/>
        </table:table-row>
        <table:table-row table:style-name="ro3">
          <table:table-cell office:value-type="string" table:style-name="ce50">
            <text:p>三、分類標準：</text:p>
          </table:table-cell>
          <table:table-cell table:number-columns-repeated="16383" table:style-name="ce54"/>
        </table:table-row>
        <table:table-row table:style-name="ro3">
          <table:table-cell office:value-type="string" table:style-name="ce50">
            <text:p><text:s text:c="3"/>（一）縱行依研究所、大學、專科、高中（職）、國中初中初職以下等分類；研究所又分為博士、碩士。</text:p>
          </table:table-cell>
          <table:table-cell table:number-columns-repeated="16383" table:style-name="ce54"/>
        </table:table-row>
        <table:table-row table:style-name="ro3">
          <table:table-cell office:value-type="string" table:style-name="ce50">
            <text:p><text:s text:c="3"/>（二）橫列依官等別分區長、簡任(派)、薦任(派)、委任(派)、雇員及臨時人員等分類，並細分男、女。</text:p>
          </table:table-cell>
          <table:table-cell table:number-columns-repeated="16383" table:style-name="ce54"/>
        </table:table-row>
        <table:table-row table:style-name="ro3">
          <table:table-cell office:value-type="string" table:style-name="ce50">
            <text:p>四、統計科目定義：指公教人員不論在國內或國外接受正規學校、軍警學校、特殊學校教育之最高學歷。學歷分博士、碩士、大學畢業（含軍警校有學位者）、</text:p>
          </table:table-cell>
          <table:table-cell table:number-columns-repeated="16383" table:style-name="ce54"/>
        </table:table-row>
        <table:table-row table:style-name="ro3">
          <table:table-cell office:value-type="string" table:style-name="ce50">
            <text:p><text:s text:c="4"/>專科畢業（五專、三專合計）、高中（職）含師範畢業、國（初）中以下及其他。</text:p>
          </table:table-cell>
          <table:table-cell table:number-columns-repeated="16383" table:style-name="ce54"/>
        </table:table-row>
        <table:table-row table:style-name="ro3">
          <table:table-cell office:value-type="string" table:style-name="ce50">
            <text:p>五、資料蒐集方法及編製程序：由本區公所人事管理資訊系統資料庫產製維護傳輸彙整編製。</text:p>
          </table:table-cell>
          <table:table-cell table:number-columns-repeated="16383" table:style-name="ce54"/>
        </table:table-row>
        <table:table-row table:style-name="ro3">
          <table:table-cell office:value-type="string" table:style-name="ce50">
            <text:p>六、編送對象：本表編製2份，1份送本所會計室，1份自存。</text:p>
          </table:table-cell>
          <table:table-cell table:number-columns-repeated="16383" table:style-name="ce54"/>
        </table:table-row>
        <table:table-row table:number-rows-repeated="1048535" table:style-name="ro65">
          <table:table-cell table:number-columns-repeated="16384"/>
        </table:table-row>
        <table:named-expressions>
          <table:named-range table:name="Print_Area" table:cell-range-address="3539-01-03-3.$A$1:3539-01-03-3.$I$41" table:base-cell-address="3539-01-03-3.$A$1"/>
        </table:named-expressions>
      </table:table>
      <table:table table:name="附錄二" table:style-name="ta3">
        <table:table-column table:style-name="co21" table:number-columns-repeated="16384" table:default-cell-style-name="ce1"/>
        <table:table-row table:number-rows-repeated="19" table:style-name="ro14">
          <table:table-cell table:number-columns-repeated="16384"/>
        </table:table-row>
        <table:table-row table:style-name="ro89">
          <table:table-cell office:value-type="string" table:number-columns-spanned="21" table:number-rows-spanned="1" table:style-name="ce1392">
            <text:p>附錄二、臺南市玉井區公所公務統計表冊細部權責區分表</text:p>
          </table:table-cell>
          <table:covered-table-cell table:number-columns-repeated="20"/>
          <table:table-cell table:number-columns-repeated="16363"/>
        </table:table-row>
        <table:table-row table:number-rows-repeated="3" table:style-name="ro14">
          <table:table-cell table:number-columns-repeated="16384"/>
        </table:table-row>
        <table:table-row table:style-name="ro14">
          <table:table-cell table:number-columns-repeated="5" table:style-name="ce1"/>
          <table:table-cell table:style-name="ce36"/>
          <table:table-cell table:number-columns-repeated="16378" table:style-name="ce1"/>
        </table:table-row>
        <table:table-row table:number-rows-repeated="3" table:style-name="ro14">
          <table:table-cell table:number-columns-repeated="16384"/>
        </table:table-row>
        <table:table-row table:style-name="ro14">
          <table:table-cell table:number-columns-repeated="10" table:style-name="ce1"/>
          <table:table-cell office:value-type="float" office:value="151" table:style-name="ce1">
            <text:p>151</text:p>
          </table:table-cell>
          <table:table-cell table:number-columns-repeated="16373" table:style-name="ce1"/>
        </table:table-row>
        <table:table-row table:style-name="ro90">
          <table:table-cell table:number-columns-repeated="16384" table:style-name="ce1"/>
        </table:table-row>
        <table:table-row table:number-rows-repeated="1048547" table:style-name="ro14">
          <table:table-cell table:number-columns-repeated="16384"/>
        </table:table-row>
        <table:named-expressions>
          <table:named-range table:name="Print_Area" table:cell-range-address="附錄二.$A$1:附錄二.$U$29" table:base-cell-address="附錄二.$A$1"/>
        </table:named-expressions>
      </table:table>
      <table:table table:name="權責區分表" table:style-name="ta1">
        <table:table-column table:style-name="co103" table:default-cell-style-name="ce834"/>
        <table:table-column table:style-name="co128" table:default-cell-style-name="ce834"/>
        <table:table-column table:style-name="co17" table:default-cell-style-name="ce834"/>
        <table:table-column table:style-name="co117" table:default-cell-style-name="ce834"/>
        <table:table-column table:style-name="co54" table:default-cell-style-name="ce834"/>
        <table:table-column table:style-name="co129" table:default-cell-style-name="ce860"/>
        <table:table-column table:style-name="co130" table:default-cell-style-name="ce834"/>
        <table:table-column table:style-name="co7" table:default-cell-style-name="ce834"/>
        <table:table-column table:style-name="co131" table:default-cell-style-name="ce834"/>
        <table:table-column table:style-name="co41" table:default-cell-style-name="ce860"/>
        <table:table-column table:style-name="co132" table:number-columns-repeated="16374" table:default-cell-style-name="ce834"/>
        <table:table-row table:style-name="ro89">
          <table:table-cell office:value-type="string" table:number-columns-spanned="10" table:number-rows-spanned="1" table:style-name="ce1490">
            <text:p>臺南市玉井區公所公務統計表冊細部權責區分表</text:p>
          </table:table-cell>
          <table:covered-table-cell table:number-columns-repeated="9"/>
          <table:table-cell table:number-columns-repeated="16374" table:style-name="ce819"/>
        </table:table-row>
        <table:table-row table:style-name="ro91">
          <table:table-cell office:value-type="string" table:number-columns-spanned="6" table:number-rows-spanned="1" table:style-name="ce1491">
            <text:p>報告表</text:p>
          </table:table-cell>
          <table:covered-table-cell table:number-columns-repeated="5"/>
          <table:table-cell office:value-type="string" table:number-columns-spanned="2" table:number-rows-spanned="1" table:style-name="ce1492">
            <text:p>整理表</text:p>
            <text:p>(視需要訂定)</text:p>
          </table:table-cell>
          <table:covered-table-cell/>
          <table:table-cell office:value-type="string" table:number-columns-spanned="2" table:number-rows-spanned="1" table:style-name="ce1493">
            <text:p>登記冊</text:p>
          </table:table-cell>
          <table:covered-table-cell/>
          <table:table-cell table:number-columns-repeated="16374" table:style-name="ce819"/>
        </table:table-row>
        <table:table-row table:style-name="ro4">
          <table:table-cell office:value-type="string" table:style-name="ce820">
            <text:p>表號</text:p>
          </table:table-cell>
          <table:table-cell office:value-type="string" table:style-name="ce820">
            <text:p>表名</text:p>
          </table:table-cell>
          <table:table-cell office:value-type="string" table:style-name="ce821">
            <text:p>編報週期</text:p>
          </table:table-cell>
          <table:table-cell office:value-type="string" table:style-name="ce820">
            <text:p>發布單位</text:p>
          </table:table-cell>
          <table:table-cell office:value-type="string" table:style-name="ce820">
            <text:p>審查單位</text:p>
          </table:table-cell>
          <table:table-cell office:value-type="string" table:style-name="ce822">
            <text:p>編製單位</text:p>
          </table:table-cell>
          <table:table-cell office:value-type="string" table:style-name="ce823">
            <text:p>表名</text:p>
          </table:table-cell>
          <table:table-cell office:value-type="string" table:style-name="ce824">
            <text:p>編製單位</text:p>
          </table:table-cell>
          <table:table-cell office:value-type="string" table:style-name="ce825">
            <text:p>名稱</text:p>
          </table:table-cell>
          <table:table-cell office:value-type="string" table:style-name="ce820">
            <text:p>編製單位</text:p>
          </table:table-cell>
          <table:table-cell table:number-columns-repeated="16374" table:style-name="ce826"/>
        </table:table-row>
        <table:table-row table:style-name="ro14">
          <table:table-cell office:value-type="string" table:style-name="ce827">
            <text:p>1111-01-01-3</text:p>
          </table:table-cell>
          <table:table-cell office:value-type="string" table:style-name="ce828">
            <text:p>臺南市玉井區行政區域</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行政區域</text:p>
          </table:table-cell>
          <table:table-cell office:value-type="string" table:style-name="ce831">
            <text:p>民政及人文課</text:p>
          </table:table-cell>
          <table:table-cell office:value-type="string" table:style-name="ce832">
            <text:p>行政區域登記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1111-01-02-3</text:p>
          </table:table-cell>
          <table:table-cell office:value-type="string" table:style-name="ce828">
            <text:p>臺南市玉井區區界</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區界</text:p>
          </table:table-cell>
          <table:table-cell office:value-type="string" table:style-name="ce831">
            <text:p>民政及人文課</text:p>
          </table:table-cell>
          <table:table-cell office:value-type="string" table:style-name="ce832">
            <text:p>界線登記冊</text:p>
          </table:table-cell>
          <table:table-cell office:value-type="string" table:style-name="ce833">
            <text:p>民政及人文課</text:p>
          </table:table-cell>
          <table:table-cell table:number-columns-repeated="16374"/>
        </table:table-row>
        <table:table-row table:style-name="ro92">
          <table:table-cell office:value-type="string" table:style-name="ce827">
            <text:p>1112-02-06-3</text:p>
          </table:table-cell>
          <table:table-cell office:value-type="string" table:style-name="ce835">
            <text:p>臺南市玉井區實施耕地三七五減租後佃農購買耕地面積及戶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成果增減原因</text:p>
          </table:table-cell>
          <table:table-cell office:value-type="string" table:style-name="ce831">
            <text:p>民政及人文課</text:p>
          </table:table-cell>
          <table:table-cell office:value-type="string" table:style-name="ce832">
            <text:p>實施耕地三七五減租成果登記冊</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2-07-3</text:p>
          </table:table-cell>
          <table:table-cell office:value-type="string" table:style-name="ce828">
            <text:p>臺南市玉井區實施耕地三七五減租後佃農購買耕地面積及戶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後佃農購買耕地面積及戶數</text:p>
          </table:table-cell>
          <table:table-cell office:value-type="string" table:style-name="ce831">
            <text:p>民政及人文課</text:p>
          </table:table-cell>
          <table:table-cell office:value-type="string" table:style-name="ce832">
            <text:p>實施耕地三七五減租後佃農購買耕地面積</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2-08-3</text:p>
          </table:table-cell>
          <table:table-cell office:value-type="string" table:style-name="ce828">
            <text:p>臺南市玉井區實施耕地三七五減租成果</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成果</text:p>
          </table:table-cell>
          <table:table-cell office:value-type="string" table:style-name="ce831">
            <text:p>民政及人文課</text:p>
          </table:table-cell>
          <table:table-cell office:value-type="string" table:style-name="ce832">
            <text:p>實施耕地三七五減租執行案件登記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1112-02-09-3</text:p>
          </table:table-cell>
          <table:table-cell office:value-type="string" table:style-name="ce828">
            <text:p>臺南市玉井區扶植自耕農購地貸款成果</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扶植自耕農購地貸款成果</text:p>
          </table:table-cell>
          <table:table-cell office:value-type="string" table:style-name="ce831">
            <text:p>民政及人文課</text:p>
          </table:table-cell>
          <table:table-cell office:value-type="string" table:style-name="ce832">
            <text:p>扶植自耕農購地貸款</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6-01-3</text:p>
          </table:table-cell>
          <table:table-cell office:value-type="string" table:style-name="ce828">
            <text:p>臺南市玉井區各級租佃委員會調解調處案件</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各級租佃委員會調解調處案件</text:p>
          </table:table-cell>
          <table:table-cell office:value-type="string" table:style-name="ce831">
            <text:p>民政及人文課</text:p>
          </table:table-cell>
          <table:table-cell office:value-type="string" table:style-name="ce832">
            <text:p>各級租佃委員會調解調處案件</text:p>
          </table:table-cell>
          <table:table-cell office:value-type="string" table:style-name="ce833">
            <text:p>民政及人文課</text:p>
          </table:table-cell>
          <table:table-cell table:number-columns-repeated="16374"/>
        </table:table-row>
        <table:table-row table:style-name="ro71">
          <table:table-cell office:value-type="string" table:style-name="ce833">
            <text:p>3311-03-01-3</text:p>
          </table:table-cell>
          <table:table-cell office:value-type="string" table:style-name="ce836">
            <text:p>臺南市玉井區所轄面積暨鄉(鎮、市、區)村(里)鄰數</text:p>
          </table:table-cell>
          <table:table-cell office:value-type="string" table:style-name="ce833">
            <text:p>月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所轄面積暨鄉(鎮、市、區)村(里)鄰數</text:p>
          </table:table-cell>
          <table:table-cell office:value-type="string" table:style-name="ce831">
            <text:p>民政及人文課</text:p>
          </table:table-cell>
          <table:table-cell office:value-type="string" table:style-name="ce832">
            <text:p>所轄面積暨鄉(鎮、市、區)村(里)鄰數</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1-3</text:p>
          </table:table-cell>
          <table:table-cell office:value-type="string" table:style-name="ce828">
            <text:p>臺南市玉井區辦理調解業務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辦理調解業務概況</text:p>
          </table:table-cell>
          <table:table-cell office:value-type="string" table:style-name="ce831">
            <text:p>民政及人文課</text:p>
          </table:table-cell>
          <table:table-cell office:value-type="string" table:style-name="ce832">
            <text:p>辦理調解業務結果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2-3</text:p>
          </table:table-cell>
          <table:table-cell office:value-type="string" table:style-name="ce828">
            <text:p>臺南市玉井區調解委員會組織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調解委員會組織概況</text:p>
          </table:table-cell>
          <table:table-cell office:value-type="string" table:style-name="ce831">
            <text:p>民政及人文課</text:p>
          </table:table-cell>
          <table:table-cell office:value-type="string" table:style-name="ce832">
            <text:p>調解委員會組織登記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3-3</text:p>
          </table:table-cell>
          <table:table-cell office:value-type="string" table:style-name="ce828">
            <text:p>臺南市玉井區辦理調解方式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辦理調解方式概況</text:p>
          </table:table-cell>
          <table:table-cell office:value-type="string" table:style-name="ce831">
            <text:p>民政及人文課</text:p>
          </table:table-cell>
          <table:table-cell office:value-type="string" table:style-name="ce832">
            <text:p>辦理調解業務結果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1-3</text:p>
          </table:table-cell>
          <table:table-cell office:value-type="string" table:style-name="ce828">
            <text:p>臺南市玉井區公墓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公墓設施概況</text:p>
          </table:table-cell>
          <table:table-cell office:value-type="string" table:style-name="ce831">
            <text:p>民政及人文課</text:p>
          </table:table-cell>
          <table:table-cell office:value-type="string" table:style-name="ce832">
            <text:p>公墓管理表</text:p>
          </table:table-cell>
          <table:table-cell office:value-type="string" table:style-name="ce833">
            <text:p>民政及人文課</text:p>
          </table:table-cell>
          <table:table-cell table:number-columns-repeated="16374"/>
        </table:table-row>
        <table:table-row table:style-name="ro71">
          <table:table-cell office:value-type="string" table:style-name="ce827">
            <text:p>3312-04-02-3</text:p>
          </table:table-cell>
          <table:table-cell office:value-type="string" table:style-name="ce837">
            <text:p>臺南市玉井區骨灰(骸)存放設施概況<text:s/></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8">
            <text:p>骨灰(骸)存放設施概況<text:s/></text:p>
          </table:table-cell>
          <table:table-cell office:value-type="string" table:style-name="ce831">
            <text:p>民政及人文課</text:p>
          </table:table-cell>
          <table:table-cell office:value-type="string" table:style-name="ce832">
            <text:p>骨灰(骸)存放設施概況登記冊<text:s/></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3-3</text:p>
          </table:table-cell>
          <table:table-cell office:value-type="string" table:style-name="ce839">
            <text:p>臺南市玉井區殯葬管理業務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葬管理業務概況</text:p>
          </table:table-cell>
          <table:table-cell office:value-type="string" table:style-name="ce831">
            <text:p>民政及人文課</text:p>
          </table:table-cell>
          <table:table-cell office:value-type="string" table:style-name="ce841">
            <text:p>殯葬管理表</text:p>
          </table:table-cell>
          <table:table-cell office:value-type="string" table:style-name="ce833">
            <text:p>民政及人文課</text:p>
          </table:table-cell>
          <table:table-cell table:number-columns-repeated="16374"/>
        </table:table-row>
        <table:table-row table:style-name="ro14">
          <table:table-cell office:value-type="string" table:style-name="ce842">
            <text:p>3312-04-04-3</text:p>
          </table:table-cell>
          <table:table-cell office:value-type="string" table:style-name="ce843">
            <text:p>臺南市玉井區殯儀館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儀館設施概況</text:p>
          </table:table-cell>
          <table:table-cell office:value-type="string" table:style-name="ce831">
            <text:p>民政及人文課</text:p>
          </table:table-cell>
          <table:table-cell office:value-type="string" table:style-name="ce841">
            <text:p>殯儀館設施概況</text:p>
          </table:table-cell>
          <table:table-cell office:value-type="string" table:style-name="ce833">
            <text:p>民政及人文課</text:p>
          </table:table-cell>
          <table:table-cell table:number-columns-repeated="16374"/>
        </table:table-row>
        <table:table-row table:style-name="ro14">
          <table:table-cell office:value-type="string" table:style-name="ce842">
            <text:p>3312-04-05-3</text:p>
          </table:table-cell>
          <table:table-cell office:value-type="string" table:style-name="ce843">
            <text:p>臺南市玉井區火化場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火化場設施概況</text:p>
          </table:table-cell>
          <table:table-cell office:value-type="string" table:style-name="ce831">
            <text:p>民政及人文課</text:p>
          </table:table-cell>
          <table:table-cell office:value-type="string" table:style-name="ce841">
            <text:p>火化場設施概況</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6-3</text:p>
          </table:table-cell>
          <table:table-cell office:value-type="string" table:style-name="ce843">
            <text:p>臺南市玉井區殯葬服務業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葬服務業概況</text:p>
          </table:table-cell>
          <table:table-cell office:value-type="string" table:style-name="ce831">
            <text:p>民政及人文課</text:p>
          </table:table-cell>
          <table:table-cell office:value-type="string" table:style-name="ce841">
            <text:p>殯葬服務業概況</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1-01-3</text:p>
          </table:table-cell>
          <table:table-cell office:value-type="string" table:style-name="ce844">
            <text:p>臺南市玉井區宗教財團法人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各級宗教財團法人概況</text:p>
          </table:table-cell>
          <table:table-cell office:value-type="string" table:style-name="ce831">
            <text:p>民政及人文課</text:p>
          </table:table-cell>
          <table:table-cell office:value-type="string" table:style-name="ce832">
            <text:p>各級宗教財團法人管理清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2-01-3</text:p>
          </table:table-cell>
          <table:table-cell office:value-type="string" table:style-name="ce844">
            <text:p>臺南市玉井區寺廟登記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寺廟登記概況</text:p>
          </table:table-cell>
          <table:table-cell office:value-type="string" table:style-name="ce831">
            <text:p>民政及人文課</text:p>
          </table:table-cell>
          <table:table-cell office:value-type="string" table:style-name="ce832">
            <text:p>寺廟管理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3-01-3</text:p>
          </table:table-cell>
          <table:table-cell office:value-type="string" table:style-name="ce844">
            <text:p>臺南市玉井區教會(堂)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教會(堂)概況</text:p>
          </table:table-cell>
          <table:table-cell office:value-type="string" table:style-name="ce831">
            <text:p>民政及人文課</text:p>
          </table:table-cell>
          <table:table-cell office:value-type="string" table:style-name="ce832">
            <text:p>教會(堂)管理表</text:p>
          </table:table-cell>
          <table:table-cell office:value-type="string" table:style-name="ce833">
            <text:p>民政及人文課</text:p>
          </table:table-cell>
          <table:table-cell table:number-columns-repeated="16374"/>
        </table:table-row>
        <table:table-row table:style-name="ro71">
          <table:table-cell office:value-type="string" table:style-name="ce827">
            <text:p>3314-04-01-3</text:p>
          </table:table-cell>
          <table:table-cell office:value-type="string" table:style-name="ce844">
            <text:p>臺南市玉井區宗教團體興辦公益慈善及社會教化事業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宗教團體興辦公益慈善及社會教化事業概況</text:p>
          </table:table-cell>
          <table:table-cell office:value-type="string" table:style-name="ce831">
            <text:p>民政及人文課</text:p>
          </table:table-cell>
          <table:table-cell office:value-type="string" table:style-name="ce832">
            <text:p>宗教團體興辦公益慈善及社會教化事業管理表</text:p>
          </table:table-cell>
          <table:table-cell office:value-type="string" table:style-name="ce833">
            <text:p>民政及人文課</text:p>
          </table:table-cell>
          <table:table-cell table:number-columns-repeated="16374"/>
        </table:table-row>
        <table:table-row table:style-name="ro14">
          <table:table-cell office:value-type="string" table:style-name="ce833">
            <text:p>3373-00-03-3</text:p>
          </table:table-cell>
          <table:table-cell office:value-type="string" table:style-name="ce844">
            <text:p>臺南市玉井區原住民急難救助統計</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原住民急難救助統計</text:p>
          </table:table-cell>
          <table:table-cell office:value-type="string" table:style-name="ce831">
            <text:p>民政及人文課</text:p>
          </table:table-cell>
          <table:table-cell office:value-type="string" table:style-name="ce832">
            <text:p>原住民急難救助清冊</text:p>
          </table:table-cell>
          <table:table-cell office:value-type="string" table:style-name="ce833">
            <text:p>民政及人文課</text:p>
          </table:table-cell>
          <table:table-cell table:number-columns-repeated="16374"/>
        </table:table-row>
        <table:table-row table:style-name="ro71">
          <table:table-cell office:value-type="string" table:style-name="ce845">
            <text:p>11260-90-01-3</text:p>
          </table:table-cell>
          <table:table-cell office:value-type="string" table:style-name="ce846">
            <text:p>重大災害財物損失統計報表臺南市玉井區災害收容情形統計</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重大災害財物損失統計報表___災害收容情形統計</text:p>
          </table:table-cell>
          <table:table-cell office:value-type="string" table:style-name="ce847">
            <text:p>社會課</text:p>
          </table:table-cell>
          <table:table-cell office:value-type="string" table:style-name="ce832">
            <text:p>重大災害收容情形登記冊</text:p>
          </table:table-cell>
          <table:table-cell office:value-type="string" table:style-name="ce833">
            <text:p>社會課</text:p>
          </table:table-cell>
          <table:table-cell table:number-columns-repeated="16374"/>
        </table:table-row>
        <table:table-row table:style-name="ro14">
          <table:table-cell office:value-type="string" table:style-name="ce845">
            <text:p>10720-03-01-3</text:p>
          </table:table-cell>
          <table:table-cell office:value-type="string" table:style-name="ce846">
            <text:p>臺南市玉井區遭受災害救助情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遭受災害救助情形</text:p>
          </table:table-cell>
          <table:table-cell office:value-type="string" table:style-name="ce847">
            <text:p>社會課</text:p>
          </table:table-cell>
          <table:table-cell office:value-type="string" table:style-name="ce832">
            <text:p>災害救助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04-01-3</text:p>
          </table:table-cell>
          <table:table-cell office:value-type="string" table:style-name="ce846">
            <text:p>臺南市玉井區辦理急難救助概況</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辦理急難救助概況</text:p>
          </table:table-cell>
          <table:table-cell office:value-type="string" table:style-name="ce847">
            <text:p>社會課</text:p>
          </table:table-cell>
          <table:table-cell office:value-type="string" table:style-name="ce832">
            <text:p>急難救助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02-<text:span text:style-name="T12">04</text:span>-3</text:p>
          </table:table-cell>
          <table:table-cell office:value-type="string" table:style-name="ce846">
            <text:p>臺南市玉井區低收入戶及節日慰問概況</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低收入戶及節日慰問概況</text:p>
          </table:table-cell>
          <table:table-cell office:value-type="string" table:style-name="ce847">
            <text:p>社會課</text:p>
          </table:table-cell>
          <table:table-cell office:value-type="string" table:style-name="ce832">
            <text:p>低收入戶及節日慰問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90-02-3</text:p>
          </table:table-cell>
          <table:table-cell office:value-type="string" table:style-name="ce846">
            <text:p>臺南市玉井區社會救助通報處理情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社會救助通報處理情形</text:p>
          </table:table-cell>
          <table:table-cell office:value-type="string" table:style-name="ce847">
            <text:p>社會課</text:p>
          </table:table-cell>
          <table:table-cell office:value-type="string" table:style-name="ce832">
            <text:p>社會救助通報處理情形清冊</text:p>
          </table:table-cell>
          <table:table-cell office:value-type="string" table:style-name="ce833">
            <text:p>社會課</text:p>
          </table:table-cell>
          <table:table-cell table:number-columns-repeated="16374"/>
        </table:table-row>
        <table:table-row table:style-name="ro71">
          <table:table-cell office:value-type="string" table:style-name="ce845">
            <text:p>10730-04-03-3</text:p>
          </table:table-cell>
          <table:table-cell office:value-type="string" table:style-name="ce848">
            <text:p>臺南市玉井區老人福利服務成果(一)-文康中心及長青學苑</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49">
            <text:p>老人福利服務成果(一)-文康中心及長青學苑</text:p>
          </table:table-cell>
          <table:table-cell office:value-type="string" table:style-name="ce847">
            <text:p>社會課</text:p>
          </table:table-cell>
          <table:table-cell office:value-type="string" table:style-name="ce850">
            <text:p>老人福利服務成果(一)-文康中心及長青學苑登記冊</text:p>
          </table:table-cell>
          <table:table-cell office:value-type="string" table:style-name="ce833">
            <text:p>社會課</text:p>
          </table:table-cell>
          <table:table-cell table:number-columns-repeated="16374"/>
        </table:table-row>
        <table:table-row table:style-name="ro71">
          <table:table-cell office:value-type="string" table:style-name="ce851">
            <text:p>10730-04-04-3</text:p>
          </table:table-cell>
          <table:table-cell office:value-type="string" table:style-name="ce852">
            <text:p>臺南市玉井區老人福利服務成果(二)-教育宣導及人才培訓</text:p>
          </table:table-cell>
          <table:table-cell office:value-type="string" table:style-name="ce853">
            <text:p>半年報</text:p>
          </table:table-cell>
          <table:table-cell office:value-type="string" table:style-name="ce853">
            <text:p>會計室</text:p>
          </table:table-cell>
          <table:table-cell office:value-type="string" table:style-name="ce853">
            <text:p>會計室</text:p>
          </table:table-cell>
          <table:table-cell office:value-type="string" table:style-name="ce854">
            <text:p>社會課</text:p>
          </table:table-cell>
          <table:table-cell office:value-type="string" table:style-name="ce855">
            <text:p>老人福利服務成果(二)-教育宣導及人才培訓</text:p>
          </table:table-cell>
          <table:table-cell office:value-type="string" table:style-name="ce856">
            <text:p>社會課</text:p>
          </table:table-cell>
          <table:table-cell office:value-type="string" table:style-name="ce857">
            <text:p>老人福利服務成果(二)-教育宣導及人才培訓登記冊</text:p>
          </table:table-cell>
          <table:table-cell office:value-type="string" table:style-name="ce858">
            <text:p>社會課</text:p>
          </table:table-cell>
          <table:table-cell table:number-columns-repeated="16374"/>
        </table:table-row>
        <table:table-row table:style-name="ro71">
          <table:table-cell office:value-type="string" table:style-name="ce851">
            <text:p>10730-04-05-3</text:p>
          </table:table-cell>
          <table:table-cell office:value-type="string" table:style-name="ce852">
            <text:p>臺南市玉井區老人福利服務成果(三)-長青志願服務</text:p>
          </table:table-cell>
          <table:table-cell office:value-type="string" table:style-name="ce853">
            <text:p>半年報</text:p>
          </table:table-cell>
          <table:table-cell office:value-type="string" table:style-name="ce853">
            <text:p>會計室</text:p>
          </table:table-cell>
          <table:table-cell office:value-type="string" table:style-name="ce853">
            <text:p>會計室</text:p>
          </table:table-cell>
          <table:table-cell office:value-type="string" table:style-name="ce854">
            <text:p>社會課</text:p>
          </table:table-cell>
          <table:table-cell office:value-type="string" table:style-name="ce855">
            <text:p>老人福利服務成果(三)-長青志願服務</text:p>
          </table:table-cell>
          <table:table-cell office:value-type="string" table:style-name="ce856">
            <text:p>社會課</text:p>
          </table:table-cell>
          <table:table-cell office:value-type="string" table:style-name="ce857">
            <text:p>老人福利服務成果(三)-長青志願服務登記冊</text:p>
          </table:table-cell>
          <table:table-cell office:value-type="string" table:style-name="ce858">
            <text:p>社會課</text:p>
          </table:table-cell>
          <table:table-cell table:number-columns-repeated="16374"/>
        </table:table-row>
        <table:table-row table:style-name="ro14">
          <table:table-cell office:value-type="string" table:style-name="ce845">
            <text:p>10730-04-<text:span text:style-name="T12">07</text:span>-3</text:p>
          </table:table-cell>
          <table:table-cell office:value-type="string" table:style-name="ce846">
            <text:p>臺南市玉井區獨居老人人數及服務概況</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獨居老人數及服務概況</text:p>
          </table:table-cell>
          <table:table-cell office:value-type="string" table:style-name="ce847">
            <text:p>社會課</text:p>
          </table:table-cell>
          <table:table-cell office:value-type="string" table:style-name="ce832">
            <text:p>獨居老人數及服務登記冊</text:p>
          </table:table-cell>
          <table:table-cell office:value-type="string" table:style-name="ce833">
            <text:p>社會課</text:p>
          </table:table-cell>
          <table:table-cell table:number-columns-repeated="16374"/>
        </table:table-row>
        <table:table-row table:style-name="ro71">
          <table:table-cell office:value-type="string" table:style-name="ce845">
            <text:p>10730-04-<text:span text:style-name="T12">20</text:span>-3</text:p>
          </table:table-cell>
          <table:table-cell office:value-type="string" table:style-name="ce848">
            <text:p>臺南市玉井區中低收入(含低收入戶)老人生活津貼</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49">
            <text:p>中低收入(含低收入戶)老人生活津貼</text:p>
          </table:table-cell>
          <table:table-cell office:value-type="string" table:style-name="ce847">
            <text:p>社會課</text:p>
          </table:table-cell>
          <table:table-cell office:value-type="string" table:style-name="ce850">
            <text:p>中低收入(含低收入戶)老人生活津貼登記冊</text:p>
          </table:table-cell>
          <table:table-cell office:value-type="string" table:style-name="ce833">
            <text:p>社會課</text:p>
          </table:table-cell>
          <table:table-cell table:number-columns-repeated="16374"/>
        </table:table-row>
        <table:table-row table:style-name="ro14">
          <table:table-cell office:value-type="string" table:style-name="ce845">
            <text:p>10730-05-05-3</text:p>
          </table:table-cell>
          <table:table-cell office:value-type="string" table:style-name="ce846">
            <text:p>臺南市玉井區身心障礙者生活補助</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身心障礙生活補助</text:p>
          </table:table-cell>
          <table:table-cell office:value-type="string" table:style-name="ce847">
            <text:p>社會課</text:p>
          </table:table-cell>
          <table:table-cell office:value-type="string" table:style-name="ce832">
            <text:p>身心障礙生活補助清冊</text:p>
          </table:table-cell>
          <table:table-cell office:value-type="string" table:style-name="ce827">
            <text:p>社會課</text:p>
          </table:table-cell>
          <table:table-cell table:number-columns-repeated="16374"/>
        </table:table-row>
        <table:table-row table:style-name="ro14">
          <table:table-cell office:value-type="string" table:style-name="ce845">
            <text:p>11140-01-01-3</text:p>
          </table:table-cell>
          <table:table-cell office:value-type="string" table:style-name="ce846">
            <text:p>臺南市玉井區推行社區發展工作概況</text:p>
          </table:table-cell>
          <table:table-cell office:value-type="string" table:style-name="ce827">
            <text:p>年度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推行社區發展工作成果</text:p>
          </table:table-cell>
          <table:table-cell office:value-type="string" table:style-name="ce847">
            <text:p>社會課</text:p>
          </table:table-cell>
          <table:table-cell office:value-type="string" table:style-name="ce832">
            <text:p>推行社區發展工作清冊</text:p>
          </table:table-cell>
          <table:table-cell office:value-type="string" table:style-name="ce833">
            <text:p>社會課</text:p>
          </table:table-cell>
          <table:table-cell table:number-columns-repeated="16374"/>
        </table:table-row>
        <table:table-row table:style-name="ro14">
          <table:table-cell office:value-type="string" table:style-name="ce845">
            <text:p>10790-01-01-3</text:p>
          </table:table-cell>
          <table:table-cell office:value-type="string" table:style-name="ce846">
            <text:p>臺南市玉井區社會福利工作人員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福利工作人員數</text:p>
          </table:table-cell>
          <table:table-cell office:value-type="string" table:style-name="ce847">
            <text:p>社會課</text:p>
          </table:table-cell>
          <table:table-cell office:value-type="string" table:style-name="ce832">
            <text:p>福利工作人員清冊</text:p>
          </table:table-cell>
          <table:table-cell office:value-type="string" table:style-name="ce833">
            <text:p>社會課</text:p>
          </table:table-cell>
          <table:table-cell table:number-columns-repeated="16374"/>
        </table:table-row>
        <table:table-row table:style-name="ro14">
          <table:table-cell office:value-type="string" table:style-name="ce827">
            <text:p>1113-01-01-3</text:p>
          </table:table-cell>
          <table:table-cell office:value-type="string" table:style-name="ce828">
            <text:p>臺南市玉井區農耕土地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耕地面積</text:p>
          </table:table-cell>
          <table:table-cell office:value-type="string" table:style-name="ce831">
            <text:p>農業及建設課</text:p>
          </table:table-cell>
          <table:table-cell office:value-type="string" table:style-name="ce832">
            <text:p>耕地面積清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24-01-01-3</text:p>
          </table:table-cell>
          <table:table-cell office:value-type="string" table:style-name="ce828">
            <text:p>臺南市玉井區現有農機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現有農機數</text:p>
          </table:table-cell>
          <table:table-cell office:value-type="string" table:style-name="ce831">
            <text:p>農業及建設課</text:p>
          </table:table-cell>
          <table:table-cell office:value-type="string" table:style-name="ce832">
            <text:p>農業機具使用情形調查表</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1-02-01-3</text:p>
          </table:table-cell>
          <table:table-cell office:value-type="string" table:style-name="ce828">
            <text:p>臺南市玉井區森林主產物砍伐生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主產物砍伐生產</text:p>
          </table:table-cell>
          <table:table-cell office:value-type="string" table:style-name="ce831">
            <text:p>農業及建設課</text:p>
          </table:table-cell>
          <table:table-cell office:value-type="string" table:style-name="ce832">
            <text:p>森林主產物砍伐生產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1-03-01-3</text:p>
          </table:table-cell>
          <table:table-cell office:value-type="string" table:style-name="ce828">
            <text:p>臺南市玉井區森林副產物生產量值</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副產物生產量值</text:p>
          </table:table-cell>
          <table:table-cell office:value-type="string" table:style-name="ce831">
            <text:p>農業及建設課</text:p>
          </table:table-cell>
          <table:table-cell office:value-type="string" table:style-name="ce832">
            <text:p>森林副產物生產量值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3-02-01-3</text:p>
          </table:table-cell>
          <table:table-cell office:value-type="string" table:style-name="ce828">
            <text:p>臺南市玉井區___造林工作</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造林性質別)造林工作</text:p>
          </table:table-cell>
          <table:table-cell office:value-type="string" table:style-name="ce831">
            <text:p>農業及建設課</text:p>
          </table:table-cell>
          <table:table-cell office:value-type="string" table:style-name="ce832">
            <text:p>(造林性質別)造林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4-01-01-3</text:p>
          </table:table-cell>
          <table:table-cell office:value-type="string" table:style-name="ce828">
            <text:p>臺南市玉井區森林災害報告</text:p>
          </table:table-cell>
          <table:table-cell office:value-type="string" table:style-name="ce827">
            <text:p>即刻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災害報告</text:p>
          </table:table-cell>
          <table:table-cell office:value-type="string" table:style-name="ce831">
            <text:p>農業及建設課</text:p>
          </table:table-cell>
          <table:table-cell office:value-type="string" table:style-name="ce832">
            <text:p>森林災害報告登記冊</text:p>
          </table:table-cell>
          <table:table-cell office:value-type="string" table:style-name="ce833">
            <text:p>農業及建設課</text:p>
          </table:table-cell>
          <table:table-cell table:number-columns-repeated="16374"/>
        </table:table-row>
        <table:table-row table:style-name="ro93">
          <table:table-cell office:value-type="string" table:style-name="ce833">
            <text:p>2241-02-01-3</text:p>
          </table:table-cell>
          <table:table-cell office:value-type="string" table:style-name="ce828">
            <text:p>臺南市玉井區近海、沿岸漁業、海面養殖、內陸漁撈、內陸養殖漁業生產量</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近海、沿岸漁業、海面養殖、內陸漁撈、內陸養殖漁業生產量</text:p>
          </table:table-cell>
          <table:table-cell office:value-type="string" table:style-name="ce831">
            <text:p>農業及建設課</text:p>
          </table:table-cell>
          <table:table-cell office:value-type="string" table:style-name="ce832">
            <text:p>近海、沿岸漁業、海面養殖、內陸漁撈、內陸養殖漁業生產量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3-01-3</text:p>
          </table:table-cell>
          <table:table-cell office:value-type="string" table:style-name="ce828">
            <text:p>臺南市玉井區魚貝苗產量及價值</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魚貝苗產量及價值</text:p>
          </table:table-cell>
          <table:table-cell office:value-type="string" table:style-name="ce831">
            <text:p>農業及建設課</text:p>
          </table:table-cell>
          <table:table-cell office:value-type="string" table:style-name="ce832">
            <text:p>魚貝苗產量及價值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4-01-3</text:p>
          </table:table-cell>
          <table:table-cell office:value-type="string" table:style-name="ce828">
            <text:p>臺南市玉井區水產養殖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水產養殖面積</text:p>
          </table:table-cell>
          <table:table-cell office:value-type="string" table:style-name="ce831">
            <text:p>農業及建設課</text:p>
          </table:table-cell>
          <table:table-cell office:value-type="string" table:style-name="ce832">
            <text:p>水產養殖面積登記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1-3</text:p>
          </table:table-cell>
          <table:table-cell office:value-type="string" table:style-name="ce828">
            <text:p>臺南市玉井區食用水產製造品生產量值－按魚類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食用水產製造品生產量值－按魚類別分</text:p>
          </table:table-cell>
          <table:table-cell office:value-type="string" table:style-name="ce831">
            <text:p>農業及建設課</text:p>
          </table:table-cell>
          <table:table-cell office:value-type="string" table:style-name="ce832">
            <text:p>食用水產製造品生產量值－按魚類別分</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3-3</text:p>
          </table:table-cell>
          <table:table-cell office:value-type="string" table:style-name="ce828">
            <text:p>臺南市玉井區食用水產製造品生產量值－按月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食用水產製造品生產量值－按月別分</text:p>
          </table:table-cell>
          <table:table-cell office:value-type="string" table:style-name="ce831">
            <text:p>農業及建設課</text:p>
          </table:table-cell>
          <table:table-cell office:value-type="string" table:style-name="ce832">
            <text:p>食用水產製造品生產量值－按月別分</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5-3</text:p>
          </table:table-cell>
          <table:table-cell office:value-type="string" table:style-name="ce828">
            <text:p>臺南市玉井區非食用水產製造品生產量值－按月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非食用水產製造品生產量值－按月別分</text:p>
          </table:table-cell>
          <table:table-cell office:value-type="string" table:style-name="ce831">
            <text:p>農業及建設課</text:p>
          </table:table-cell>
          <table:table-cell office:value-type="string" table:style-name="ce832">
            <text:p>非食用水產製造品生產量值－按月別分</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8-01-3</text:p>
          </table:table-cell>
          <table:table-cell office:value-type="string" table:style-name="ce828">
            <text:p>臺南市玉井區製冰冷藏及凍結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製冰冷藏及凍結概況</text:p>
          </table:table-cell>
          <table:table-cell office:value-type="string" table:style-name="ce831">
            <text:p>農業及建設課</text:p>
          </table:table-cell>
          <table:table-cell office:value-type="string" table:style-name="ce832">
            <text:p>製冰冷藏及凍結概況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3-01-01-3</text:p>
          </table:table-cell>
          <table:table-cell office:value-type="string" table:style-name="ce828">
            <text:p>臺南市玉井區漁業從業人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漁業從業人數</text:p>
          </table:table-cell>
          <table:table-cell office:value-type="string" table:style-name="ce831">
            <text:p>農業及建設課</text:p>
          </table:table-cell>
          <table:table-cell office:value-type="string" table:style-name="ce832">
            <text:p>漁業從業人數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3-02-01-3</text:p>
          </table:table-cell>
          <table:table-cell office:value-type="string" table:style-name="ce828">
            <text:p>臺南市玉井區漁戶數及漁戶人口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漁戶數及漁戶人口數</text:p>
          </table:table-cell>
          <table:table-cell office:value-type="string" table:style-name="ce831">
            <text:p>農業及建設課</text:p>
          </table:table-cell>
          <table:table-cell office:value-type="string" table:style-name="ce832">
            <text:p>漁戶數及漁戶人口數登記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4-00-01-3</text:p>
          </table:table-cell>
          <table:table-cell office:value-type="string" table:style-name="ce828">
            <text:p>臺南市玉井區都市計畫區域內公共工程實施數量</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區域內公共工程實施數量</text:p>
          </table:table-cell>
          <table:table-cell office:value-type="string" table:style-name="ce831">
            <text:p>農業及建設課</text:p>
          </table:table-cell>
          <table:table-cell office:value-type="string" table:style-name="ce832">
            <text:p>都市計畫區域內公共工程實施數量登記冊</text:p>
          </table:table-cell>
          <table:table-cell office:value-type="string" table:style-name="ce833">
            <text:p>農業及建設課</text:p>
          </table:table-cell>
          <table:table-cell table:number-columns-repeated="16374"/>
        </table:table-row>
        <table:table-row table:style-name="ro93">
          <table:table-cell office:value-type="string" table:style-name="ce827">
            <text:p>2359-01-09-3</text:p>
          </table:table-cell>
          <table:table-cell office:value-type="string" table:style-name="ce828">
            <text:p>臺南市玉井區都市計畫區域內現有已開闢道路長度及面積暨橋梁座數、自行車道長度</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區域內現有已開闢道路長度及面積暨橋梁座數、自行車道長度</text:p>
          </table:table-cell>
          <table:table-cell office:value-type="string" table:style-name="ce831">
            <text:p>農業及建設課</text:p>
          </table:table-cell>
          <table:table-cell office:value-type="string" table:style-name="ce841">
            <text:p>公共工程成果報告書</text:p>
          </table:table-cell>
          <table:table-cell office:value-type="string" table:style-name="ce833">
            <text:p>農業及建設課</text:p>
          </table:table-cell>
          <table:table-cell table:number-columns-repeated="16374"/>
        </table:table-row>
        <table:table-row table:style-name="ro14">
          <table:table-cell office:value-type="string" table:style-name="ce827">
            <text:p>2359-01-01-3</text:p>
          </table:table-cell>
          <table:table-cell office:value-type="string" table:style-name="ce828">
            <text:p>臺南市玉井區都市計畫地區面積及人口</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實施都市計畫面積及人口</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14">
          <table:table-cell office:value-type="string" table:style-name="ce827">
            <text:p>2359-01-02-3</text:p>
          </table:table-cell>
          <table:table-cell office:value-type="string" table:style-name="ce828">
            <text:p>臺南市玉井區都市計畫地區種類</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種類</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3-3</text:p>
          </table:table-cell>
          <table:table-cell office:value-type="string" table:style-name="ce828">
            <text:p>臺南市玉井區都市計畫公共設施用地計畫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計畫面積</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4-3</text:p>
          </table:table-cell>
          <table:table-cell office:value-type="string" table:style-name="ce828">
            <text:p>臺南市玉井區都市計畫公共設施用地已取得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已取得面積</text:p>
          </table:table-cell>
          <table:table-cell office:value-type="string" table:style-name="ce831">
            <text:p>農業及建設課</text:p>
          </table:table-cell>
          <table:table-cell office:value-type="string" table:style-name="ce832">
            <text:p>都市計畫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5-3</text:p>
          </table:table-cell>
          <table:table-cell office:value-type="string" table:style-name="ce828">
            <text:p>臺南市玉井區都市計畫土地使用分區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土地使用分區面積</text:p>
          </table:table-cell>
          <table:table-cell office:value-type="string" table:style-name="ce831">
            <text:p>農業及建設課</text:p>
          </table:table-cell>
          <table:table-cell office:value-type="string" table:style-name="ce832">
            <text:p>都市計畫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6-3</text:p>
          </table:table-cell>
          <table:table-cell office:value-type="string" table:style-name="ce828">
            <text:p>臺南市玉井區都市計畫公共設施用地已闢建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已闢建面積</text:p>
          </table:table-cell>
          <table:table-cell office:value-type="string" table:style-name="ce831">
            <text:p>農業及建設課</text:p>
          </table:table-cell>
          <table:table-cell office:value-type="string" table:style-name="ce841">
            <text:p>公共工程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522-14-01-3</text:p>
          </table:table-cell>
          <table:table-cell office:value-type="string" table:style-name="ce828">
            <text:p>臺南市玉井區停車位概況─都市計畫區內路外</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都市計畫區內路外停車場部分</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522-14-02-3</text:p>
          </table:table-cell>
          <table:table-cell office:value-type="string" table:style-name="ce828">
            <text:p>臺南市玉井區停車位概況─都市計畫區外路外</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都市計畫區外路外停車場部分</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522-14-04-3</text:p>
          </table:table-cell>
          <table:table-cell office:value-type="string" table:style-name="ce828">
            <text:p>臺南市玉井區停車位概況－路邊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路邊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5-3</text:p>
          </table:table-cell>
          <table:table-cell office:value-type="string" table:style-name="ce828">
            <text:p>臺南市玉井區停車位概況－區內路外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區內路外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6-3</text:p>
          </table:table-cell>
          <table:table-cell office:value-type="string" table:style-name="ce828">
            <text:p>臺南市玉井區停車位概況－區外路外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區外路外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7-3</text:p>
          </table:table-cell>
          <table:table-cell office:value-type="string" table:style-name="ce828">
            <text:p>臺南市玉井區停車位概況－路邊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路邊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33">
            <text:p>3531-01-01-3</text:p>
          </table:table-cell>
          <table:table-cell office:value-type="string" table:style-name="ce828">
            <text:p>臺南市玉井區公所正式職員考試情形</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考試種類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3-01-01-3</text:p>
          </table:table-cell>
          <table:table-cell office:value-type="string" table:style-name="ce828">
            <text:p>臺南市玉井區公所正式職員異動狀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異動狀況</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9-01-01-3</text:p>
          </table:table-cell>
          <table:table-cell office:value-type="string" table:style-name="ce828">
            <text:p>臺南市玉井區公所正式職員年齡統計</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年齡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9-01-02-3</text:p>
          </table:table-cell>
          <table:table-cell office:value-type="string" table:style-name="ce828">
            <text:p>臺南市玉井區公所正式職員年資統計</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年資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71">
          <table:table-cell office:value-type="string" table:style-name="ce833">
            <text:p>3539-01-03-3</text:p>
          </table:table-cell>
          <table:table-cell office:value-type="string" table:style-name="ce828">
            <text:p>臺南市玉井區公所正式職員教育程度</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教育程度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number-rows-repeated="1048504" table:style-name="ro14">
          <table:table-cell table:number-columns-repeated="16384"/>
        </table:table-row>
      </table:table>
      <table:table table:name="Sheet2" table:style-name="ta1">
        <table:table-column table:style-name="co21" table:number-columns-repeated="16384" table:default-cell-style-name="ce1"/>
        <table:table-row table:number-rows-repeated="1048576" table:style-name="ro14">
          <table:table-cell table:number-columns-repeated="16384"/>
        </table:table-row>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_pp1" table:expression="of:=[.#REF!]" table:base-cell-address="1113-01-01-3.$A$1"/>
        <table:named-expression table:name="A" table:expression="of:=[.#REF!]" table:base-cell-address="1113-01-01-3.$A$1"/>
        <table:named-expression table:name="pp"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0"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6-06-30T00:31:45Z</dc:date>
    <meta:print-date>2015-05-24T03:53:32Z</meta:print-date>
  </office:meta>
</office:document-meta>
</file>