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6333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6333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6333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3" style:family="table-row">
      <style:table-row-properties style:use-optimal-row-height="false" fo:keep-together="always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7" style:family="table-row">
      <style:table-row-properties style:min-row-height="0.0486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0" style:family="table-row">
      <style:table-row-properties style:use-optimal-row-height="false" fo:keep-together="always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3" style:family="table-row">
      <style:table-row-properties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use-optimal-row-height="false" fo:keep-together="always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9" style:family="table-row">
      <style:table-row-properties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5069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8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地<text:s text:c="4"/>目</text:p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 table:number-columns-spanned="3">
            <text:p text:style-name="P140">(4)面<text:s text:c="4"/>積</text:p>
            <text:p text:style-name="P141">(平方公尺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權利範圍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3">
            <text:p text:style-name="P177">(6)備<text:s text:c="4"/>註</text:p>
          </table:table-cell>
          <table:covered-table-cell/>
          <table:covered-table-cell/>
          <table:table-cell table:style-name="TableCell178" table:number-columns-spanned="2">
            <text:p text:style-name="P179"/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</table:table-row>
        <text:soft-page-break/>
        <table:table-row table:style-name="TableRow193">
          <table:table-cell>
            <text:p text:style-name="P194"/>
          </table:table-cell>
          <table:table-cell table:style-name="TableCell195" table:number-columns-spanned="2" table:number-rows-spanned="18">
            <text:p text:style-name="P194">建</text:p>
            <text:p text:style-name="P196"/>
            <text:p text:style-name="P197"><text:s/></text:p>
            <text:p text:style-name="P198"/>
            <text:p text:style-name="P199">物</text:p>
            <text:p text:style-name="P200"/>
            <text:p text:style-name="P201"/>
            <text:p text:style-name="P202"/>
            <text:p text:style-name="P203">標</text:p>
            <text:p text:style-name="P204"/>
            <text:p text:style-name="P205"/>
            <text:p text:style-name="P206"/>
            <text:p text:style-name="P207">示</text:p>
          </table:table-cell>
          <table:covered-table-cell/>
          <table:table-cell table:style-name="TableCell208" table:number-columns-spanned="5">
            <text:p text:style-name="P209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3" table:number-rows-spanned="4">
            <text:p text:style-name="P221">(8)</text:p>
            <text:p text:style-name="P222">門</text:p>
            <text:p text:style-name="P223">牌</text:p>
          </table:table-cell>
          <table:covered-table-cell/>
          <table:covered-table-cell/>
          <table:table-cell table:style-name="TableCell224" table:number-columns-spanned="2">
            <text:p text:style-name="P225">鄉鎮市區</text:p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>
            <text:p text:style-name="P235"/>
          </table: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2">
            <text:p text:style-name="P238">街<text:s text:c="4"/>路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>
            <text:p text:style-name="P248"/>
          </table: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table-cell table:style-name="TableCell250" table:number-columns-spanned="2">
            <text:p text:style-name="P251">段<text:s/>巷<text:s/>弄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covered-table-cell/>
          <table:table-cell table:style-name="TableCell263" table:number-columns-spanned="2">
            <text:p text:style-name="P264">號<text:s text:c="4"/>樓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covered-table-cell>
            <text:p text:style-name="P274"/>
          </table:covered-table-cell>
          <table:covered-table-cell/>
          <table:table-cell table:style-name="TableCell275" table:number-columns-spanned="3" table:number-rows-spanned="3">
            <text:p text:style-name="P276">(9)</text:p>
            <text:p text:style-name="P277">建<text:s/>物</text:p>
            <text:p text:style-name="P278">坐<text:s/>落</text:p>
          </table:table-cell>
          <table:covered-table-cell/>
          <table:covered-table-cell/>
          <table:table-cell table:style-name="TableCell279" table:number-columns-spanned="2">
            <text:p text:style-name="P280">段</text:p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table-cell table:style-name="TableCell292" table:number-columns-spanned="2">
            <text:p text:style-name="P293">小<text:s text:c="4"/>段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>
            <text:p text:style-name="P303"/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table-cell table:style-name="TableCell305" table:number-columns-spanned="2">
            <text:p text:style-name="P306">地<text:s text:c="4"/>號</text:p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>
            <text:p text:style-name="P316"/>
          </table:table-cell>
          <table:covered-table-cell>
            <text:p text:style-name="P316"/>
          </table:covered-table-cell>
          <table:covered-table-cell/>
          <table:table-cell table:style-name="TableCell317" table:number-columns-spanned="3" table:number-rows-spanned="6">
            <text:p text:style-name="P318">(10)</text:p>
            <text:p text:style-name="P319">面</text:p>
            <text:p text:style-name="P320">積</text:p>
            <text:p text:style-name="P321">︵</text:p>
            <text:p text:style-name="本文">平方</text:p>
            <text:p text:style-name="本文">公尺</text:p>
            <text:p text:style-name="P322"><text:span text:style-name="T323">︶</text:span></text:p>
          </table:table-cell>
          <table:covered-table-cell/>
          <table:covered-table-cell/>
          <table:table-cell table:style-name="TableCell324" table:number-columns-spanned="2">
            <text:p text:style-name="P325"><text:s text:c="6"/>層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table-cell table:style-name="TableCell337" table:number-columns-spanned="2">
            <text:p text:style-name="P338"><text:s text:c="6"/>層</text:p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table-cell table:style-name="TableCell350" table:number-columns-spanned="2">
            <text:p text:style-name="P351"><text:s text:c="6"/>層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>
            <text:p text:style-name="P361"/>
          </table:table-cell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<text:s text:c="6"/>層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>
            <text:p text:style-name="P374"/>
          </table: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2">
            <text:p text:style-name="P390">共<text:s text:c="4"/>計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table-cell table:style-name="TableCell401" table:number-columns-spanned="3" table:number-rows-spanned="2">
            <text:p text:style-name="P402">(11)</text:p>
            <text:p text:style-name="P403">附<text:s/>屬</text:p>
            <text:p text:style-name="P404">建<text:s/>物</text:p>
          </table:table-cell>
          <table:covered-table-cell/>
          <table:covered-table-cell/>
          <table:table-cell table:style-name="TableCell405" table:number-columns-spanned="2">
            <text:p text:style-name="P406">用<text:s/><text:s text:c="2"/><text:s/>途</text:p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>
            <text:p text:style-name="P416"/>
          </table:table-cell>
          <table:covered-table-cell>
            <text:p text:style-name="P416"/>
          </table:covered-table-cell>
          <table:covered-table-cell/>
          <table:covered-table-cell>
            <text:p text:style-name="P417"/>
          </table:covered-table-cell>
          <table:covered-table-cell/>
          <table:covered-table-cell/>
          <table:table-cell table:style-name="TableCell418" table:number-columns-spanned="2">
            <text:p text:style-name="P419">面<text:s/><text:s text:c="3"/>積</text:p>
            <text:p text:style-name="P420">(平方公尺)</text:p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>
            <text:p text:style-name="P430"/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5">
            <text:p text:style-name="P432">(12)權<text:s text:c="2"/>利<text:s text:c="2"/>範<text:s text:c="2"/>圍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/>
          <table:table-cell table:style-name="TableCell443" table:number-columns-spanned="5">
            <text:p text:style-name="P444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清冊</dc:title>
    <dc:subject>登記清冊</dc:subject>
    <meta:keyword>登記清冊</meta:keyword>
    <meta:initial-creator>301000000A</meta:initial-creator>
    <dc:creator>地政局地籍科</dc:creator>
    <meta:creation-date>2021-03-04T02:26:00Z</meta:creation-date>
    <dc:date>2021-03-04T02:26:00Z</dc:date>
    <meta:print-date>2004-12-06T08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59" meta:row-count="3" meta:non-whitespace-character-count="477"/>
  </office:meta>
</office:document-meta>
</file>