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15in" style:use-optimal-column-width="false"/>
    </style:style>
    <style:style style:name="TableColumn3" style:family="table-column">
      <style:table-column-properties style:column-width="1.0784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1" style:family="table" style:master-page-name="MP0">
      <style:table-properties style:width="6.7in" fo:margin-left="0in" table:align="left"/>
    </style:style>
    <style:style style:name="TableRow17" style:family="table-row">
      <style:table-row-properties style:min-row-height="0.2409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reak-before="page" fo:text-align="justify" fo:line-height="0.2083in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color="#000000" style:font-size-complex="13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Row33" style:family="table-row">
      <style:table-row-properties style:min-row-height="0.2368in" style:use-optimal-row-height="false"/>
    </style:style>
    <style:style style:name="P34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P39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P40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Row43" style:family="table-row">
      <style:table-row-properties style:min-row-height="0.0937in" style:use-optimal-row-height="false"/>
    </style:style>
    <style:style style:name="P44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49" style:family="table-cell">
      <style:table-cell-properties fo:border="none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51" style:family="table-cell">
      <style:table-cell-properties fo:border="none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53" style:family="table-cell">
      <style:table-cell-properties fo:border="none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55" style:family="table-cell">
      <style:table-cell-properties fo:border="none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57" style:family="table-cell">
      <style:table-cell-properties fo:border="none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59" style:family="table-cell">
      <style:table-cell-properties fo:border="none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61" style:family="table-cell">
      <style:table-cell-properties fo:border="none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63" style:family="table-cell">
      <style:table-cell-properties fo:border="none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65" style:family="table-cell">
      <style:table-cell-properties fo:border="none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67" style:family="table-cell">
      <style:table-cell-properties fo:border="none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P71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Row72" style:family="table-row">
      <style:table-row-properties style:min-row-height="0.2881in" style:use-optimal-row-height="false"/>
    </style:style>
    <style:style style:name="P73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083in"/>
    </style:style>
    <style:style style:name="T80" style:parent-style-name="預設段落字型" style:family="text">
      <style:text-properties style:font-name="標楷體" style:font-name-asian="標楷體" fo:color="#000000" style:font-size-complex="13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</style:style>
    <style:style style:name="T85" style:parent-style-name="預設段落字型" style:family="text">
      <style:text-properties style:font-name="標楷體" style:font-name-asian="標楷體" fo:color="#000000" style:font-size-complex="13pt"/>
    </style:style>
    <style:style style:name="TableRow86" style:family="table-row">
      <style:table-row-properties style:min-row-height="0.2763in" style:use-optimal-row-height="false"/>
    </style:style>
    <style:style style:name="P87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1527in"/>
      <style:text-properties style:font-name="標楷體" style:font-name-asian="標楷體" fo:color="#000000" style:font-size-complex="13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96" style:family="table-row">
      <style:table-row-properties style:min-row-height="0.0937in" style:use-optimal-row-height="false"/>
    </style:style>
    <style:style style:name="P97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102" style:family="table-cell">
      <style:table-cell-properties fo:border="none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104" style:family="table-cell">
      <style:table-cell-properties fo:border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106" style:family="table-cell">
      <style:table-cell-properties fo:border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108" style:family="table-cell">
      <style:table-cell-properties fo:border="none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110" style:family="table-cell">
      <style:table-cell-properties fo:border="none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112" style:family="table-cell">
      <style:table-cell-properties fo:border="none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114" style:family="table-cell">
      <style:table-cell-properties fo:border="none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116" style:family="table-cell">
      <style:table-cell-properties fo:border="none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118" style:family="table-cell">
      <style:table-cell-properties fo:border="none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120" style:family="table-cell">
      <style:table-cell-properties fo:border="none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P124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Row125" style:family="table-row">
      <style:table-row-properties style:min-row-height="0.2409in" style:use-optimal-row-height="false"/>
    </style:style>
    <style:style style:name="P126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Row137" style:family="table-row">
      <style:table-row-properties style:min-row-height="0.2368in" style:use-optimal-row-height="false"/>
    </style:style>
    <style:style style:name="P138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P143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P144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Row147" style:family="table-row">
      <style:table-row-properties style:min-row-height="0.0937in" style:use-optimal-row-height="false"/>
    </style:style>
    <style:style style:name="P148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153" style:family="table-cell">
      <style:table-cell-properties fo:border="none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155" style:family="table-cell">
      <style:table-cell-properties fo:border="none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157" style:family="table-cell">
      <style:table-cell-properties fo:border="none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159" style:family="table-cell">
      <style:table-cell-properties fo:border="none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161" style:family="table-cell">
      <style:table-cell-properties fo:border="none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163" style:family="table-cell">
      <style:table-cell-properties fo:border="none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165" style:family="table-cell">
      <style:table-cell-properties fo:border="none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167" style:family="table-cell">
      <style:table-cell-properties fo:border="none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169" style:family="table-cell">
      <style:table-cell-properties fo:border="none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171" style:family="table-cell">
      <style:table-cell-properties fo:border="none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P175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Row176" style:family="table-row">
      <style:table-row-properties style:min-row-height="0.2881in" style:use-optimal-row-height="false"/>
    </style:style>
    <style:style style:name="P177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083in"/>
    </style:style>
    <style:style style:name="T184" style:parent-style-name="預設段落字型" style:family="text">
      <style:text-properties style:font-name="標楷體" style:font-name-asian="標楷體" fo:color="#000000" style:font-size-complex="13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083in"/>
    </style:style>
    <style:style style:name="T189" style:parent-style-name="預設段落字型" style:family="text">
      <style:text-properties style:font-name="標楷體" style:font-name-asian="標楷體" fo:color="#000000" style:font-size-complex="13pt"/>
    </style:style>
    <style:style style:name="TableRow190" style:family="table-row">
      <style:table-row-properties style:min-row-height="0.2763in" style:use-optimal-row-height="false"/>
    </style:style>
    <style:style style:name="P191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1527in"/>
      <style:text-properties style:font-name="標楷體" style:font-name-asian="標楷體" fo:color="#000000" style:font-size-complex="13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200" style:family="table-row">
      <style:table-row-properties style:min-row-height="0.0937in" style:use-optimal-row-height="false"/>
    </style:style>
    <style:style style:name="P201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206" style:family="table-cell">
      <style:table-cell-properties fo:border="none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208" style:family="table-cell">
      <style:table-cell-properties fo:border="none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210" style:family="table-cell">
      <style:table-cell-properties fo:border="none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212" style:family="table-cell">
      <style:table-cell-properties fo:border="none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214" style:family="table-cell">
      <style:table-cell-properties fo:border="none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216" style:family="table-cell">
      <style:table-cell-properties fo:border="none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218" style:family="table-cell">
      <style:table-cell-properties fo:border="none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220" style:family="table-cell">
      <style:table-cell-properties fo:border="none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222" style:family="table-cell">
      <style:table-cell-properties fo:border="none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224" style:family="table-cell">
      <style:table-cell-properties fo:border="none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P228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Row229" style:family="table-row">
      <style:table-row-properties style:min-row-height="0.2409in" style:use-optimal-row-height="false"/>
    </style:style>
    <style:style style:name="P230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Row241" style:family="table-row">
      <style:table-row-properties style:min-row-height="0.2368in" style:use-optimal-row-height="false"/>
    </style:style>
    <style:style style:name="P242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P247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P248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Row251" style:family="table-row">
      <style:table-row-properties style:min-row-height="0.0937in" style:use-optimal-row-height="false"/>
    </style:style>
    <style:style style:name="P252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257" style:family="table-cell">
      <style:table-cell-properties fo:border="none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259" style:family="table-cell">
      <style:table-cell-properties fo:border="none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261" style:family="table-cell">
      <style:table-cell-properties fo:border="none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263" style:family="table-cell">
      <style:table-cell-properties fo:border="none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265" style:family="table-cell">
      <style:table-cell-properties fo:border="none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267" style:family="table-cell">
      <style:table-cell-properties fo:border="none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269" style:family="table-cell">
      <style:table-cell-properties fo:border="none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271" style:family="table-cell">
      <style:table-cell-properties fo:border="none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273" style:family="table-cell">
      <style:table-cell-properties fo:border="none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275" style:family="table-cell">
      <style:table-cell-properties fo:border="none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P279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Row280" style:family="table-row">
      <style:table-row-properties style:min-row-height="0.2881in" style:use-optimal-row-height="false"/>
    </style:style>
    <style:style style:name="P281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083in"/>
    </style:style>
    <style:style style:name="T288" style:parent-style-name="預設段落字型" style:family="text">
      <style:text-properties style:font-name="標楷體" style:font-name-asian="標楷體" fo:color="#000000" style:font-size-complex="13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083in"/>
    </style:style>
    <style:style style:name="T293" style:parent-style-name="預設段落字型" style:family="text">
      <style:text-properties style:font-name="標楷體" style:font-name-asian="標楷體" fo:color="#000000" style:font-size-complex="13pt"/>
    </style:style>
    <style:style style:name="TableRow294" style:family="table-row">
      <style:table-row-properties style:min-row-height="0.2763in" style:use-optimal-row-height="false"/>
    </style:style>
    <style:style style:name="P295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1527in"/>
      <style:text-properties style:font-name="標楷體" style:font-name-asian="標楷體" fo:color="#000000" style:font-size-complex="13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30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30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304" style:family="table-row">
      <style:table-row-properties style:min-row-height="0.0937in" style:use-optimal-row-height="false"/>
    </style:style>
    <style:style style:name="P305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310" style:family="table-cell">
      <style:table-cell-properties fo:border="none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312" style:family="table-cell">
      <style:table-cell-properties fo:border="none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314" style:family="table-cell">
      <style:table-cell-properties fo:border="none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316" style:family="table-cell">
      <style:table-cell-properties fo:border="none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318" style:family="table-cell">
      <style:table-cell-properties fo:border="none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320" style:family="table-cell">
      <style:table-cell-properties fo:border="none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322" style:family="table-cell">
      <style:table-cell-properties fo:border="none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324" style:family="table-cell">
      <style:table-cell-properties fo:border="none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326" style:family="table-cell">
      <style:table-cell-properties fo:border="none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328" style:family="table-cell">
      <style:table-cell-properties fo:border="none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P332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Row333" style:family="table-row">
      <style:table-row-properties style:min-row-height="0.2409in" style:use-optimal-row-height="false"/>
    </style:style>
    <style:style style:name="P334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Row345" style:family="table-row">
      <style:table-row-properties style:min-row-height="0.2368in" style:use-optimal-row-height="false"/>
    </style:style>
    <style:style style:name="P346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P351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P352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Row355" style:family="table-row">
      <style:table-row-properties style:min-row-height="0.0937in" style:use-optimal-row-height="false"/>
    </style:style>
    <style:style style:name="P356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361" style:family="table-cell">
      <style:table-cell-properties fo:border="none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363" style:family="table-cell">
      <style:table-cell-properties fo:border="none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365" style:family="table-cell">
      <style:table-cell-properties fo:border="none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367" style:family="table-cell">
      <style:table-cell-properties fo:border="none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369" style:family="table-cell">
      <style:table-cell-properties fo:border="none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371" style:family="table-cell">
      <style:table-cell-properties fo:border="none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373" style:family="table-cell">
      <style:table-cell-properties fo:border="none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375" style:family="table-cell">
      <style:table-cell-properties fo:border="none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377" style:family="table-cell">
      <style:table-cell-properties fo:border="none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379" style:family="table-cell">
      <style:table-cell-properties fo:border="none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P383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Row384" style:family="table-row">
      <style:table-row-properties style:min-row-height="0.2881in" style:use-optimal-row-height="false"/>
    </style:style>
    <style:style style:name="P385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0.2083in"/>
    </style:style>
    <style:style style:name="T392" style:parent-style-name="預設段落字型" style:family="text">
      <style:text-properties style:font-name="標楷體" style:font-name-asian="標楷體" fo:color="#000000" style:font-size-complex="13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083in"/>
    </style:style>
    <style:style style:name="T397" style:parent-style-name="預設段落字型" style:family="text">
      <style:text-properties style:font-name="標楷體" style:font-name-asian="標楷體" fo:color="#000000" style:font-size-complex="13pt"/>
    </style:style>
    <style:style style:name="TableRow398" style:family="table-row">
      <style:table-row-properties style:min-row-height="0.2763in" style:use-optimal-row-height="false"/>
    </style:style>
    <style:style style:name="P399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1527in"/>
      <style:text-properties style:font-name="標楷體" style:font-name-asian="標楷體" fo:color="#000000" style:font-size-complex="13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40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40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408" style:family="table-row">
      <style:table-row-properties style:min-row-height="0.0937in" style:use-optimal-row-height="false"/>
    </style:style>
    <style:style style:name="P409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414" style:family="table-cell">
      <style:table-cell-properties fo:border="none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416" style:family="table-cell">
      <style:table-cell-properties fo:border="none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418" style:family="table-cell">
      <style:table-cell-properties fo:border="none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420" style:family="table-cell">
      <style:table-cell-properties fo:border="none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422" style:family="table-cell">
      <style:table-cell-properties fo:border="none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424" style:family="table-cell">
      <style:table-cell-properties fo:border="none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426" style:family="table-cell">
      <style:table-cell-properties fo:border="none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428" style:family="table-cell">
      <style:table-cell-properties fo:border="none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430" style:family="table-cell">
      <style:table-cell-properties fo:border="none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432" style:family="table-cell">
      <style:table-cell-properties fo:border="none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4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P436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Row437" style:family="table-row">
      <style:table-row-properties style:min-row-height="0.2409in" style:use-optimal-row-height="false"/>
    </style:style>
    <style:style style:name="P438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Row449" style:family="table-row">
      <style:table-row-properties style:min-row-height="0.2368in" style:use-optimal-row-height="false"/>
    </style:style>
    <style:style style:name="P450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P455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P456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Row459" style:family="table-row">
      <style:table-row-properties style:min-row-height="0.0937in" style:use-optimal-row-height="false"/>
    </style:style>
    <style:style style:name="P460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465" style:family="table-cell">
      <style:table-cell-properties fo:border="none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467" style:family="table-cell">
      <style:table-cell-properties fo:border="none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469" style:family="table-cell">
      <style:table-cell-properties fo:border="none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471" style:family="table-cell">
      <style:table-cell-properties fo:border="none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473" style:family="table-cell">
      <style:table-cell-properties fo:border="none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475" style:family="table-cell">
      <style:table-cell-properties fo:border="none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477" style:family="table-cell">
      <style:table-cell-properties fo:border="none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479" style:family="table-cell">
      <style:table-cell-properties fo:border="none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481" style:family="table-cell">
      <style:table-cell-properties fo:border="none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483" style:family="table-cell">
      <style:table-cell-properties fo:border="none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P487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Row488" style:family="table-row">
      <style:table-row-properties style:min-row-height="0.2881in" style:use-optimal-row-height="false"/>
    </style:style>
    <style:style style:name="P489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line-height="0.2083in"/>
    </style:style>
    <style:style style:name="T496" style:parent-style-name="預設段落字型" style:family="text">
      <style:text-properties style:font-name="標楷體" style:font-name-asian="標楷體" fo:color="#000000" style:font-size-complex="13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083in"/>
    </style:style>
    <style:style style:name="T501" style:parent-style-name="預設段落字型" style:family="text">
      <style:text-properties style:font-name="標楷體" style:font-name-asian="標楷體" fo:color="#000000" style:font-size-complex="13pt"/>
    </style:style>
    <style:style style:name="TableRow502" style:family="table-row">
      <style:table-row-properties style:min-row-height="0.2763in" style:use-optimal-row-height="false"/>
    </style:style>
    <style:style style:name="P503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line-height="0.1527in"/>
      <style:text-properties style:font-name="標楷體" style:font-name-asian="標楷體" fo:color="#000000" style:font-size-complex="13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50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50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512" style:family="table-row">
      <style:table-row-properties style:min-row-height="0.0937in" style:use-optimal-row-height="false"/>
    </style:style>
    <style:style style:name="P513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51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52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52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52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52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52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53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53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53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53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5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P540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 fo:font-weight="bold" style:font-weight-asian="bold" fo:letter-spacing="0.1458in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0">
            <text:p text:style-name="P19"><text:span text:style-name="T20">(5</text:span><text:span text:style-name="T21">)</text:span><text:span text:style-name="T22">申請人</text:span></text:p>
          </table:table-cell>
          <table:table-cell table:style-name="TableCell23">
            <text:p text:style-name="P24">姓名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columns-spanned="3" table:number-rows-spanned="2">
            <text:p text:style-name="P28">權利範圍</text:p>
          </table:table-cell>
          <table:covered-table-cell/>
          <table:covered-table-cell/>
          <table:table-cell table:style-name="TableCell29" table:number-columns-spanned="4" table:number-rows-spanned="2">
            <text:p text:style-name="P30"/>
          </table:table-cell>
          <table:covered-table-cell/>
          <table:covered-table-cell/>
          <table:covered-table-cell/>
          <table:table-cell table:style-name="TableCell31">
            <text:p text:style-name="P32">簽章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統一編號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  <table:covered-table-cell/>
          <table:table-cell table:style-name="TableCell41" table:number-rows-spanned="2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住址</text:p>
          </table:table-cell>
          <table:table-cell table:style-name="TableCell47">
            <text:p text:style-name="P48"/>
          </table:table-cell>
          <table:table-cell table:style-name="TableCell49">
            <text:p text:style-name="P50">縣市</text:p>
          </table:table-cell>
          <table:table-cell table:style-name="TableCell51">
            <text:p text:style-name="P52"/>
          </table:table-cell>
          <table:table-cell table:style-name="TableCell53">
            <text:p text:style-name="P54">鄉鎮市區</text:p>
          </table:table-cell>
          <table:table-cell table:style-name="TableCell55">
            <text:p text:style-name="P56"/>
          </table:table-cell>
          <table:table-cell table:style-name="TableCell57">
            <text:p text:style-name="P58">路街</text:p>
          </table:table-cell>
          <table:table-cell table:style-name="TableCell59">
            <text:p text:style-name="P60"/>
          </table:table-cell>
          <table:table-cell table:style-name="TableCell61">
            <text:p text:style-name="P62">段</text:p>
          </table:table-cell>
          <table:table-cell table:style-name="TableCell63">
            <text:p text:style-name="P64"/>
          </table:table-cell>
          <table:table-cell table:style-name="TableCell65">
            <text:p text:style-name="P66">巷</text:p>
          </table:table-cell>
          <table:table-cell table:style-name="TableCell67">
            <text:p text:style-name="P68"/>
          </table:table-cell>
          <table:table-cell table:style-name="TableCell69">
            <text:p text:style-name="P70">號</text:p>
          </table: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姓名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 table:number-columns-spanned="3" table:number-rows-spanned="2">
            <text:p text:style-name="P79"><text:span text:style-name="T80">權利範圍</text:span></text:p>
          </table:table-cell>
          <table:covered-table-cell/>
          <table:covered-table-cell/>
          <table:table-cell table:style-name="TableCell81" table:number-columns-spanned="4" table:number-rows-spanned="2"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><text:span text:style-name="T85">簽章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統一編號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table-cell table:style-name="TableCell94" table:number-rows-spanned="2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住址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縣市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鄉鎮市區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路街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段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巷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號</text:p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姓名</text:p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3" table:number-rows-spanned="2">
            <text:p text:style-name="P132">權利範圍</text:p>
          </table:table-cell>
          <table:covered-table-cell/>
          <table:covered-table-cell/>
          <table:table-cell table:style-name="TableCell133" table:number-columns-spanned="4" table:number-rows-spanned="2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>簽章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統一編號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  <table:table-cell table:style-name="TableCell145" table:number-rows-spanned="2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住址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縣市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鄉鎮市區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路街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段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巷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號</text:p>
          </table: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姓名</text:p>
          </table: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3" table:number-rows-spanned="2">
            <text:p text:style-name="P183"><text:span text:style-name="T184">權利範圍</text:span></text:p>
          </table:table-cell>
          <table:covered-table-cell/>
          <table:covered-table-cell/>
          <table:table-cell table:style-name="TableCell185" table:number-columns-spanned="4" table:number-rows-spanned="2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><text:span text:style-name="T189">簽章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統一編號</text:p>
          </table:table-cell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table-cell table:style-name="TableCell198" table:number-rows-spanned="2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住址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縣市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鄉鎮市區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路街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段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巷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號</text:p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姓名</text:p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3" table:number-rows-spanned="2">
            <text:p text:style-name="P236">權利範圍</text:p>
          </table:table-cell>
          <table:covered-table-cell/>
          <table:covered-table-cell/>
          <table:table-cell table:style-name="TableCell237" table:number-columns-spanned="4" table:number-rows-spanned="2">
            <text:p text:style-name="P238"/>
          </table:table-cell>
          <table:covered-table-cell/>
          <table:covered-table-cell/>
          <table:covered-table-cell/>
          <table:table-cell table:style-name="TableCell239">
            <text:p text:style-name="P240">簽章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統一編號</text:p>
          </table:table-cell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  <table:covered-table-cell/>
          <table:covered-table-cell/>
          <table:covered-table-cell>
            <text:p text:style-name="P248"/>
          </table:covered-table-cell>
          <table:covered-table-cell/>
          <table:covered-table-cell/>
          <table:covered-table-cell/>
          <table:table-cell table:style-name="TableCell249" table:number-rows-spanned="2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住址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縣市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鄉鎮市區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路街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段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巷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號</text:p>
          </table: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姓名</text:p>
          </table:table-cell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 table:number-columns-spanned="3" table:number-rows-spanned="2">
            <text:p text:style-name="P287"><text:span text:style-name="T288">權利範圍</text:span></text:p>
          </table:table-cell>
          <table:covered-table-cell/>
          <table:covered-table-cell/>
          <table:table-cell table:style-name="TableCell289" table:number-columns-spanned="4" table:number-rows-spanned="2">
            <text:p text:style-name="P290"/>
          </table:table-cell>
          <table:covered-table-cell/>
          <table:covered-table-cell/>
          <table:covered-table-cell/>
          <table:table-cell table:style-name="TableCell291">
            <text:p text:style-name="P292"><text:span text:style-name="T293">簽章</text:span>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統一編號</text:p>
          </table:table-cell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  <table:covered-table-cell/>
          <table:table-cell table:style-name="TableCell302" table:number-rows-spanned="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住址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縣市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鄉鎮市區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路街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段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巷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號</text:p>
          </table:table-cell>
          <table:covered-table-cell>
            <text:p text:style-name="P332"/>
          </table:covered-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姓名</text:p>
          </table:table-cell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 table:number-columns-spanned="3" table:number-rows-spanned="2">
            <text:p text:style-name="P340">權利範圍</text:p>
          </table:table-cell>
          <table:covered-table-cell/>
          <table:covered-table-cell/>
          <table:table-cell table:style-name="TableCell341" table:number-columns-spanned="4" table:number-rows-spanned="2">
            <text:p text:style-name="P342"/>
          </table:table-cell>
          <table:covered-table-cell/>
          <table:covered-table-cell/>
          <table:covered-table-cell/>
          <table:table-cell table:style-name="TableCell343">
            <text:p text:style-name="P344">簽章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統一編號</text:p>
          </table:table-cell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table-cell table:style-name="TableCell353" table:number-rows-spanned="2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住址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縣市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鄉鎮市區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路街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段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巷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號</text:p>
          </table:table-cell>
          <table:covered-table-cell>
            <text:p text:style-name="P383"/>
          </table:covered-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姓名</text:p>
          </table:table-cell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  <table:table-cell table:style-name="TableCell390" table:number-columns-spanned="3" table:number-rows-spanned="2">
            <text:p text:style-name="P391"><text:span text:style-name="T392">權利範圍</text:span></text:p>
          </table:table-cell>
          <table:covered-table-cell/>
          <table:covered-table-cell/>
          <table:table-cell table:style-name="TableCell393" table:number-columns-spanned="4" table:number-rows-spanned="2">
            <text:p text:style-name="P394"/>
          </table:table-cell>
          <table:covered-table-cell/>
          <table:covered-table-cell/>
          <table:covered-table-cell/>
          <table:table-cell table:style-name="TableCell395">
            <text:p text:style-name="P396"><text:span text:style-name="T397">簽章</text:span>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統一編號</text:p>
          </table:table-cell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  <table:covered-table-cell>
            <text:p text:style-name="P404"/>
          </table:covered-table-cell>
          <table:covered-table-cell/>
          <table:covered-table-cell/>
          <table:covered-table-cell>
            <text:p text:style-name="P405"/>
          </table:covered-table-cell>
          <table:covered-table-cell/>
          <table:covered-table-cell/>
          <table:covered-table-cell/>
          <table:table-cell table:style-name="TableCell406" table:number-rows-spanned="2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住址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縣市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鄉鎮市區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路街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段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巷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號</text:p>
          </table: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姓名</text:p>
          </table:table-cell>
          <table:table-cell table:style-name="TableCell441" table:number-columns-spanned="5">
            <text:p text:style-name="P442"/>
          </table:table-cell>
          <table:covered-table-cell/>
          <table:covered-table-cell/>
          <table:covered-table-cell/>
          <table:covered-table-cell/>
          <table:table-cell table:style-name="TableCell443" table:number-columns-spanned="3" table:number-rows-spanned="2">
            <text:p text:style-name="P444">權利範圍</text:p>
          </table:table-cell>
          <table:covered-table-cell/>
          <table:covered-table-cell/>
          <table:table-cell table:style-name="TableCell445" table:number-columns-spanned="4" table:number-rows-spanned="2">
            <text:p text:style-name="P446"/>
          </table:table-cell>
          <table:covered-table-cell/>
          <table:covered-table-cell/>
          <table:covered-table-cell/>
          <table:table-cell table:style-name="TableCell447">
            <text:p text:style-name="P448">簽章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統一編號</text:p>
          </table:table-cell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  <table:covered-table-cell>
            <text:p text:style-name="P455"/>
          </table:covered-table-cell>
          <table:covered-table-cell/>
          <table:covered-table-cell/>
          <table:covered-table-cell>
            <text:p text:style-name="P456"/>
          </table:covered-table-cell>
          <table:covered-table-cell/>
          <table:covered-table-cell/>
          <table:covered-table-cell/>
          <table:table-cell table:style-name="TableCell457" table:number-rows-spanned="2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住址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縣市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鄉鎮市區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路街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段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巷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號</text:p>
          </table:table-cell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姓名</text:p>
          </table:table-cell>
          <table:table-cell table:style-name="TableCell492" table:number-columns-spanned="5">
            <text:p text:style-name="P493"/>
          </table:table-cell>
          <table:covered-table-cell/>
          <table:covered-table-cell/>
          <table:covered-table-cell/>
          <table:covered-table-cell/>
          <table:table-cell table:style-name="TableCell494" table:number-columns-spanned="3" table:number-rows-spanned="2">
            <text:p text:style-name="P495"><text:span text:style-name="T496">權利範圍</text:span></text:p>
          </table:table-cell>
          <table:covered-table-cell/>
          <table:covered-table-cell/>
          <table:table-cell table:style-name="TableCell497" table:number-columns-spanned="4" table:number-rows-spanned="2">
            <text:p text:style-name="P498"/>
          </table:table-cell>
          <table:covered-table-cell/>
          <table:covered-table-cell/>
          <table:covered-table-cell/>
          <table:table-cell table:style-name="TableCell499">
            <text:p text:style-name="P500"><text:span text:style-name="T501">簽章</text:span>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統一編號</text:p>
          </table:table-cell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covered-table-cell>
            <text:p text:style-name="P508"/>
          </table:covered-table-cell>
          <table:covered-table-cell/>
          <table:covered-table-cell/>
          <table:covered-table-cell>
            <text:p text:style-name="P509"/>
          </table:covered-table-cell>
          <table:covered-table-cell/>
          <table:covered-table-cell/>
          <table:covered-table-cell/>
          <table:table-cell table:style-name="TableCell510" table:number-rows-spanned="2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住址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縣市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鄉鎮市區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路街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段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巷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號</text:p>
          </table:table-cell>
          <table:covered-table-cell>
            <text:p text:style-name="P540"/>
          </table:covered-table-cell>
        </table:table-row>
      </table:table>
      <text:p text:style-name="P541"><text:span text:style-name="T542">全體申請人名</text:span><text:span text:style-name="T543">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4)申請人</dc:title>
    <meta:initial-creator>user</meta:initial-creator>
    <dc:creator>Selina</dc:creator>
    <meta:creation-date>2016-02-19T03:34:00Z</meta:creation-date>
    <dc:date>2016-02-19T03:34:00Z</dc:date>
    <meta:print-date>2013-10-23T06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