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61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25in" style:use-optimal-column-width="false"/>
    </style:style>
    <style:style style:name="TableColumn118" style:family="table-column">
      <style:table-column-properties style:column-width="0.030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24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0333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94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1506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7097in" style:use-optimal-column-width="false"/>
    </style:style>
    <style:style style:name="TableColumn135" style:family="table-column">
      <style:table-column-properties style:column-width="0.0041in" style:use-optimal-column-width="false"/>
    </style:style>
    <style:style style:name="Table96" style:family="table">
      <style:table-properties style:width="9.78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311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111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-0.0048in" fo:text-indent="0.2715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2451in" style:use-optimal-row-height="false" fo:keep-together="always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Row282" style:family="table-row">
      <style:table-row-properties style:min-row-height="1.0437in"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本文" style:family="paragraph">
      <style:paragraph-properties fo:line-height="100%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/>
    </style:style>
    <style:style style:name="P295" style:parent-style-name="內文" style:family="paragraph">
      <style:paragraph-properties fo:text-align="center" fo:line-height="0.25in"/>
      <style:text-properties style:font-name-asian="標楷體"/>
    </style:style>
    <style:style style:name="P296" style:parent-style-name="內文" style:family="paragraph">
      <style:paragraph-properties fo:text-align="center" fo:line-height="0.25in"/>
      <style:text-properties style:font-name-asian="標楷體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  <style:text-properties style:font-name-asian="標楷體"/>
    </style:style>
    <style:style style:name="P299" style:parent-style-name="內文" style:family="paragraph">
      <style:paragraph-properties fo:text-align="center" fo:line-height="0.25in"/>
      <style:text-properties style:font-name-asian="標楷體"/>
    </style:style>
    <style:style style:name="P300" style:parent-style-name="內文" style:family="paragraph">
      <style:paragraph-properties fo:text-align="center" fo:line-height="0.25in"/>
      <style:text-properties style:font-name-asian="標楷體"/>
    </style:style>
    <style:style style:name="P301" style:parent-style-name="內文" style:family="paragraph">
      <style:paragraph-properties fo:text-align="center" fo:line-height="0.25in"/>
      <style:text-properties style:font-name-asian="標楷體"/>
    </style:style>
    <style:style style:name="P302" style:parent-style-name="內文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/>
    </style:style>
    <style:style style:name="P305" style:parent-style-name="本文縮排" style:family="paragraph">
      <style:paragraph-properties fo:text-align="center" fo:text-indent="0in"/>
      <style:text-properties fo:font-size="12pt" style:font-size-asian="12pt"/>
    </style:style>
    <style:style style:name="P306" style:parent-style-name="本文縮排" style:family="paragraph">
      <style:paragraph-properties fo:text-align="center" fo:text-indent="0in"/>
      <style:text-properties fo:font-size="12pt" style:font-size-asian="12pt"/>
    </style:style>
    <style:style style:name="P3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/>
    </style:style>
    <style:style style:name="P311" style:parent-style-name="內文" style:family="paragraph">
      <style:paragraph-properties fo:text-align="center" fo:line-height="0.25in"/>
      <style:text-properties style:font-name-asian="標楷體" fo:color="#000000"/>
    </style:style>
    <style:style style:name="P3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fo:color="#000000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/>
    </style:style>
    <style:style style:name="P316" style:parent-style-name="內文" style:family="paragraph">
      <style:paragraph-properties fo:text-align="center" fo:line-height="0.25in"/>
      <style:text-properties style:font-name-asian="標楷體" fo:color="#000000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本文" style:family="paragraph">
      <style:text-properties fo:color="#000000"/>
    </style:style>
    <style:style style:name="P3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註釋標題" style:family="paragraph">
      <style:paragraph-properties fo:line-height="0.25in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Row555" style:family="table-row">
      <style:table-row-properties style:min-row-height="0.9777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line-height="0.1666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79" style:family="table-row">
      <style:table-row-properties style:min-row-height="0.9777in"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註釋標題" style:family="paragraph">
      <style:paragraph-properties fo:line-height="0.25in"/>
      <style:text-properties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7" style:family="table-row">
      <style:table-row-properties style:min-row-height="0.9777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18" style:family="table-row">
      <style:table-row-properties style:min-row-height="0.9777in"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P633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5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5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18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 table:number-rows-spanned="3">
            <text:p text:style-name="P260">(8)</text:p>
            <text:p text:style-name="P261">聯絡方式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<text:s text:c="3"/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6">
            <text:p text:style-name="P271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6">
            <text:p text:style-name="P279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5" table:number-columns-spanned="37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rows-spanned="8">
            <text:p text:style-name="P294">(10)</text:p>
            <text:p text:style-name="P295"/>
            <text:p text:style-name="P296">申</text:p>
            <text:p text:style-name="P297"/>
            <text:p text:style-name="P298"/>
            <text:p text:style-name="P299">請</text:p>
            <text:p text:style-name="P300"/>
            <text:p text:style-name="P301"/>
            <text:p text:style-name="P302">人</text:p>
          </table:table-cell>
          <table:table-cell table:style-name="TableCell303" table:number-columns-spanned="3" table:number-rows-spanned="2">
            <text:p text:style-name="P304">(11)</text:p>
            <text:p text:style-name="P305">權利人</text:p>
            <text:p text:style-name="P306">或</text:p>
            <text:p text:style-name="P307">義務人</text:p>
          </table:table-cell>
          <table:covered-table-cell/>
          <table:covered-table-cell/>
          <table:table-cell table:style-name="TableCell308" table:number-columns-spanned="4" table:number-rows-spanned="2">
            <text:p text:style-name="P309">(12)</text:p>
            <text:p text:style-name="P310">姓<text:s text:c="2"/>名</text:p>
            <text:p text:style-name="P311">或<text:s/></text:p>
            <text:p text:style-name="P312">名<text:s text:c="2"/>稱</text:p>
          </table:table-cell>
          <table:covered-table-cell/>
          <table:covered-table-cell/>
          <table:covered-table-cell/>
          <table:table-cell table:style-name="TableCell313" table:number-columns-spanned="2" table:number-rows-spanned="2">
            <text:p text:style-name="P314">(13)</text:p>
            <text:p text:style-name="P315">出<text:s text:c="2"/>生</text:p>
            <text:p text:style-name="P316"/>
            <text:p text:style-name="P317">年月日</text:p>
          </table:table-cell>
          <table:covered-table-cell/>
          <table:table-cell table:style-name="TableCell318" table:number-columns-spanned="5" table:number-rows-spanned="2">
            <text:p text:style-name="P319">(14)</text:p>
            <text:p text:style-name="P320">統一編號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2">
            <text:p text:style-name="P322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(16)</text:p>
            <text:p text:style-name="P325">簽　　章</text:p>
          </table: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table-cell table:style-name="TableCell332">
            <text:p text:style-name="P333">縣市</text:p>
          </table:table-cell>
          <table:table-cell table:style-name="TableCell334" table:number-columns-spanned="2">
            <text:p text:style-name="P335">鄉鎮</text:p>
            <text:p text:style-name="P336">市區</text:p>
          </table:table-cell>
          <table:covered-table-cell/>
          <table:table-cell table:style-name="TableCell337">
            <text:p text:style-name="P338">村里</text:p>
          </table:table-cell>
          <table:table-cell table:style-name="TableCell339" table:number-columns-spanned="4">
            <text:p text:style-name="P340">鄰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街路</text:p>
          </table:table-cell>
          <table:covered-table-cell/>
          <table:covered-table-cell/>
          <table:table-cell table:style-name="TableCell343" table:number-columns-spanned="3">
            <text:p text:style-name="P344">段</text:p>
          </table:table-cell>
          <table:covered-table-cell/>
          <table:covered-table-cell/>
          <table:table-cell table:style-name="TableCell345">
            <text:p text:style-name="P346">巷</text:p>
          </table:table-cell>
          <table:table-cell table:style-name="TableCell347" table:number-columns-spanned="3">
            <text:p text:style-name="P348">弄</text:p>
          </table:table-cell>
          <table:covered-table-cell/>
          <table:covered-table-cell/>
          <table:table-cell table:style-name="TableCell349">
            <text:p text:style-name="P350">號</text:p>
          </table:table-cell>
          <table:table-cell table:style-name="TableCell351">
            <text:p text:style-name="P352">樓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rows-spanned="6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 table:number-rows-spanned="4">
            <text:p text:style-name="P557">本案處理經過情形︵</text:p>
            <text:p text:style-name="P558">以下各欄</text:p>
            <text:p text:style-name="P559">申請人請勿填寫</text:p>
            <text:p text:style-name="P560">︶</text:p>
          </table:table-cell>
          <table:table-cell table:style-name="TableCell561" table:number-columns-spanned="6">
            <text:p text:style-name="P56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核<text:s text:c="11"/>定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登<text:s text:c="2"/>簿</text:p>
          </table:table-cell>
          <table:covered-table-cell/>
          <table:covered-table-cell/>
          <table:table-cell table:style-name="TableCell569" table:number-columns-spanned="7">
            <text:p text:style-name="P57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書<text:s text:c="2"/>狀</text:p>
            <text:p text:style-name="P573">列<text:s text:c="2"/>印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校<text:s text:c="2"/>狀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書<text:s text:c="2"/>狀</text:p>
            <text:p text:style-name="P578">用<text:s text:c="2"/>印</text:p>
          </table:table-cell>
          <table:covered-table-cell/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6" table:number-rows-spanned="3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 table:number-rows-spanned="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 table:number-rows-spanned="3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 table:number-columns-spanned="3">
            <text:p text:style-name="P603">地<text:s text:c="2"/>價</text:p>
            <text:p text:style-name="P604">異<text:s text:c="2"/>動</text:p>
          </table:table-cell>
          <table:covered-table-cell/>
          <table:covered-table-cell/>
          <table:table-cell table:style-name="TableCell605" table:number-columns-spanned="7">
            <text:p text:style-name="P606">通<text:s text:c="2"/>知</text:p>
            <text:p text:style-name="P60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異<text:s text:c="2"/>動</text:p>
            <text:p text:style-name="P610">通<text:s text:c="2"/>知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交<text:s text:c="2"/>付</text:p>
            <text:p text:style-name="P613">發<text:s text:c="2"/>狀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  <text:p text:style-name="P616">歸<text:s text:c="2"/>檔</text:p>
            <text:p text:style-name="P617"/>
          </table: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Selina</dc:creator>
    <meta:creation-date>2016-02-19T03:31:00Z</meta:creation-date>
    <dc:date>2016-02-19T03:31:00Z</dc:date>
    <meta:print-date>2005-10-20T0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