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5138in" style:use-optimal-column-width="false"/>
    </style:style>
    <style:style style:name="TableColumn4" style:family="table-column">
      <style:table-column-properties style:column-width="0.564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21" style:family="table-row">
      <style:table-row-properties style:min-row-height="0.49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bottom="0.0416in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31" style:family="table-row">
      <style:table-row-properties style:min-row-height="0.481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38" style:parent-style-name="內文" style:family="paragraph">
      <style:paragraph-properties style:line-height-at-least="0in" fo:text-indent="1.4166in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40" style:family="table-row">
      <style:table-row-properties style:min-row-height="0.23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0347in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style:snap-to-layout-grid="false" fo:margin-bottom="0.0347in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margin-bottom="0.0347in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370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text-indent="0.6666in"/>
      <style:text-properties style:font-name="標楷體" style:font-name-asian="標楷體" fo:color="#000000" style:font-size-complex="13pt"/>
    </style:style>
    <style:style style:name="TableRow74" style:family="table-row">
      <style:table-row-properties style:min-row-height="0.3708in" style:use-optimal-row-height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347in" style:line-height-at-least="0in" fo:text-indent="0.6666in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ableRow79" style:family="table-row">
      <style:table-row-properties style:min-row-height="0.240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96" style:family="table-row">
      <style:table-row-properties style:min-row-height="0.2368in" style:use-optimal-row-height="false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06" style:family="table-row">
      <style:table-row-properties style:min-row-height="0.0937in" style:use-optimal-row-height="false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35" style:family="table-row">
      <style:table-row-properties style:min-row-height="0.2881in" style:use-optimal-row-height="false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color="#000000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000000" style:font-size-complex="13pt"/>
    </style:style>
    <style:style style:name="TableRow149" style:family="table-row">
      <style:table-row-properties style:min-row-height="0.2763in" style:use-optimal-row-height="false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59" style:family="table-row">
      <style:table-row-properties style:min-row-height="0.0937in" style:use-optimal-row-height="false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206" style:family="table-row">
      <style:table-row-properties style:min-row-height="0.2576in" style:use-optimal-row-height="false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14" style:family="table-row">
      <style:table-row-properties style:min-row-height="0.368in" style:use-optimal-row-height="false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43" style:family="table-row">
      <style:table-row-properties style:min-row-height="0.25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4" style:parent-style-name="預設段落字型" style:family="text">
      <style:text-properties style:font-name="標楷體" style:font-name-asian="標楷體" fo:color="#000000" style:font-size-complex="13pt"/>
    </style:style>
    <style:style style:name="T255" style:parent-style-name="預設段落字型" style:family="text">
      <style:text-properties style:font-name="標楷體" style:font-name-asian="標楷體" fo:color="#000000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0" style:parent-style-name="預設段落字型" style:family="text">
      <style:text-properties style:font-name="標楷體" style:font-name-asian="標楷體" fo:color="#000000" style:font-size-complex="13pt"/>
    </style:style>
    <style:style style:name="T261" style:parent-style-name="預設段落字型" style:family="text">
      <style:text-properties style:font-name="標楷體" style:font-name-asian="標楷體" fo:color="#000000" style:font-size-complex="13pt"/>
    </style:style>
    <style:style style:name="TableRow262" style:family="table-row">
      <style:table-row-properties style:min-row-height="0.2395in" style:use-optimal-row-height="false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272" style:family="table-row">
      <style:table-row-properties style:min-row-height="0.1215in" style:use-optimal-row-height="false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8" style:parent-style-name="預設段落字型" style:family="text">
      <style:text-properties style:font-name="標楷體" style:font-name-asian="標楷體" fo:color="#000000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2" style:parent-style-name="預設段落字型" style:family="text">
      <style:text-properties style:font-name="標楷體" style:font-name-asian="標楷體" fo:color="#000000" style:font-size-complex="13pt"/>
    </style:style>
    <style:style style:name="TableRow283" style:family="table-row">
      <style:table-row-properties style:min-row-height="0.1479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9" style:parent-style-name="預設段落字型" style:family="text">
      <style:text-properties style:font-name="標楷體" style:font-name-asian="標楷體" fo:color="#000000" style:font-size-complex="13pt"/>
    </style:style>
    <style:style style:name="T290" style:parent-style-name="預設段落字型" style:family="text">
      <style:text-properties style:font-name="標楷體" style:font-name-asian="標楷體" fo:color="#000000" style:font-size-complex="13pt"/>
    </style:style>
    <style:style style:name="T291" style:parent-style-name="預設段落字型" style:family="text">
      <style:text-properties style:font-name="標楷體" style:font-name-asian="標楷體" fo:color="#000000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95" style:parent-style-name="預設段落字型" style:family="text">
      <style:text-properties style:font-name="標楷體" style:font-name-asian="標楷體" fo:color="#000000" style:font-size-complex="13pt"/>
    </style:style>
    <style:style style:name="TableRow296" style:family="table-row">
      <style:table-row-properties style:min-row-height="0.298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01" style:family="table-row">
      <style:table-row-properties style:min-row-height="0.3631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15" style:family="table-row">
      <style:table-row-properties style:min-row-height="0.3708in" style:use-optimal-row-height="false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26" style:family="table-row">
      <style:table-row-properties style:min-row-height="0.30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 style:min-row-height="0.793in" style:use-optimal-row-height="false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Row351" style:family="table-row">
      <style:table-row-properties style:min-row-height="0.302in" style:use-optimal-row-height="false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361" style:family="table-row">
      <style:table-row-properties style:min-row-height="0.6833in" style:use-optimal-row-height="false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70" style:parent-style-name="內文" style:family="paragraph">
      <style:paragraph-properties fo:text-align="justify" fo:line-height="0.3472in" fo:margin-left="-0.041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1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4" style:parent-style-name="內文" style:list-style-name="LFO25" style:family="paragraph">
      <style:paragraph-properties fo:text-align="justify" fo:line-height="0.3472in" fo:margin-left="0.375in" fo:margin-right="-0.0416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3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7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1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2"/></text:span><text:span text:style-name="T25">發給地籍清理土地∕建物價金申請書</text:span></text:p>
            <text:p text:style-name="P26"><text:span text:style-name="T27">受理機關：</text:span><text:span text:style-name="T28">臺南</text:span><text:span text:style-name="T29">市政府 <text:s text:c="29"/></text:span><text:span text:style-name="T30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(1)申請法令依據</text:p>
          </table:table-cell>
          <table:covered-table-cell/>
          <table:covered-table-cell/>
          <table:table-cell table:style-name="TableCell34" table:number-columns-spanned="16">
            <text:p text:style-name="P35"><text:span text:style-name="T36">依地籍清理條例 <text:s text:c="2"/>□</text:span><text:span text:style-name="T37">第14條第3項 <text:s text:c="2"/>申請發給土地/建物價金</text:span></text:p>
            <text:p text:style-name="P38"><text:span text:style-name="T39">□第15條第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(2)年度及保管字號</text:p>
          </table:table-cell>
          <table:covered-table-cell/>
          <table:covered-table-cell/>
          <table:table-cell table:style-name="TableCell43" table:number-columns-spanned="16">
            <text:p text:style-name="P44"><text:s text:c="4"/><text:s text:c="2"/>年度 <text:s text:c="9"/>字第 <text:s text:c="15"/>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(3)登記名義人</text:p>
          </table:table-cell>
          <table:covered-table-cell/>
          <table:covered-table-cell/>
          <table:table-cell table:style-name="TableCell48" table:number-columns-spanned="16">
            <text:p text:style-name="P49"><text:span text:style-name="T50">□未依法清理之神明會（登記名義人：</text:span><text:span text:style-name="T51"><text:s text:c="24"/></text:span><text:span text:style-name="T52">）</text:span></text:p>
            <text:p text:style-name="P53"><text:span text:style-name="T54">□日據時期會社或組合（登記名義人：</text:span><text:span text:style-name="T55"><text:s text:c="24"/></text:span><text:span text:style-name="T56">）</text:span></text:p>
            <text:p text:style-name="P57"><text:span text:style-name="T58">□登記名義人之姓名或住址</text:span><text:span text:style-name="T59">記載</text:span><text:span text:style-name="T60">不全或不符</text:span><text:span text:style-name="T61">者</text:span><text:span text:style-name="T62">（登記名義人：</text:span><text:span text:style-name="T63"><text:s text:c="8"/></text:span><text:span text:style-name="T64">）</text:span></text:p>
            <text:p text:style-name="P65"><text:span text:style-name="T66">□權利主體不明之土地（登記名義人：</text:span><text:span text:style-name="T67"><text:s text:c="24"/>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 table:number-rows-spanned="2">
            <text:p text:style-name="P71">(4)標的（不敷填寫者請附清冊）</text:p>
          </table:table-cell>
          <table:covered-table-cell/>
          <table:covered-table-cell/>
          <table:table-cell table:style-name="TableCell72" table:number-columns-spanned="16">
            <text:p text:style-name="P73">區 <text:s text:c="8"/>段 <text:s text:c="8"/>小段 <text:s text:c="8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16">
            <text:p text:style-name="P77"><text:span text:style-name="T78">區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(</text:span><text:span text:style-name="T83">5</text:span><text:span text:style-name="T84">)</text:span><text:span text:style-name="T85">申請人</text:span>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權利範圍</text:p>
          </table:table-cell>
          <table:covered-table-cell/>
          <table:covered-table-cell/>
          <table:table-cell table:style-name="TableCell92" table:number-columns-spanned="5" table:number-rows-spanned="2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簽章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統一編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住址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縣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鄉鎮市區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路街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號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 table:number-rows-spanned="2">
            <text:p text:style-name="P142"><text:span text:style-name="T143">權利範圍</text:span></text:p>
          </table:table-cell>
          <table:covered-table-cell/>
          <table:covered-table-cell/>
          <table:table-cell table:style-name="TableCell144" table:number-columns-spanned="5" table:number-rows-spanned="2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簽章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統一編號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住址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縣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鄉鎮市區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路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段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巷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號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3">
            <text:p text:style-name="P190">(6)委任關係</text:p>
          </table:table-cell>
          <table:covered-table-cell/>
          <table:covered-table-cell/>
          <table:table-cell table:style-name="TableCell191" table:number-columns-spanned="16">
            <text:p text:style-name="P192">本人因故無法親自申請領款事宜，特委託 <text:s text:c="10"/>君代為申辦，並同意委託代理人辦理前揭土地補正及領價事宜，特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<text:span text:style-name="T196">(</text:span><text:span text:style-name="T197">7</text:span><text:span text:style-name="T198">)</text:span><text:span text:style-name="T199">代理人</text:span>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簽章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統一編號</text:p>
          </table:table-cell>
          <table:covered-table-cell/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住址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縣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鄉鎮市區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路街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段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巷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號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4">
            <text:p text:style-name="P245"><text:span text:style-name="T246">(</text:span><text:span text:style-name="T247">8</text:span><text:span text:style-name="T248">)</text:span><text:span text:style-name="T249">附件</text:span></text:p>
          </table:table-cell>
          <table:table-cell table:style-name="TableCell250" table:number-columns-spanned="7">
            <text:p text:style-name="P251"><text:span text:style-name="T252">1.</text:span><text:span text:style-name="T253">繼承系統</text:span><text:span text:style-name="T254">表</text:span><text:span text:style-name="T255">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<text:span text:style-name="T258">5.</text:span><text:span text:style-name="T259">權利書狀 <text:s text:c="7"/></text:span><text:span text:style-name="T260">　 <text:s text:c="3"/>　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<text:span text:style-name="T266">2.</text:span><text:span text:style-name="T267">身分證影本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><text:span text:style-name="T270">6.</text:span><text:span text:style-name="T271">保管款逕撥入權利人帳戶申請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><text:span text:style-name="T276">3.</text:span><text:span text:style-name="T277">戶籍謄本 <text:s text:c="7"/></text:span><text:span text:style-name="T278">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><text:span text:style-name="T281">7.</text:span><text:span text:style-name="T282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><text:span text:style-name="T287">4.</text:span><text:span text:style-name="T288">印鑑證明</text:span><text:span text:style-name="T289">　　　　 <text:s text:c="5"/></text:span><text:span text:style-name="T290"><text:s text:c="2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<text:span text:style-name="T294">8.</text:span><text:span text:style-name="T295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（9）領價方式</text:p>
          </table:table-cell>
          <table:covered-table-cell/>
          <table:covered-table-cell/>
          <table:table-cell table:style-name="TableCell299" table:number-columns-spanned="16">
            <text:p text:style-name="P300">□領取支票 <text:s text:c="3"/>□匯款（請詳閱填寫說明六、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(10)備註</text:p>
          </table:table-cell>
          <table:covered-table-cell/>
          <table:table-cell table:style-name="TableCell304" table:number-columns-spanned="7" table:number-rows-spanned="2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(</text:span><text:span text:style-name="T310">11</text:span><text:span text:style-name="T311">)</text:span><text:span text:style-name="T312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(</text:span><text:span text:style-name="T321">12</text:span><text:span text:style-name="T322">)</text:span><text:span text:style-name="T323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4">
            <text:p text:style-name="P328">審查意見及核章</text:p>
            <text:p text:style-name="P329">（本欄申請人請勿填寫）</text:p>
          </table:table-cell>
          <table:covered-table-cell/>
          <table:table-cell table:style-name="TableCell330" table:number-rows-spanned="2">
            <text:p text:style-name="P331">地所</text:p>
            <text:p text:style-name="P332">審查意見</text:p>
          </table:table-cell>
          <table:table-cell table:style-name="TableCell333" table:number-columns-spanned="4">
            <text:p text:style-name="P334"><text:span text:style-name="T335">初審</text:span></text:p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><text:span text:style-name="T338">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核定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rows-spanned="2">
            <text:p text:style-name="P354">地政局</text:p>
          </table:table-cell>
          <table:table-cell table:style-name="TableCell355" table:number-columns-spanned="4">
            <text:p text:style-name="P356">承辦人</text:p>
          </table:table-cell>
          <table:covered-table-cell/>
          <table:covered-table-cell/>
          <table:covered-table-cell/>
          <table:table-cell table:style-name="TableCell357" table:number-columns-spanned="8">
            <text:p text:style-name="P358">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核定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</table:table>
      <text:p text:style-name="P370"><text:s/>填寫說明：</text:p>
      <text:list text:style-name="LFO25" text:continue-numbering="true">
        <text:list-item>
          <text:p text:style-name="P371">標的達2筆以上或申請人達2位以上而無法於申請書內填載時，應另附土地清冊或全體申請人名冊，並詳列（4）標的及（5）身分資料，加蓋印章及騎縫章，並註明各人應有之權利範圍。</text:p>
        </text:list-item>
        <text:list-item>
          <text:p text:style-name="P372">倘由申請人本人親自至本府地政局送件，且經承辦人確認身分者，免附印鑑證明。</text:p>
        </text:list-item>
        <text:list-item>
          <text:p text:style-name="P373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374">附件項下各欄請依序填寫表列文件份數，如有其他附件，應按所附證件之名稱填列，若空格不夠填寫時可填入備註欄內。</text:p>
        </text:list-item>
        <text:list-item>
          <text:p text:style-name="P375"><text:span text:style-name="T376">為利聯繫通知申請人或其代理人，務請填寫</text:span><text:span text:style-name="T377">（1</text:span><text:span text:style-name="T378">1</text:span><text:span text:style-name="T379">）</text:span><text:span text:style-name="T380">「聯絡電話」</text:span><text:span text:style-name="T381">。</text:span></text:p>
        </text:list-item>
        <text:list-item>
          <text:p text:style-name="P382">「審查意見及核章」欄係供直轄市或縣市政府及地政事務所人員審核用，申請人毋須填寫。</text:p>
        </text:list-item>
        <text:list-item>
          <text:p text:style-name="P383"><text:span text:style-name="T384">以匯款方式領取土地價金者</text:span><text:span text:style-name="T385">，帳戶應為本人所有，且應檢附存摺影本1份及</text:span><text:span text:style-name="T386">保管款逕撥入所有權人帳戶申請書。</text:span></text:p>
        </text:list-item>
        <text:list-item>
          <text:p text:style-name="P387"><text:span text:style-name="T388">以支票領取</text:span><text:span text:style-name="T389">土地價金</text:span><text:span text:style-name="T390">者</text:span><text:span text:style-name="T391">，</text:span><text:span text:style-name="T392">將</text:span><text:span text:style-name="T393">由本府通知本人或代理人</text:span><text:span text:style-name="T394">領取</text:span><text:span text:style-name="T395">領款單</text:span><text:span text:style-name="T396">，</text:span><text:span text:style-name="T397">並據以向保管處所（臺灣銀行</text:span><text:span text:style-name="T398">臺南</text:span><text:span text:style-name="T399">分行）領取支票，</text:span><text:span text:style-name="T400">尚不受理郵寄方式辦理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清理文書表件</dc:title>
    <dc:subject>地籍清理文書表件</dc:subject>
    <meta:keyword>地籍清理</meta:keyword>
    <meta:initial-creator>301000000A</meta:initial-creator>
    <dc:creator>Selina</dc:creator>
    <meta:creation-date>2016-02-19T03:35:00Z</meta:creation-date>
    <dc:date>2016-02-19T03:35:00Z</dc:date>
    <meta:print-date>2013-10-23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