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0.3847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9687in"/>
    </style:style>
    <style:style style:name="TableColumn10" style:family="table-column">
      <style:table-column-properties style:column-width="0.0277in"/>
    </style:style>
    <style:style style:name="TableColumn11" style:family="table-column">
      <style:table-column-properties style:column-width="0.5416in"/>
    </style:style>
    <style:style style:name="TableColumn12" style:family="table-column">
      <style:table-column-properties style:column-width="1.3638in"/>
    </style:style>
    <style:style style:name="TableColumn13" style:family="table-column">
      <style:table-column-properties style:column-width="1.209in"/>
    </style:style>
    <style:style style:name="Table4" style:family="table">
      <style:table-properties style:width="6.68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3076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069in" fo:keep-together="always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indent="2.268in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2368in" fo:text-indent="-0.2368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611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0.25in" fo:margin-left="0.4666in" fo:text-indent="-0.21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4666in" fo:text-indent="-0.21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  <style:text-properties fo:font-size="10pt" style:font-size-asian="10pt" style:font-size-complex="10pt"/>
    </style:style>
    <style:style style:name="P135" style:parent-style-name="內文" style:family="paragraph">
      <style:text-properties style:font-name-asian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>神明會申報書</text:p>
      <text:p text:style-name="P3">中華民國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受理機關：<text:s text:c="9"/>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申報法令依據</text:p>
          </table:table-cell>
          <table:covered-table-cell/>
          <table:table-cell table:style-name="TableCell20" table:number-columns-spanned="2" table:number-rows-spanned="2">
            <text:p text:style-name="P21">依地籍清理條例<text:s text:c="14"/></text:p>
          </table:table-cell>
          <table:covered-table-cell/>
          <table:table-cell table:style-name="TableCell22" table:number-columns-spanned="3">
            <text:p text:style-name="P23">□<text:s/>第十九條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申報確定神明會會員（信徒）名冊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3">
            <text:p text:style-name="P30">□<text:s/>第二十六條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6">
            <text:p text:style-name="P34">申報人</text:p>
          </table:table-cell>
          <table:table-cell table:style-name="TableCell35" table:number-columns-spanned="2" table:number-rows-spanned="2">
            <text:p text:style-name="P36">姓<text:s text:c="6"/>名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3">
            <text:p text:style-name="P40">□<text:s/>管理人</text:p>
          </table:table-cell>
          <table:covered-table-cell/>
          <table:covered-table-cell/>
          <table:table-cell table:style-name="TableCell41">
            <text:p text:style-name="P42">簽章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□<text:s/>代表人</text:p>
          </table:table-cell>
          <table:covered-table-cell/>
          <table:covered-table-cell/>
          <table:table-cell table:style-name="TableCell49" table:number-rows-spanned="5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國民身分證</text:p>
            <text:p text:style-name="P55">統一編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 table:number-rows-spanned="2">
            <text:p text:style-name="P62">住<text:s text:c="6"/>址</text:p>
          </table:table-cell>
          <table:covered-table-cell/>
          <table:table-cell table:style-name="TableCell63" table:number-columns-spanned="4">
            <text:p text:style-name="P64"><text:s text:c="4"/>縣<text:s text:c="5"/>鄉鎮<text:s text:c="8"/>路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段<text:s text:c="4"/>巷<text:s text:c="4"/>號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<text:s text:c="4"/>市<text:s text:c="5"/>市區<text:s text:c="8"/>街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<text:s text:c="6"/>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6">
            <text:p text:style-name="P84">附件</text:p>
          </table:table-cell>
          <table:table-cell table:style-name="TableCell85" table:number-columns-spanned="5">
            <text:p text:style-name="P86">□<text:s/>1.推舉書<text:s text:c="22"/>份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□<text:s/>7.不動產清冊<text:s text:c="18"/>份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□<text:s/>2.沿革<text:s text:c="24"/>份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<text:s/>8.不動產登記謄本<text:s text:c="14"/>份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□<text:s/>3.原始規約（組織成員名冊、出資證明文件）<text:s text:c="24"/>份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□<text:s/>9.會員（信徒）全部戶籍謄本<text:s text:c="4"/>份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□<text:s/>4.會員（信徒）系統表<text:s text:c="10"/>份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<text:s/>10.會員（信徒）權拋棄名冊<text:s text:c="5"/>份</text:p>
            <text:p text:style-name="P107">（無者免附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□<text:s/>5.會員（信徒）繼承慣例<text:s text:c="8"/>份</text:p>
            <text:p text:style-name="P112">（無者免附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□<text:s/>11.其他有關文件<text:s text:c="16"/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□<text:s/>6.現會員（信徒）名冊<text:s text:c="10"/>份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註：1.申報人須具有會員（信徒）身分，敘明附件名稱、件數及申報人（或代表人）姓名、住址、日期。</text:p>
      <text:p text:style-name="P128"><text:s/>2.戶籍謄本及土地登記謄本或建物登記謄本應分別依序裝訂成冊。</text:p>
      <text:p text:style-name="P129"><text:span text:style-name="T130"><text:s/>3.</text:span><text:span text:style-name="T131">本表以白色</text:span><text:span text:style-name="T132">A4</text:span><text:span text:style-name="T133">模造紙張自行印製。</text:span></text:p>
      <text:p text:style-name="P134">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清理文書表件</dc:title>
    <dc:subject>地籍清理文書表件</dc:subject>
    <meta:keyword>地籍清理</meta:keyword>
    <meta:initial-creator>301000000A</meta:initial-creator>
    <dc:creator>Selina</dc:creator>
    <meta:creation-date>2016-02-19T03:35:00Z</meta:creation-date>
    <dc:date>2016-02-19T03:35:00Z</dc:date>
    <meta:print-date>2008-06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