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/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/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/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/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/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/>
      </text:list-level-style-number>
      <text:list-level-style-number text:level="3" text:style-name="WW_CharLFO12LVL3" style:num-suffix="." style:num-format="1">
        <style:list-level-properties text:space-before="0.5in" text:min-label-width="0.7875in"/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/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/>
      </text:list-level-style-number>
      <text:list-level-style-number text:level="6" text:style-name="WW_CharLFO12LVL6" style:num-suffix=")" style:num-format="1">
        <style:list-level-properties text:space-before="1.6013in" text:min-label-width="0.7875in"/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/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/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/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4LVL4" style:num-suffix="." style:num-format="1">
        <style:list-level-properties text:space-before="0.5909in" text:min-label-width="0.2201in"/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4LVL6" style:num-suffix=")" style:num-format="1">
        <style:list-level-properties text:space-before="1.4763in" text:min-label-width="0.7875in"/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5LVL4" style:num-suffix="." style:num-format="1">
        <style:list-level-properties text:space-before="0.5909in" text:min-label-width="0.2201in"/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5LVL6" style:num-suffix=")" style:num-format="1">
        <style:list-level-properties text:space-before="1.4763in" text:min-label-width="0.7875in"/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6LVL4" style:num-suffix="." style:num-format="1">
        <style:list-level-properties text:space-before="0.5909in" text:min-label-width="0.2201in"/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6LVL6" style:num-suffix=")" style:num-format="1">
        <style:list-level-properties text:space-before="1.4763in" text:min-label-width="0.7875in"/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7LVL4" style:num-suffix="." style:num-format="1">
        <style:list-level-properties text:space-before="1.6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7LVL7" style:num-suffix="." style:num-format="1">
        <style:list-level-properties text:space-before="2.6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37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729in"/>
      </text:list-level-style-number>
      <text:list-level-style-number text:level="2" style:num-suffix="、" style:num-format="一, 十, 一百(繁), ...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638in"/>
      <style:text-properties fo:font-size="10pt" style:font-size-asian="10pt" style:font-size-complex="10pt"/>
    </style:style>
    <style:style style:name="P2" style:parent-style-name="內文" style:family="paragraph">
      <style:paragraph-properties fo:text-align="center" fo:margin-bottom="0.0833in" fo:line-height="0.1805in" fo:margin-right="-0.1333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3" style:parent-style-name="內文" style:family="paragraph">
      <style:paragraph-properties fo:text-align="end" fo:line-height="0.1805in">
        <style:tab-stops>
          <style:tab-stop style:type="left" style:position="3.75in"/>
        </style:tab-stops>
      </style:paragraph-properties>
      <style:text-properties style:font-name-asian="標楷體" fo:font-size="11pt" style:font-size-asian="11pt" style:font-size-complex="11pt"/>
    </style:style>
    <style:style style:name="TableColumn5" style:family="table-column">
      <style:table-column-properties style:column-width="0.3638in"/>
    </style:style>
    <style:style style:name="TableColumn6" style:family="table-column">
      <style:table-column-properties style:column-width="1.1076in"/>
    </style:style>
    <style:style style:name="TableColumn7" style:family="table-column">
      <style:table-column-properties style:column-width="0.2673in"/>
    </style:style>
    <style:style style:name="TableColumn8" style:family="table-column">
      <style:table-column-properties style:column-width="0.3041in"/>
    </style:style>
    <style:style style:name="TableColumn9" style:family="table-column">
      <style:table-column-properties style:column-width="0.4423in"/>
    </style:style>
    <style:style style:name="TableColumn10" style:family="table-column">
      <style:table-column-properties style:column-width="0.4506in"/>
    </style:style>
    <style:style style:name="TableColumn11" style:family="table-column">
      <style:table-column-properties style:column-width="0.502in"/>
    </style:style>
    <style:style style:name="TableColumn12" style:family="table-column">
      <style:table-column-properties style:column-width="0.1423in"/>
    </style:style>
    <style:style style:name="TableColumn13" style:family="table-column">
      <style:table-column-properties style:column-width="0.1493in"/>
    </style:style>
    <style:style style:name="TableColumn14" style:family="table-column">
      <style:table-column-properties style:column-width="0.3243in"/>
    </style:style>
    <style:style style:name="TableColumn15" style:family="table-column">
      <style:table-column-properties style:column-width="0.1861in"/>
    </style:style>
    <style:style style:name="TableColumn16" style:family="table-column">
      <style:table-column-properties style:column-width="0.1951in"/>
    </style:style>
    <style:style style:name="TableColumn17" style:family="table-column">
      <style:table-column-properties style:column-width="0.2104in"/>
    </style:style>
    <style:style style:name="TableColumn18" style:family="table-column">
      <style:table-column-properties style:column-width="0.209in"/>
    </style:style>
    <style:style style:name="TableColumn19" style:family="table-column">
      <style:table-column-properties style:column-width="0.4097in"/>
    </style:style>
    <style:style style:name="TableColumn20" style:family="table-column">
      <style:table-column-properties style:column-width="0.3055in"/>
    </style:style>
    <style:style style:name="TableColumn21" style:family="table-column">
      <style:table-column-properties style:column-width="0.3972in"/>
    </style:style>
    <style:style style:name="TableColumn22" style:family="table-column">
      <style:table-column-properties style:column-width="0.8152in"/>
    </style:style>
    <style:style style:name="Table4" style:family="table">
      <style:table-properties style:width="6.7826in" style:rel-width="100.74%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25in" fo:margin-bottom="0.025in" fo:line-height="0.1944in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25in" fo:margin-bottom="0.025in" fo:line-height="0.1944in"/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1826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3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Row45" style:family="table-row">
      <style:table-row-properties style:min-row-height="0.1819in" fo:keep-together="always"/>
    </style:style>
    <style:style style:name="P4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7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48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Row88" style:family="table-row">
      <style:table-row-properties fo:keep-together="always"/>
    </style:style>
    <style:style style:name="P8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805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fo:keep-together="always"/>
    </style:style>
    <style:style style:name="P102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805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805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 fo:line-height="0.1805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4.2118in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916in" fo:margin-left="0.4583in" fo:text-indent="-0.45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line-height="0.2916in" fo:margin-left="0.4583in" fo:text-indent="-0.458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line-height="0.291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line-height="0.2916in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line-height="0.2916in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="新細明體" style:font-name-asian="標楷體" style:font-name-complex="新細明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P176" style:parent-style-name="HTML預設格式" style:family="paragraph">
      <style:paragraph-properties fo:margin-left="0.4722in" fo:text-indent="-0.3055in">
        <style:tab-stops>
          <style:tab-stop style:type="left" style:position="0.1638in"/>
          <style:tab-stop style:type="left" style:position="0.8in"/>
          <style:tab-stop style:type="left" style:position="1.4361in"/>
          <style:tab-stop style:type="left" style:position="2.0722in"/>
          <style:tab-stop style:type="left" style:position="2.7083in"/>
          <style:tab-stop style:type="left" style:position="3.3444in"/>
          <style:tab-stop style:type="left" style:position="3.9805in"/>
          <style:tab-stop style:type="left" style:position="4.6166in"/>
          <style:tab-stop style:type="left" style:position="5.2527in"/>
          <style:tab-stop style:type="left" style:position="5.8888in"/>
          <style:tab-stop style:type="left" style:position="6.525in"/>
          <style:tab-stop style:type="left" style:position="7.1611in"/>
          <style:tab-stop style:type="left" style:position="7.7972in"/>
          <style:tab-stop style:type="left" style:position="8.4333in"/>
          <style:tab-stop style:type="left" style:position="9.0694in"/>
          <style:tab-stop style:type="left" style:position="9.7055in"/>
        </style:tab-stops>
      </style:paragraph-properties>
      <style:text-properties style:font-name-asian="標楷體" fo:font-size="11pt" style:font-size-asian="11pt"/>
    </style:style>
    <style:style style:name="P177" style:parent-style-name="內文" style:family="paragraph">
      <style:paragraph-properties fo:line-height="0.2916in" fo:margin-left="0.3055in" fo:text-indent="-0.305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細明體" style:font-name-asian="標楷體" style:font-name-complex="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細明體" style:font-name-asian="標楷體" style:font-name-complex="細明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細明體" style:font-name-asian="標楷體" style:font-name-complex="細明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細明體" style:font-name-asian="標楷體" style:font-name-complex="細明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="細明體" style:font-name-asian="標楷體" style:font-name-complex="細明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="細明體" style:font-name-asian="標楷體" style:font-name-complex="細明體" style:letter-kerning="false" fo:font-size="11pt" style:font-size-asian="11pt" style:font-size-complex="11pt"/>
    </style:style>
    <style:style style:name="P186" style:parent-style-name="內文" style:family="paragraph">
      <style:paragraph-properties fo:line-height="0.2916in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0.291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8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HTML預設格式" style:family="paragraph">
      <style:paragraph-properties fo:margin-left="0.3333in" fo:text-indent="-0.1666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/>
    </style:style>
    <style:style style:name="P195" style:parent-style-name="HTML預設格式" style:family="paragraph">
      <style:paragraph-properties fo:margin-left="0.3333in" fo:text-indent="-0.1666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新細明體" style:font-name-asian="標楷體" style:font-name-complex="新細明體"/>
    </style:style>
    <style:style style:name="T199" style:parent-style-name="預設段落字型" style:family="text">
      <style:text-properties style:font-name-asian="標楷體"/>
    </style:style>
    <style:style style:name="P200" style:parent-style-name="HTML預設格式" style:family="paragraph">
      <style:paragraph-properties fo:margin-left="0.3333in" fo:text-indent="-0.1666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/>
    </style:style>
    <style:style style:name="P201" style:parent-style-name="HTML預設格式" style:family="paragraph">
      <style:paragraph-properties fo:margin-left="0.3333in" fo:text-indent="-0.1666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新細明體" style:font-name-asian="標楷體" style:font-name-complex="新細明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line-height="0.291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208" style:parent-style-name="內文" style:family="paragraph">
      <style:text-properties fo:font-size="10pt" style:font-size-asian="10pt" style:font-size-complex="10pt"/>
    </style:style>
    <style:style style:name="P209" style:parent-style-name="內文" style:family="paragraph">
      <style:paragraph-properties fo:margin-bottom="0.0833in" fo:line-height="0.1805in" fo:margin-right="-0.1333in">
        <style:tab-stops>
          <style:tab-stop style:type="left" style:position="0.3333in"/>
        </style:tab-stops>
      </style:paragraph-properties>
    </style:style>
    <style:style style:name="T21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○○（寺廟或宗教團體）依據地籍清理條例第34條申請土地/建物更名申報書</text:p>
      <text:p text:style-name="P3">中華民國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8">
            <text:p text:style-name="P25"><text:span text:style-name="T26">受理機關：○○（縣</text:span><text:span text:style-name="T27">、</text:span><text:span text:style-name="T28">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8">
            <text:p text:style-name="P31">申請依據：地籍清理條例第34條、地籍清理條例施行細則第32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</text:p>
            <text:p text:style-name="P35">報</text:p>
            <text:p text:style-name="P36">人</text:p>
          </table:table-cell>
          <table:table-cell table:style-name="TableCell37" table:number-rows-spanned="2">
            <text:p text:style-name="P38">寺廟或宗教性質法人名稱</text:p>
          </table:table-cell>
          <table:table-cell table:style-name="TableCell39" table:number-columns-spanned="6" table:number-rows-spanned="2">
            <text:p text:style-name="P40">○○○○○○○○<text:line-break/>（加蓋寺廟或宗教性質法人圖記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登記日期與字號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○○年○○月○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所在地址</text:p>
          </table:table-cell>
          <table:table-cell table:style-name="TableCell56">
            <text:p text:style-name="P57"/>
          </table:table-cell>
          <table:table-cell table:style-name="TableCell58">
            <text:p text:style-name="P59">縣</text:p>
            <text:p text:style-name="P60">市</text:p>
          </table:table-cell>
          <table:table-cell table:style-name="TableCell61">
            <text:p text:style-name="P62"/>
          </table:table-cell>
          <table:table-cell table:style-name="TableCell63">
            <text:p text:style-name="P64">鄉鎮</text:p>
            <text:p text:style-name="P65">市區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路</text:p>
            <text:p text:style-name="P70">街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段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巷</text:p>
            <text:p text:style-name="P79">弄</text:p>
          </table:table-cell>
          <table:table-cell table:style-name="TableCell80">
            <text:p text:style-name="P81"/>
          </table:table-cell>
          <table:table-cell table:style-name="TableCell82">
            <text:p text:style-name="P83">號</text:p>
          </table:table-cell>
          <table:table-cell table:style-name="TableCell84">
            <text:p text:style-name="P85">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負責人（代表人）姓名</text:p>
          </table:table-cell>
          <table:table-cell table:style-name="TableCell92" table:number-columns-spanned="16">
            <text:p text:style-name="P93"><text:span text:style-name="T94"><text:s text:c="2"/></text:span><text:span text:style-name="T95"><text:s text:c="2"/></text:span><text:span text:style-name="T96">○</text:span><text:span text:style-name="T97"><text:s/></text:span><text:span text:style-name="T98">○</text:span><text:span text:style-name="T99"><text:s/></text:span><text:span text:style-name="T100">○（寺廟或法人登記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負責人（代表人）住所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縣</text:p>
            <text:p text:style-name="P109">市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鄉鎮</text:p>
            <text:p text:style-name="P114">市區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路</text:p>
            <text:p text:style-name="P119">街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段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巷</text:p>
            <text:p text:style-name="P128">弄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號</text:p>
          </table:table-cell>
          <table:table-cell table:style-name="TableCell133">
            <text:p text:style-name="P134">電話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申報標的</text:p>
          </table:table-cell>
          <table:table-cell table:style-name="TableCell140" table:number-columns-spanned="17">
            <text:p text:style-name="P141"><text:span text:style-name="T142">□1.○○縣（市）○○段○○小段○○地號等</text:span><text:span text:style-name="T143">○○</text:span><text:span text:style-name="T144">筆土地</text:span><text:span text:style-name="T145">（詳如后附土地/建物清冊）</text:span><text:span text:style-name="T146">。</text:span></text:p>
            <text:p text:style-name="P147"><text:span text:style-name="T148">□</text:span><text:span text:style-name="T149">2.</text:span><text:span text:style-name="T150">○○縣（市）○○段○○小段○○○○建號</text:span><text:span text:style-name="T151">○○</text:span><text:span text:style-name="T152">棟建物</text:span><text:span text:style-name="T153">（詳如后附土地/建物清冊）</text:span><text:span text:style-name="T1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申報</text:p>
            <text:p text:style-name="P158">所附表件</text:p>
          </table:table-cell>
          <table:table-cell table:style-name="TableCell159" table:number-columns-spanned="17">
            <text:p text:style-name="P160"><text:span text:style-name="T161">1.□寺廟登記證、表（法人登記證書）影本</text:span><text:span text:style-name="T162">○</text:span><text:span text:style-name="T163">份。</text:span></text:p>
            <text:p text:style-name="P164"><text:span text:style-name="T165">2.□現任寺廟負責人（宗教性質之法人代表人）身分證明文件影本</text:span><text:span text:style-name="T166">○</text:span><text:span text:style-name="T167">份。</text:span></text:p>
            <text:p text:style-name="P168">3.□日據時期土地（建物）登記簿謄本、土地臺帳、登記濟證、其他足資證明為寺廟（宗教性質之法人）名義取得或出資購買之證明文件○份。</text:p>
            <text:p text:style-name="P169"><text:s text:c="2"/>□寺廟或宗教團體立具該土地（建物）為其所有之切結書○份。</text:p>
            <text:p text:style-name="P170">4.□土地（建物）自始為寺廟（宗教性質之法人）管理、使用或收益證明文件○份。</text:p>
            <text:p text:style-name="P171">5.□<text:span text:style-name="T172">土地（建物）登記名義人（或繼承人）同意書及印鑑證明書○份【</text:span><text:span text:style-name="T173">登記名義人為數人者，以共有人過半數及其應有部分合計過半數之</text:span><text:span text:style-name="T174">同意行之</text:span><text:span text:style-name="T175">】。</text:span></text:p>
            <text:p text:style-name="P176">□目的事業主管機關備查文件○份【土地（建物）登記名義人非為法人或非法人團體者免附】。</text:p>
            <text:p text:style-name="P177"><text:span text:style-name="T178"><text:s text:c="2"/>□</text:span><text:span text:style-name="T179">登記名義人為行蹤不明或住址資料記載不全之自然人；或為未依</text:span><text:span text:style-name="T180">地籍清理條例</text:span><text:span text:style-name="T181">第十七條規定申請更正之會社或組合，且無股東或組合員名冊者，寺廟</text:span><text:span text:style-name="T182">（宗教性質之法人）</text:span><text:span text:style-name="T183">切結真正權利人主張權利時，該寺廟或宗教團體願負返還及法律責任</text:span><text:span text:style-name="T184">之切結書○份，及證明文件○份</text:span><text:span text:style-name="T185">。</text:span></text:p>
            <text:p text:style-name="P186">6.□土地/建物清冊○份。</text:p>
            <text:p text:style-name="P187">7.□最近3個月核發土地（建物）登記謄本及地籍圖謄本各○份。【受理及審查機關能以電腦處理完成查詢者免附】</text:p>
            <text:p text:style-name="P188">8.<text:span text:style-name="T189">依地籍清理條例施行細則第</text:span><text:span text:style-name="T190">32</text:span><text:span text:style-name="T191">條第</text:span><text:span text:style-name="T192">2</text:span><text:span text:style-name="T193">項提出之文件：【無則免附】</text:span></text:p>
            <text:p text:style-name="P194">□載有被繼承人死亡記事之戶籍謄本○份。</text:p>
            <text:p text:style-name="P195"><text:span text:style-name="T196">□繼承系統表○份【</text:span><text:span text:style-name="T197">繼承系統表，應依民法有關規定自行訂定，註明如有遺漏或錯</text:span><text:span text:style-name="T198">誤致他人受損害者，申請人願負法律責任，並簽名。</text:span><text:span text:style-name="T199">】。</text:span></text:p>
            <text:p text:style-name="P200">□全體繼承人戶籍謄本○份。</text:p>
            <text:p text:style-name="P201"><text:span text:style-name="T202">□</text:span><text:span text:style-name="T203">過半數繼承人及其應繼分合計過半數之</text:span><text:span text:style-name="T204">同意書與印鑑證明書</text:span><text:span text:style-name="T205">○份。</text:span></text:p>
            <text:p text:style-name="P206">9.□其他○○○○文件○份。【無則免附】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p text:style-name="P209"><text:span text:style-name="T2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公文頁碼" style:display-name="公文(頁碼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line-break="normal"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內文" style:list-style-name="LFO8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內文">
      <style:paragraph-properties style:line-break="normal"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內文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內文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內文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內文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內文" style:list-style-name="LFO11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style:letter-kerning="true" style:language-asian="ar" style:country-asian="SA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8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8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8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8LVL9" style:num-suffix=")" style:num-format="１, ２, ３, ...">
        <style:list-level-properties text:space-before="2.8743in" text:min-label-width="0.330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1LVL9" style:num-suffix=")" style:num-format="１, ２, ３, ...">
        <style:list-level-properties text:space-before="2.8743in" text:min-label-width="0.3305in"/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3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-asian="新細明體" style:font-name-complex="Times New Roman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細明體" fo:font-size="14pt" style:font-size-asian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fo:language="en" fo:country="US"/>
    </style:style>
    <style:style style:name="WW_CharLFO37LVL2" style:family="text">
      <style:text-properties fo:color="#FF0000"/>
    </style:style>
    <style:style style:name="WW_CharLFO3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/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/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/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/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/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/>
      </text:list-level-style-number>
      <text:list-level-style-number text:level="3" text:style-name="WW_CharLFO12LVL3" style:num-suffix="." style:num-format="1">
        <style:list-level-properties text:space-before="0.5in" text:min-label-width="0.7875in"/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/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/>
      </text:list-level-style-number>
      <text:list-level-style-number text:level="6" text:style-name="WW_CharLFO12LVL6" style:num-suffix=")" style:num-format="1">
        <style:list-level-properties text:space-before="1.6013in" text:min-label-width="0.7875in"/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/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/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/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4LVL4" style:num-suffix="." style:num-format="1">
        <style:list-level-properties text:space-before="0.5909in" text:min-label-width="0.2201in"/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4LVL6" style:num-suffix=")" style:num-format="1">
        <style:list-level-properties text:space-before="1.4763in" text:min-label-width="0.7875in"/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5LVL4" style:num-suffix="." style:num-format="1">
        <style:list-level-properties text:space-before="0.5909in" text:min-label-width="0.2201in"/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5LVL6" style:num-suffix=")" style:num-format="1">
        <style:list-level-properties text:space-before="1.4763in" text:min-label-width="0.7875in"/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6LVL4" style:num-suffix="." style:num-format="1">
        <style:list-level-properties text:space-before="0.5909in" text:min-label-width="0.2201in"/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6LVL6" style:num-suffix=")" style:num-format="1">
        <style:list-level-properties text:space-before="1.4763in" text:min-label-width="0.7875in"/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7LVL4" style:num-suffix="." style:num-format="1">
        <style:list-level-properties text:space-before="1.6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7LVL7" style:num-suffix="." style:num-format="1">
        <style:list-level-properties text:space-before="2.6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37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729in"/>
      </text:list-level-style-number>
      <text:list-level-style-number text:level="2" style:num-suffix="、" style:num-format="一, 十, 一百(繁), ...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籍清理文書表件</dc:title>
    <dc:subject>地籍清理文書表件</dc:subject>
    <meta:keyword>地籍清理</meta:keyword>
    <meta:initial-creator>301000000A</meta:initial-creator>
    <dc:creator>Selina</dc:creator>
    <meta:creation-date>2016-02-19T03:31:00Z</meta:creation-date>
    <dc:date>2016-02-19T03:31:00Z</dc:date>
    <meta:print-date>2008-06-16T07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