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1805in" fo:margin-right="-0.1333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" style:parent-style-name="內文" style:family="paragraph">
      <style:paragraph-properties fo:text-align="end" fo:line-height="0.1805in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3638in"/>
    </style:style>
    <style:style style:name="TableColumn5" style:family="table-column">
      <style:table-column-properties style:column-width="1.1076in"/>
    </style:style>
    <style:style style:name="TableColumn6" style:family="table-column">
      <style:table-column-properties style:column-width="0.2673in"/>
    </style:style>
    <style:style style:name="TableColumn7" style:family="table-column">
      <style:table-column-properties style:column-width="0.3041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1423in"/>
    </style:style>
    <style:style style:name="TableColumn12" style:family="table-column">
      <style:table-column-properties style:column-width="0.1493in"/>
    </style:style>
    <style:style style:name="TableColumn13" style:family="table-column">
      <style:table-column-properties style:column-width="0.3243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2104in"/>
    </style:style>
    <style:style style:name="TableColumn17" style:family="table-column">
      <style:table-column-properties style:column-width="0.209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8152in"/>
    </style:style>
    <style:style style:name="Table3" style:family="table">
      <style:table-properties style:width="6.7826in" style:rel-width="100.74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25in" fo:margin-bottom="0.025in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25in" fo:margin-bottom="0.025in" fo:line-height="0.1944in"/>
      <style:text-properties style:font-name="標楷體" style:font-name-asian="標楷體"/>
    </style:style>
    <style:style style:name="TableRow31" style:family="table-row">
      <style:table-row-properties style:min-row-height="0.1826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/>
    </style:style>
    <style:style style:name="P34" style:parent-style-name="內文" style:family="paragraph">
      <style:paragraph-properties fo:text-align="center" fo:line-height="0.1805in"/>
      <style:text-properties style:font-name-asian="標楷體"/>
    </style:style>
    <style:style style:name="P35" style:parent-style-name="內文" style:family="paragraph">
      <style:paragraph-properties fo:text-align="center" fo:line-height="0.1805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-asian="標楷體"/>
    </style:style>
    <style:style style:name="TableRow44" style:family="table-row">
      <style:table-row-properties style:min-row-height="0.1819in" fo:keep-together="always"/>
    </style:style>
    <style:style style:name="P45" style:parent-style-name="內文" style:family="paragraph">
      <style:paragraph-properties fo:text-align="center" fo:line-height="0.1805in"/>
      <style:text-properties style:font-name-asian="標楷體"/>
    </style:style>
    <style:style style:name="P46" style:parent-style-name="內文" style:family="paragraph">
      <style:paragraph-properties fo:text-align="justify" fo:line-height="0.1805in"/>
      <style:text-properties style:font-name-asian="標楷體"/>
    </style:style>
    <style:style style:name="P47" style:parent-style-name="內文" style:family="paragraph">
      <style:paragraph-properties fo:text-align="justify" fo:line-height="0.1805in"/>
      <style:text-properties style:font-name-asian="標楷體"/>
    </style:style>
    <style:style style:name="P48" style:parent-style-name="內文" style:family="paragraph">
      <style:paragraph-properties fo:text-align="center" fo:line-height="0.1805in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/>
      <style:text-properties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fo:line-height="0.1805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 fo:line-height="0.1805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 fo:line-height="0.180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4.2118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-asian="標楷體"/>
    </style:style>
    <style:style style:name="P166" style:parent-style-name="內文" style:family="paragraph">
      <style:text-properties fo:font-size="10pt" style:font-size-asian="10pt" style:font-size-complex="10pt"/>
    </style:style>
    <style:style style:name="P167" style:parent-style-name="內文" style:family="paragraph">
      <style:text-properties style:font-name-asian="標楷體" fo:font-size="36pt" style:font-size-asian="36pt" style:font-size-complex="36pt"/>
    </style:style>
  </office:automatic-styles>
  <office:body>
    <office:text text:use-soft-page-breaks="true">
      <text:p text:style-name="P1">○○（寺廟或宗教團體）依據地籍清理條例第35條申請土地/建物更名申報書</text:p>
      <text:p text:style-name="P2">中華民國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受理機關：○○（縣</text:span><text:span text:style-name="T26">、</text:span><text:span text:style-name="T27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8">
            <text:p text:style-name="P30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</text:p>
            <text:p text:style-name="P34">報</text:p>
            <text:p text:style-name="P35">人</text:p>
          </table:table-cell>
          <table:table-cell table:style-name="TableCell36" table:number-rows-spanned="2">
            <text:p text:style-name="P37">寺廟或宗教性質法人名稱</text:p>
          </table:table-cell>
          <table:table-cell table:style-name="TableCell38" table:number-columns-spanned="6" table:number-rows-spanned="2">
            <text:p text:style-name="P39">○○○○○○○○<text:line-break/>（加蓋寺廟或宗教性質法人圖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>登記日期與字號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所在地址</text:p>
          </table:table-cell>
          <table:table-cell table:style-name="TableCell55">
            <text:p text:style-name="P56"/>
          </table:table-cell>
          <table:table-cell table:style-name="TableCell57">
            <text:p text:style-name="P58">縣</text:p>
            <text:p text:style-name="P59">市</text:p>
          </table:table-cell>
          <table:table-cell table:style-name="TableCell60">
            <text:p text:style-name="P61"/>
          </table:table-cell>
          <table:table-cell table:style-name="TableCell62">
            <text:p text:style-name="P63">鄉鎮</text:p>
            <text:p text:style-name="P64">市區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路</text:p>
            <text:p text:style-name="P69">街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段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巷</text:p>
            <text:p text:style-name="P78">弄</text:p>
          </table:table-cell>
          <table:table-cell table:style-name="TableCell79">
            <text:p text:style-name="P80"/>
          </table:table-cell>
          <table:table-cell table:style-name="TableCell81">
            <text:p text:style-name="P82">號</text:p>
          </table: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負責人（代表人）姓名</text:p>
          </table:table-cell>
          <table:table-cell table:style-name="TableCell91" table:number-columns-spanned="16">
            <text:p text:style-name="P92"><text:s text:c="5"/>○<text:s/>○<text:s/>○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負責人（代表人）住所</text:p>
          </table:table-cell>
          <table:table-cell table:style-name="TableCell97">
            <text:p text:style-name="P98"/>
          </table:table-cell>
          <table:table-cell table:style-name="TableCell99">
            <text:p text:style-name="P100">縣</text:p>
            <text:p text:style-name="P101">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鄉鎮</text:p>
            <text:p text:style-name="P106">市區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路</text:p>
            <text:p text:style-name="P111">街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段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巷</text:p>
            <text:p text:style-name="P120">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號</text:p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報標的</text:p>
          </table:table-cell>
          <table:table-cell table:style-name="TableCell132" table:number-columns-spanned="17">
            <text:p text:style-name="P133"><text:span text:style-name="T134">□1.○○縣（市）○○段○○小段○○地號等</text:span><text:span text:style-name="T135">○○</text:span><text:span text:style-name="T136">筆土地（詳如后附土地/建物清冊）。</text:span></text:p>
            <text:p text:style-name="P137"><text:span text:style-name="T138">□</text:span><text:span text:style-name="T139">2.</text:span><text:span text:style-name="T140">○○縣（市）○○段○○小段○○○○建號</text:span><text:span text:style-name="T141">○○</text:span><text:span text:style-name="T142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報</text:p>
            <text:p text:style-name="P146">所附表件</text:p>
          </table:table-cell>
          <table:table-cell table:style-name="TableCell147" table:number-columns-spanned="17">
            <text:p text:style-name="P148"><text:span text:style-name="T149">1.□寺廟登記證、表（法人登記證書）影本</text:span><text:span text:style-name="T150">○</text:span><text:span text:style-name="T151">份。</text:span></text:p>
            <text:p text:style-name="P152"><text:span text:style-name="T153">2.□現任寺廟負責人（宗教性質之法人代表人）身分證明文件影本</text:span><text:span text:style-name="T154">○</text:span><text:span text:style-name="T155">份。</text:span></text:p>
            <text:p text:style-name="P156">3.□土地現為依法登記之募建寺廟（宗教性質之法人）使用證明文件○份。</text:p>
            <text:p text:style-name="P157">4.□寺廟（宗教性質之法人）登記經過及沿革○份。</text:p>
            <text:p text:style-name="P158">5.□土地/建物清冊○份。</text:p>
            <text:p text:style-name="P159">6.□最近3個月核發土地（建物）登記謄本及地籍圖謄本各○份。【受理及審查機關能以電腦處理完成查詢者免附】</text:p>
            <text:p text:style-name="P160"><text:span text:style-name="T161">7.□</text:span><text:span text:style-name="T162">以神衹名義登記者，該神衹自始為寺廟所奉祀神祇之證明文件</text:span><text:span text:style-name="T163">○份。</text:span></text:p>
            <text:p text:style-name="P164">8.□其他○○○○文件○份。【無則免附】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清理文書表件</dc:title>
    <dc:subject>地籍清理文書表件</dc:subject>
    <meta:keyword>地籍清理</meta:keyword>
    <meta:initial-creator>301000000A</meta:initial-creator>
    <dc:creator>Selina</dc:creator>
    <meta:creation-date>2016-02-19T03:31:00Z</meta:creation-date>
    <dc:date>2016-02-19T03:31:00Z</dc:date>
    <meta:print-date>2008-06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