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color="#000000"/>
    </style:style>
    <style:style style:name="P3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margin-left="0.6652in" fo:text-indent="0.0222in">
        <style:tab-stops/>
      </style:paragraph-properties>
      <style:text-properties style:font-name-asian="標楷體" fo:color="#000000" fo:font-size="16pt" style:font-size-asian="16pt"/>
    </style:style>
    <style:style style:name="P5" style:parent-style-name="內文" style:family="paragraph">
      <style:paragraph-properties fo:line-height="0.3055in" fo:margin-left="0.6652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line-height="0.3055in" fo:margin-left="0.6652in">
        <style:tab-stops/>
      </style:paragraph-properties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32pt" style:font-size-asian="32pt" style:text-combine="lines"/>
    </style:style>
    <style:style style:name="T11" style:parent-style-name="預設段落字型" style:family="text">
      <style:text-properties style:font-name-asian="標楷體" fo:color="#000000" fo:font-size="32pt" style:font-size-asian="32pt" style:text-combine="lines"/>
    </style:style>
    <style:style style:name="T12" style:parent-style-name="預設段落字型" style:family="text">
      <style:text-properties style:font-name-asian="標楷體" fo:color="#000000" fo:font-size="32pt" style:font-size-asian="32pt" style:text-combine="lines"/>
    </style:style>
    <style:style style:name="T13" style:parent-style-name="預設段落字型" style:family="text">
      <style:text-properties style:font-name-asian="標楷體" fo:color="#000000" fo:font-size="32pt" style:font-size-asian="32pt" style:text-combine="lines"/>
    </style:style>
    <style:style style:name="T14" style:parent-style-name="預設段落字型" style:family="text">
      <style:text-properties style:font-name-asian="標楷體" fo:color="#000000" fo:font-size="32pt" style:font-size-asian="32pt" style:text-combine="lines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P16" style:parent-style-name="內文" style:family="paragraph">
      <style:paragraph-properties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24pt" style:font-size-asian="24pt" style:text-combine="line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24pt" style:font-size-asian="24pt" style:text-combine="line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line-height="25%"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同<text:s text:c="7"/>意<text:s text:c="7"/>書</text:p>
      <text:p text:style-name="P2"/>
      <text:p text:style-name="P3"><text:s text:c="2"/><text:s text:c="4"/>本人申請購買座落<text:s text:c="2"/><text:s text:c="4"/>區<text:s text:c="2"/><text:s/><text:s text:c="2"/><text:s/>段<text:s text:c="2"/><text:s text:c="3"/>地號之抵費地及零星集中土地，承買土地之地形、地勢，本人已依地籍資料親赴現場實地勘查，並且同意承買土地以現況出售，承買後不再要求任何補償或增設公共設施，鈞局亦不負瑕疵擔保責任，承買土地依現況點交，如有地上物，願自行與地上物所有人協商解決，倘需鑑界，將於辦竣買賣移轉登記後，自費至地政事務所申辦鑑界事宜，至其他承買手續並遵照<text:s text:c="2"/>鈞局投標須知之規定辦理。</text:p>
      <text:p text:style-name="P4"><text:s text:c="5"/>此<text:s/><text:s/>致</text:p>
      <text:p text:style-name="P5"><text:s text:c="2"/>臺<text:s/>南<text:s/>市<text:s/>政<text:s/>府<text:s/>地<text:s/>政<text:s/>局</text:p>
      <text:p text:style-name="P6"/>
      <text:p text:style-name="P7"><text:s text:c="7"/>立申請書人：<text:s text:c="24"/>（簽名或蓋章）</text:p>
      <text:p text:style-name="P8"><text:span text:style-name="T9"><text:s text:c="7"/></text:span><text:span text:style-name="T10">身</text:span><text:span text:style-name="T11"><text:s/></text:span><text:span text:style-name="T12">分</text:span><text:span text:style-name="T13"><text:s/></text:span><text:span text:style-name="T14">證統一編號</text:span><text:span text:style-name="T15">：</text:span></text:p>
      <text:p text:style-name="P16"><text:span text:style-name="T17"><text:s text:c="7"/></text:span><text:span text:style-name="T18">住</text:span><text:span text:style-name="T19"><text:s text:c="2"/></text:span><text:span text:style-name="T20"><text:s/></text:span><text:span text:style-name="T21">址：</text:span><text:span text:style-name="T22"><text:s text:c="4"/></text:span><text:span text:style-name="T23"><text:s/></text:span><text:span text:style-name="T24">縣</text:span><text:span text:style-name="T25"><text:s/></text:span><text:span text:style-name="T26">市</text:span><text:span text:style-name="T27"><text:s text:c="4"/></text:span><text:span text:style-name="T28">鄉鎮市區</text:span><text:span text:style-name="T29"><text:s/></text:span><text:span text:style-name="T30"><text:s text:c="4"/></text:span><text:span text:style-name="T31">村里</text:span><text:span text:style-name="T32"><text:s text:c="4"/></text:span><text:span text:style-name="T33">鄰</text:span><text:span text:style-name="T34"><text:s text:c="3"/></text:span><text:span text:style-name="T35"><text:s/></text:span><text:span text:style-name="T36"><text:s text:c="2"/></text:span><text:span text:style-name="T37">街路</text:span><text:span text:style-name="T38"><text:s text:c="4"/></text:span><text:span text:style-name="T39">巷</text:span><text:span text:style-name="T40"><text:s text:c="4"/></text:span><text:span text:style-name="T41">號</text:span></text:p>
      <text:p text:style-name="P42"><text:span text:style-name="T43"><text:s text:c="7"/></text:span><text:span text:style-name="T44">連絡電話：</text:span></text:p>
      <text:p text:style-name="P45"><text:s text:c="6"/></text:p>
      <text:p text:style-name="P46"/>
      <text:p text:style-name="P47"><text:span text:style-name="T48">中</text:span><text:span text:style-name="T49"><text:s text:c="6"/></text:span><text:span text:style-name="T50">華</text:span><text:span text:style-name="T51"><text:s text:c="6"/></text:span><text:span text:style-name="T52">民</text:span><text:span text:style-name="T53"><text:s text:c="6"/></text:span><text:span text:style-name="T54">國</text:span><text:span text:style-name="T55"><text:s text:c="3"/></text:span><text:span text:style-name="T56"><text:s/></text:span><text:span text:style-name="T57"><text:s/></text:span><text:span text:style-name="T58"><text:s/></text:span><text:span text:style-name="T59"><text:s/></text:span><text:span text:style-name="T60">年</text:span><text:span text:style-name="T61"><text:s text:c="8"/></text:span><text:span text:style-name="T62">月</text:span><text:span text:style-name="T63"><text:s text:c="8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 書</dc:title>
    <dc:description/>
    <dc:subject/>
    <meta:initial-creator>user</meta:initial-creator>
    <dc:creator>徐孝儀</dc:creator>
    <meta:creation-date>2020-09-15T01:31:00Z</meta:creation-date>
    <dc:date>2020-09-15T01:31:00Z</dc:date>
    <meta:print-date>2016-05-30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