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23" style:parent-style-name="內文" style:list-style-name="LFO3" style:family="paragraph"/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5" style:parent-style-name="內文" style:family="paragraph">
      <style:paragraph-properties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政府地政局</text:span><text:span text:style-name="T5">10</text:span><text:span text:style-name="T6">9</text:span><text:span text:style-name="T7">年度農地重劃區</text:span><text:span text:style-name="T8">抵費地</text:span><text:span text:style-name="T9">及零星集中</text:span></text:p>
      <text:p text:style-name="P10">土地標售授權委託書</text:p>
      <text:p text:style-name="內文"><text:span text:style-name="T11">委託人</text:span><text:span text:style-name="T12"><text:s text:c="14"/></text:span><text:span text:style-name="T13"><text:s text:c="3"/></text:span><text:span text:style-name="T14">為投標</text:span><text:span text:style-name="T15"><text:s text:c="10"/></text:span><text:span text:style-name="T16">區</text:span><text:span text:style-name="T17"><text:s text:c="15"/></text:span><text:span text:style-name="T18">段</text:span><text:span text:style-name="T19"><text:s text:c="8"/></text:span><text:span text:style-name="T20">地號土地，</text:span><text:span text:style-name="T21">茲委託受託人代為全權辦理下列事宜</text:span></text:p>
      <text:p text:style-name="P22">（請於□內打ˇ）：</text:p>
      <text:list text:style-name="LFO3" text:continue-numbering="true">
        <text:list-item>
          <text:p text:style-name="P23"><text:span text:style-name="T24">代委託人</text:span><text:span text:style-name="T25">參加</text:span><text:span text:style-name="T26">本件土地標售之</text:span><text:span text:style-name="T27">開標及聽取決標結果</text:span><text:span text:style-name="T28">。</text:span></text:p>
        </text:list-item>
      </text:list>
      <text:list text:style-name="LFO2" text:continue-numbering="true">
        <text:list-item>
          <text:p text:style-name="P29"><text:span text:style-name="T30">代委託人向臺南</text:span><text:span text:style-name="T31">市</text:span><text:span text:style-name="T32">政府</text:span><text:span text:style-name="T33">地政局</text:span><text:span text:style-name="T34">申請返還並受領</text:span><text:span text:style-name="T35">委託人為投標本件土地標售所繳之</text:span><text:span text:style-name="T36">保證</text:span><text:span text:style-name="T37">金。</text:span></text:p>
        </text:list-item>
      </text:list>
      <text:p text:style-name="P38">恐口說無憑，特立此委託書。</text:p>
      <text:p text:style-name="P39"><text:s text:c="8"/>此致</text:p>
      <text:p text:style-name="P40"><text:span text:style-name="T41">臺南</text:span><text:span text:style-name="T42">市</text:span><text:span text:style-name="T43">政府</text:span><text:span text:style-name="T44">地政局</text:span></text:p>
      <text:p text:style-name="P45"><text:span text:style-name="T46">委 <text:s text:c="6"/>託 <text:s text:c="5"/>人：</text:span><text:span text:style-name="T47"><text:s text:c="27"/>簽章 <text:s text:c="17"/></text:span></text:p>
      <text:p text:style-name="P48"><text:span text:style-name="T49">身分證號</text:span><text:span text:style-name="T50">碼</text:span><text:span text:style-name="T51">/統一編號：</text:span><text:span text:style-name="T52"><text:s text:c="50"/></text:span></text:p>
      <text:p text:style-name="P53"><text:span text:style-name="T54">住 <text:s text:c="13"/>址：</text:span><text:span text:style-name="T55"><text:s text:c="48"/></text:span></text:p>
      <text:p text:style-name="P56"><text:span text:style-name="T57">受 <text:s text:c="5"/>託 <text:s text:c="5"/>人：</text:span><text:span text:style-name="T58"><text:s text:c="28"/>簽章 <text:s text:c="14"/></text:span></text:p>
      <text:p text:style-name="P59"><text:span text:style-name="T60">身 <text:s/>分 <text:s/>證 <text:s/>字 <text:s/>號：</text:span><text:span text:style-name="T61"><text:s text:c="48"/></text:span></text:p>
      <text:p text:style-name="P62"><text:span text:style-name="T63">住 <text:s text:c="13"/>址：</text:span><text:span text:style-name="T64"><text:s text:c="48"/></text:span></text:p>
      <text:p text:style-name="P65"/>
      <text:p text:style-name="內文"><text:span text:style-name="T66">中 <text:s text:c="3"/>華 <text:s text:c="3"/>民 <text:s text:c="3"/>國 <text:s text:c="3"/></text:span><text:span text:style-name="T67"><text:s/></text:span><text:span text:style-name="T68"><text:s text:c="2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永康市大橋地區區段徵收標售土地授權委託書</dc:title>
    <dc:description/>
    <dc:subject/>
    <meta:initial-creator>user</meta:initial-creator>
    <dc:creator>徐孝儀</dc:creator>
    <meta:creation-date>2020-09-09T03:02:00Z</meta:creation-date>
    <dc:date>2020-09-09T03:02:00Z</dc:date>
    <meta:print-date>2016-05-3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