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_36229__36899__32080_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3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_19968__33324__101-102_19978__21322__24180__38928__21578__32113__35336__36039__26009__30332__24067__26178__38291__34920_101010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101-102_19978__21322__24180__38928__21578__32113__35336__36039__26009__30332__24067__26178__38291__34920_101010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/>
    <style:style style:name="ce41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7.57766666666667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5" table:default-cell-style-name="ce21"/>
        <table:table-column table:style-name="co5" table:number-columns-repeated="1019" table:default-cell-style-name="ce1"/>
        <table:table-column table:style-name="co6" table:number-columns-repeated="15359" table:default-cell-style-name="ce1"/>
        <table:table-row table:style-name="ro1">
          <table:table-cell table:style-name="ce1"/>
          <table:table-cell office:value-type="string" table:number-columns-spanned="16" table:number-rows-spanned="1" table:style-name="ce22">
            <text:p>臺南市政府水利局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6" table:number-rows-spanned="1" table:style-name="ce22">
            <text:p>預告統計資料發布時間表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3">
            <text:p>聯絡人：蘇麗郡</text:p>
          </table:table-cell>
          <table:covered-table-cell table:number-columns-repeated="2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3"/>
          <table:table-cell table:number-columns-repeated="2" table:style-name="ce2"/>
          <table:table-cell table:number-columns-repeated="4" table:style-name="ce3"/>
          <table:table-cell table:style-name="ce6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3">
            <text:p>服務單位：臺南市政府水利局會計室</text:p>
          </table:table-cell>
          <table:covered-table-cell table:number-columns-repeated="2"/>
          <table:table-cell table:style-name="ce2"/>
          <table:table-cell table:number-columns-spanned="3" table:number-rows-spanned="1" table:style-name="ce24"/>
          <table:covered-table-cell table:number-columns-repeated="2"/>
          <table:table-cell office:value-type="string" table:number-columns-spanned="4" table:number-rows-spanned="1" table:style-name="ce25">
            <text:p>電話：(06)2986672#6214</text:p>
          </table:table-cell>
          <table:covered-table-cell table:number-columns-repeated="3"/>
          <table:table-cell table:style-name="ce2"/>
          <table:table-cell table:number-columns-spanned="5" table:number-rows-spanned="1" table:style-name="ce26"/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7">
            <text:p>電子信箱：nancy0422@mail.tainan.gov.tw</text:p>
          </table:table-cell>
          <table:covered-table-cell table:number-columns-repeated="2"/>
          <table:table-cell table:style-name="ce2"/>
          <table:table-cell table:number-columns-spanned="3" table:number-rows-spanned="1" table:style-name="ce28"/>
          <table:covered-table-cell table:number-columns-repeated="2"/>
          <table:table-cell office:value-type="string" table:number-columns-spanned="4" table:number-rows-spanned="1" table:style-name="ce27">
            <text:p>傳真：(06)6326473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29">
            <text:p>  預告日期：108年11月29日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30">
            <text:p>項次</text:p>
          </table:table-cell>
          <table:table-cell office:value-type="string" table:number-columns-spanned="1" table:number-rows-spanned="4" table:style-name="ce31">
            <text:p>資料種類</text:p>
          </table:table-cell>
          <table:table-cell office:value-type="string" table:number-columns-spanned="1" table:number-rows-spanned="4" table:style-name="ce31">
            <text:p>資料項目</text:p>
          </table:table-cell>
          <table:table-cell office:value-type="string" table:number-columns-spanned="1" table:number-rows-spanned="4" table:style-name="ce31">
            <text:p>發布 <text:s text:c="4"/>形式</text:p>
          </table:table-cell>
          <table:table-cell table:number-columns-spanned="12" table:number-rows-spanned="2" table:style-name="ce32"/>
          <table:covered-table-cell table:number-columns-repeated="11"/>
          <table:table-cell office:value-type="string" table:number-columns-spanned="1" table:number-rows-spanned="4" table:style-name="ce31">
            <text:p>備註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11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109年</text:p>
          </table:table-cell>
          <table:table-cell office:value-type="string" table:style-name="ce8">
            <text:p>109年</text:p>
          </table:table-cell>
          <table:table-cell office:value-type="string" table:style-name="ce8">
            <text:p>109年</text:p>
          </table:table-cell>
          <table:table-cell office:value-type="string" table:style-name="ce8">
            <text:p>109年</text:p>
          </table:table-cell>
          <table:table-cell office:value-type="string" table:style-name="ce8">
            <text:p>109年</text:p>
          </table:table-cell>
          <table:table-cell office:value-type="string" table:style-name="ce8">
            <text:p>109年</text:p>
          </table:table-cell>
          <table:table-cell office:value-type="string" table:style-name="ce8">
            <text:p>109年</text:p>
          </table:table-cell>
          <table:table-cell office:value-type="string" table:style-name="ce8">
            <text:p>109年</text:p>
          </table:table-cell>
          <table:table-cell office:value-type="string" table:style-name="ce8">
            <text:p>109年</text:p>
          </table:table-cell>
          <table:table-cell office:value-type="string" table:style-name="ce8">
            <text:p>109年</text:p>
          </table:table-cell>
          <table:table-cell office:value-type="string" table:style-name="ce8">
            <text:p>109年</text:p>
          </table:table-cell>
          <table:table-cell office:value-type="string" table:style-name="ce8">
            <text:p>109年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1月</text:p>
          </table:table-cell>
          <table:table-cell office:value-type="string" table:style-name="ce9">
            <text:p>2月</text:p>
          </table:table-cell>
          <table:table-cell office:value-type="string" table:style-name="ce9">
            <text:p>3月</text:p>
          </table:table-cell>
          <table:table-cell office:value-type="string" table:style-name="ce9">
            <text:p>4月</text:p>
          </table:table-cell>
          <table:table-cell office:value-type="string" table:style-name="ce8">
            <text:p>5月</text:p>
          </table:table-cell>
          <table:table-cell office:value-type="string" table:style-name="ce8">
            <text:p>6月</text:p>
          </table:table-cell>
          <table:table-cell office:value-type="string" table:style-name="ce8">
            <text:p>7月</text:p>
          </table:table-cell>
          <table:table-cell office:value-type="string" table:style-name="ce8">
            <text:p>8月</text:p>
          </table:table-cell>
          <table:table-cell office:value-type="string" table:style-name="ce8">
            <text:p>9月</text:p>
          </table:table-cell>
          <table:table-cell office:value-type="string" table:style-name="ce8">
            <text:p>10月</text:p>
          </table:table-cell>
          <table:table-cell office:value-type="string" table:style-name="ce8">
            <text:p>11月</text:p>
          </table:table-cell>
          <table:table-cell office:value-type="string" table:style-name="ce8">
            <text:p>12月</text:p>
          </table:table-cell>
          <table:covered-table-cell/>
          <table:table-cell table:number-columns-repeated="16367"/>
        </table:table-row>
        <table:table-row table:style-name="ro4">
          <table:table-cell office:value-type="float" office:value="1" table:number-columns-spanned="1" table:number-rows-spanned="3" table:style-name="ce33">
            <text:p>1</text:p>
          </table:table-cell>
          <table:table-cell office:value-type="string" table:number-columns-spanned="1" table:number-rows-spanned="3" table:style-name="ce34">
            <text:p>土地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357a3955-0bc4-4d6a-b97f-d67948378ddf.odt">臺南市河川、排水、海堤公地許可使用費徵收情形--總表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36">
            <text:p><text:a xlink:href="https://w3fs.tainan.gov.tw/001/Upload/24/relfile/10131/599770/c42059ba-59d6-43d6-a7f6-85b4f9f4fe58.ods">5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2" table:number-columns-spanned="1" table:number-rows-spanned="3" table:style-name="ce33">
            <text:p>2</text:p>
          </table:table-cell>
          <table:table-cell office:value-type="string" table:number-columns-spanned="1" table:number-rows-spanned="3" table:style-name="ce34">
            <text:p>土地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d9c86f94-1e2b-4919-b991-770e746efeb3.odt">臺南市河川、排水、海堤公地許可使用費徵收情形-本年度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36">
            <text:p><text:a xlink:href="https://w3fs.tainan.gov.tw/001/Upload/24/relfile/10131/599770/a6897445-1839-4b54-b818-e18a317109cb.ods">5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3" table:number-columns-spanned="1" table:number-rows-spanned="3" table:style-name="ce33">
            <text:p>3</text:p>
          </table:table-cell>
          <table:table-cell office:value-type="string" table:number-columns-spanned="1" table:number-rows-spanned="3" table:style-name="ce34">
            <text:p>土地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22d649b7-60ac-4ce3-9526-7f7ce923b541.odt">臺南市河川、排水、海堤公地許可使用費徵收情形-舊欠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36">
            <text:p><text:a xlink:href="https://w3fs.tainan.gov.tw/001/Upload/24/relfile/10131/599770/ba930ea5-ef13-4faf-9f4b-3a0343d6edfe.ods">5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4" table:number-columns-spanned="1" table:number-rows-spanned="3" table:style-name="ce33">
            <text:p>4</text:p>
          </table:table-cell>
          <table:table-cell office:value-type="string" table:number-columns-spanned="1" table:number-rows-spanned="3" table:style-name="ce34">
            <text:p>土地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1f475dc0-47a4-46e6-837b-4244b5438eff.odt">臺南市治山防災整體治理工程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<text:a xlink:href="https://w3fs.tainan.gov.tw/001/Upload/24/relfile/10131/599770/6f6e7465-3bb1-406d-a3bb-808aee1dad59.ods">5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5" table:number-columns-spanned="1" table:number-rows-spanned="3" table:style-name="ce33">
            <text:p>5</text:p>
          </table:table-cell>
          <table:table-cell office:value-type="string" table:number-columns-spanned="1" table:number-rows-spanned="3" table:style-name="ce34">
            <text:p>天然災害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9e1a5b7b-58d5-4c00-8137-faf8897dd3aa.odt">臺南市天然災害禦潮(海堤)設施受損情形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36">
            <office:annotation draw:style-name="a0" svg:x="1in" svg:y="3.04166666666667in" svg:width="0.925in" svg:height="0.3in">
              <dc:creator>user</dc:creator>
              <text:p><text:span text:style-name="T1">user:</text:span><text:span text:style-name="T2"/></text:p>
              <text:p><text:span text:style-name="T2">2</text:span><text:span text:style-name="T3">月</text:span><text:span text:style-name="T2">5</text:span><text:span text:style-name="T3">日適逢春節假期延至次1個工作天發布</text:span></text:p>
            </office:annotation>
            <text:p><text:a xlink:href="https://w3fs.tainan.gov.tw/001/Upload/24/relfile/10131/599770/3ffcd725-49aa-4f0f-b0a8-e8c370d426f9.ods">4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6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6" table:number-columns-spanned="1" table:number-rows-spanned="3" table:style-name="ce33">
            <text:p>6</text:p>
          </table:table-cell>
          <table:table-cell office:value-type="string" table:number-columns-spanned="1" table:number-rows-spanned="3" table:style-name="ce34">
            <text:p>天然災害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080dba67-57af-4e03-9010-dbb2b8cf88cf.odt">臺南市天然災害區域排水設施受損情形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37">
            <office:annotation draw:style-name="a1" svg:x="6.3in" svg:y="6.15in" svg:width="0.925in" svg:height="0.3in">
              <dc:creator>user</dc:creator>
              <text:p><text:span text:style-name="T1">user:</text:span><text:span text:style-name="T2"/></text:p>
              <text:p><text:span text:style-name="T2">2</text:span><text:span text:style-name="T3">月</text:span><text:span text:style-name="T2">5</text:span><text:span text:style-name="T3">日適逢春節假期延至次1個工作天發布</text:span></text:p>
            </office:annotation>
            <text:p><text:a xlink:href="https://w3fs.tainan.gov.tw/001/Upload/24/relfile/10131/599770/7c751d74-a2fe-476a-b99c-3fbf4d58dd02.ods">4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7" table:number-columns-spanned="1" table:number-rows-spanned="3" table:style-name="ce33">
            <text:p>7</text:p>
          </table:table-cell>
          <table:table-cell office:value-type="string" table:number-columns-spanned="1" table:number-rows-spanned="3" table:style-name="ce34">
            <text:p>天然災害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2fdaab6c-86e0-4597-826a-d7832bcbe06b.odt">臺南市天然災害水土保持設施損失情形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36">
            <text:p><text:a xlink:href="https://w3fs.tainan.gov.tw/001/Upload/24/relfile/10131/599770/fbfd1feb-d714-4160-b7b7-6c41dc114031.ods">5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8" table:number-columns-spanned="1" table:number-rows-spanned="3" table:style-name="ce33">
            <text:p>8</text:p>
          </table:table-cell>
          <table:table-cell office:value-type="string" table:number-columns-spanned="1" table:number-rows-spanned="3" table:style-name="ce34">
            <text:p>營造業 <text:s/>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04cfd58f-aaca-4bc1-8d7c-3f49ffeab867.odt">臺南市海岸環境改善工程</text:a></text:p>
          </table:table-cell>
          <table:table-cell office:value-type="string" table:style-name="ce12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43">
            <text:p><text:a xlink:href="https://w3fs.tainan.gov.tw/001/Upload/24/relfile/10131/599770/8294f191-c271-4ff3-b715-d9580258a893.ods">20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9" table:number-columns-spanned="1" table:number-rows-spanned="3" table:style-name="ce33">
            <text:p>9</text:p>
          </table:table-cell>
          <table:table-cell office:value-type="string" table:number-columns-spanned="1" table:number-rows-spanned="3" table:style-name="ce34">
            <text:p>營造業 <text:s/>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110b1b8b-60b3-46f5-a3f9-05f34aad12ac.odt">臺南市禦潮(海堤)—養護工程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43">
            <text:p><text:a xlink:href="https://w3fs.tainan.gov.tw/001/Upload/24/relfile/10131/599770/d333ee5c-c852-44d2-ae8e-af1688ebd8a0.ods">20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0" table:number-columns-spanned="1" table:number-rows-spanned="3" table:style-name="ce33">
            <text:p>10</text:p>
          </table:table-cell>
          <table:table-cell office:value-type="string" table:number-columns-spanned="1" table:number-rows-spanned="3" table:style-name="ce34">
            <text:p>營造業 <text:s/>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429dc3c0-f613-452d-b262-4dd9798388e5.odt">臺南市禦潮(海堤)—整建工程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43">
            <text:p><text:a xlink:href="https://w3fs.tainan.gov.tw/001/Upload/24/relfile/10131/599770/e98dd210-1e11-462d-b066-2bd8040d8a7c.ods">20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1" table:number-columns-spanned="1" table:number-rows-spanned="3" table:style-name="ce33">
            <text:p>11</text:p>
          </table:table-cell>
          <table:table-cell office:value-type="string" table:number-columns-spanned="1" table:number-rows-spanned="3" table:style-name="ce34">
            <text:p>營造業 <text:s/>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da0d05a9-a6c9-42f5-83e9-e1d5feac5d56.odt">臺南市禦潮(海堤)—災害復建工程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43">
            <text:p><text:a xlink:href="https://w3fs.tainan.gov.tw/001/Upload/24/relfile/10131/599770/13660a77-5e9e-492b-918d-0f634fbcaa61.ods">20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2" table:number-columns-spanned="1" table:number-rows-spanned="3" table:style-name="ce33">
            <text:p>12</text:p>
          </table:table-cell>
          <table:table-cell office:value-type="string" table:number-columns-spanned="1" table:number-rows-spanned="3" table:style-name="ce34">
            <text:p>營造業 <text:s/>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64efe7ac-bdf8-49a5-b422-1588937f4ae4.odt">臺南市禦潮(海堤)—搶修(搶險)工程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43">
            <text:p><text:a xlink:href="https://w3fs.tainan.gov.tw/001/Upload/24/relfile/10131/599770/09075579-feb6-45c5-a34c-62f0cf4a2077.ods">20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3" table:number-columns-spanned="1" table:number-rows-spanned="3" table:style-name="ce33">
            <text:p>13</text:p>
          </table:table-cell>
          <table:table-cell office:value-type="string" table:number-columns-spanned="1" table:number-rows-spanned="3" table:style-name="ce34">
            <text:p>營造業 <text:s/>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22705381-d326-4031-9d7d-5885687314c3.odt">臺南市現有禦潮(海堤)設施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43">
            <text:p><text:a xlink:href="https://w3fs.tainan.gov.tw/001/Upload/24/relfile/10131/599770/1cdebcb9-e7bb-4268-ab5e-9caf6b3c9061.ods">20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4" table:number-columns-spanned="1" table:number-rows-spanned="3" table:style-name="ce33">
            <text:p>14</text:p>
          </table:table-cell>
          <table:table-cell office:value-type="string" table:number-columns-spanned="1" table:number-rows-spanned="3" table:style-name="ce34">
            <text:p>營造業 <text:s/>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49854fbc-fab1-4612-a1ce-a67ab124c99b.odt">臺南市區域排水環境營造工程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43">
            <text:p><text:a xlink:href="https://w3fs.tainan.gov.tw/001/Upload/24/relfile/10131/599770/416cd659-2c0b-4519-9b92-b139eba27835.ods">20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5" table:number-columns-spanned="1" table:number-rows-spanned="3" table:style-name="ce33">
            <text:p>15</text:p>
          </table:table-cell>
          <table:table-cell office:value-type="string" table:number-columns-spanned="1" table:number-rows-spanned="3" table:style-name="ce34">
            <text:p>營造業 <text:s/>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56c52cee-8ead-4a31-923b-694285198590.odt">臺南市區域排水構造物維護管理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43">
            <text:p><text:a xlink:href="https://w3fs.tainan.gov.tw/001/Upload/24/relfile/10131/599770/e8ff424f-b38b-4271-aad9-8af0ac5f6758.ods">20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6" table:number-columns-spanned="1" table:number-rows-spanned="3" table:style-name="ce33">
            <text:p>16</text:p>
          </table:table-cell>
          <table:table-cell office:value-type="string" table:number-columns-spanned="1" table:number-rows-spanned="3" table:style-name="ce34">
            <text:p>營造業 <text:s/>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d27ae9eb-2675-47a1-a0ad-0d0461f90ff1.odt">臺南市區域排水整治工程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43">
            <text:p><text:a xlink:href="https://w3fs.tainan.gov.tw/001/Upload/24/relfile/10131/599770/fcfb2b50-d4f6-4117-a81f-69e8b05eff1a.ods">20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7" table:number-columns-spanned="1" table:number-rows-spanned="3" table:style-name="ce33">
            <text:p>17</text:p>
          </table:table-cell>
          <table:table-cell office:value-type="string" table:number-columns-spanned="1" table:number-rows-spanned="3" table:style-name="ce34">
            <text:p>營造業 <text:s/>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60a13159-4e17-4907-bb2b-b1d894694072.odt">臺南市區域排水災害復建工程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43">
            <text:p><text:a xlink:href="https://w3fs.tainan.gov.tw/001/Upload/24/relfile/10131/599770/44ca17f9-696b-47b2-ae8e-c434df028318.ods">20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8" table:number-columns-spanned="1" table:number-rows-spanned="3" table:style-name="ce33">
            <text:p>18</text:p>
          </table:table-cell>
          <table:table-cell office:value-type="string" table:number-columns-spanned="1" table:number-rows-spanned="3" table:style-name="ce34">
            <text:p>營造業 <text:s/>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9f106060-d1de-4167-a7c7-e684eaa2f368.odt">臺南市區域排水搶修(搶險)工程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43">
            <text:p><text:a xlink:href="https://w3fs.tainan.gov.tw/001/Upload/24/relfile/10131/599770/5719cc72-770c-45d6-8642-c204970b7da9.ods">20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9" table:number-columns-spanned="1" table:number-rows-spanned="3" table:style-name="ce33">
            <text:p>19</text:p>
          </table:table-cell>
          <table:table-cell office:value-type="string" table:number-columns-spanned="1" table:number-rows-spanned="3" table:style-name="ce34">
            <text:p>營造業 <text:s/>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d5c786c6-93b2-4aca-92c4-86466a009864.odt">臺南市區域排水疏濬工程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43">
            <text:p><text:a xlink:href="https://w3fs.tainan.gov.tw/001/Upload/24/relfile/10131/599770/456a0d0f-ef48-4234-ba99-45f8dd1b9589.ods">20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20" table:number-columns-spanned="1" table:number-rows-spanned="3" table:style-name="ce33">
            <text:p>20</text:p>
          </table:table-cell>
          <table:table-cell office:value-type="string" table:number-columns-spanned="1" table:number-rows-spanned="3" table:style-name="ce34">
            <text:p>營造業 <text:s/>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3059b4fa-71fb-4880-9148-4f3d02451fa4.odt">臺南市禦潮(海堤)─構造物維護管理</text:a></text:p>
          </table:table-cell>
          <table:table-cell office:value-type="string" table:style-name="ce10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43">
            <text:p><text:a xlink:href="https://w3fs.tainan.gov.tw/001/Upload/24/relfile/10131/599770/3640d08e-d359-4cd8-8532-21f7372b64a1.ods">20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21" table:number-columns-spanned="1" table:number-rows-spanned="3" table:style-name="ce33">
            <text:p>21</text:p>
          </table:table-cell>
          <table:table-cell office:value-type="string" table:number-columns-spanned="1" table:number-rows-spanned="3" table:style-name="ce34">
            <text:p>營造業 <text:s text:c="7"/>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4198d15b-0706-4e27-a304-afc17e3edc9f.odt">臺南市污水下水道系統執行概況</text:a></text:p>
          </table:table-cell>
          <table:table-cell office:value-type="string" table:style-name="ce14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36">
            <text:p><text:a xlink:href="https://w3fs.tainan.gov.tw/001/Upload/24/relfile/10131/599770/7e6fbc36-a72e-400c-a2d9-39f738f63c03.ods">5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22" table:number-columns-spanned="1" table:number-rows-spanned="3" table:style-name="ce33">
            <text:p>22</text:p>
          </table:table-cell>
          <table:table-cell office:value-type="string" table:number-columns-spanned="1" table:number-rows-spanned="3" table:style-name="ce34">
            <text:p>營造業 <text:s text:c="7"/>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922b5faf-2fbc-49d9-830b-6827e723b438.odt">臺南市污水下水道已建設管線長度及設施</text:a></text:p>
          </table:table-cell>
          <table:table-cell office:value-type="string" table:style-name="ce14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36">
            <text:p><text:a xlink:href="https://w3fs.tainan.gov.tw/001/Upload/24/relfile/10131/599770/ab01f486-4a7b-456d-a89a-a2ad259f7195.ods">5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23" table:number-columns-spanned="1" table:number-rows-spanned="3" table:style-name="ce33">
            <text:p>23</text:p>
          </table:table-cell>
          <table:table-cell office:value-type="string" table:number-columns-spanned="1" table:number-rows-spanned="3" table:style-name="ce34">
            <text:p>營造業 <text:s text:c="7"/>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f43bbc49-9059-408e-ab08-59b28be67edc.odt">臺南市污水下水道系統營運管理費用及收入</text:a></text:p>
          </table:table-cell>
          <table:table-cell office:value-type="string" table:style-name="ce14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36">
            <text:p><text:a xlink:href="https://w3fs.tainan.gov.tw/001/Upload/24/relfile/10131/599770/d2d4661e-13f1-4579-86d2-bb640ad275fb.ods">5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24" table:number-columns-spanned="1" table:number-rows-spanned="3" table:style-name="ce33">
            <text:p>24</text:p>
          </table:table-cell>
          <table:table-cell office:value-type="string" table:number-columns-spanned="1" table:number-rows-spanned="3" table:style-name="ce34">
            <text:p>營造業 <text:s text:c="7"/>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66fc65f6-f362-4738-a342-802a0bc364d1.odt">臺南市污水下水道建設投入經費</text:a></text:p>
          </table:table-cell>
          <table:table-cell office:value-type="string" table:style-name="ce14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36">
            <text:p><text:a xlink:href="https://w3fs.tainan.gov.tw/001/Upload/24/relfile/10131/599770/eb778864-9afc-48dd-8513-65fd29177b05.ods">5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25" table:number-columns-spanned="1" table:number-rows-spanned="3" table:style-name="ce33">
            <text:p>25</text:p>
          </table:table-cell>
          <table:table-cell office:value-type="string" table:number-columns-spanned="1" table:number-rows-spanned="3" table:style-name="ce34">
            <text:p>營造業 <text:s text:c="7"/>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9f012ff4-1c11-4251-a37c-a17b3dde8e91.odt">臺南市污水處理廠統計</text:a></text:p>
          </table:table-cell>
          <table:table-cell office:value-type="string" table:style-name="ce14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36">
            <text:p><text:a xlink:href="https://w3fs.tainan.gov.tw/001/Upload/24/relfile/10131/599770/18fbf974-a5ef-4254-bdff-3a14fef2c894.ods">5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26" table:number-columns-spanned="1" table:number-rows-spanned="3" table:style-name="ce33">
            <text:p>26</text:p>
          </table:table-cell>
          <table:table-cell office:value-type="string" table:number-columns-spanned="1" table:number-rows-spanned="3" table:style-name="ce34">
            <text:p>再生能源統計</text:p>
          </table:table-cell>
          <table:table-cell office:value-type="string" table:number-columns-spanned="1" table:number-rows-spanned="3" table:style-name="ce35">
            <text:p><text:a xlink:href="https://w3fs.tainan.gov.tw/001/Upload/24/relfile/10131/599770/0c77d7f9-7a48-48b7-a548-62b397d47a4f.odt">臺南市綠能發電設備及再生能源之躉售發電量</text:a></text:p>
          </table:table-cell>
          <table:table-cell office:value-type="string" table:style-name="ce14">
            <text:p>報表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1" table:number-rows-spanned="3" table:style-name="ce36">
            <text:p><text:a xlink:href="https://w3fs.tainan.gov.tw/001/Upload/24/relfile/10131/599770/3630ef76-00dd-4b4f-95f1-4fb40abe85fd.ods">5<text:line-break/>16：00<text:line-break/>(108年)</text:a></text:p>
          </table:table-cell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spanned="1" table:number-rows-spanned="3" table:style-name="ce3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網際網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table:style-name="ce1"/>
          <table:table-cell office:value-type="string" table:number-columns-spanned="16" table:number-rows-spanned="1" table:style-name="ce38">
            <text:p><text:span text:style-name="T5">說明：</text:span>1.<text:span text:style-name="T5">點選「資料項目」可連結「資料背景說明」。</text:span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"/>
          <table:table-cell office:value-type="string" table:number-columns-spanned="16" table:number-rows-spanned="1" table:style-name="ce39">
            <text:p>2.<text:span text:style-name="T5">「預定發布時間」依序為「發布日期」、「發布時間」與「統計資料時間」，如</text:span>25<text:span text:style-name="T5">、</text:span>16:00<text:span text:style-name="T5">、</text:span>(108<text:span text:style-name="T5">年</text:span>)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"/>
          <table:table-cell office:value-type="string" table:number-columns-spanned="16" table:number-rows-spanned="1" table:style-name="ce39">
            <text:p><text:span text:style-name="T5">表示</text:span>109<text:span text:style-name="T5">年</text:span>1<text:span text:style-name="T5">月</text:span>25<text:span text:style-name="T5">日</text:span>16:00<text:span text:style-name="T5">發布</text:span>108<text:span text:style-name="T5">年</text:span>1-12<text:span text:style-name="T5">月之統計資料。</text:span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"/>
          <table:table-cell office:value-type="string" table:number-columns-spanned="16" table:number-rows-spanned="1" table:style-name="ce39">
            <text:p>3.<text:span text:style-name="T5">點選「發布統計資料時間」欄位之發布統計資料時間即可連結至資料表。</text:span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1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number-columns-repeated="4" table:style-name="ce19"/>
          <table:table-cell table:number-columns-repeated="2" table:style-name="ce18"/>
          <table:table-cell table:number-columns-repeated="5" table:style-name="ce19"/>
          <table:table-cell table:number-columns-repeated="16367"/>
        </table:table-row>
        <table:table-row table:number-rows-repeated="1048484" table:style-name="ro3">
          <table:table-cell table:number-columns-repeated="16384"/>
        </table:table-row>
        <table:named-expressions>
          <table:named-range table:name="Print_Titles" table:cell-range-address="Sheet1.$A$1:Sheet1.$XFD$9" table:base-cell-address="Sheet1.$A$1"/>
        </table:named-expressions>
      </table:table>
      <table:table table:name="Sheet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number-rows-repeated="3" table:style-name="ro3">
          <table:table-cell table:number-columns-repeated="16384"/>
        </table:table-row>
        <table:table-row table:number-rows-repeated="9" table:style-name="ro3">
          <table:table-cell table:number-columns-repeated="2"/>
          <table:table-cell table:style-name="ce40"/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-102_19978__21322__24180__38928__21578__32113__35336__36039__26009__30332__24067__26178__38291__34920_1010103" style:display-name="一般_101-102上半年預告統計資料發布時間表101010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15748031496063in" fo:margin-right="0.15748031496063in" style:print-orientation="portrait" style:print-page-order="ltr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ser</meta:initial-creator>
    <dc:creator>user</dc:creator>
    <meta:creation-date>2016-12-19T15:06:28Z</meta:creation-date>
    <dc:date>2020-03-05T04:08:53Z</dc:date>
    <meta:print-date>2019-11-12T02:03:19Z</meta:print-date>
  </office:meta>
</office:document-meta>
</file>