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_36229__36899__32080_" style:data-style-name="N0">
      <style:table-cell-properties fo:background-color="transparent"/>
      <style:text-properties fo:color="#0563C1" style:text-underline-style="solid" style:text-underline-type="single"/>
    </style:style>
    <style:style style:name="ce33" style:family="table-cell" style:parent-style-name="_19968__33324__101-102_19978__21322__24180__38928__21578__32113__35336__36039__26009__30332__24067__26178__38291__34920_101010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101-102_19978__21322__24180__38928__21578__32113__35336__36039__26009__30332__24067__26178__38291__34920_101010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/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7.5776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18"/>
        <table:table-column table:style-name="co5" table:number-columns-repeated="1019" table:default-cell-style-name="ce1"/>
        <table:table-column table:style-name="co6" table:number-columns-repeated="15358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19">
            <text:p>臺南市政府水利局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7" table:number-rows-spanned="1" table:style-name="ce19">
            <text:p>預告統計資料發布時間表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0">
            <text:p>聯絡人：張雅惠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2" table:style-name="ce2"/>
          <table:table-cell table:number-columns-repeated="4" table:style-name="ce3"/>
          <table:table-cell table:style-name="ce6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0">
            <text:p>服務單位：臺南市政府水利局會計室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1">
            <text:p>電話：(06)2986672#6347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2"/>
          <table:table-cell office:value-type="string" table:number-columns-spanned="5" table:number-rows-spanned="1" table:style-name="ce22">
            <text:p><text:s text:c="2"/>上次預告日期：106年12月1日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3">
            <text:p>電子信箱：open0712@mail.tainan.gov.tw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3">
            <text:p>傳真：(06)2998284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2"/>
          <table:table-cell office:value-type="string" table:number-columns-spanned="5" table:number-rows-spanned="1" table:style-name="ce24">
            <text:p>   本次預告日期：107年11月30日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25">
            <text:p>項次</text:p>
          </table:table-cell>
          <table:table-cell office:value-type="string" table:number-columns-spanned="1" table:number-rows-spanned="4" table:style-name="ce26">
            <text:p>資料種類</text:p>
          </table:table-cell>
          <table:table-cell office:value-type="string" table:number-columns-spanned="1" table:number-rows-spanned="4" table:style-name="ce26">
            <text:p>資料項目</text:p>
          </table:table-cell>
          <table:table-cell office:value-type="string" table:number-columns-spanned="1" table:number-rows-spanned="4" table:style-name="ce26">
            <text:p>發布 <text:s text:c="4"/>形式</text:p>
          </table:table-cell>
          <table:table-cell office:value-type="string" table:number-columns-spanned="13" table:number-rows-spanned="2" table:style-name="ce26">
            <text:p>預　　定　　發　　布　　時　　間</text:p>
          </table:table-cell>
          <table:covered-table-cell table:number-columns-repeated="12"/>
          <table:table-cell office:value-type="string" table:number-columns-spanned="1" table:number-rows-spanned="4" table:style-name="ce26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12"/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107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8年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12月</text:p>
          </table:table-cell>
          <table:table-cell office:value-type="string" table:style-name="ce7">
            <text:p>1月</text:p>
          </table:table-cell>
          <table:table-cell office:value-type="string" table:style-name="ce7">
            <text:p>2月</text:p>
          </table:table-cell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style-name="ce7">
            <text:p>7月</text:p>
          </table:table-cell>
          <table:table-cell office:value-type="string" table:style-name="ce7">
            <text:p>8月</text:p>
          </table:table-cell>
          <table:table-cell office:value-type="string" table:style-name="ce7">
            <text:p>9月</text:p>
          </table:table-cell>
          <table:table-cell office:value-type="string" table:style-name="ce7">
            <text:p>10月</text:p>
          </table:table-cell>
          <table:table-cell office:value-type="string" table:style-name="ce7">
            <text:p>11月</text:p>
          </table:table-cell>
          <table:table-cell office:value-type="string" table:style-name="ce7">
            <text:p>12月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number-columns-spanned="1" table:number-rows-spanned="3" table:style-name="ce28">
            <text:p>土地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220f6eaf-966a-401e-942a-e4719005a0bb.pdf">臺南市河川、排水、海堤公地許可使用費徵收情形--總表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53d76b0b-c406-4521-ba0c-dbec48777eec.ods">3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number-columns-spanned="1" table:number-rows-spanned="3" table:style-name="ce28">
            <text:p>土地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134ce35c-8fba-4bf0-9580-37e35a04d959.pdf">臺南市河川、排水、海堤公地許可使用費徵收情形-本年度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7fce9d43-18f4-46d6-9d65-05a98d11827c.ods">3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number-columns-spanned="1" table:number-rows-spanned="3" table:style-name="ce28">
            <text:p>土地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414635a7-ec56-4c77-b0e0-2bb2675ddb70.pdf">臺南市河川、排水、海堤公地許可使用費徵收情形-舊欠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5924e0df-f550-412d-8d99-462ad45494e7.ods">3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number-columns-spanned="1" table:number-rows-spanned="3" table:style-name="ce28">
            <text:p>土地統計</text:p>
          </table:table-cell>
          <table:table-cell office:value-type="string" table:number-columns-spanned="1" table:number-rows-spanned="3" table:style-name="ce32">
            <text:p><text:a xlink:href="http://w3fs.tainan.gov.tw/001/Upload/24/relfile/10131/599770/4e155ebc-1a4f-4403-9b9e-05bf241e5b82.pdf">臺南市治山防災整體治理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7446b580-a2cc-4b61-bd5a-fa58e47ab9e2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number-columns-spanned="1" table:number-rows-spanned="3" table:style-name="ce28">
            <text:p>天然災害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3a1e32ad-0c6c-432d-a673-57148426870b.pdf">臺南市天然災害禦潮(海堤)設施受損情形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office:annotation draw:style-name="a0" svg:x="3.86666666666667in" svg:y="3.04166666666667in" svg:width="0.933333333333333in" svg:height="0.3in">
              <dc:creator>user</dc:creator>
              <text:p><text:span text:style-name="T1">user:</text:span><text:span text:style-name="T2"/></text:p>
              <text:p><text:span text:style-name="T2">2</text:span><text:span text:style-name="T3">月</text:span><text:span text:style-name="T2">5</text:span><text:span text:style-name="T3">日適逢春節假期延至次1個工作天發布</text:span></text:p>
            </office:annotation>
            <text:p><text:a xlink:href="http://w3fs.tainan.gov.tw/001/Upload/24/relfile/10131/599770/8091377a-3eae-4b35-a00e-b264d5276f83.ods">11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6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number-columns-spanned="1" table:number-rows-spanned="3" table:style-name="ce28">
            <text:p>天然災害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dee9824c-0f23-4dc7-908c-5544bee92f7f.pdf">臺南市天然災害區域排水設施受損情形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6">
            <office:annotation draw:style-name="a1" svg:x="3.75in" svg:y="3.45in" svg:width="1.15in" svg:height="0.35in">
              <dc:creator>user</dc:creator>
              <text:p><text:span text:style-name="T1">user:</text:span><text:span text:style-name="T2"/></text:p>
              <text:p><text:span text:style-name="T2">2</text:span><text:span text:style-name="T3">月</text:span><text:span text:style-name="T2">5</text:span><text:span text:style-name="T3">日適逢春節假期延至次1個工作天發布</text:span></text:p>
            </office:annotation>
            <text:p><text:a xlink:href="https://w3fs.tainan.gov.tw/001/Upload/24/relfile/10131/599770/27683a7f-b7a4-4dc0-83de-cc3bc18e4b30.ods">11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number-columns-spanned="1" table:number-rows-spanned="3" table:style-name="ce28">
            <text:p>天然災害統計</text:p>
          </table:table-cell>
          <table:table-cell office:value-type="string" table:number-columns-spanned="1" table:number-rows-spanned="3" table:style-name="ce32">
            <text:p><text:a xlink:href="http://w3fs.tainan.gov.tw/001/Upload/24/relfile/10131/599770/b0c9f0a7-f0bb-450c-a286-930f94807e89.pdf">臺南市天然災害水土保持設施損失情形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7e8a6504-7273-477f-84c9-38fad6e62a40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21eece1e-e26c-47a1-8339-bf3d616f034e.pdf">臺南市海岸環境改善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9b6f58ba-c240-416f-b8ef-fb834da1e911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ef217ab2-50d0-482f-b985-58673adb0b5e.pdf">臺南市禦潮(海堤)—養護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6b86d14c-e57d-484e-b6b2-7296f3cd485a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54d705fd-c767-4f5a-bb62-eba9e146601c.pdf">臺南市禦潮(海堤)—整建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2dd43840-97f3-4647-b710-edfbd707ed82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15780e14-6d13-4a2e-b2bc-b884b98bf1e2.pdf">臺南市禦潮(海堤)—災害復建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b10b431a-c3ed-40c1-bd49-55ee0d372a0c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e8246fac-9ccb-4616-9405-d18ebb8212c3.pdf">臺南市禦潮(海堤)—搶修(搶險)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5e831a28-59bb-4e76-adb0-e527d670d247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3" table:number-columns-spanned="1" table:number-rows-spanned="3" table:style-name="ce27">
            <text:p>13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62ec2dae-f7a1-4ea3-8fd9-c2636f62e9d8.pdf">臺南市現有禦潮(海堤)設施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7d03442b-c710-449e-b254-733ee9d03510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4" table:number-columns-spanned="1" table:number-rows-spanned="3" table:style-name="ce27">
            <text:p>14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be3ec1c2-5ab9-4ed3-a30c-7e2c9b30c52a.pdf">臺南市區域排水環境營造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7bac13db-0286-4b7d-a826-c868501febc3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5" table:number-columns-spanned="1" table:number-rows-spanned="3" table:style-name="ce27">
            <text:p>15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32">
            <text:p><text:a xlink:href="http://w3fs.tainan.gov.tw/001/Upload/24/relfile/10131/599770/c7b18822-c69c-4caf-8f30-b7bc4c79a81b.pdf">臺南市區域排水構造物維護管理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54312fd3-88f9-465e-a64f-c2f165a3fc5a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6" table:number-columns-spanned="1" table:number-rows-spanned="3" table:style-name="ce27">
            <text:p>16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01b16217-fcbf-4fcb-a65c-1acbd0dcb760.pdf">臺南市區域排水整治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e90b74df-cdcb-412b-8d02-a969d77ff172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7" table:number-columns-spanned="1" table:number-rows-spanned="3" table:style-name="ce27">
            <text:p>17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5a320fca-2a85-47cc-8a54-62fec3afb0cf.pdf">臺南市區域排水災害復建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5348c010-aeed-4917-8af2-bf05cc6453b6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8" table:number-columns-spanned="1" table:number-rows-spanned="3" table:style-name="ce27">
            <text:p>18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7ab5ea6e-318f-4a43-aeec-21a3d36deac7.pdf">臺南市區域排水搶修(搶險)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d2fb5417-6c0c-4a08-943e-64a8d76a6221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9" table:number-columns-spanned="1" table:number-rows-spanned="3" table:style-name="ce27">
            <text:p>19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b66d07f8-0c68-4a22-85f7-7454410b2d03.pdf">臺南市區域排水疏濬工程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d8d1a630-5c96-4162-bedd-3141c48624a7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0" table:number-columns-spanned="1" table:number-rows-spanned="3" table:style-name="ce27">
            <text:p>20</text:p>
          </table:table-cell>
          <table:table-cell office:value-type="string" table:number-columns-spanned="1" table:number-rows-spanned="3" table:style-name="ce28">
            <text:p>營造業 <text:s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c7248468-12d0-41fc-aff7-7de269107f00.pdf">臺南市禦潮(海堤)─構造物維護管理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68c52838-73d7-42e5-bce0-fd4e23770e84.ods">20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1" table:number-columns-spanned="1" table:number-rows-spanned="3" table:style-name="ce27">
            <text:p>21</text:p>
          </table:table-cell>
          <table:table-cell office:value-type="string" table:number-columns-spanned="1" table:number-rows-spanned="3" table:style-name="ce28">
            <text:p>營造業 <text:s text:c="7"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4e8274b5-af3e-4227-b2d8-81951fe04b6b.pdf">臺南市污水下水道系統執行概況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d3f8b02f-a6c5-4c28-81c7-20052a811416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2" table:number-columns-spanned="1" table:number-rows-spanned="3" table:style-name="ce27">
            <text:p>22</text:p>
          </table:table-cell>
          <table:table-cell office:value-type="string" table:number-columns-spanned="1" table:number-rows-spanned="3" table:style-name="ce28">
            <text:p>營造業 <text:s text:c="7"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c17e63fc-19ec-4cc9-89c9-25f7e34c064c.pdf">臺南市污水下水道已建設管線長度及設施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88972466-ae24-45f2-a8c8-b89c53f489f2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3" table:number-columns-spanned="1" table:number-rows-spanned="3" table:style-name="ce27">
            <text:p>23</text:p>
          </table:table-cell>
          <table:table-cell office:value-type="string" table:number-columns-spanned="1" table:number-rows-spanned="3" table:style-name="ce28">
            <text:p>營造業 <text:s text:c="7"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d77fd757-335c-4fb4-92fc-71ee725de213.pdf">臺南市污水下水道系統營運管理費用及收入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1eeedcc0-d1ec-4e20-9d10-3f4ea2222254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4" table:number-columns-spanned="1" table:number-rows-spanned="3" table:style-name="ce27">
            <text:p>24</text:p>
          </table:table-cell>
          <table:table-cell office:value-type="string" table:number-columns-spanned="1" table:number-rows-spanned="3" table:style-name="ce28">
            <text:p>營造業 <text:s text:c="7"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2700f4c3-3687-4319-a1b9-6fb2bfc39219.pdf">臺南市污水下水道建設投入經費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2fa58d27-bc0d-460c-9b15-52e97ed66b34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5" table:number-columns-spanned="1" table:number-rows-spanned="3" table:style-name="ce27">
            <text:p>25</text:p>
          </table:table-cell>
          <table:table-cell office:value-type="string" table:number-columns-spanned="1" table:number-rows-spanned="3" table:style-name="ce28">
            <text:p>營造業 <text:s text:c="7"/>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d0ef7e56-756b-4995-9a70-099a2ca54607.pdf">臺南市污水處理廠統計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50c1714c-77fd-4814-a978-f402136527b9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26" table:number-columns-spanned="1" table:number-rows-spanned="3" table:style-name="ce27">
            <text:p>26</text:p>
          </table:table-cell>
          <table:table-cell office:value-type="string" table:number-columns-spanned="1" table:number-rows-spanned="3" table:style-name="ce28">
            <text:p>再生能源統計</text:p>
          </table:table-cell>
          <table:table-cell office:value-type="string" table:number-columns-spanned="1" table:number-rows-spanned="3" table:style-name="ce29">
            <text:p><text:a xlink:href="http://w3fs.tainan.gov.tw/001/Upload/24/relfile/10131/599770/aff65ec8-933b-441f-95ef-ad0e8aa254ac.pdf">臺南市綠能發電設備及再生能源之躉售發電量</text:a></text:p>
          </table:table-cell>
          <table:table-cell office:value-type="string" table:style-name="ce8">
            <text:p>報表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<text:a xlink:href="http://w3fs.tainan.gov.tw/001/Upload/24/relfile/10131/599770/356d4b46-bd8a-4295-bd4f-da7bba8d8038.ods">5<text:line-break/>16：00<text:line-break/>(107年)</text:a>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style-name="ce1"/>
          <table:table-cell office:value-type="string" table:number-columns-spanned="17" table:number-rows-spanned="1" table:style-name="ce33">
            <text:p><text:span text:style-name="T5">說明：</text:span>1.<text:span text:style-name="T5">點選「資料項目」可連結「資料背景說明」。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office:value-type="string" table:number-columns-spanned="17" table:number-rows-spanned="1" table:style-name="ce34">
            <text:p>2.<text:span text:style-name="T5">「預定發布時間」依序為「發布日期」、「發布時間」與「統計資料時間」，如</text:span>25<text:span text:style-name="T5">、</text:span>16:00<text:span text:style-name="T5">、</text:span>(107<text:span text:style-name="T5">年</text:span>)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office:value-type="string" table:number-columns-spanned="17" table:number-rows-spanned="1" table:style-name="ce34">
            <text:p><text:span text:style-name="T5">表示</text:span>108<text:span text:style-name="T5">年</text:span>1<text:span text:style-name="T5">月</text:span>25<text:span text:style-name="T5">日</text:span>16:00<text:span text:style-name="T5">發布</text:span>107<text:span text:style-name="T5">年</text:span>1-12<text:span text:style-name="T5">月之統計資料。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office:value-type="string" table:number-columns-spanned="17" table:number-rows-spanned="1" table:style-name="ce34">
            <text:p>3.<text:span text:style-name="T5">點選「發布統計資料時間」欄位之發布統計資料時間即可連結至資料表。</text:span>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4" table:style-name="ce15"/>
          <table:table-cell table:number-columns-repeated="2" table:style-name="ce14"/>
          <table:table-cell table:number-columns-repeated="5" table:style-name="ce15"/>
          <table:table-cell table:number-columns-repeated="16366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Titles" table:cell-range-address="Sheet1.$A$1:Sheet1.$XFD$9" table:base-cell-address="Sheet1.$A$1"/>
        </table:named-expressions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number-rows-repeated="3"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-102_19978__21322__24180__38928__21578__32113__35336__36039__26009__30332__24067__26178__38291__34920_1010103" style:display-name="一般_101-102上半年預告統計資料發布時間表101010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6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user</dc:creator>
    <meta:creation-date>2016-12-19T15:06:28Z</meta:creation-date>
    <dc:date>2019-07-25T07:32:12Z</dc:date>
    <meta:print-date>2019-03-13T01:42:45Z</meta:print-date>
  </office:meta>
</office:document-meta>
</file>