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5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8">
      <style:table-cell-properties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style:vertical-align="middle" fo:wrap-option="wrap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45" style:family="table-cell" style:parent-style-name="Default" style:data-style-name="N49">
      <style:table-cell-properties style:vertical-align="top" fo:wrap-option="wrap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style:vertical-align="middle" fo:wrap-option="wrap"/>
      <style:text-properties fo:font-size="7pt" style:font-size-asian="7pt" style:font-size-complex="7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5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5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5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5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66" style:family="table-cell" style:parent-style-name="Default" style:data-style-name="N48">
      <style:table-cell-properties style:vertical-align="top" fo:wrap-option="wrap"/>
    </style:style>
    <style:style style:name="ce6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6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72" style:family="table-cell" style:parent-style-name="Default" style:data-style-name="N48">
      <style:table-cell-properties style:vertical-align="top" fo:wrap-option="wrap"/>
      <style:text-properties fo:font-size="12pt" style:font-size-asian="12pt" style:font-size-complex="12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8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8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8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02" style:family="table-cell" style:parent-style-name="Default" style:data-style-name="N30">
      <style:table-cell-properties style:vertical-align="top" fo:wrap-option="wrap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10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10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109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110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1" style:family="table-cell" style:parent-style-name="Default" style:data-style-name="N50">
      <style:table-cell-properties style:vertical-align="top" fo:wrap-option="wrap"/>
      <style:text-properties fo:color="#000000" fo:font-size="7pt" style:font-size-asian="7pt" style:font-size-complex="7pt"/>
    </style:style>
    <style:style style:name="ce1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text-underline-style="solid" style:text-underline-type="single"/>
    </style:style>
    <style:style style:name="ce113" style:family="table-cell" style:parent-style-name="Default" style:data-style-name="N50">
      <style:table-cell-properties style:vertical-align="top" fo:wrap-option="wrap"/>
      <style:text-properties fo:color="#000000" fo:font-size="7pt" style:font-size-asian="7pt" style:font-size-complex="7pt" style:text-underline-style="solid" style:text-underline-type="single"/>
    </style:style>
    <style:style style:name="ce1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fo:font-size="18pt" style:font-size-asian="18pt" style:font-size-complex="18pt" style:text-underline-style="solid" style:text-underline-type="single"/>
    </style:style>
    <style:style style:name="ce11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/>
    </style:style>
    <style:style style:name="ce1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7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8" style:family="table-cell" style:parent-style-name="Default" style:data-style-name="N49">
      <style:table-cell-properties style:vertical-align="top" fo:wrap-option="wrap"/>
      <style:text-properties fo:color="#000000" fo:font-size="7pt" style:font-size-asian="7pt" style:font-size-complex="7pt"/>
    </style:style>
    <style:style style:name="ce11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 style:text-underline-style="solid" style:text-underline-type="single"/>
    </style:style>
    <style:style style:name="ce12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fo:font-size="22pt" style:font-size-asian="22pt" style:font-size-complex="22pt" style:text-underline-style="solid" style:text-underline-type="single"/>
    </style:style>
    <style:style style:name="ce12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none" style:vertical-align="top" fo:wrap-option="wrap"/>
      <style:text-properties fo:color="#000000" fo:font-size="7pt" style:font-size-asian="7pt" style:font-size-complex="7pt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color="#000000" fo:font-size="7pt" style:font-size-asian="7pt" style:font-size-complex="7pt"/>
    </style:style>
    <style:style style:name="ce12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color="#000000" fo:font-size="12pt" style:font-size-asian="12pt" style:font-size-complex="12pt"/>
    </style:style>
    <style:style style:name="ce127" style:family="table-cell" style:parent-style-name="Default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7pt" style:font-size-asian="7pt" style:font-size-complex="7pt"/>
    </style:style>
    <style:style style:name="ce143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4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5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/>
      <style:text-properties fo:color="#000000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fo:font-size="7pt" style:font-size-asian="7pt" style:font-size-complex="7pt"/>
    </style:style>
    <style:style style:name="ce14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fo:font-size="7pt" style:font-size-asian="7pt" style:font-size-complex="7pt"/>
    </style:style>
    <style:style style:name="ce1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7pt" style:font-size-asian="7pt" style:font-size-complex="7pt"/>
    </style:style>
    <style:style style:name="ce152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color="#000000" fo:font-size="18pt" style:font-size-asian="18pt" style:font-size-complex="18pt" style:text-underline-style="solid" style:text-underline-type="single"/>
    </style:style>
    <style:style style:name="ce153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000000" fo:font-size="18pt" style:font-size-asian="18pt" style:font-size-complex="18pt" style:text-underline-style="solid" style:text-underline-type="single"/>
    </style:style>
    <style:style style:name="ce154" style:family="table-cell" style:parent-style-name="Default" style:data-style-name="N49">
      <style:table-cell-properties style:vertical-align="top" fo:wrap-option="wrap"/>
      <style:text-properties fo:color="#000000"/>
    </style:style>
    <style:style style:name="ce155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 style:text-underline-style="solid" style:text-underline-type="single"/>
    </style:style>
    <style:style style:name="ce156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fo:color="#000000" fo:font-size="22pt" style:font-size-asian="22pt" style:font-size-complex="22pt" style:text-underline-style="solid" style:text-underline-type="single"/>
    </style:style>
    <style:style style:name="ce157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59" style:family="table-cell" style:parent-style-name="Default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0" style:family="table-cell" style:parent-style-name="Default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1" style:family="table-cell" style:parent-style-name="Default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8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/>
      <style:text-properties fo:color="#000000" fo:font-size="7pt" style:font-size-asian="7pt" style:font-size-complex="7pt"/>
    </style:style>
    <style:style style:name="ce189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6.614583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0.714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年歲入決算表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110">
            <text:p/>
          </table:table-cell>
          <table:table-cell table:number-columns-repeated="3" table:style-name="ce110"/>
          <table:table-cell table:style-name="ce111"/>
          <table:table-cell table:style-name="ce112"/>
          <table:table-cell table:style-name="ce113"/>
          <table:table-cell office:value-type="string" table:number-columns-spanned="2" table:number-rows-spanned="1" table:style-name="ce114">
            <text:p>臺南市白河</text:p>
          </table:table-cell>
          <table:covered-table-cell/>
          <table:table-cell office:value-type="string" table:number-columns-spanned="2" table:number-rows-spanned="1" table:style-name="ce115">
            <text:p>戶政事務所</text:p>
          </table:table-cell>
          <table:covered-table-cell/>
          <table:table-cell table:number-columns-repeated="2" table:style-name="ce116"/>
          <table:table-cell table:number-columns-repeated="2" table:style-name="ce117"/>
          <table:table-cell table:style-name="ce111"/>
          <table:table-cell table:number-columns-repeated="16368"/>
        </table:table-row>
        <table:table-row table:style-name="ro2">
          <table:table-cell table:number-columns-repeated="4" table:style-name="ce118"/>
          <table:table-cell table:style-name="ce111"/>
          <table:table-cell table:style-name="ce116"/>
          <table:table-cell table:style-name="ce111"/>
          <table:table-cell office:value-type="string" table:number-columns-spanned="2" table:number-rows-spanned="1" table:style-name="ce119">
            <text:p>歲入來源</text:p>
          </table:table-cell>
          <table:covered-table-cell/>
          <table:table-cell office:value-type="string" table:number-columns-spanned="2" table:number-rows-spanned="1" table:style-name="ce120">
            <text:p>別決算表</text:p>
          </table:table-cell>
          <table:covered-table-cell/>
          <table:table-cell table:number-columns-repeated="2" table:style-name="ce116"/>
          <table:table-cell table:number-columns-repeated="2" table:style-name="ce117"/>
          <table:table-cell table:style-name="ce111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21">
            <text:p>經常門</text:p>
          </table:table-cell>
          <table:covered-table-cell table:number-columns-repeated="3"/>
          <table:table-cell table:style-name="ce122"/>
          <table:table-cell table:style-name="ce123"/>
          <table:table-cell table:style-name="ce122"/>
          <table:table-cell table:style-name="ce124"/>
          <table:table-cell office:value-type="string" table:style-name="ce125">
            <text:p>中華民國<text:s/></text:p>
          </table:table-cell>
          <table:table-cell office:value-type="string" table:style-name="ce126">
            <text:p>95年度</text:p>
          </table:table-cell>
          <table:table-cell table:number-columns-repeated="3" table:style-name="ce123"/>
          <table:table-cell table:style-name="ce127"/>
          <table:table-cell office:value-type="string" table:number-columns-spanned="2" table:number-rows-spanned="1" table:style-name="ce128">
            <text:p>單位:新臺幣元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12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30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130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132">
            <text:p>比較</text:p>
            <text:p>增減數</text:p>
          </table:table-cell>
          <table:table-cell office:value-type="string" table:number-columns-spanned="1" table:number-rows-spanned="3" table:style-name="ce132">
            <text:p>說　明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33">
            <text:p>款</text:p>
          </table:table-cell>
          <table:table-cell office:value-type="string" table:number-columns-spanned="1" table:number-rows-spanned="2" table:style-name="ce133">
            <text:p>項</text:p>
          </table:table-cell>
          <table:table-cell office:value-type="string" table:number-columns-spanned="1" table:number-rows-spanned="2" table:style-name="ce133">
            <text:p>目</text:p>
          </table:table-cell>
          <table:table-cell office:value-type="string" table:number-columns-spanned="1" table:number-rows-spanned="2" table:style-name="ce133">
            <text:p>節</text:p>
          </table:table-cell>
          <table:table-cell office:value-type="string" table:number-columns-spanned="1" table:number-rows-spanned="2" table:style-name="ce134">
            <text:p>名稱及編號</text:p>
          </table:table-cell>
          <table:table-cell office:value-type="string" table:number-columns-spanned="1" table:number-rows-spanned="2" table:style-name="ce135">
            <text:p>本年度</text:p>
            <text:p>預算數</text:p>
          </table:table-cell>
          <table:table-cell office:value-type="string" table:number-columns-spanned="1" table:number-rows-spanned="2" table:style-name="ce135">
            <text:p>預　算</text:p>
            <text:p>增減數</text:p>
          </table:table-cell>
          <table:table-cell office:value-type="string" table:number-columns-spanned="1" table:number-rows-spanned="2" table:style-name="ce135">
            <text:p>合　計</text:p>
          </table:table-cell>
          <table:table-cell office:value-type="string" table:number-columns-spanned="1" table:number-rows-spanned="2" table:style-name="ce135">
            <text:p>實現數</text:p>
          </table:table-cell>
          <table:table-cell office:value-type="string" table:number-columns-spanned="3" table:number-rows-spanned="1" table:style-name="ce136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35">
            <text:p>保留數</text:p>
          </table:table-cell>
          <table:table-cell office:value-type="string" table:number-columns-spanned="1" table:number-rows-spanned="2" table:style-name="ce132">
            <text:p>合　計</text:p>
          </table:table-cell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已預收</text:p>
            <text:p>之數</text:p>
          </table:table-cell>
          <table:table-cell office:value-type="string" table:style-name="ce139">
            <text:p>尚未</text:p>
            <text:p>收入數</text:p>
          </table:table-cell>
          <table:table-cell office:value-type="string" table:style-name="ce13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經常門資本門合計</text:p>
            <text:p>　</text:p>
          </table:table-cell>
          <table:table-cell office:value-type="float" office:value="1301000" table:style-name="ce143">
            <text:p>1,301,000<text:s/></text:p>
          </table:table-cell>
          <table:table-cell office:value-type="string" table:style-name="ce143">
            <text:p>-</text:p>
          </table:table-cell>
          <table:table-cell office:value-type="float" office:value="1301000" table:style-name="ce143">
            <text:p>1,301,000<text:s/></text:p>
          </table:table-cell>
          <table:table-cell office:value-type="float" office:value="1134611" table:style-name="ce144">
            <text:p>1,134,61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134611" table:style-name="ce144">
            <text:p>1,134,611<text:s/></text:p>
          </table:table-cell>
          <table:table-cell office:value-type="float" office:value="-166389" table:formula="of:=[.N7]-[.H7]" table:style-name="ce145">
            <text:p>-166,389<text:s/></text:p>
          </table:table-cell>
          <table:table-cell table:style-name="ce146"/>
          <table:table-cell table:number-columns-repeated="16368"/>
        </table:table-row>
        <table:table-row table:style-name="ro6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經常門合計</text:p>
            <text:p>　</text:p>
          </table:table-cell>
          <table:table-cell office:value-type="float" office:value="1301000" table:style-name="ce143">
            <text:p>1,301,000<text:s/></text:p>
          </table:table-cell>
          <table:table-cell office:value-type="string" table:style-name="ce143">
            <text:p>-</text:p>
          </table:table-cell>
          <table:table-cell office:value-type="float" office:value="1301000" table:style-name="ce143">
            <text:p>1,301,000<text:s/></text:p>
          </table:table-cell>
          <table:table-cell office:value-type="float" office:value="1134611" table:style-name="ce144">
            <text:p>1,134,61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134611" table:style-name="ce144">
            <text:p>1,134,611<text:s/></text:p>
          </table:table-cell>
          <table:table-cell office:value-type="float" office:value="-166389" table:formula="of:=[.N8]-[.H8]" table:style-name="ce145">
            <text:p>-166,389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03030000000</text:p>
            <text:p>罰款及賠償收入</text:p>
            <text:p>　</text:p>
          </table:table-cell>
          <table:table-cell office:value-type="float" office:value="4000" table:style-name="ce143">
            <text:p>4,000<text:s/></text:p>
          </table:table-cell>
          <table:table-cell office:value-type="string" table:style-name="ce143">
            <text:p>-</text:p>
          </table:table-cell>
          <table:table-cell office:value-type="float" office:value="4000" table:style-name="ce143">
            <text:p>4,000<text:s/></text:p>
          </table:table-cell>
          <table:table-cell office:value-type="float" office:value="12675" table:style-name="ce144">
            <text:p>12,675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2675" table:style-name="ce144">
            <text:p>12,675<text:s/></text:p>
          </table:table-cell>
          <table:table-cell office:value-type="float" office:value="8675" table:style-name="ce145">
            <text:p>8,675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　03030320000</text:p>
            <text:p>　臺南市各戶政事務所</text:p>
            <text:p>　</text:p>
          </table:table-cell>
          <table:table-cell office:value-type="float" office:value="4000" table:style-name="ce143">
            <text:p>4,000<text:s/></text:p>
          </table:table-cell>
          <table:table-cell office:value-type="string" table:style-name="ce143">
            <text:p>-</text:p>
          </table:table-cell>
          <table:table-cell office:value-type="float" office:value="4000" table:style-name="ce143">
            <text:p>4,000<text:s/></text:p>
          </table:table-cell>
          <table:table-cell office:value-type="float" office:value="12675" table:style-name="ce144">
            <text:p>12,675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2675" table:style-name="ce144">
            <text:p>12,675<text:s/></text:p>
          </table:table-cell>
          <table:table-cell office:value-type="float" office:value="8675" table:style-name="ce145">
            <text:p>8,675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03030320100</text:p>
            <text:p>　　罰金罰鍰及怠金</text:p>
            <text:p>　</text:p>
          </table:table-cell>
          <table:table-cell office:value-type="float" office:value="4000" table:style-name="ce143">
            <text:p>4,000<text:s/></text:p>
          </table:table-cell>
          <table:table-cell office:value-type="string" table:style-name="ce143">
            <text:p>-</text:p>
          </table:table-cell>
          <table:table-cell office:value-type="float" office:value="4000" table:style-name="ce143">
            <text:p>4,000<text:s/></text:p>
          </table:table-cell>
          <table:table-cell office:value-type="float" office:value="12675" table:style-name="ce144">
            <text:p>12,675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2675" table:style-name="ce144">
            <text:p>12,675<text:s/></text:p>
          </table:table-cell>
          <table:table-cell office:value-type="float" office:value="8675" table:style-name="ce145">
            <text:p>8,675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2">
            <text:p>　　　03030320101</text:p>
            <text:p>　　　罰金罰鍰</text:p>
            <text:p>　</text:p>
          </table:table-cell>
          <table:table-cell office:value-type="float" office:value="4000" table:style-name="ce143">
            <text:p>4,000<text:s/></text:p>
          </table:table-cell>
          <table:table-cell office:value-type="string" table:style-name="ce143">
            <text:p>-</text:p>
          </table:table-cell>
          <table:table-cell office:value-type="float" office:value="4000" table:style-name="ce143">
            <text:p>4,000<text:s/></text:p>
          </table:table-cell>
          <table:table-cell office:value-type="float" office:value="12675" table:style-name="ce144">
            <text:p>12,675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2675" table:style-name="ce144">
            <text:p>12,675<text:s/></text:p>
          </table:table-cell>
          <table:table-cell office:value-type="float" office:value="8675" table:style-name="ce145">
            <text:p>8,675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>0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04030000000</text:p>
            <text:p>規費收入</text:p>
            <text:p>　</text:p>
          </table:table-cell>
          <table:table-cell office:value-type="float" office:value="1297000" table:style-name="ce143">
            <text:p>1,297,000<text:s/></text:p>
          </table:table-cell>
          <table:table-cell office:value-type="string" table:style-name="ce143">
            <text:p>-</text:p>
          </table:table-cell>
          <table:table-cell office:value-type="float" office:value="1297000" table:style-name="ce143">
            <text:p>1,297,000<text:s/></text:p>
          </table:table-cell>
          <table:table-cell office:value-type="float" office:value="1119579" table:style-name="ce144">
            <text:p>1,119,57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119579" table:style-name="ce144">
            <text:p>1,119,579<text:s/></text:p>
          </table:table-cell>
          <table:table-cell office:value-type="float" office:value="-177421" table:style-name="ce145">
            <text:p>-177,42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　04030320000</text:p>
            <text:p>　臺南市各戶政事務所</text:p>
            <text:p>　</text:p>
          </table:table-cell>
          <table:table-cell office:value-type="float" office:value="1297000" table:style-name="ce143">
            <text:p>1,297,000<text:s/></text:p>
          </table:table-cell>
          <table:table-cell office:value-type="string" table:style-name="ce143">
            <text:p>-</text:p>
          </table:table-cell>
          <table:table-cell office:value-type="float" office:value="1297000" table:style-name="ce143">
            <text:p>1,297,000<text:s/></text:p>
          </table:table-cell>
          <table:table-cell office:value-type="float" office:value="1119579" table:style-name="ce144">
            <text:p>1,119,57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119579" table:style-name="ce144">
            <text:p>1,119,579<text:s/></text:p>
          </table:table-cell>
          <table:table-cell office:value-type="float" office:value="-177421" table:style-name="ce145">
            <text:p>-177,42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04030320100</text:p>
            <text:p>　　行政規費收入</text:p>
            <text:p>　</text:p>
          </table:table-cell>
          <table:table-cell office:value-type="float" office:value="457000" table:style-name="ce143">
            <text:p>457,000<text:s/></text:p>
          </table:table-cell>
          <table:table-cell office:value-type="string" table:style-name="ce143">
            <text:p>-</text:p>
          </table:table-cell>
          <table:table-cell office:value-type="float" office:value="457000" table:style-name="ce143">
            <text:p>457,000<text:s/></text:p>
          </table:table-cell>
          <table:table-cell office:value-type="float" office:value="434340" table:style-name="ce144">
            <text:p>434,34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434340" table:style-name="ce144">
            <text:p>434,340<text:s/></text:p>
          </table:table-cell>
          <table:table-cell office:value-type="float" office:value="-22660" table:style-name="ce145">
            <text:p>-22,66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2">
            <text:p>　　　04030320102</text:p>
            <text:p>　　　證照費</text:p>
            <text:p>　</text:p>
          </table:table-cell>
          <table:table-cell office:value-type="float" office:value="457000" table:style-name="ce143">
            <text:p>457,000<text:s/></text:p>
          </table:table-cell>
          <table:table-cell office:value-type="string" table:style-name="ce143">
            <text:p>-</text:p>
          </table:table-cell>
          <table:table-cell office:value-type="float" office:value="457000" table:style-name="ce143">
            <text:p>457,000<text:s/></text:p>
          </table:table-cell>
          <table:table-cell office:value-type="float" office:value="434340" table:style-name="ce144">
            <text:p>434,34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434340" table:style-name="ce144">
            <text:p>434,340<text:s/></text:p>
          </table:table-cell>
          <table:table-cell office:value-type="float" office:value="-26660" table:style-name="ce145">
            <text:p>-26,66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2</text:p>
          </table:table-cell>
          <table:table-cell office:value-type="string" table:style-name="ce142">
            <text:p>　　　04030320103</text:p>
            <text:p>　　　登記費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3</text:p>
          </table:table-cell>
          <table:table-cell office:value-type="string" table:style-name="ce142">
            <text:p>　　　04030320104</text:p>
            <text:p>　　　考試報名費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4000" table:style-name="ce144">
            <text:p>4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4000" table:style-name="ce144">
            <text:p>4,000<text:s/></text:p>
          </table:table-cell>
          <table:table-cell office:value-type="float" office:value="4000" table:style-name="ce145">
            <text:p>4,00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2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04030320200</text:p>
            <text:p>　　使用規費收入</text:p>
            <text:p>　</text:p>
          </table:table-cell>
          <table:table-cell office:value-type="float" office:value="840000" table:style-name="ce143">
            <text:p>840,000<text:s/></text:p>
          </table:table-cell>
          <table:table-cell office:value-type="string" table:style-name="ce143">
            <text:p>-</text:p>
          </table:table-cell>
          <table:table-cell office:value-type="float" office:value="840000" table:style-name="ce143">
            <text:p>840,000<text:s/></text:p>
          </table:table-cell>
          <table:table-cell office:value-type="float" office:value="685239" table:style-name="ce144">
            <text:p>685,23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685239" table:style-name="ce144">
            <text:p>685,239<text:s/></text:p>
          </table:table-cell>
          <table:table-cell office:value-type="float" office:value="-154761" table:style-name="ce145">
            <text:p>-154,76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2">
            <text:p>　　　04030320204</text:p>
            <text:p>　　　資料使用費</text:p>
            <text:p>　</text:p>
          </table:table-cell>
          <table:table-cell office:value-type="float" office:value="840000" table:style-name="ce143">
            <text:p>840,000<text:s/></text:p>
          </table:table-cell>
          <table:table-cell office:value-type="string" table:style-name="ce143">
            <text:p>-</text:p>
          </table:table-cell>
          <table:table-cell office:value-type="float" office:value="840000" table:style-name="ce143">
            <text:p>840,000<text:s/></text:p>
          </table:table-cell>
          <table:table-cell office:value-type="float" office:value="685239" table:style-name="ce144">
            <text:p>685,23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685239" table:style-name="ce144">
            <text:p>685,239<text:s/></text:p>
          </table:table-cell>
          <table:table-cell office:value-type="float" office:value="-154761" table:style-name="ce145">
            <text:p>-154,76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>0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06030000000</text:p>
            <text:p>財產收入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791" table:style-name="ce144">
            <text:p>79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791" table:style-name="ce144">
            <text:p>791<text:s/></text:p>
          </table:table-cell>
          <table:table-cell office:value-type="float" office:value="791" table:style-name="ce144">
            <text:p>79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　06030320000</text:p>
            <text:p>　臺南市各戶政事務所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791" table:style-name="ce144">
            <text:p>79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791" table:style-name="ce144">
            <text:p>791<text:s/></text:p>
          </table:table-cell>
          <table:table-cell office:value-type="float" office:value="791" table:style-name="ce144">
            <text:p>79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06030320100</text:p>
            <text:p>　　財產孳息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91" table:style-name="ce144">
            <text:p>29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91" table:style-name="ce144">
            <text:p>291<text:s/></text:p>
          </table:table-cell>
          <table:table-cell office:value-type="float" office:value="291" table:style-name="ce144">
            <text:p>29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2">
            <text:p>　　　06030320101</text:p>
            <text:p>　　　利息收入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91" table:style-name="ce144">
            <text:p>29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91" table:style-name="ce144">
            <text:p>291<text:s/></text:p>
          </table:table-cell>
          <table:table-cell office:value-type="float" office:value="291" table:style-name="ce144">
            <text:p>29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2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06030320500</text:p>
            <text:p>　　廢舊物資售價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00" table:style-name="ce144">
            <text:p>5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00" table:style-name="ce144">
            <text:p>500<text:s/></text:p>
          </table:table-cell>
          <table:table-cell office:value-type="float" office:value="500" table:style-name="ce144">
            <text:p>50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2">
            <text:p>　　　06030320501</text:p>
            <text:p>　　　廢舊物資售價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00" table:style-name="ce144">
            <text:p>5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00" table:style-name="ce144">
            <text:p>500<text:s/></text:p>
          </table:table-cell>
          <table:table-cell office:value-type="float" office:value="500" table:style-name="ce144">
            <text:p>50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>0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11030000000</text:p>
            <text:p>其他收入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966" table:style-name="ce144">
            <text:p>5,96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966" table:style-name="ce144">
            <text:p>5,966<text:s/></text:p>
          </table:table-cell>
          <table:table-cell office:value-type="float" office:value="5966" table:style-name="ce144">
            <text:p>5,966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　11030320000</text:p>
            <text:p>　臺南市各戶政事務所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966" table:style-name="ce144">
            <text:p>5,96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966" table:style-name="ce144">
            <text:p>5,966<text:s/></text:p>
          </table:table-cell>
          <table:table-cell office:value-type="float" office:value="5966" table:style-name="ce144">
            <text:p>5,966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11030320200</text:p>
            <text:p>　　雜項收入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966" table:style-name="ce144">
            <text:p>5,96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5966" table:style-name="ce144">
            <text:p>5,966<text:s/></text:p>
          </table:table-cell>
          <table:table-cell office:value-type="float" office:value="5966" table:style-name="ce144">
            <text:p>5,966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>01</text:p>
          </table:table-cell>
          <table:table-cell office:value-type="string" table:style-name="ce148">
            <text:p>　　　11030320210</text:p>
            <text:p>　　　其他雜項收入</text:p>
            <text:p>　</text:p>
          </table:table-cell>
          <table:table-cell office:value-type="string" table:style-name="ce14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49">
            <text:p>-</text:p>
          </table:table-cell>
          <table:table-cell office:value-type="float" office:value="5966" table:style-name="ce149">
            <text:p>5,966<text:s/>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5966" table:style-name="ce149">
            <text:p>5,966<text:s/></text:p>
          </table:table-cell>
          <table:table-cell office:value-type="float" office:value="5966" table:style-name="ce149">
            <text:p>5,966<text:s/></text:p>
          </table:table-cell>
          <table:table-cell table:style-name="ce151"/>
          <table:table-cell table:number-columns-repeated="16368"/>
        </table:table-row>
        <table:table-row table:number-rows-repeated="1048546" table:style-name="ro4">
          <table:table-cell table:number-columns-repeated="16384"/>
        </table:table-row>
      </table:table>
      <table:table table:name="95年歲出決算表" table:style-name="ta1">
        <table:table-column table:style-name="co15" table:number-columns-repeated="4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110">
            <text:p/>
          </table:table-cell>
          <table:table-cell table:number-columns-repeated="3" table:style-name="ce110"/>
          <table:table-cell table:style-name="ce111"/>
          <table:table-cell table:number-columns-repeated="5" table:style-name="ce117"/>
          <table:table-cell office:value-type="string" table:number-columns-spanned="2" table:number-rows-spanned="1" table:style-name="ce152">
            <text:p>臺南市白河</text:p>
          </table:table-cell>
          <table:covered-table-cell/>
          <table:table-cell office:value-type="string" table:number-columns-spanned="2" table:number-rows-spanned="1" table:style-name="ce153">
            <text:p>戶政事務所</text:p>
          </table:table-cell>
          <table:covered-table-cell/>
          <table:table-cell table:number-columns-repeated="4" table:style-name="ce117"/>
          <table:table-cell table:style-name="ce111"/>
          <table:table-cell table:number-columns-repeated="16365"/>
        </table:table-row>
        <table:table-row table:style-name="ro2">
          <table:table-cell table:number-columns-repeated="5" table:style-name="ce154"/>
          <table:table-cell table:number-columns-repeated="5" table:style-name="ce117"/>
          <table:table-cell office:value-type="string" table:number-columns-spanned="2" table:number-rows-spanned="1" table:style-name="ce155">
            <text:p>歲出機關</text:p>
          </table:table-cell>
          <table:covered-table-cell/>
          <table:table-cell office:value-type="string" table:number-columns-spanned="2" table:number-rows-spanned="1" table:style-name="ce156">
            <text:p>別決算表</text:p>
          </table:table-cell>
          <table:covered-table-cell/>
          <table:table-cell table:number-columns-repeated="4" table:style-name="ce117"/>
          <table:table-cell table:style-name="ce111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57">
            <text:p>經常門資本門<text:s/></text:p>
          </table:table-cell>
          <table:covered-table-cell table:number-columns-repeated="4"/>
          <table:table-cell table:number-columns-repeated="5" table:style-name="ce127"/>
          <table:table-cell office:value-type="string" table:number-columns-spanned="2" table:number-rows-spanned="1" table:style-name="ce159">
            <text:p>中華民國<text:s/></text:p>
          </table:table-cell>
          <table:covered-table-cell/>
          <table:table-cell office:value-type="string" table:number-columns-spanned="2" table:number-rows-spanned="1" table:style-name="ce160">
            <text:p>95 年度</text:p>
          </table:table-cell>
          <table:covered-table-cell/>
          <table:table-cell table:number-columns-repeated="3" table:style-name="ce127"/>
          <table:table-cell office:value-type="string" table:number-columns-spanned="2" table:number-rows-spanned="1" table:style-name="ce161">
            <text:p>單位:新臺幣元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2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29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9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9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9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91">
            <text:p>說明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71">
            <text:p>款</text:p>
          </table:table-cell>
          <table:table-cell office:value-type="string" table:number-columns-spanned="1" table:number-rows-spanned="2" table:style-name="ce171">
            <text:p>項</text:p>
          </table:table-cell>
          <table:table-cell office:value-type="string" table:number-columns-spanned="1" table:number-rows-spanned="2" table:style-name="ce171">
            <text:p>目</text:p>
          </table:table-cell>
          <table:table-cell office:value-type="string" table:number-columns-spanned="1" table:number-rows-spanned="2" table:style-name="ce171">
            <text:p>節</text:p>
          </table:table-cell>
          <table:table-cell office:value-type="string" table:number-columns-spanned="1" table:number-rows-spanned="2" table:style-name="ce129">
            <text:p>名稱及編號</text:p>
          </table:table-cell>
          <table:table-cell office:value-type="string" table:number-columns-spanned="1" table:number-rows-spanned="2" table:style-name="ce191">
            <text:p>本年度</text:p>
            <text:p>預算數</text:p>
          </table:table-cell>
          <table:table-cell office:value-type="string" table:number-columns-spanned="1" table:number-rows-spanned="2" table:style-name="ce191">
            <text:p>預　算</text:p>
            <text:p>增減數</text:p>
          </table:table-cell>
          <table:table-cell office:value-type="string" table:number-columns-spanned="1" table:number-rows-spanned="2" table:style-name="ce191">
            <text:p>合 <text:s text:c="2"/>計</text:p>
            <text:p>(1)</text:p>
          </table:table-cell>
          <table:table-cell office:value-type="string" table:number-columns-spanned="1" table:number-rows-spanned="2" table:style-name="ce191">
            <text:p>實現數</text:p>
          </table:table-cell>
          <table:table-cell office:value-type="string" table:number-columns-spanned="3" table:number-rows-spanned="1" table:style-name="ce12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12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9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3">
            <text:p>已預付</text:p>
            <text:p>之　數</text:p>
          </table:table-cell>
          <table:table-cell office:value-type="string" table:style-name="ce184">
            <text:p>尚　未</text:p>
            <text:p>支付數</text:p>
          </table:table-cell>
          <table:table-cell office:value-type="string" table:style-name="ce183">
            <text:p>小 <text:s text:c="2"/>計</text:p>
          </table:table-cell>
          <table:table-cell office:value-type="string" table:style-name="ce183">
            <text:p>已預付</text:p>
            <text:p>之　數</text:p>
          </table:table-cell>
          <table:table-cell office:value-type="string" table:style-name="ce185">
            <text:p>尚　未</text:p>
            <text:p>支付數</text:p>
          </table:table-cell>
          <table:table-cell office:value-type="string" table:style-name="ce18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總計</text:p>
            <text:p>　</text:p>
          </table:table-cell>
          <table:table-cell office:value-type="float" office:value="14849096" table:style-name="ce117">
            <text:p>14,849,096<text:s/></text:p>
          </table:table-cell>
          <table:table-cell office:value-type="string" table:style-name="ce187">
            <text:p>-</text:p>
          </table:table-cell>
          <table:table-cell office:value-type="float" office:value="14849096" table:style-name="ce117">
            <text:p>14,849,096<text:s/></text:p>
          </table:table-cell>
          <table:table-cell office:value-type="float" office:value="11162675" table:style-name="ce143">
            <text:p>11,162,675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11162675" table:style-name="ce143">
            <text:p>11,162,675<text:s/></text:p>
          </table:table-cell>
          <table:table-cell office:value-type="float" office:value="-3686421" table:style-name="ce143">
            <text:p>-3,686,421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經常門資本門合計</text:p>
            <text:p>　</text:p>
          </table:table-cell>
          <table:table-cell office:value-type="float" office:value="11969000" table:style-name="ce117">
            <text:p>11,969,000<text:s/></text:p>
          </table:table-cell>
          <table:table-cell office:value-type="string" table:style-name="ce144">
            <text:p>-</text:p>
          </table:table-cell>
          <table:table-cell office:value-type="float" office:value="11969000" table:style-name="ce117">
            <text:p>11,969,000<text:s/></text:p>
          </table:table-cell>
          <table:table-cell office:value-type="float" office:value="8282579" table:style-name="ce143">
            <text:p>8,282,57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8282579" table:style-name="ce143">
            <text:p>8,282,579<text:s/></text:p>
          </table:table-cell>
          <table:table-cell office:value-type="float" office:value="-3686421" table:style-name="ce143">
            <text:p>-3,686,421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經常門合計</text:p>
            <text:p>　</text:p>
          </table:table-cell>
          <table:table-cell office:value-type="float" office:value="11881000" table:style-name="ce117">
            <text:p>11,881,000<text:s/></text:p>
          </table:table-cell>
          <table:table-cell office:value-type="string" table:style-name="ce144">
            <text:p>-</text:p>
          </table:table-cell>
          <table:table-cell office:value-type="float" office:value="11881000" table:style-name="ce117">
            <text:p>11,881,000<text:s/></text:p>
          </table:table-cell>
          <table:table-cell office:value-type="float" office:value="8267579" table:style-name="ce143">
            <text:p>8,267,57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8267579" table:style-name="ce143">
            <text:p>8,267,579<text:s/></text:p>
          </table:table-cell>
          <table:table-cell office:value-type="float" office:value="-3613421" table:style-name="ce143">
            <text:p>-3,613,421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00030000000</text:p>
            <text:p>民政局主管</text:p>
            <text:p>　</text:p>
          </table:table-cell>
          <table:table-cell office:value-type="float" office:value="11881000" table:style-name="ce117">
            <text:p>11,881,000<text:s/></text:p>
          </table:table-cell>
          <table:table-cell office:value-type="string" table:style-name="ce144">
            <text:p>-</text:p>
          </table:table-cell>
          <table:table-cell office:value-type="float" office:value="11881000" table:style-name="ce117">
            <text:p>11,881,000<text:s/></text:p>
          </table:table-cell>
          <table:table-cell office:value-type="float" office:value="8267579" table:style-name="ce143">
            <text:p>8,267,57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8267579" table:style-name="ce143">
            <text:p>8,267,579<text:s/></text:p>
          </table:table-cell>
          <table:table-cell office:value-type="float" office:value="-3613421" table:style-name="ce143">
            <text:p>-3,613,421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00030320000</text:p>
            <text:p>　臺南市各戶政事務所</text:p>
            <text:p>　</text:p>
          </table:table-cell>
          <table:table-cell office:value-type="float" office:value="11881000" table:style-name="ce117">
            <text:p>11,881,000<text:s/></text:p>
          </table:table-cell>
          <table:table-cell office:value-type="string" table:style-name="ce144">
            <text:p>-</text:p>
          </table:table-cell>
          <table:table-cell office:value-type="float" office:value="11881000" table:style-name="ce117">
            <text:p>11,881,000<text:s/></text:p>
          </table:table-cell>
          <table:table-cell office:value-type="float" office:value="8267579" table:style-name="ce143">
            <text:p>8,267,579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8267579" table:style-name="ce143">
            <text:p>8,267,579<text:s/></text:p>
          </table:table-cell>
          <table:table-cell office:value-type="float" office:value="-3613421" table:style-name="ce143">
            <text:p>-3,613,421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45">
            <text:p>　　330303201330100</text:p>
            <text:p>　　一般行政</text:p>
            <text:p>　</text:p>
          </table:table-cell>
          <table:table-cell office:value-type="float" office:value="8896000" table:style-name="ce117">
            <text:p>8,896,000<text:s/></text:p>
          </table:table-cell>
          <table:table-cell office:value-type="string" table:style-name="ce144">
            <text:p>-</text:p>
          </table:table-cell>
          <table:table-cell office:value-type="float" office:value="8896000" table:style-name="ce117">
            <text:p>8,896,000<text:s/></text:p>
          </table:table-cell>
          <table:table-cell office:value-type="float" office:value="7512207" table:style-name="ce143">
            <text:p>7,512,207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7512207" table:style-name="ce143">
            <text:p>7,512,207<text:s/></text:p>
          </table:table-cell>
          <table:table-cell office:value-type="float" office:value="-1383793" table:formula="of:=[.P12]-[.H12]" table:style-name="ce143">
            <text:p>-1,383,793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45">
            <text:p>　　　330303201330101</text:p>
            <text:p>　　　行政管理</text:p>
            <text:p>　</text:p>
          </table:table-cell>
          <table:table-cell office:value-type="float" office:value="8896000" table:style-name="ce117">
            <text:p>8,896,000<text:s/></text:p>
          </table:table-cell>
          <table:table-cell office:value-type="string" table:style-name="ce144">
            <text:p>-</text:p>
          </table:table-cell>
          <table:table-cell office:value-type="float" office:value="8896000" table:style-name="ce117">
            <text:p>8,896,000<text:s/></text:p>
          </table:table-cell>
          <table:table-cell office:value-type="float" office:value="7512207" table:style-name="ce143">
            <text:p>7,512,207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7512207" table:style-name="ce143">
            <text:p>7,512,207<text:s/></text:p>
          </table:table-cell>
          <table:table-cell office:value-type="float" office:value="-1383793" table:formula="of:=[.P13]-[.H13]" table:style-name="ce143">
            <text:p>-1,383,793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10000人事費</text:p>
            <text:p>　</text:p>
          </table:table-cell>
          <table:table-cell office:value-type="float" office:value="8879000" table:style-name="ce117">
            <text:p>8,879,000<text:s/></text:p>
          </table:table-cell>
          <table:table-cell office:value-type="string" table:style-name="ce144">
            <text:p>-</text:p>
          </table:table-cell>
          <table:table-cell office:value-type="float" office:value="8879000" table:style-name="ce117">
            <text:p>8,879,000<text:s/></text:p>
          </table:table-cell>
          <table:table-cell office:value-type="float" office:value="7495207" table:style-name="ce143">
            <text:p>7,495,207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7495207" table:style-name="ce143">
            <text:p>7,495,207<text:s/></text:p>
          </table:table-cell>
          <table:table-cell office:value-type="float" office:value="-1383793" table:formula="of:=[.P14]-[.H14]" table:style-name="ce143">
            <text:p>-1,383,793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20000業務費</text:p>
            <text:p>　</text:p>
          </table:table-cell>
          <table:table-cell office:value-type="float" office:value="17000" table:style-name="ce117">
            <text:p>17,000<text:s/></text:p>
          </table:table-cell>
          <table:table-cell office:value-type="string" table:style-name="ce144">
            <text:p>-</text:p>
          </table:table-cell>
          <table:table-cell office:value-type="float" office:value="17000" table:style-name="ce117">
            <text:p>17,000<text:s/></text:p>
          </table:table-cell>
          <table:table-cell office:value-type="float" office:value="17000" table:style-name="ce143">
            <text:p>17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17000" table:style-name="ce143">
            <text:p>17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2</text:p>
          </table:table-cell>
          <table:table-cell office:value-type="string" table:style-name="ce186">
            <text:p/>
          </table:table-cell>
          <table:table-cell office:value-type="string" table:style-name="ce145">
            <text:p>　　330303201330400</text:p>
            <text:p>　　戶政業務</text:p>
            <text:p>　</text:p>
          </table:table-cell>
          <table:table-cell office:value-type="float" office:value="2985000" table:style-name="ce117">
            <text:p>2,985,000<text:s/></text:p>
          </table:table-cell>
          <table:table-cell office:value-type="string" table:style-name="ce144">
            <text:p>-</text:p>
          </table:table-cell>
          <table:table-cell office:value-type="float" office:value="2985000" table:style-name="ce117">
            <text:p>2,985,000<text:s/></text:p>
          </table:table-cell>
          <table:table-cell office:value-type="float" office:value="755372" table:style-name="ce143">
            <text:p>755,372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755372" table:style-name="ce143">
            <text:p>755,372<text:s/></text:p>
          </table:table-cell>
          <table:table-cell office:value-type="float" office:value="-2229628" table:formula="of:=[.P16]-[.H16]" table:style-name="ce143">
            <text:p>-2,229,628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45">
            <text:p>　　　330303201330402</text:p>
            <text:p>　　　戶政事務</text:p>
            <text:p>　</text:p>
          </table:table-cell>
          <table:table-cell office:value-type="float" office:value="2985000" table:style-name="ce117">
            <text:p>2,985,000<text:s/></text:p>
          </table:table-cell>
          <table:table-cell office:value-type="string" table:style-name="ce144">
            <text:p>-</text:p>
          </table:table-cell>
          <table:table-cell office:value-type="float" office:value="2985000" table:style-name="ce117">
            <text:p>2,985,000<text:s/></text:p>
          </table:table-cell>
          <table:table-cell office:value-type="float" office:value="755372" table:style-name="ce143">
            <text:p>755,372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755372" table:style-name="ce143">
            <text:p>755,372<text:s/></text:p>
          </table:table-cell>
          <table:table-cell office:value-type="float" office:value="-2229628" table:formula="of:=[.P17]-[.H17]" table:style-name="ce143">
            <text:p>-2,229,628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table:number-columns-repeated="4" table:style-name="ce186"/>
          <table:table-cell office:value-type="string" table:style-name="ce145">
            <text:p>　　　　010000人事費</text:p>
            <text:p>　</text:p>
          </table:table-cell>
          <table:table-cell office:value-type="float" office:value="103000" table:style-name="ce117">
            <text:p>103,000<text:s/></text:p>
          </table:table-cell>
          <table:table-cell table:style-name="ce144"/>
          <table:table-cell office:value-type="float" office:value="103000" table:style-name="ce144">
            <text:p>103,000<text:s/></text:p>
          </table:table-cell>
          <table:table-cell office:value-type="float" office:value="103000" table:style-name="ce117">
            <text:p>103,000<text:s/></text:p>
          </table:table-cell>
          <table:table-cell table:number-columns-repeated="2" table:style-name="ce143"/>
          <table:table-cell table:number-columns-repeated="2" table:style-name="ce144"/>
          <table:table-cell table:style-name="ce117"/>
          <table:table-cell table:style-name="ce144"/>
          <table:table-cell office:value-type="float" office:value="103000" table:style-name="ce117">
            <text:p>103,000<text:s/></text:p>
          </table:table-cell>
          <table:table-cell office:value-type="string" table:style-name="ce143">
            <text:p>-</text:p>
          </table:table-cell>
          <table:table-cell table:style-name="ce143"/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20000業務費</text:p>
            <text:p>　</text:p>
          </table:table-cell>
          <table:table-cell office:value-type="float" office:value="2882000" table:style-name="ce117">
            <text:p>2,882,000<text:s/></text:p>
          </table:table-cell>
          <table:table-cell office:value-type="string" table:style-name="ce144">
            <text:p>-</text:p>
          </table:table-cell>
          <table:table-cell office:value-type="float" office:value="2882000" table:style-name="ce144">
            <text:p>2,882,000<text:s/></text:p>
          </table:table-cell>
          <table:table-cell office:value-type="float" office:value="652372" table:style-name="ce117">
            <text:p>652,372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652372" table:style-name="ce117">
            <text:p>652,372<text:s/></text:p>
          </table:table-cell>
          <table:table-cell office:value-type="float" office:value="-2229628" table:formula="of:=[.P19]-[.H19]" table:style-name="ce143">
            <text:p>-2,229,628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table:number-columns-repeated="4" table:style-name="ce186"/>
          <table:table-cell office:value-type="string" table:style-name="ce145">
            <text:p>資本門合計</text:p>
            <text:p>　</text:p>
          </table:table-cell>
          <table:table-cell office:value-type="float" office:value="88000" table:style-name="ce117">
            <text:p>88,000<text:s/></text:p>
          </table:table-cell>
          <table:table-cell office:value-type="string" table:style-name="ce144">
            <text:p>-</text:p>
          </table:table-cell>
          <table:table-cell office:value-type="float" office:value="88000" table:style-name="ce117">
            <text:p>88,000<text:s/>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float" office:value="-73000" table:style-name="ce144">
            <text:p>-73,000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float" office:value="1" table:style-name="ce186">
            <text:p>01</text:p>
          </table:table-cell>
          <table:table-cell table:number-columns-repeated="3" table:style-name="ce186"/>
          <table:table-cell office:value-type="string" table:style-name="ce145">
            <text:p>00030000000</text:p>
            <text:p>民政局主管</text:p>
            <text:p>　</text:p>
          </table:table-cell>
          <table:table-cell office:value-type="float" office:value="88000" table:style-name="ce117">
            <text:p>88,000<text:s/></text:p>
          </table:table-cell>
          <table:table-cell office:value-type="string" table:style-name="ce144">
            <text:p>-</text:p>
          </table:table-cell>
          <table:table-cell office:value-type="float" office:value="88000" table:style-name="ce117">
            <text:p>88,000<text:s/></text:p>
          </table:table-cell>
          <table:table-cell office:value-type="float" office:value="15000" table:style-name="ce144">
            <text:p>15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5000" table:style-name="ce144">
            <text:p>15,000<text:s/></text:p>
          </table:table-cell>
          <table:table-cell office:value-type="float" office:value="-73000" table:style-name="ce144">
            <text:p>-73,000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table:style-name="ce186"/>
          <table:table-cell office:value-type="float" office:value="1" table:style-name="ce186">
            <text:p>01</text:p>
          </table:table-cell>
          <table:table-cell table:number-columns-repeated="2" table:style-name="ce186"/>
          <table:table-cell office:value-type="string" table:style-name="ce145">
            <text:p>　00030320000</text:p>
            <text:p>　臺南市各戶政事務所</text:p>
            <text:p>　</text:p>
          </table:table-cell>
          <table:table-cell office:value-type="float" office:value="88000" table:style-name="ce117">
            <text:p>88,000<text:s/></text:p>
          </table:table-cell>
          <table:table-cell office:value-type="string" table:style-name="ce144">
            <text:p>-</text:p>
          </table:table-cell>
          <table:table-cell office:value-type="float" office:value="88000" table:style-name="ce117">
            <text:p>88,000<text:s/></text:p>
          </table:table-cell>
          <table:table-cell office:value-type="float" office:value="15000" table:style-name="ce144">
            <text:p>15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5000" table:style-name="ce144">
            <text:p>15,000<text:s/></text:p>
          </table:table-cell>
          <table:table-cell office:value-type="float" office:value="-73000" table:style-name="ce144">
            <text:p>-73,000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table:number-columns-repeated="2" table:style-name="ce186"/>
          <table:table-cell office:value-type="float" office:value="1" table:style-name="ce186">
            <text:p>01</text:p>
          </table:table-cell>
          <table:table-cell table:style-name="ce186"/>
          <table:table-cell office:value-type="string" table:style-name="ce145">
            <text:p>　　330303201339030</text:p>
            <text:p>　　一般r建築及設備</text:p>
            <text:p>　</text:p>
          </table:table-cell>
          <table:table-cell office:value-type="float" office:value="88000" table:style-name="ce117">
            <text:p>88,000<text:s/></text:p>
          </table:table-cell>
          <table:table-cell office:value-type="string" table:style-name="ce144">
            <text:p>-</text:p>
          </table:table-cell>
          <table:table-cell office:value-type="float" office:value="88000" table:style-name="ce117">
            <text:p>88,000<text:s/></text:p>
          </table:table-cell>
          <table:table-cell office:value-type="float" office:value="15000" table:style-name="ce144">
            <text:p>15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5000" table:style-name="ce144">
            <text:p>15,000<text:s/></text:p>
          </table:table-cell>
          <table:table-cell office:value-type="float" office:value="-73000" table:style-name="ce144">
            <text:p>-73,000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table:number-columns-repeated="3" table:style-name="ce186"/>
          <table:table-cell office:value-type="float" office:value="1" table:style-name="ce186">
            <text:p>01</text:p>
          </table:table-cell>
          <table:table-cell office:value-type="string" table:style-name="ce145">
            <text:p>　　　339030財產及設備</text:p>
            <text:p>　</text:p>
          </table:table-cell>
          <table:table-cell office:value-type="float" office:value="88000" table:style-name="ce117">
            <text:p>88,000<text:s/></text:p>
          </table:table-cell>
          <table:table-cell office:value-type="string" table:style-name="ce144">
            <text:p>-</text:p>
          </table:table-cell>
          <table:table-cell office:value-type="float" office:value="88000" table:style-name="ce117">
            <text:p>88,000<text:s/></text:p>
          </table:table-cell>
          <table:table-cell office:value-type="float" office:value="15000" table:style-name="ce144">
            <text:p>15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5000" table:style-name="ce144">
            <text:p>15,000<text:s/></text:p>
          </table:table-cell>
          <table:table-cell office:value-type="float" office:value="-73000" table:style-name="ce144">
            <text:p>-73,000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統籌科目合計</text:p>
            <text:p>　</text:p>
          </table:table-cell>
          <table:table-cell office:value-type="float" office:value="2880096" table:style-name="ce117">
            <text:p>2,880,096<text:s/></text:p>
          </table:table-cell>
          <table:table-cell office:value-type="string" table:style-name="ce144">
            <text:p>-</text:p>
          </table:table-cell>
          <table:table-cell office:value-type="float" office:value="2880096" table:style-name="ce144">
            <text:p>2,880,096<text:s/></text:p>
          </table:table-cell>
          <table:table-cell office:value-type="float" office:value="2880096" table:style-name="ce117">
            <text:p>2,880,0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880096" table:style-name="ce117">
            <text:p>2,880,0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00030000000</text:p>
            <text:p>民政局主管</text:p>
            <text:p>　</text:p>
          </table:table-cell>
          <table:table-cell office:value-type="float" office:value="2880096" table:style-name="ce117">
            <text:p>2,880,096<text:s/></text:p>
          </table:table-cell>
          <table:table-cell office:value-type="string" table:style-name="ce144">
            <text:p>-</text:p>
          </table:table-cell>
          <table:table-cell office:value-type="float" office:value="2880096" table:style-name="ce144">
            <text:p>2,880,096<text:s/></text:p>
          </table:table-cell>
          <table:table-cell office:value-type="float" office:value="2880096" table:style-name="ce117">
            <text:p>2,880,0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880096" table:style-name="ce117">
            <text:p>2,880,0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00030320000</text:p>
            <text:p>　臺南市各戶政事務所</text:p>
            <text:p>　</text:p>
          </table:table-cell>
          <table:table-cell office:value-type="float" office:value="2880096" table:style-name="ce117">
            <text:p>2,880,096<text:s/></text:p>
          </table:table-cell>
          <table:table-cell office:value-type="string" table:style-name="ce144">
            <text:p>-</text:p>
          </table:table-cell>
          <table:table-cell office:value-type="float" office:value="2880096" table:style-name="ce144">
            <text:p>2,880,096<text:s/></text:p>
          </table:table-cell>
          <table:table-cell office:value-type="float" office:value="2880096" table:style-name="ce117">
            <text:p>2,880,0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880096" table:style-name="ce117">
            <text:p>2,880,0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45">
            <text:p>　　750303206750100</text:p>
            <text:p>　　公務人員退休給付</text:p>
            <text:p>　</text:p>
          </table:table-cell>
          <table:table-cell office:value-type="float" office:value="2743196" table:style-name="ce117">
            <text:p>2,743,196<text:s/></text:p>
          </table:table-cell>
          <table:table-cell office:value-type="string" table:style-name="ce144">
            <text:p>-</text:p>
          </table:table-cell>
          <table:table-cell office:value-type="float" office:value="2743196" table:style-name="ce144">
            <text:p>2,743,196<text:s/></text:p>
          </table:table-cell>
          <table:table-cell office:value-type="float" office:value="2743196" table:style-name="ce117">
            <text:p>2,743,1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743196" table:style-name="ce117">
            <text:p>2,743,1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45">
            <text:p>　　　750303206750101</text:p>
            <text:p>　　　公務人員退休給付</text:p>
            <text:p>　</text:p>
          </table:table-cell>
          <table:table-cell office:value-type="float" office:value="2743196" table:style-name="ce117">
            <text:p>2,743,196<text:s/></text:p>
          </table:table-cell>
          <table:table-cell office:value-type="string" table:style-name="ce144">
            <text:p>-</text:p>
          </table:table-cell>
          <table:table-cell office:value-type="float" office:value="2743196" table:style-name="ce144">
            <text:p>2,743,196<text:s/></text:p>
          </table:table-cell>
          <table:table-cell office:value-type="float" office:value="2743196" table:style-name="ce117">
            <text:p>2,743,1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743196" table:style-name="ce117">
            <text:p>2,743,1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10000人事費</text:p>
            <text:p>　</text:p>
          </table:table-cell>
          <table:table-cell office:value-type="float" office:value="2671196" table:style-name="ce117">
            <text:p>2,671,196<text:s/></text:p>
          </table:table-cell>
          <table:table-cell office:value-type="string" table:style-name="ce144">
            <text:p>-</text:p>
          </table:table-cell>
          <table:table-cell office:value-type="float" office:value="2671196" table:style-name="ce144">
            <text:p>2,671,196<text:s/></text:p>
          </table:table-cell>
          <table:table-cell office:value-type="float" office:value="2671196" table:style-name="ce117">
            <text:p>2,671,1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671196" table:style-name="ce117">
            <text:p>2,671,1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40000獎補助費</text:p>
            <text:p>　</text:p>
          </table:table-cell>
          <table:table-cell office:value-type="float" office:value="72000" table:style-name="ce117">
            <text:p>72,000<text:s/></text:p>
          </table:table-cell>
          <table:table-cell office:value-type="string" table:style-name="ce144">
            <text:p>-</text:p>
          </table:table-cell>
          <table:table-cell office:value-type="float" office:value="72000" table:style-name="ce144">
            <text:p>72,000<text:s/></text:p>
          </table:table-cell>
          <table:table-cell office:value-type="float" office:value="72000" table:style-name="ce117">
            <text:p>72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72000" table:style-name="ce117">
            <text:p>72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2</text:p>
          </table:table-cell>
          <table:table-cell office:value-type="string" table:style-name="ce186">
            <text:p/>
          </table:table-cell>
          <table:table-cell office:value-type="string" table:style-name="ce145">
            <text:p>　　890303210890400</text:p>
            <text:p>　　公務人員各項補助</text:p>
            <text:p>　</text:p>
          </table:table-cell>
          <table:table-cell office:value-type="float" office:value="136900" table:style-name="ce117">
            <text:p>136,900<text:s/></text:p>
          </table:table-cell>
          <table:table-cell office:value-type="string" table:style-name="ce144">
            <text:p>-</text:p>
          </table:table-cell>
          <table:table-cell office:value-type="float" office:value="136900" table:style-name="ce144">
            <text:p>136,900<text:s/></text:p>
          </table:table-cell>
          <table:table-cell office:value-type="float" office:value="136900" table:style-name="ce117">
            <text:p>136,9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36900" table:style-name="ce117">
            <text:p>136,9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45">
            <text:p>　　　890303210890401</text:p>
            <text:p>　　　公務人員各項補助</text:p>
            <text:p>　</text:p>
          </table:table-cell>
          <table:table-cell office:value-type="float" office:value="136900" table:style-name="ce117">
            <text:p>136,900<text:s/></text:p>
          </table:table-cell>
          <table:table-cell office:value-type="string" table:style-name="ce144">
            <text:p>-</text:p>
          </table:table-cell>
          <table:table-cell office:value-type="float" office:value="136900" table:style-name="ce144">
            <text:p>136,900<text:s/></text:p>
          </table:table-cell>
          <table:table-cell office:value-type="float" office:value="136900" table:style-name="ce117">
            <text:p>136,9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36900" table:style-name="ce117">
            <text:p>136,9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10000人事費</text:p>
            <text:p>　</text:p>
          </table:table-cell>
          <table:table-cell office:value-type="float" office:value="136900" table:style-name="ce117">
            <text:p>136,900<text:s/></text:p>
          </table:table-cell>
          <table:table-cell office:value-type="string" table:style-name="ce144">
            <text:p>-</text:p>
          </table:table-cell>
          <table:table-cell office:value-type="float" office:value="136900" table:style-name="ce144">
            <text:p>136,900<text:s/></text:p>
          </table:table-cell>
          <table:table-cell office:value-type="float" office:value="136900" table:style-name="ce117">
            <text:p>136,9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36900" table:style-name="ce117">
            <text:p>136,9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4">
          <table:table-cell table:number-columns-repeated="4" table:style-name="ce186"/>
          <table:table-cell table:style-name="ce145"/>
          <table:table-cell table:style-name="ce117"/>
          <table:table-cell table:number-columns-repeated="5" table:style-name="ce143"/>
          <table:table-cell table:number-columns-repeated="2" table:style-name="ce144"/>
          <table:table-cell table:style-name="ce117"/>
          <table:table-cell table:number-columns-repeated="4" table:style-name="ce143"/>
          <table:table-cell table:style-name="ce145"/>
          <table:table-cell table:number-columns-repeated="16365"/>
        </table:table-row>
        <table:table-row table:number-rows-repeated="1048541" table:style-name="ro4">
          <table:table-cell table:number-columns-repeated="16384"/>
        </table:table-row>
      </table:table>
      <table:table table:name="96年歲入決算表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110">
            <text:p/>
          </table:table-cell>
          <table:table-cell table:number-columns-repeated="3" table:style-name="ce110"/>
          <table:table-cell table:style-name="ce111"/>
          <table:table-cell table:style-name="ce112"/>
          <table:table-cell table:style-name="ce113"/>
          <table:table-cell office:value-type="string" table:number-columns-spanned="2" table:number-rows-spanned="1" table:style-name="ce114">
            <text:p>臺南市白河</text:p>
          </table:table-cell>
          <table:covered-table-cell/>
          <table:table-cell office:value-type="string" table:number-columns-spanned="2" table:number-rows-spanned="1" table:style-name="ce115">
            <text:p>戶政事務所</text:p>
          </table:table-cell>
          <table:covered-table-cell/>
          <table:table-cell table:number-columns-repeated="2" table:style-name="ce116"/>
          <table:table-cell table:number-columns-repeated="2" table:style-name="ce117"/>
          <table:table-cell table:style-name="ce111"/>
          <table:table-cell table:number-columns-repeated="16368"/>
        </table:table-row>
        <table:table-row table:style-name="ro2">
          <table:table-cell table:number-columns-repeated="4" table:style-name="ce118"/>
          <table:table-cell table:style-name="ce111"/>
          <table:table-cell table:style-name="ce116"/>
          <table:table-cell table:style-name="ce111"/>
          <table:table-cell office:value-type="string" table:number-columns-spanned="2" table:number-rows-spanned="1" table:style-name="ce119">
            <text:p>歲入來源</text:p>
          </table:table-cell>
          <table:covered-table-cell/>
          <table:table-cell office:value-type="string" table:number-columns-spanned="2" table:number-rows-spanned="1" table:style-name="ce120">
            <text:p>別決算表</text:p>
          </table:table-cell>
          <table:covered-table-cell/>
          <table:table-cell table:number-columns-repeated="2" table:style-name="ce116"/>
          <table:table-cell table:number-columns-repeated="2" table:style-name="ce117"/>
          <table:table-cell table:style-name="ce111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121">
            <text:p>經常門</text:p>
          </table:table-cell>
          <table:covered-table-cell table:number-columns-repeated="3"/>
          <table:table-cell table:style-name="ce122"/>
          <table:table-cell table:style-name="ce123"/>
          <table:table-cell table:style-name="ce122"/>
          <table:table-cell table:style-name="ce124"/>
          <table:table-cell office:value-type="string" table:style-name="ce125">
            <text:p>中華民國<text:s/></text:p>
          </table:table-cell>
          <table:table-cell office:value-type="string" table:style-name="ce126">
            <text:p>96年度</text:p>
          </table:table-cell>
          <table:table-cell table:number-columns-repeated="3" table:style-name="ce123"/>
          <table:table-cell table:style-name="ce127"/>
          <table:table-cell office:value-type="string" table:number-columns-spanned="2" table:number-rows-spanned="1" table:style-name="ce128">
            <text:p>單位:新臺幣元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12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30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130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132">
            <text:p>比較</text:p>
            <text:p>增減數</text:p>
          </table:table-cell>
          <table:table-cell office:value-type="string" table:number-columns-spanned="1" table:number-rows-spanned="3" table:style-name="ce132">
            <text:p>說　明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33">
            <text:p>款</text:p>
          </table:table-cell>
          <table:table-cell office:value-type="string" table:number-columns-spanned="1" table:number-rows-spanned="2" table:style-name="ce133">
            <text:p>項</text:p>
          </table:table-cell>
          <table:table-cell office:value-type="string" table:number-columns-spanned="1" table:number-rows-spanned="2" table:style-name="ce133">
            <text:p>目</text:p>
          </table:table-cell>
          <table:table-cell office:value-type="string" table:number-columns-spanned="1" table:number-rows-spanned="2" table:style-name="ce133">
            <text:p>節</text:p>
          </table:table-cell>
          <table:table-cell office:value-type="string" table:number-columns-spanned="1" table:number-rows-spanned="2" table:style-name="ce134">
            <text:p>名稱及編號</text:p>
          </table:table-cell>
          <table:table-cell office:value-type="string" table:number-columns-spanned="1" table:number-rows-spanned="2" table:style-name="ce135">
            <text:p>本年度</text:p>
            <text:p>預算數</text:p>
          </table:table-cell>
          <table:table-cell office:value-type="string" table:number-columns-spanned="1" table:number-rows-spanned="2" table:style-name="ce135">
            <text:p>預　算</text:p>
            <text:p>增減數</text:p>
          </table:table-cell>
          <table:table-cell office:value-type="string" table:number-columns-spanned="1" table:number-rows-spanned="2" table:style-name="ce135">
            <text:p>合　計</text:p>
          </table:table-cell>
          <table:table-cell office:value-type="string" table:number-columns-spanned="1" table:number-rows-spanned="2" table:style-name="ce135">
            <text:p>實現數</text:p>
          </table:table-cell>
          <table:table-cell office:value-type="string" table:number-columns-spanned="3" table:number-rows-spanned="1" table:style-name="ce136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135">
            <text:p>保留數</text:p>
          </table:table-cell>
          <table:table-cell office:value-type="string" table:number-columns-spanned="1" table:number-rows-spanned="2" table:style-name="ce132">
            <text:p>合　計</text:p>
          </table:table-cell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已預收</text:p>
            <text:p>之數</text:p>
          </table:table-cell>
          <table:table-cell office:value-type="string" table:style-name="ce139">
            <text:p>尚未</text:p>
            <text:p>收入數</text:p>
          </table:table-cell>
          <table:table-cell office:value-type="string" table:style-name="ce13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經常門資本門合計</text:p>
            <text:p>　</text:p>
          </table:table-cell>
          <table:table-cell office:value-type="float" office:value="1399000" table:style-name="ce143">
            <text:p>1,399,000<text:s/></text:p>
          </table:table-cell>
          <table:table-cell office:value-type="string" table:style-name="ce143">
            <text:p>-</text:p>
          </table:table-cell>
          <table:table-cell office:value-type="float" office:value="1399000" table:style-name="ce143">
            <text:p>1,399,000<text:s/></text:p>
          </table:table-cell>
          <table:table-cell office:value-type="float" office:value="1114024" table:style-name="ce144">
            <text:p>1,114,024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114024" table:style-name="ce144">
            <text:p>1,114,024<text:s/></text:p>
          </table:table-cell>
          <table:table-cell office:value-type="float" office:value="-284976" table:style-name="ce145">
            <text:p>-284,976<text:s/></text:p>
          </table:table-cell>
          <table:table-cell table:style-name="ce146"/>
          <table:table-cell table:number-columns-repeated="16368"/>
        </table:table-row>
        <table:table-row table:style-name="ro6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經常門合計</text:p>
            <text:p>　</text:p>
          </table:table-cell>
          <table:table-cell office:value-type="float" office:value="1399000" table:style-name="ce143">
            <text:p>1,399,000<text:s/></text:p>
          </table:table-cell>
          <table:table-cell office:value-type="string" table:style-name="ce143">
            <text:p>-</text:p>
          </table:table-cell>
          <table:table-cell office:value-type="float" office:value="1399000" table:style-name="ce143">
            <text:p>1,399,000<text:s/></text:p>
          </table:table-cell>
          <table:table-cell office:value-type="float" office:value="1114024" table:style-name="ce144">
            <text:p>1,114,024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114024" table:style-name="ce144">
            <text:p>1,114,024<text:s/></text:p>
          </table:table-cell>
          <table:table-cell office:value-type="float" office:value="-284976" table:style-name="ce145">
            <text:p>-284,976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03030000000</text:p>
            <text:p>罰款及賠償收入</text:p>
            <text:p>　</text:p>
          </table:table-cell>
          <table:table-cell office:value-type="float" office:value="4000" table:style-name="ce143">
            <text:p>4,000<text:s/></text:p>
          </table:table-cell>
          <table:table-cell office:value-type="string" table:style-name="ce143">
            <text:p>-</text:p>
          </table:table-cell>
          <table:table-cell office:value-type="float" office:value="4000" table:style-name="ce143">
            <text:p>4,000<text:s/></text:p>
          </table:table-cell>
          <table:table-cell office:value-type="float" office:value="12450" table:style-name="ce144">
            <text:p>12,45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2450" table:style-name="ce144">
            <text:p>12,450<text:s/></text:p>
          </table:table-cell>
          <table:table-cell office:value-type="float" office:value="8450" table:style-name="ce145">
            <text:p>8,45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　03030320000</text:p>
            <text:p>　臺南市各戶政事務所</text:p>
            <text:p>　</text:p>
          </table:table-cell>
          <table:table-cell office:value-type="float" office:value="4000" table:style-name="ce143">
            <text:p>4,000<text:s/></text:p>
          </table:table-cell>
          <table:table-cell office:value-type="string" table:style-name="ce143">
            <text:p>-</text:p>
          </table:table-cell>
          <table:table-cell office:value-type="float" office:value="4000" table:style-name="ce143">
            <text:p>4,000<text:s/></text:p>
          </table:table-cell>
          <table:table-cell office:value-type="float" office:value="12450" table:style-name="ce144">
            <text:p>12,45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2450" table:style-name="ce144">
            <text:p>12,450<text:s/></text:p>
          </table:table-cell>
          <table:table-cell office:value-type="float" office:value="8450" table:style-name="ce145">
            <text:p>8,45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03030320100</text:p>
            <text:p>　　罰金罰鍰及怠金</text:p>
            <text:p>　</text:p>
          </table:table-cell>
          <table:table-cell office:value-type="float" office:value="4000" table:style-name="ce143">
            <text:p>4,000<text:s/></text:p>
          </table:table-cell>
          <table:table-cell office:value-type="string" table:style-name="ce143">
            <text:p>-</text:p>
          </table:table-cell>
          <table:table-cell office:value-type="float" office:value="4000" table:style-name="ce143">
            <text:p>4,000<text:s/></text:p>
          </table:table-cell>
          <table:table-cell office:value-type="float" office:value="12450" table:style-name="ce144">
            <text:p>12,45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2450" table:style-name="ce144">
            <text:p>12,450<text:s/></text:p>
          </table:table-cell>
          <table:table-cell office:value-type="float" office:value="8450" table:style-name="ce145">
            <text:p>8,45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2">
            <text:p>　　　03030320101</text:p>
            <text:p>　　　罰金罰鍰</text:p>
            <text:p>　</text:p>
          </table:table-cell>
          <table:table-cell office:value-type="float" office:value="4000" table:style-name="ce143">
            <text:p>4,000<text:s/></text:p>
          </table:table-cell>
          <table:table-cell office:value-type="string" table:style-name="ce143">
            <text:p>-</text:p>
          </table:table-cell>
          <table:table-cell office:value-type="float" office:value="4000" table:style-name="ce143">
            <text:p>4,000<text:s/></text:p>
          </table:table-cell>
          <table:table-cell office:value-type="float" office:value="12450" table:style-name="ce144">
            <text:p>12,45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2450" table:style-name="ce144">
            <text:p>12,450<text:s/></text:p>
          </table:table-cell>
          <table:table-cell office:value-type="float" office:value="8450" table:style-name="ce145">
            <text:p>8,45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>02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04030000000</text:p>
            <text:p>規費收入</text:p>
            <text:p>　</text:p>
          </table:table-cell>
          <table:table-cell office:value-type="float" office:value="1395000" table:style-name="ce143">
            <text:p>1,395,000<text:s/></text:p>
          </table:table-cell>
          <table:table-cell office:value-type="string" table:style-name="ce143">
            <text:p>-</text:p>
          </table:table-cell>
          <table:table-cell office:value-type="float" office:value="1395000" table:style-name="ce143">
            <text:p>1,395,000<text:s/></text:p>
          </table:table-cell>
          <table:table-cell office:value-type="float" office:value="1089938" table:style-name="ce144">
            <text:p>1,089,938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089938" table:style-name="ce144">
            <text:p>1,089,938<text:s/></text:p>
          </table:table-cell>
          <table:table-cell office:value-type="float" office:value="-305062" table:style-name="ce145">
            <text:p>-305,062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　04030320000</text:p>
            <text:p>　臺南市各戶政事務所</text:p>
            <text:p>　</text:p>
          </table:table-cell>
          <table:table-cell office:value-type="float" office:value="1395000" table:style-name="ce143">
            <text:p>1,395,000<text:s/></text:p>
          </table:table-cell>
          <table:table-cell office:value-type="string" table:style-name="ce143">
            <text:p>-</text:p>
          </table:table-cell>
          <table:table-cell office:value-type="float" office:value="1395000" table:style-name="ce143">
            <text:p>1,395,000<text:s/></text:p>
          </table:table-cell>
          <table:table-cell office:value-type="float" office:value="1089938" table:style-name="ce144">
            <text:p>1,089,938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089938" table:style-name="ce144">
            <text:p>1,089,938<text:s/></text:p>
          </table:table-cell>
          <table:table-cell office:value-type="float" office:value="-305062" table:style-name="ce145">
            <text:p>-305,062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04030320100</text:p>
            <text:p>　　行政規費收入</text:p>
            <text:p>　</text:p>
          </table:table-cell>
          <table:table-cell office:value-type="float" office:value="552000" table:style-name="ce143">
            <text:p>552,000<text:s/></text:p>
          </table:table-cell>
          <table:table-cell office:value-type="string" table:style-name="ce143">
            <text:p>-</text:p>
          </table:table-cell>
          <table:table-cell office:value-type="float" office:value="552000" table:style-name="ce143">
            <text:p>552,000<text:s/></text:p>
          </table:table-cell>
          <table:table-cell office:value-type="float" office:value="407870" table:style-name="ce144">
            <text:p>407,87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407870" table:style-name="ce144">
            <text:p>407,870<text:s/></text:p>
          </table:table-cell>
          <table:table-cell office:value-type="float" office:value="-144130" table:style-name="ce145">
            <text:p>-144,13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2">
            <text:p>　　　04030320102</text:p>
            <text:p>　　　證照費</text:p>
            <text:p>　</text:p>
          </table:table-cell>
          <table:table-cell office:value-type="float" office:value="549000" table:style-name="ce143">
            <text:p>549,000<text:s/></text:p>
          </table:table-cell>
          <table:table-cell office:value-type="string" table:style-name="ce143">
            <text:p>-</text:p>
          </table:table-cell>
          <table:table-cell office:value-type="float" office:value="549000" table:style-name="ce143">
            <text:p>549,000<text:s/></text:p>
          </table:table-cell>
          <table:table-cell office:value-type="float" office:value="383060" table:style-name="ce144">
            <text:p>383,06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383060" table:style-name="ce144">
            <text:p>383,060<text:s/></text:p>
          </table:table-cell>
          <table:table-cell office:value-type="float" office:value="-165940" table:style-name="ce145">
            <text:p>-165,94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2</text:p>
          </table:table-cell>
          <table:table-cell office:value-type="string" table:style-name="ce142">
            <text:p>　　　04030320103</text:p>
            <text:p>　　　登記費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3310" table:style-name="ce144">
            <text:p>23,31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23310" table:style-name="ce144">
            <text:p>23,310<text:s/></text:p>
          </table:table-cell>
          <table:table-cell office:value-type="float" office:value="23310" table:style-name="ce145">
            <text:p>23,31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3</text:p>
          </table:table-cell>
          <table:table-cell office:value-type="string" table:style-name="ce142">
            <text:p>　　　04030320104</text:p>
            <text:p>　　　考試報名費</text:p>
            <text:p>　</text:p>
          </table:table-cell>
          <table:table-cell office:value-type="float" office:value="3000" table:style-name="ce143">
            <text:p>3,000<text:s/></text:p>
          </table:table-cell>
          <table:table-cell office:value-type="string" table:style-name="ce143">
            <text:p>-</text:p>
          </table:table-cell>
          <table:table-cell office:value-type="float" office:value="3000" table:style-name="ce143">
            <text:p>3,000<text:s/></text:p>
          </table:table-cell>
          <table:table-cell office:value-type="float" office:value="1500" table:style-name="ce144">
            <text:p>1,5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1500" table:style-name="ce144">
            <text:p>1,500<text:s/></text:p>
          </table:table-cell>
          <table:table-cell office:value-type="float" office:value="-1500" table:style-name="ce145">
            <text:p>-1,50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2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04030320200</text:p>
            <text:p>　　使用規費收入</text:p>
            <text:p>　</text:p>
          </table:table-cell>
          <table:table-cell office:value-type="float" office:value="840000" table:style-name="ce143">
            <text:p>840,000<text:s/></text:p>
          </table:table-cell>
          <table:table-cell office:value-type="string" table:style-name="ce143">
            <text:p>-</text:p>
          </table:table-cell>
          <table:table-cell office:value-type="float" office:value="840000" table:style-name="ce143">
            <text:p>840,000<text:s/></text:p>
          </table:table-cell>
          <table:table-cell office:value-type="float" office:value="680768" table:style-name="ce144">
            <text:p>680,768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680768" table:style-name="ce144">
            <text:p>680,768<text:s/></text:p>
          </table:table-cell>
          <table:table-cell office:value-type="float" office:value="-159232" table:style-name="ce145">
            <text:p>-159,232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2">
            <text:p>　　　04030320204</text:p>
            <text:p>　　　資料使用費</text:p>
            <text:p>　</text:p>
          </table:table-cell>
          <table:table-cell office:value-type="float" office:value="840000" table:style-name="ce143">
            <text:p>840,000<text:s/></text:p>
          </table:table-cell>
          <table:table-cell office:value-type="string" table:style-name="ce143">
            <text:p>-</text:p>
          </table:table-cell>
          <table:table-cell office:value-type="float" office:value="840000" table:style-name="ce143">
            <text:p>840,000<text:s/></text:p>
          </table:table-cell>
          <table:table-cell office:value-type="float" office:value="680768" table:style-name="ce144">
            <text:p>680,768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680768" table:style-name="ce144">
            <text:p>680,768<text:s/></text:p>
          </table:table-cell>
          <table:table-cell office:value-type="float" office:value="-159232" table:style-name="ce145">
            <text:p>-159,232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>03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06030000000</text:p>
            <text:p>財產收入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float" office:value="9341" table:style-name="ce144">
            <text:p>9,34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9341" table:style-name="ce144">
            <text:p>9,341<text:s/></text:p>
          </table:table-cell>
          <table:table-cell office:value-type="float" office:value="9341" table:style-name="ce144">
            <text:p>9,34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　06030320000</text:p>
            <text:p>　臺南市各戶政事務所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float" office:value="9341" table:style-name="ce144">
            <text:p>9,34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9341" table:style-name="ce144">
            <text:p>9,341<text:s/></text:p>
          </table:table-cell>
          <table:table-cell office:value-type="float" office:value="9341" table:style-name="ce144">
            <text:p>9,34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06030320100</text:p>
            <text:p>　　財產孳息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float" office:value="91" table:style-name="ce144">
            <text:p>9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91" table:style-name="ce144">
            <text:p>91<text:s/></text:p>
          </table:table-cell>
          <table:table-cell office:value-type="float" office:value="91" table:style-name="ce144">
            <text:p>9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2">
            <text:p>　　　06030320101</text:p>
            <text:p>　　　利息收入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float" office:value="91" table:style-name="ce144">
            <text:p>91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91" table:style-name="ce144">
            <text:p>91<text:s/></text:p>
          </table:table-cell>
          <table:table-cell office:value-type="float" office:value="91" table:style-name="ce144">
            <text:p>91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2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06030320500</text:p>
            <text:p>　　廢舊物資售價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float" office:value="9250" table:style-name="ce144">
            <text:p>9,25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9250" table:style-name="ce144">
            <text:p>9,250<text:s/></text:p>
          </table:table-cell>
          <table:table-cell office:value-type="float" office:value="9250" table:style-name="ce144">
            <text:p>9,25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2">
            <text:p>　　　06030320501</text:p>
            <text:p>　　　廢舊物資售價</text:p>
            <text:p>　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float" office:value="9250" table:style-name="ce144">
            <text:p>9,25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9250" table:style-name="ce144">
            <text:p>9,250<text:s/></text:p>
          </table:table-cell>
          <table:table-cell office:value-type="float" office:value="9250" table:style-name="ce144">
            <text:p>9,250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>04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11030000000</text:p>
            <text:p>其他收入</text:p>
            <text:p>　</text:p>
          </table:table-cell>
          <table:table-cell office:value-type="float" office:value="3000" table:style-name="ce143">
            <text:p>3,000<text:s/></text:p>
          </table:table-cell>
          <table:table-cell office:value-type="string" table:style-name="ce143">
            <text:p>-</text:p>
          </table:table-cell>
          <table:table-cell office:value-type="float" office:value="3000" table:style-name="ce144">
            <text:p>3,000<text:s/></text:p>
          </table:table-cell>
          <table:table-cell office:value-type="float" office:value="3595" table:style-name="ce144">
            <text:p>3,595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3595" table:style-name="ce144">
            <text:p>3,595<text:s/></text:p>
          </table:table-cell>
          <table:table-cell office:value-type="float" office:value="3595" table:style-name="ce144">
            <text:p>3,595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2">
            <text:p>　11030320000</text:p>
            <text:p>　臺南市各戶政事務所</text:p>
            <text:p>　</text:p>
          </table:table-cell>
          <table:table-cell office:value-type="float" office:value="3000" table:style-name="ce143">
            <text:p>3,000<text:s/></text:p>
          </table:table-cell>
          <table:table-cell office:value-type="string" table:style-name="ce143">
            <text:p>-</text:p>
          </table:table-cell>
          <table:table-cell office:value-type="float" office:value="3000" table:style-name="ce144">
            <text:p>3,000<text:s/></text:p>
          </table:table-cell>
          <table:table-cell office:value-type="float" office:value="3595" table:style-name="ce144">
            <text:p>3,595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3595" table:style-name="ce144">
            <text:p>3,595<text:s/></text:p>
          </table:table-cell>
          <table:table-cell office:value-type="float" office:value="3595" table:style-name="ce144">
            <text:p>3,595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1">
            <text:p/>
          </table:table-cell>
          <table:table-cell office:value-type="string" table:style-name="ce141">
            <text:p/>
          </table:table-cell>
          <table:table-cell office:value-type="string" table:style-name="ce141">
            <text:p>01</text:p>
          </table:table-cell>
          <table:table-cell office:value-type="string" table:style-name="ce141">
            <text:p/>
          </table:table-cell>
          <table:table-cell office:value-type="string" table:style-name="ce142">
            <text:p>　　11030320200</text:p>
            <text:p>　　雜項收入</text:p>
            <text:p>　</text:p>
          </table:table-cell>
          <table:table-cell office:value-type="float" office:value="3000" table:style-name="ce143">
            <text:p>3,000<text:s/></text:p>
          </table:table-cell>
          <table:table-cell office:value-type="string" table:style-name="ce143">
            <text:p>-</text:p>
          </table:table-cell>
          <table:table-cell office:value-type="float" office:value="3000" table:style-name="ce144">
            <text:p>3,000<text:s/></text:p>
          </table:table-cell>
          <table:table-cell office:value-type="float" office:value="3595" table:style-name="ce144">
            <text:p>3,595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float" office:value="3595" table:style-name="ce144">
            <text:p>3,595<text:s/></text:p>
          </table:table-cell>
          <table:table-cell office:value-type="float" office:value="3595" table:style-name="ce144">
            <text:p>3,595<text:s/></text:p>
          </table:table-cell>
          <table:table-cell table:style-name="ce146"/>
          <table:table-cell table:number-columns-repeated="16368"/>
        </table:table-row>
        <table:table-row table:style-name="ro7"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>01</text:p>
          </table:table-cell>
          <table:table-cell office:value-type="string" table:style-name="ce148">
            <text:p>　　　11030320210</text:p>
            <text:p>　　　其他雜項收入</text:p>
            <text:p>　</text:p>
          </table:table-cell>
          <table:table-cell office:value-type="float" office:value="3000" table:style-name="ce149">
            <text:p>3,000<text:s/></text:p>
          </table:table-cell>
          <table:table-cell office:value-type="string" table:style-name="ce150">
            <text:p>-</text:p>
          </table:table-cell>
          <table:table-cell office:value-type="float" office:value="3000" table:style-name="ce149">
            <text:p>3,000<text:s/></text:p>
          </table:table-cell>
          <table:table-cell office:value-type="float" office:value="3595" table:style-name="ce149">
            <text:p>3,595<text:s/>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3595" table:style-name="ce188">
            <text:p>3,595<text:s/></text:p>
          </table:table-cell>
          <table:table-cell office:value-type="float" office:value="3595" table:style-name="ce149">
            <text:p>3,595<text:s/></text:p>
          </table:table-cell>
          <table:table-cell table:style-name="ce151"/>
          <table:table-cell table:number-columns-repeated="16368"/>
        </table:table-row>
        <table:table-row table:number-rows-repeated="1048546" table:style-name="ro4">
          <table:table-cell table:number-columns-repeated="16384"/>
        </table:table-row>
      </table:table>
      <table:table table:name="96年歲出決算表" table:style-name="ta1">
        <table:table-column table:style-name="co15" table:number-columns-repeated="4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110">
            <text:p/>
          </table:table-cell>
          <table:table-cell table:number-columns-repeated="3" table:style-name="ce110"/>
          <table:table-cell table:style-name="ce111"/>
          <table:table-cell table:number-columns-repeated="5" table:style-name="ce117"/>
          <table:table-cell office:value-type="string" table:number-columns-spanned="2" table:number-rows-spanned="1" table:style-name="ce152">
            <text:p>臺南市白河</text:p>
          </table:table-cell>
          <table:covered-table-cell/>
          <table:table-cell office:value-type="string" table:number-columns-spanned="2" table:number-rows-spanned="1" table:style-name="ce153">
            <text:p>戶政事務所</text:p>
          </table:table-cell>
          <table:covered-table-cell/>
          <table:table-cell table:number-columns-repeated="4" table:style-name="ce117"/>
          <table:table-cell table:style-name="ce111"/>
          <table:table-cell table:number-columns-repeated="16365"/>
        </table:table-row>
        <table:table-row table:style-name="ro2">
          <table:table-cell table:number-columns-repeated="5" table:style-name="ce154"/>
          <table:table-cell table:number-columns-repeated="5" table:style-name="ce117"/>
          <table:table-cell office:value-type="string" table:number-columns-spanned="2" table:number-rows-spanned="1" table:style-name="ce155">
            <text:p>歲出機關</text:p>
          </table:table-cell>
          <table:covered-table-cell/>
          <table:table-cell office:value-type="string" table:number-columns-spanned="2" table:number-rows-spanned="1" table:style-name="ce156">
            <text:p>別決算表</text:p>
          </table:table-cell>
          <table:covered-table-cell/>
          <table:table-cell table:number-columns-repeated="4" table:style-name="ce117"/>
          <table:table-cell table:style-name="ce111"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89">
            <text:p>經常門資本門</text:p>
          </table:table-cell>
          <table:covered-table-cell table:number-columns-repeated="4"/>
          <table:table-cell table:number-columns-repeated="5" table:style-name="ce127"/>
          <table:table-cell office:value-type="string" table:number-columns-spanned="2" table:number-rows-spanned="1" table:style-name="ce159">
            <text:p>中華民國<text:s/></text:p>
          </table:table-cell>
          <table:covered-table-cell/>
          <table:table-cell office:value-type="string" table:number-columns-spanned="2" table:number-rows-spanned="1" table:style-name="ce160">
            <text:p>96 年度</text:p>
          </table:table-cell>
          <table:covered-table-cell/>
          <table:table-cell table:number-columns-repeated="3" table:style-name="ce127"/>
          <table:table-cell office:value-type="string" table:number-columns-spanned="2" table:number-rows-spanned="1" table:style-name="ce161">
            <text:p>單位:新臺幣元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number-columns-spanned="5" table:number-rows-spanned="1" table:style-name="ce12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29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92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9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9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91">
            <text:p>說明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71">
            <text:p>款</text:p>
          </table:table-cell>
          <table:table-cell office:value-type="string" table:number-columns-spanned="1" table:number-rows-spanned="2" table:style-name="ce171">
            <text:p>項</text:p>
          </table:table-cell>
          <table:table-cell office:value-type="string" table:number-columns-spanned="1" table:number-rows-spanned="2" table:style-name="ce171">
            <text:p>目</text:p>
          </table:table-cell>
          <table:table-cell office:value-type="string" table:number-columns-spanned="1" table:number-rows-spanned="2" table:style-name="ce171">
            <text:p>節</text:p>
          </table:table-cell>
          <table:table-cell office:value-type="string" table:number-columns-spanned="1" table:number-rows-spanned="2" table:style-name="ce129">
            <text:p>名稱及編號</text:p>
          </table:table-cell>
          <table:table-cell office:value-type="string" table:number-columns-spanned="1" table:number-rows-spanned="2" table:style-name="ce191">
            <text:p>本年度</text:p>
            <text:p>預算數</text:p>
          </table:table-cell>
          <table:table-cell office:value-type="string" table:number-columns-spanned="1" table:number-rows-spanned="2" table:style-name="ce191">
            <text:p>預　算</text:p>
            <text:p>增減數</text:p>
          </table:table-cell>
          <table:table-cell office:value-type="string" table:number-columns-spanned="1" table:number-rows-spanned="2" table:style-name="ce191">
            <text:p>合 <text:s text:c="2"/>計</text:p>
            <text:p>(1)</text:p>
          </table:table-cell>
          <table:table-cell office:value-type="string" table:number-columns-spanned="1" table:number-rows-spanned="2" table:style-name="ce191">
            <text:p>實現數</text:p>
          </table:table-cell>
          <table:table-cell office:value-type="string" table:number-columns-spanned="3" table:number-rows-spanned="1" table:style-name="ce129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129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9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3">
            <text:p>已預付</text:p>
            <text:p>之　數</text:p>
          </table:table-cell>
          <table:table-cell office:value-type="string" table:style-name="ce184">
            <text:p>尚　未</text:p>
            <text:p>支付數</text:p>
          </table:table-cell>
          <table:table-cell office:value-type="string" table:style-name="ce183">
            <text:p>小 <text:s text:c="2"/>計</text:p>
          </table:table-cell>
          <table:table-cell office:value-type="string" table:style-name="ce183">
            <text:p>已預付</text:p>
            <text:p>之　數</text:p>
          </table:table-cell>
          <table:table-cell office:value-type="string" table:style-name="ce185">
            <text:p>尚　未</text:p>
            <text:p>支付數</text:p>
          </table:table-cell>
          <table:table-cell office:value-type="string" table:style-name="ce18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總計</text:p>
            <text:p>　</text:p>
          </table:table-cell>
          <table:table-cell office:value-type="float" office:value="12504806" table:style-name="ce117">
            <text:p>12,504,806<text:s/></text:p>
          </table:table-cell>
          <table:table-cell office:value-type="string" table:style-name="ce187">
            <text:p>-</text:p>
          </table:table-cell>
          <table:table-cell office:value-type="float" office:value="12504806" table:style-name="ce117">
            <text:p>12,504,806<text:s/></text:p>
          </table:table-cell>
          <table:table-cell office:value-type="float" office:value="11016953" table:style-name="ce143">
            <text:p>11,016,953<text:s/></text:p>
          </table:table-cell>
          <table:table-cell office:value-type="string" table:style-name="ce143">
            <text:p>-</text:p>
          </table:table-cell>
          <table:table-cell office:value-type="float" office:value="112489" table:style-name="ce143">
            <text:p>112,489<text:s/></text:p>
          </table:table-cell>
          <table:table-cell office:value-type="float" office:value="112489" table:style-name="ce144">
            <text:p>112,489<text:s/>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11129442" table:style-name="ce143">
            <text:p>11,129,442<text:s/></text:p>
          </table:table-cell>
          <table:table-cell office:value-type="float" office:value="-1375364" table:formula="of:=[.P7]-[.H7]" table:style-name="ce143">
            <text:p>-1,375,364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經常門資本門合計</text:p>
            <text:p>　</text:p>
          </table:table-cell>
          <table:table-cell office:value-type="float" office:value="9627000" table:style-name="ce117">
            <text:p>9,627,000<text:s/></text:p>
          </table:table-cell>
          <table:table-cell office:value-type="string" table:style-name="ce144">
            <text:p>-</text:p>
          </table:table-cell>
          <table:table-cell office:value-type="float" office:value="9627000" table:style-name="ce117">
            <text:p>9,627,000<text:s/></text:p>
          </table:table-cell>
          <table:table-cell office:value-type="float" office:value="8139147" table:style-name="ce143">
            <text:p>8,139,147<text:s/></text:p>
          </table:table-cell>
          <table:table-cell office:value-type="string" table:style-name="ce143">
            <text:p>-</text:p>
          </table:table-cell>
          <table:table-cell office:value-type="float" office:value="112489" table:style-name="ce143">
            <text:p>112,489<text:s/></text:p>
          </table:table-cell>
          <table:table-cell office:value-type="float" office:value="112489" table:style-name="ce144">
            <text:p>112,489<text:s/>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8251636" table:style-name="ce143">
            <text:p>8,251,636<text:s/></text:p>
          </table:table-cell>
          <table:table-cell office:value-type="float" office:value="-1375364" table:formula="of:=[.P8]-[.H8]" table:style-name="ce143">
            <text:p>-1,375,364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經常門合計</text:p>
            <text:p>　</text:p>
          </table:table-cell>
          <table:table-cell office:value-type="float" office:value="9614000" table:style-name="ce117">
            <text:p>9,614,000<text:s/></text:p>
          </table:table-cell>
          <table:table-cell office:value-type="string" table:style-name="ce144">
            <text:p>-</text:p>
          </table:table-cell>
          <table:table-cell office:value-type="float" office:value="9614000" table:style-name="ce117">
            <text:p>9,614,000<text:s/></text:p>
          </table:table-cell>
          <table:table-cell office:value-type="float" office:value="8126147" table:style-name="ce143">
            <text:p>8,126,147<text:s/></text:p>
          </table:table-cell>
          <table:table-cell office:value-type="string" table:style-name="ce143">
            <text:p>-</text:p>
          </table:table-cell>
          <table:table-cell office:value-type="float" office:value="112489" table:style-name="ce143">
            <text:p>112,489<text:s/></text:p>
          </table:table-cell>
          <table:table-cell office:value-type="float" office:value="112489" table:style-name="ce144">
            <text:p>112,489<text:s/>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8238636" table:style-name="ce143">
            <text:p>8,238,636<text:s/></text:p>
          </table:table-cell>
          <table:table-cell office:value-type="float" office:value="-1375364" table:formula="of:=[.P9]-[.H9]" table:style-name="ce143">
            <text:p>-1,375,364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00030000000</text:p>
            <text:p>民政局主管</text:p>
            <text:p>　</text:p>
          </table:table-cell>
          <table:table-cell office:value-type="float" office:value="9614000" table:style-name="ce117">
            <text:p>9,614,000<text:s/></text:p>
          </table:table-cell>
          <table:table-cell office:value-type="string" table:style-name="ce144">
            <text:p>-</text:p>
          </table:table-cell>
          <table:table-cell office:value-type="float" office:value="9614000" table:style-name="ce117">
            <text:p>9,614,000<text:s/></text:p>
          </table:table-cell>
          <table:table-cell office:value-type="float" office:value="8126147" table:style-name="ce143">
            <text:p>8,126,147<text:s/></text:p>
          </table:table-cell>
          <table:table-cell office:value-type="string" table:style-name="ce143">
            <text:p>-</text:p>
          </table:table-cell>
          <table:table-cell office:value-type="float" office:value="112489" table:style-name="ce143">
            <text:p>112,489<text:s/></text:p>
          </table:table-cell>
          <table:table-cell office:value-type="float" office:value="112489" table:style-name="ce144">
            <text:p>112,489<text:s/>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8238636" table:style-name="ce143">
            <text:p>8,238,636<text:s/></text:p>
          </table:table-cell>
          <table:table-cell office:value-type="float" office:value="-1375364" table:formula="of:=[.P10]-[.H10]" table:style-name="ce143">
            <text:p>-1,375,364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00030320000</text:p>
            <text:p>　臺南市各戶政事務所</text:p>
            <text:p>　</text:p>
          </table:table-cell>
          <table:table-cell office:value-type="float" office:value="9614000" table:style-name="ce117">
            <text:p>9,614,000<text:s/></text:p>
          </table:table-cell>
          <table:table-cell office:value-type="string" table:style-name="ce144">
            <text:p>-</text:p>
          </table:table-cell>
          <table:table-cell office:value-type="float" office:value="9614000" table:style-name="ce117">
            <text:p>9,614,000<text:s/></text:p>
          </table:table-cell>
          <table:table-cell office:value-type="float" office:value="8126147" table:style-name="ce143">
            <text:p>8,126,147<text:s/></text:p>
          </table:table-cell>
          <table:table-cell office:value-type="string" table:style-name="ce143">
            <text:p>-</text:p>
          </table:table-cell>
          <table:table-cell office:value-type="float" office:value="112489" table:style-name="ce143">
            <text:p>112,489<text:s/></text:p>
          </table:table-cell>
          <table:table-cell office:value-type="float" office:value="112489" table:style-name="ce144">
            <text:p>112,489<text:s/>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8238636" table:style-name="ce143">
            <text:p>8,238,636<text:s/></text:p>
          </table:table-cell>
          <table:table-cell office:value-type="float" office:value="-1375364" table:formula="of:=[.P11]-[.H11]" table:style-name="ce143">
            <text:p>-1,375,364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45">
            <text:p>　　330303201330100</text:p>
            <text:p>　　一般行政</text:p>
            <text:p>　</text:p>
          </table:table-cell>
          <table:table-cell office:value-type="float" office:value="8998000" table:style-name="ce117">
            <text:p>8,998,000<text:s/></text:p>
          </table:table-cell>
          <table:table-cell office:value-type="string" table:style-name="ce144">
            <text:p>-</text:p>
          </table:table-cell>
          <table:table-cell office:value-type="float" office:value="8998000" table:style-name="ce117">
            <text:p>8,998,000<text:s/></text:p>
          </table:table-cell>
          <table:table-cell office:value-type="float" office:value="7521251" table:style-name="ce143">
            <text:p>7,521,251<text:s/></text:p>
          </table:table-cell>
          <table:table-cell office:value-type="string" table:style-name="ce143">
            <text:p>-</text:p>
          </table:table-cell>
          <table:table-cell office:value-type="float" office:value="112489" table:style-name="ce143">
            <text:p>112,489<text:s/></text:p>
          </table:table-cell>
          <table:table-cell office:value-type="float" office:value="112489" table:style-name="ce144">
            <text:p>112,489<text:s/>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7633740" table:style-name="ce143">
            <text:p>7,633,740<text:s/></text:p>
          </table:table-cell>
          <table:table-cell office:value-type="float" office:value="-1364260" table:formula="of:=[.P12]-[.H12]" table:style-name="ce143">
            <text:p>-1,364,260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45">
            <text:p>　　　330303201330101</text:p>
            <text:p>　　　行政管理</text:p>
            <text:p>　</text:p>
          </table:table-cell>
          <table:table-cell office:value-type="float" office:value="8998000" table:style-name="ce117">
            <text:p>8,998,000<text:s/></text:p>
          </table:table-cell>
          <table:table-cell office:value-type="string" table:style-name="ce144">
            <text:p>-</text:p>
          </table:table-cell>
          <table:table-cell office:value-type="float" office:value="8998000" table:style-name="ce117">
            <text:p>8,998,000<text:s/></text:p>
          </table:table-cell>
          <table:table-cell office:value-type="float" office:value="7521251" table:style-name="ce143">
            <text:p>7,521,251<text:s/></text:p>
          </table:table-cell>
          <table:table-cell office:value-type="string" table:style-name="ce143">
            <text:p>-</text:p>
          </table:table-cell>
          <table:table-cell office:value-type="float" office:value="112489" table:style-name="ce143">
            <text:p>112,489<text:s/></text:p>
          </table:table-cell>
          <table:table-cell office:value-type="float" office:value="112489" table:style-name="ce144">
            <text:p>112,489<text:s/>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7633740" table:style-name="ce143">
            <text:p>7,633,740<text:s/></text:p>
          </table:table-cell>
          <table:table-cell office:value-type="float" office:value="-1364260" table:formula="of:=[.P13]-[.H13]" table:style-name="ce143">
            <text:p>-1,364,260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10000人事費</text:p>
            <text:p>　</text:p>
          </table:table-cell>
          <table:table-cell office:value-type="float" office:value="8981000" table:style-name="ce117">
            <text:p>8,981,000<text:s/></text:p>
          </table:table-cell>
          <table:table-cell office:value-type="string" table:style-name="ce144">
            <text:p>-</text:p>
          </table:table-cell>
          <table:table-cell office:value-type="float" office:value="8981000" table:style-name="ce117">
            <text:p>8,981,000<text:s/></text:p>
          </table:table-cell>
          <table:table-cell office:value-type="float" office:value="7504551" table:style-name="ce143">
            <text:p>7,504,551<text:s/></text:p>
          </table:table-cell>
          <table:table-cell office:value-type="string" table:style-name="ce143">
            <text:p>-</text:p>
          </table:table-cell>
          <table:table-cell office:value-type="float" office:value="112489" table:style-name="ce143">
            <text:p>112,489<text:s/></text:p>
          </table:table-cell>
          <table:table-cell office:value-type="float" office:value="112489" table:style-name="ce144">
            <text:p>112,489<text:s/>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7617040" table:style-name="ce143">
            <text:p>7,617,040<text:s/></text:p>
          </table:table-cell>
          <table:table-cell office:value-type="float" office:value="-1363960" table:formula="of:=[.P14]-[.H14]" table:style-name="ce143">
            <text:p>-1,363,960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20000業務費</text:p>
            <text:p>　</text:p>
          </table:table-cell>
          <table:table-cell office:value-type="float" office:value="17000" table:style-name="ce117">
            <text:p>17,000<text:s/></text:p>
          </table:table-cell>
          <table:table-cell office:value-type="string" table:style-name="ce144">
            <text:p>-</text:p>
          </table:table-cell>
          <table:table-cell office:value-type="float" office:value="17000" table:style-name="ce117">
            <text:p>17,000<text:s/></text:p>
          </table:table-cell>
          <table:table-cell office:value-type="float" office:value="16700" table:style-name="ce143">
            <text:p>16,7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16700" table:style-name="ce143">
            <text:p>16,700<text:s/></text:p>
          </table:table-cell>
          <table:table-cell office:value-type="float" office:value="-300" table:formula="of:=[.P15]-[.H15]" table:style-name="ce143">
            <text:p>-300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2</text:p>
          </table:table-cell>
          <table:table-cell office:value-type="string" table:style-name="ce186">
            <text:p/>
          </table:table-cell>
          <table:table-cell office:value-type="string" table:style-name="ce145">
            <text:p>　　330303201330400</text:p>
            <text:p>　　戶政業務</text:p>
            <text:p>　</text:p>
          </table:table-cell>
          <table:table-cell office:value-type="float" office:value="616000" table:style-name="ce117">
            <text:p>616,000<text:s/></text:p>
          </table:table-cell>
          <table:table-cell office:value-type="string" table:style-name="ce144">
            <text:p>-</text:p>
          </table:table-cell>
          <table:table-cell office:value-type="float" office:value="616000" table:style-name="ce117">
            <text:p>616,000<text:s/></text:p>
          </table:table-cell>
          <table:table-cell office:value-type="float" office:value="604896" table:style-name="ce143">
            <text:p>604,8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604896" table:style-name="ce143">
            <text:p>604,896<text:s/></text:p>
          </table:table-cell>
          <table:table-cell office:value-type="float" office:value="-11104" table:formula="of:=[.P16]-[.H16]" table:style-name="ce143">
            <text:p>-11,104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45">
            <text:p>　　　330303201330402</text:p>
            <text:p>　　　戶政事務</text:p>
            <text:p>　</text:p>
          </table:table-cell>
          <table:table-cell office:value-type="float" office:value="616000" table:style-name="ce117">
            <text:p>616,000<text:s/></text:p>
          </table:table-cell>
          <table:table-cell office:value-type="string" table:style-name="ce144">
            <text:p>-</text:p>
          </table:table-cell>
          <table:table-cell office:value-type="float" office:value="616000" table:style-name="ce117">
            <text:p>616,000<text:s/></text:p>
          </table:table-cell>
          <table:table-cell office:value-type="float" office:value="604896" table:style-name="ce143">
            <text:p>604,8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3">
            <text:p>-</text:p>
          </table:table-cell>
          <table:table-cell office:value-type="float" office:value="604896" table:style-name="ce143">
            <text:p>604,896<text:s/></text:p>
          </table:table-cell>
          <table:table-cell office:value-type="float" office:value="-11104" table:formula="of:=[.P17]-[.H17]" table:style-name="ce143">
            <text:p>-11,104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20000業務費</text:p>
            <text:p>　</text:p>
          </table:table-cell>
          <table:table-cell office:value-type="float" office:value="616000" table:style-name="ce117">
            <text:p>616,000<text:s/></text:p>
          </table:table-cell>
          <table:table-cell office:value-type="string" table:style-name="ce144">
            <text:p>-</text:p>
          </table:table-cell>
          <table:table-cell office:value-type="float" office:value="616000" table:style-name="ce144">
            <text:p>616,000<text:s/></text:p>
          </table:table-cell>
          <table:table-cell office:value-type="float" office:value="604896" table:style-name="ce117">
            <text:p>604,89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604896" table:style-name="ce117">
            <text:p>604,896<text:s/></text:p>
          </table:table-cell>
          <table:table-cell office:value-type="float" office:value="-11104" table:formula="of:=[.P18]-[.H18]" table:style-name="ce143">
            <text:p>-11,104<text:s/>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table:number-columns-repeated="4" table:style-name="ce186"/>
          <table:table-cell office:value-type="string" table:style-name="ce145">
            <text:p>資本門合計</text:p>
            <text:p>　</text:p>
          </table:table-cell>
          <table:table-cell office:value-type="float" office:value="13000" table:style-name="ce117">
            <text:p>13,000<text:s/>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4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float" office:value="1" table:style-name="ce186">
            <text:p>01</text:p>
          </table:table-cell>
          <table:table-cell table:number-columns-repeated="3" table:style-name="ce186"/>
          <table:table-cell office:value-type="string" table:style-name="ce145">
            <text:p>00030000000</text:p>
            <text:p>民政局主管</text:p>
            <text:p>　</text:p>
          </table:table-cell>
          <table:table-cell office:value-type="float" office:value="13000" table:style-name="ce117">
            <text:p>13,000<text:s/>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4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table:style-name="ce186"/>
          <table:table-cell office:value-type="float" office:value="1" table:style-name="ce186">
            <text:p>01</text:p>
          </table:table-cell>
          <table:table-cell table:number-columns-repeated="2" table:style-name="ce186"/>
          <table:table-cell office:value-type="string" table:style-name="ce145">
            <text:p>　00030320000</text:p>
            <text:p>　臺南市各戶政事務所</text:p>
            <text:p>　</text:p>
          </table:table-cell>
          <table:table-cell office:value-type="float" office:value="13000" table:style-name="ce117">
            <text:p>13,000<text:s/>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4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table:number-columns-repeated="2" table:style-name="ce186"/>
          <table:table-cell office:value-type="float" office:value="1" table:style-name="ce186">
            <text:p>01</text:p>
          </table:table-cell>
          <table:table-cell table:style-name="ce186"/>
          <table:table-cell office:value-type="string" table:style-name="ce145">
            <text:p>　　330303201339030</text:p>
            <text:p>　　一般r建築及設備</text:p>
            <text:p>　</text:p>
          </table:table-cell>
          <table:table-cell office:value-type="float" office:value="13000" table:style-name="ce117">
            <text:p>13,000<text:s/>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4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table:number-columns-repeated="3" table:style-name="ce186"/>
          <table:table-cell office:value-type="float" office:value="1" table:style-name="ce186">
            <text:p>01</text:p>
          </table:table-cell>
          <table:table-cell office:value-type="string" table:style-name="ce145">
            <text:p>　　　339030財產及設備</text:p>
            <text:p>　</text:p>
          </table:table-cell>
          <table:table-cell office:value-type="float" office:value="13000" table:style-name="ce117">
            <text:p>13,000<text:s/>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3000" table:style-name="ce144">
            <text:p>13,000<text:s/></text:p>
          </table:table-cell>
          <table:table-cell office:value-type="string" table:style-name="ce144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統籌科目合計</text:p>
            <text:p>　</text:p>
          </table:table-cell>
          <table:table-cell office:value-type="float" office:value="2877806" table:style-name="ce117">
            <text:p>2,877,806<text:s/></text:p>
          </table:table-cell>
          <table:table-cell office:value-type="string" table:style-name="ce144">
            <text:p>-</text:p>
          </table:table-cell>
          <table:table-cell office:value-type="float" office:value="2877806" table:style-name="ce144">
            <text:p>2,877,806<text:s/></text:p>
          </table:table-cell>
          <table:table-cell office:value-type="float" office:value="2877806" table:style-name="ce117">
            <text:p>2,877,8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877806" table:style-name="ce117">
            <text:p>2,877,8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00030000000</text:p>
            <text:p>民政局主管</text:p>
            <text:p>　</text:p>
          </table:table-cell>
          <table:table-cell office:value-type="float" office:value="2877806" table:style-name="ce117">
            <text:p>2,877,806<text:s/></text:p>
          </table:table-cell>
          <table:table-cell office:value-type="string" table:style-name="ce144">
            <text:p>-</text:p>
          </table:table-cell>
          <table:table-cell office:value-type="float" office:value="2877806" table:style-name="ce144">
            <text:p>2,877,806<text:s/></text:p>
          </table:table-cell>
          <table:table-cell office:value-type="float" office:value="2877806" table:style-name="ce117">
            <text:p>2,877,8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877806" table:style-name="ce117">
            <text:p>2,877,8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00030320000</text:p>
            <text:p>　臺南市各戶政事務所</text:p>
            <text:p>　</text:p>
          </table:table-cell>
          <table:table-cell office:value-type="float" office:value="2877806" table:style-name="ce117">
            <text:p>2,877,806<text:s/></text:p>
          </table:table-cell>
          <table:table-cell office:value-type="string" table:style-name="ce144">
            <text:p>-</text:p>
          </table:table-cell>
          <table:table-cell office:value-type="float" office:value="2877806" table:style-name="ce144">
            <text:p>2,877,806<text:s/></text:p>
          </table:table-cell>
          <table:table-cell office:value-type="float" office:value="2877806" table:style-name="ce117">
            <text:p>2,877,8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877806" table:style-name="ce117">
            <text:p>2,877,8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86">
            <text:p/>
          </table:table-cell>
          <table:table-cell office:value-type="string" table:style-name="ce145">
            <text:p>　　750303206750100</text:p>
            <text:p>　　公務人員退休給付</text:p>
            <text:p>　</text:p>
          </table:table-cell>
          <table:table-cell office:value-type="float" office:value="2730606" table:style-name="ce117">
            <text:p>2,730,606<text:s/></text:p>
          </table:table-cell>
          <table:table-cell office:value-type="string" table:style-name="ce144">
            <text:p>-</text:p>
          </table:table-cell>
          <table:table-cell office:value-type="float" office:value="2730606" table:style-name="ce144">
            <text:p>2,730,606<text:s/></text:p>
          </table:table-cell>
          <table:table-cell office:value-type="float" office:value="2730606" table:style-name="ce117">
            <text:p>2,730,6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730606" table:style-name="ce117">
            <text:p>2,730,6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45">
            <text:p>　　　750303206750101</text:p>
            <text:p>　　　公務人員退休給付</text:p>
            <text:p>　</text:p>
          </table:table-cell>
          <table:table-cell office:value-type="float" office:value="2730606" table:style-name="ce117">
            <text:p>2,730,606<text:s/></text:p>
          </table:table-cell>
          <table:table-cell office:value-type="string" table:style-name="ce144">
            <text:p>-</text:p>
          </table:table-cell>
          <table:table-cell office:value-type="float" office:value="2730606" table:style-name="ce144">
            <text:p>2,730,606<text:s/></text:p>
          </table:table-cell>
          <table:table-cell office:value-type="float" office:value="2730606" table:style-name="ce117">
            <text:p>2,730,6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730606" table:style-name="ce117">
            <text:p>2,730,6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10000人事費</text:p>
            <text:p>　</text:p>
          </table:table-cell>
          <table:table-cell office:value-type="float" office:value="2688606" table:style-name="ce117">
            <text:p>2,688,606<text:s/></text:p>
          </table:table-cell>
          <table:table-cell office:value-type="string" table:style-name="ce144">
            <text:p>-</text:p>
          </table:table-cell>
          <table:table-cell office:value-type="float" office:value="2688606" table:style-name="ce144">
            <text:p>2,688,606<text:s/></text:p>
          </table:table-cell>
          <table:table-cell office:value-type="float" office:value="2688606" table:style-name="ce117">
            <text:p>2,688,6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2688606" table:style-name="ce117">
            <text:p>2,688,606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40000獎補助費</text:p>
            <text:p>　</text:p>
          </table:table-cell>
          <table:table-cell office:value-type="float" office:value="42000" table:style-name="ce117">
            <text:p>42,000<text:s/></text:p>
          </table:table-cell>
          <table:table-cell office:value-type="string" table:style-name="ce144">
            <text:p>-</text:p>
          </table:table-cell>
          <table:table-cell office:value-type="float" office:value="42000" table:style-name="ce144">
            <text:p>42,000<text:s/></text:p>
          </table:table-cell>
          <table:table-cell office:value-type="float" office:value="42000" table:style-name="ce117">
            <text:p>42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42000" table:style-name="ce117">
            <text:p>42,0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2</text:p>
          </table:table-cell>
          <table:table-cell office:value-type="string" table:style-name="ce186">
            <text:p/>
          </table:table-cell>
          <table:table-cell office:value-type="string" table:style-name="ce145">
            <text:p>　　890303210890400</text:p>
            <text:p>　　公務人員各項補助</text:p>
            <text:p>　</text:p>
          </table:table-cell>
          <table:table-cell office:value-type="float" office:value="147200" table:style-name="ce117">
            <text:p>147,200<text:s/></text:p>
          </table:table-cell>
          <table:table-cell office:value-type="string" table:style-name="ce144">
            <text:p>-</text:p>
          </table:table-cell>
          <table:table-cell office:value-type="float" office:value="147200" table:style-name="ce144">
            <text:p>147,200<text:s/></text:p>
          </table:table-cell>
          <table:table-cell office:value-type="float" office:value="147200" table:style-name="ce117">
            <text:p>147,2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47200" table:style-name="ce117">
            <text:p>147,2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7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>01</text:p>
          </table:table-cell>
          <table:table-cell office:value-type="string" table:style-name="ce145">
            <text:p>　　　890303210890401</text:p>
            <text:p>　　　公務人員各項補助</text:p>
            <text:p>　</text:p>
          </table:table-cell>
          <table:table-cell office:value-type="float" office:value="147200" table:style-name="ce117">
            <text:p>147,200<text:s/></text:p>
          </table:table-cell>
          <table:table-cell office:value-type="string" table:style-name="ce144">
            <text:p>-</text:p>
          </table:table-cell>
          <table:table-cell office:value-type="float" office:value="147200" table:style-name="ce144">
            <text:p>147,200<text:s/></text:p>
          </table:table-cell>
          <table:table-cell office:value-type="float" office:value="147200" table:style-name="ce117">
            <text:p>147,2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47200" table:style-name="ce117">
            <text:p>147,2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6"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45">
            <text:p>　　　　010000人事費</text:p>
            <text:p>　</text:p>
          </table:table-cell>
          <table:table-cell office:value-type="float" office:value="147200" table:style-name="ce117">
            <text:p>147,200<text:s/></text:p>
          </table:table-cell>
          <table:table-cell office:value-type="string" table:style-name="ce144">
            <text:p>-</text:p>
          </table:table-cell>
          <table:table-cell office:value-type="float" office:value="147200" table:style-name="ce144">
            <text:p>147,200<text:s/></text:p>
          </table:table-cell>
          <table:table-cell office:value-type="float" office:value="147200" table:style-name="ce117">
            <text:p>147,2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44">
            <text:p>-</text:p>
          </table:table-cell>
          <table:table-cell office:value-type="float" office:value="147200" table:style-name="ce117">
            <text:p>147,200<text:s/>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145"/>
          <table:table-cell table:number-columns-repeated="16365"/>
        </table:table-row>
        <table:table-row table:style-name="ro4">
          <table:table-cell table:number-columns-repeated="4" table:style-name="ce186"/>
          <table:table-cell table:style-name="ce145"/>
          <table:table-cell table:style-name="ce117"/>
          <table:table-cell table:number-columns-repeated="5" table:style-name="ce143"/>
          <table:table-cell table:number-columns-repeated="2" table:style-name="ce144"/>
          <table:table-cell table:style-name="ce117"/>
          <table:table-cell table:number-columns-repeated="4" table:style-name="ce143"/>
          <table:table-cell table:style-name="ce145"/>
          <table:table-cell table:number-columns-repeated="16365"/>
        </table:table-row>
        <table:table-row table:number-rows-repeated="1048542" table:style-name="ro4">
          <table:table-cell table:number-columns-repeated="16384"/>
        </table:table-row>
      </table:table>
      <table:table table:name="97年歲入決算表__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9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臺南市白河</text:p>
          </table:table-cell>
          <table:covered-table-cell/>
          <table:table-cell office:value-type="string" table:number-columns-spanned="2" table:number-rows-spanned="1" table:style-name="ce33">
            <text:p>戶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0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4">
            <text:p>歲入來源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1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97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11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0">
            <text:p>比較</text:p>
            <text:p>增減數</text:p>
          </table:table-cell>
          <table:table-cell office:value-type="string" table:number-columns-spanned="1" table:number-rows-spanned="3" table:style-name="ce40">
            <text:p>說　明</text:p>
          </table:table-cell>
          <table:table-cell table:number-columns-repeated="16368" table:style-name="ce15"/>
        </table:table-row>
        <table:table-row table:style-name="ro12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3">
            <text:p>本年度</text:p>
            <text:p>預算數</text:p>
          </table:table-cell>
          <table:table-cell office:value-type="string" table:number-columns-spanned="1" table:number-rows-spanned="2" table:style-name="ce43">
            <text:p>預　算</text:p>
            <text:p>增減數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實現數</text:p>
          </table:table-cell>
          <table:table-cell office:value-type="string" table:number-columns-spanned="3" table:number-rows-spanned="1" table:style-name="ce44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保留數</text:p>
          </table:table-cell>
          <table:table-cell office:value-type="string" table:number-columns-spanned="1" table:number-rows-spanned="2" table:style-name="ce40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13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1172000" table:style-name="ce20">
            <text:p>1,172,000<text:s/></text:p>
          </table:table-cell>
          <table:table-cell office:value-type="string" table:style-name="ce20">
            <text:p>-</text:p>
          </table:table-cell>
          <table:table-cell office:value-type="float" office:value="1172000" table:style-name="ce20">
            <text:p>1,172,000<text:s/></text:p>
          </table:table-cell>
          <table:table-cell office:value-type="float" office:value="1060973" table:style-name="ce21">
            <text:p>1,060,97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60973" table:style-name="ce21">
            <text:p>1,060,973<text:s/></text:p>
          </table:table-cell>
          <table:table-cell office:value-type="float" office:value="-111027" table:style-name="ce22">
            <text:p>-111,027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1172000" table:style-name="ce20">
            <text:p>1,172,000<text:s/></text:p>
          </table:table-cell>
          <table:table-cell office:value-type="string" table:style-name="ce20">
            <text:p>-</text:p>
          </table:table-cell>
          <table:table-cell office:value-type="float" office:value="1172000" table:style-name="ce20">
            <text:p>1,172,000<text:s/></text:p>
          </table:table-cell>
          <table:table-cell office:value-type="float" office:value="1060973" table:style-name="ce21">
            <text:p>1,060,97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60973" table:style-name="ce21">
            <text:p>1,060,973<text:s/></text:p>
          </table:table-cell>
          <table:table-cell office:value-type="float" office:value="-111027" table:style-name="ce22">
            <text:p>-111,027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13000" table:style-name="ce20">
            <text:p>13,000<text:s/></text:p>
          </table:table-cell>
          <table:table-cell office:value-type="string" table:style-name="ce20">
            <text:p>-</text:p>
          </table:table-cell>
          <table:table-cell office:value-type="float" office:value="13000" table:style-name="ce20">
            <text:p>13,000<text:s/></text:p>
          </table:table-cell>
          <table:table-cell office:value-type="float" office:value="25950" table:style-name="ce21">
            <text:p>25,9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950" table:style-name="ce21">
            <text:p>25,950<text:s/></text:p>
          </table:table-cell>
          <table:table-cell office:value-type="float" office:value="12950" table:style-name="ce22">
            <text:p>12,95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320000</text:p>
            <text:p>　臺南市各戶政事務所</text:p>
            <text:p>　</text:p>
          </table:table-cell>
          <table:table-cell office:value-type="float" office:value="13000" table:style-name="ce20">
            <text:p>13,000<text:s/></text:p>
          </table:table-cell>
          <table:table-cell office:value-type="string" table:style-name="ce20">
            <text:p>-</text:p>
          </table:table-cell>
          <table:table-cell office:value-type="float" office:value="13000" table:style-name="ce20">
            <text:p>13,000<text:s/></text:p>
          </table:table-cell>
          <table:table-cell office:value-type="float" office:value="25950" table:style-name="ce21">
            <text:p>25,9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950" table:style-name="ce21">
            <text:p>25,950<text:s/></text:p>
          </table:table-cell>
          <table:table-cell office:value-type="float" office:value="12950" table:style-name="ce22">
            <text:p>12,95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320100</text:p>
            <text:p>　　罰金罰鍰及怠金</text:p>
            <text:p>　</text:p>
          </table:table-cell>
          <table:table-cell office:value-type="float" office:value="13000" table:style-name="ce20">
            <text:p>13,000<text:s/></text:p>
          </table:table-cell>
          <table:table-cell office:value-type="string" table:style-name="ce20">
            <text:p>-</text:p>
          </table:table-cell>
          <table:table-cell office:value-type="float" office:value="13000" table:style-name="ce20">
            <text:p>13,000<text:s/></text:p>
          </table:table-cell>
          <table:table-cell office:value-type="float" office:value="25950" table:style-name="ce21">
            <text:p>25,9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950" table:style-name="ce21">
            <text:p>25,950<text:s/></text:p>
          </table:table-cell>
          <table:table-cell office:value-type="float" office:value="12950" table:style-name="ce22">
            <text:p>12,95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320101</text:p>
            <text:p>　　　罰金罰鍰</text:p>
            <text:p>　</text:p>
          </table:table-cell>
          <table:table-cell office:value-type="float" office:value="13000" table:style-name="ce20">
            <text:p>13,000<text:s/></text:p>
          </table:table-cell>
          <table:table-cell office:value-type="string" table:style-name="ce20">
            <text:p>-</text:p>
          </table:table-cell>
          <table:table-cell office:value-type="float" office:value="13000" table:style-name="ce20">
            <text:p>13,000<text:s/></text:p>
          </table:table-cell>
          <table:table-cell office:value-type="float" office:value="25950" table:style-name="ce21">
            <text:p>25,9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950" table:style-name="ce21">
            <text:p>25,950<text:s/></text:p>
          </table:table-cell>
          <table:table-cell office:value-type="float" office:value="12950" table:style-name="ce22">
            <text:p>12,95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1156000" table:style-name="ce20">
            <text:p>1,156,000<text:s/></text:p>
          </table:table-cell>
          <table:table-cell office:value-type="string" table:style-name="ce20">
            <text:p>-</text:p>
          </table:table-cell>
          <table:table-cell office:value-type="float" office:value="1156000" table:style-name="ce20">
            <text:p>1,156,000<text:s/></text:p>
          </table:table-cell>
          <table:table-cell office:value-type="float" office:value="1032085" table:style-name="ce21">
            <text:p>1,032,0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32085" table:style-name="ce21">
            <text:p>1,032,085<text:s/></text:p>
          </table:table-cell>
          <table:table-cell office:value-type="float" office:value="-123915" table:style-name="ce22">
            <text:p>-123,91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320000</text:p>
            <text:p>　臺南市各戶政事務所</text:p>
            <text:p>　</text:p>
          </table:table-cell>
          <table:table-cell office:value-type="float" office:value="1156000" table:style-name="ce20">
            <text:p>1,156,000<text:s/></text:p>
          </table:table-cell>
          <table:table-cell office:value-type="string" table:style-name="ce20">
            <text:p>-</text:p>
          </table:table-cell>
          <table:table-cell office:value-type="float" office:value="1156000" table:style-name="ce20">
            <text:p>1,156,000<text:s/></text:p>
          </table:table-cell>
          <table:table-cell office:value-type="float" office:value="1032085" table:style-name="ce21">
            <text:p>1,032,0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32085" table:style-name="ce21">
            <text:p>1,032,085<text:s/></text:p>
          </table:table-cell>
          <table:table-cell office:value-type="float" office:value="-123915" table:style-name="ce22">
            <text:p>-123,91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320100</text:p>
            <text:p>　　行政規費收入</text:p>
            <text:p>　</text:p>
          </table:table-cell>
          <table:table-cell office:value-type="float" office:value="434000" table:style-name="ce20">
            <text:p>434,000<text:s/></text:p>
          </table:table-cell>
          <table:table-cell office:value-type="string" table:style-name="ce20">
            <text:p>-</text:p>
          </table:table-cell>
          <table:table-cell office:value-type="float" office:value="434000" table:style-name="ce20">
            <text:p>434,000<text:s/></text:p>
          </table:table-cell>
          <table:table-cell office:value-type="float" office:value="382740" table:style-name="ce21">
            <text:p>382,7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2740" table:style-name="ce21">
            <text:p>382,740<text:s/></text:p>
          </table:table-cell>
          <table:table-cell office:value-type="float" office:value="-51260" table:style-name="ce22">
            <text:p>-51,26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102</text:p>
            <text:p>　　　證照費</text:p>
            <text:p>　</text:p>
          </table:table-cell>
          <table:table-cell office:value-type="float" office:value="408000" table:style-name="ce20">
            <text:p>408,000<text:s/></text:p>
          </table:table-cell>
          <table:table-cell office:value-type="string" table:style-name="ce20">
            <text:p>-</text:p>
          </table:table-cell>
          <table:table-cell office:value-type="float" office:value="408000" table:style-name="ce20">
            <text:p>408,000<text:s/></text:p>
          </table:table-cell>
          <table:table-cell office:value-type="float" office:value="359060" table:style-name="ce21">
            <text:p>359,0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9060" table:style-name="ce21">
            <text:p>359,060<text:s/></text:p>
          </table:table-cell>
          <table:table-cell office:value-type="float" office:value="-48940" table:style-name="ce22">
            <text:p>-48,94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320103</text:p>
            <text:p>　　　登記費</text:p>
            <text:p>　</text:p>
          </table:table-cell>
          <table:table-cell office:value-type="float" office:value="23000" table:style-name="ce20">
            <text:p>23,000<text:s/></text:p>
          </table:table-cell>
          <table:table-cell office:value-type="string" table:style-name="ce20">
            <text:p>-</text:p>
          </table:table-cell>
          <table:table-cell office:value-type="float" office:value="23000" table:style-name="ce20">
            <text:p>23,000<text:s/></text:p>
          </table:table-cell>
          <table:table-cell office:value-type="float" office:value="21180" table:style-name="ce21">
            <text:p>21,1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180" table:style-name="ce21">
            <text:p>21,180<text:s/></text:p>
          </table:table-cell>
          <table:table-cell office:value-type="float" office:value="-1820" table:style-name="ce22">
            <text:p>-1,82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3</text:p>
          </table:table-cell>
          <table:table-cell office:value-type="string" table:style-name="ce19">
            <text:p>　　　04030320104</text:p>
            <text:p>　　　考試報名費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0">
            <text:p>3,000<text:s/></text:p>
          </table:table-cell>
          <table:table-cell office:value-type="float" office:value="2500" table:style-name="ce21">
            <text:p>2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-500" table:style-name="ce22">
            <text:p>-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320200</text:p>
            <text:p>　　使用規費收入</text:p>
            <text:p>　</text:p>
          </table:table-cell>
          <table:table-cell office:value-type="float" office:value="720000" table:style-name="ce20">
            <text:p>720,000<text:s/></text:p>
          </table:table-cell>
          <table:table-cell office:value-type="string" table:style-name="ce20">
            <text:p>-</text:p>
          </table:table-cell>
          <table:table-cell office:value-type="float" office:value="720000" table:style-name="ce20">
            <text:p>720,000<text:s/></text:p>
          </table:table-cell>
          <table:table-cell office:value-type="float" office:value="647345" table:style-name="ce21">
            <text:p>647,3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7345" table:style-name="ce21">
            <text:p>647,345<text:s/></text:p>
          </table:table-cell>
          <table:table-cell office:value-type="float" office:value="-72655" table:style-name="ce22">
            <text:p>-72,65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204</text:p>
            <text:p>　　　資料使用費</text:p>
            <text:p>　</text:p>
          </table:table-cell>
          <table:table-cell office:value-type="float" office:value="720000" table:style-name="ce20">
            <text:p>720,000<text:s/></text:p>
          </table:table-cell>
          <table:table-cell office:value-type="string" table:style-name="ce20">
            <text:p>-</text:p>
          </table:table-cell>
          <table:table-cell office:value-type="float" office:value="720000" table:style-name="ce20">
            <text:p>720,000<text:s/></text:p>
          </table:table-cell>
          <table:table-cell office:value-type="float" office:value="647345" table:style-name="ce21">
            <text:p>647,3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7345" table:style-name="ce21">
            <text:p>647,345<text:s/></text:p>
          </table:table-cell>
          <table:table-cell office:value-type="float" office:value="-72655" table:style-name="ce22">
            <text:p>-72,655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38" table:style-name="ce21">
            <text:p>23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8" table:style-name="ce21">
            <text:p>238<text:s/></text:p>
          </table:table-cell>
          <table:table-cell office:value-type="float" office:value="238" table:style-name="ce21">
            <text:p>238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320000</text:p>
            <text:p>　臺南市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38" table:style-name="ce21">
            <text:p>23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8" table:style-name="ce21">
            <text:p>238<text:s/></text:p>
          </table:table-cell>
          <table:table-cell office:value-type="float" office:value="238" table:style-name="ce21">
            <text:p>238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32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38" table:style-name="ce21">
            <text:p>13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8" table:style-name="ce21">
            <text:p>138<text:s/></text:p>
          </table:table-cell>
          <table:table-cell office:value-type="float" office:value="138" table:style-name="ce21">
            <text:p>138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38" table:style-name="ce21">
            <text:p>13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8" table:style-name="ce21">
            <text:p>138<text:s/></text:p>
          </table:table-cell>
          <table:table-cell office:value-type="float" office:value="138" table:style-name="ce21">
            <text:p>138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32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text:s/></text:p>
          </table:table-cell>
          <table:table-cell office:value-type="float" office:value="100" table:style-name="ce21">
            <text:p>1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0" table:style-name="ce21">
            <text:p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text:s/></text:p>
          </table:table-cell>
          <table:table-cell office:value-type="float" office:value="100" table:style-name="ce21">
            <text:p>1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5000" table:style-name="ce20">
            <text:p>5,000<text:s/></text:p>
          </table:table-cell>
          <table:table-cell office:value-type="string" table:style-name="ce20">
            <text:p>-</text:p>
          </table:table-cell>
          <table:table-cell office:value-type="float" office:value="5000" table:style-name="ce20">
            <text:p>5,000<text:s/></text:p>
          </table:table-cell>
          <table:table-cell office:value-type="float" office:value="4700" table:style-name="ce21">
            <text:p>4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00" table:style-name="ce21">
            <text:p>4,700<text:s/></text:p>
          </table:table-cell>
          <table:table-cell office:value-type="float" office:value="-300" table:style-name="ce21">
            <text:p>-3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320000</text:p>
            <text:p>　臺南市各戶政事務所</text:p>
            <text:p>　</text:p>
          </table:table-cell>
          <table:table-cell office:value-type="float" office:value="5000" table:style-name="ce20">
            <text:p>5,000<text:s/></text:p>
          </table:table-cell>
          <table:table-cell office:value-type="string" table:style-name="ce20">
            <text:p>-</text:p>
          </table:table-cell>
          <table:table-cell office:value-type="float" office:value="5000" table:style-name="ce20">
            <text:p>5,000<text:s/></text:p>
          </table:table-cell>
          <table:table-cell office:value-type="float" office:value="4700" table:style-name="ce21">
            <text:p>4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00" table:style-name="ce21">
            <text:p>4,700<text:s/></text:p>
          </table:table-cell>
          <table:table-cell office:value-type="float" office:value="-300" table:style-name="ce21">
            <text:p>-3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320200</text:p>
            <text:p>　　雜項收入</text:p>
            <text:p>　</text:p>
          </table:table-cell>
          <table:table-cell office:value-type="float" office:value="5000" table:style-name="ce20">
            <text:p>5,000<text:s/></text:p>
          </table:table-cell>
          <table:table-cell office:value-type="string" table:style-name="ce20">
            <text:p>-</text:p>
          </table:table-cell>
          <table:table-cell office:value-type="float" office:value="5000" table:style-name="ce20">
            <text:p>5,000<text:s/></text:p>
          </table:table-cell>
          <table:table-cell office:value-type="float" office:value="4700" table:style-name="ce21">
            <text:p>4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00" table:style-name="ce21">
            <text:p>4,700<text:s/></text:p>
          </table:table-cell>
          <table:table-cell office:value-type="float" office:value="-300" table:style-name="ce21">
            <text:p>-3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25"/>
          <table:table-cell office:value-type="string" table:style-name="ce25">
            <text:p>01</text:p>
          </table:table-cell>
          <table:table-cell office:value-type="string" table:style-name="ce26">
            <text:p>　　　11030320210</text:p>
            <text:p>　　　其他雜項收入</text:p>
            <text:p>　</text:p>
          </table:table-cell>
          <table:table-cell office:value-type="float" office:value="5000" table:style-name="ce27">
            <text:p>5,000<text:s/></text:p>
          </table:table-cell>
          <table:table-cell office:value-type="string" table:style-name="ce28">
            <text:p>-</text:p>
          </table:table-cell>
          <table:table-cell office:value-type="float" office:value="5000" table:style-name="ce27">
            <text:p>5,000<text:s/></text:p>
          </table:table-cell>
          <table:table-cell office:value-type="float" office:value="4700" table:style-name="ce27">
            <text:p>4,70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700" table:style-name="ce29">
            <text:p>4,700<text:s/></text:p>
          </table:table-cell>
          <table:table-cell office:value-type="float" office:value="-300" table:style-name="ce27">
            <text:p>-300<text:s/></text:p>
          </table:table-cell>
          <table:table-cell table:style-name="ce30"/>
          <table:table-cell table:number-columns-repeated="16368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97年歲入決算表__.$A$1:97年歲入決算表__.$IV$6" table:base-cell-address="97年歲入決算表__.$A$1"/>
        </table:named-expressions>
      </table:table>
      <table:table table:name="97年歲出決算表" table:style-name="ta2">
        <table:table-column table:style-name="co15" table:number-columns-repeated="4" table:default-cell-style-name="ce51"/>
        <table:table-column table:style-name="co16" table:default-cell-style-name="ce22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table:number-columns-repeated="4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55">
            <text:p>臺南市白河</text:p>
          </table:table-cell>
          <table:covered-table-cell/>
          <table:table-cell office:value-type="string" table:number-columns-spanned="2" table:number-rows-spanned="1" table:style-name="ce56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45"/>
          <table:table-cell table:number-columns-repeated="5" table:style-name="ce7"/>
          <table:table-cell office:value-type="string" table:number-columns-spanned="2" table:number-rows-spanned="1" table:style-name="ce57">
            <text:p>歲出機關</text:p>
          </table:table-cell>
          <table:covered-table-cell/>
          <table:table-cell office:value-type="string" table:number-columns-spanned="2" table:number-rows-spanned="1" table:style-name="ce58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59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60">
            <text:p>中華民國<text:s/></text:p>
          </table:table-cell>
          <table:covered-table-cell/>
          <table:table-cell office:value-type="string" table:number-columns-spanned="2" table:number-rows-spanned="1" table:style-name="ce61">
            <text:p>97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62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3">
            <text:p>說明</text:p>
          </table:table-cell>
          <table:table-cell table:number-columns-repeated="16365" table:style-name="ce48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8">
            <text:p>名稱及編號</text:p>
          </table:table-cell>
          <table:table-cell office:value-type="string" table:number-columns-spanned="1" table:number-rows-spanned="2" table:style-name="ce63">
            <text:p>本年度</text:p>
            <text:p>預算數</text:p>
          </table:table-cell>
          <table:table-cell office:value-type="string" table:number-columns-spanned="1" table:number-rows-spanned="2" table:style-name="ce63">
            <text:p>預　算</text:p>
            <text:p>增減數</text:p>
          </table:table-cell>
          <table:table-cell office:value-type="string" table:number-columns-spanned="1" table:number-rows-spanned="2" table:style-name="ce63">
            <text:p>合 <text:s text:c="2"/>計</text:p>
            <text:p>(1)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3" table:number-rows-spanned="1" table:style-name="ce3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已預付</text:p>
            <text:p>之　數</text:p>
          </table:table-cell>
          <table:table-cell office:value-type="string" table:style-name="ce49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table-cell office:value-type="string" table:style-name="ce47">
            <text:p>已預付</text:p>
            <text:p>之　數</text:p>
          </table:table-cell>
          <table:table-cell office:value-type="string" table:style-name="ce50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14">
          <table:table-cell table:number-columns-repeated="4" table:style-name="ce51"/>
          <table:table-cell office:value-type="string" table:style-name="ce22">
            <text:p>總計</text:p>
            <text:p>　</text:p>
          </table:table-cell>
          <table:table-cell office:value-type="float" office:value="12497175" table:style-name="ce7">
            <text:p>12,497,175<text:s/></text:p>
          </table:table-cell>
          <table:table-cell office:value-type="string" table:style-name="ce52">
            <text:p>-</text:p>
          </table:table-cell>
          <table:table-cell office:value-type="float" office:value="12497175" table:style-name="ce7">
            <text:p>12,497,175<text:s/></text:p>
          </table:table-cell>
          <table:table-cell office:value-type="float" office:value="11445064" table:style-name="ce20">
            <text:p>11,445,064<text:s/></text:p>
          </table:table-cell>
          <table:table-cell office:value-type="string" table:style-name="ce20">
            <text:p>-</text:p>
          </table:table-cell>
          <table:table-cell office:value-type="float" office:value="127311" table:style-name="ce20">
            <text:p>127,311<text:s/></text:p>
          </table:table-cell>
          <table:table-cell office:value-type="float" office:value="127311" table:style-name="ce21">
            <text:p>127,311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1572375" table:style-name="ce20">
            <text:p>11,572,375<text:s/></text:p>
          </table:table-cell>
          <table:table-cell office:value-type="float" office:value="-924800" table:style-name="ce20">
            <text:p>-924,8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資本門合計</text:p>
            <text:p>　</text:p>
          </table:table-cell>
          <table:table-cell office:value-type="float" office:value="9567000" table:style-name="ce7">
            <text:p>9,567,000<text:s/></text:p>
          </table:table-cell>
          <table:table-cell office:value-type="string" table:style-name="ce21">
            <text:p>-</text:p>
          </table:table-cell>
          <table:table-cell office:value-type="float" office:value="9567000" table:style-name="ce7">
            <text:p>9,567,000<text:s/></text:p>
          </table:table-cell>
          <table:table-cell office:value-type="float" office:value="8514889" table:style-name="ce20">
            <text:p>8,514,889<text:s/></text:p>
          </table:table-cell>
          <table:table-cell office:value-type="string" table:style-name="ce20">
            <text:p>-</text:p>
          </table:table-cell>
          <table:table-cell office:value-type="float" office:value="127311" table:style-name="ce20">
            <text:p>127,311<text:s/></text:p>
          </table:table-cell>
          <table:table-cell office:value-type="float" office:value="127311" table:style-name="ce21">
            <text:p>127,311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642200" table:style-name="ce20">
            <text:p>8,642,200<text:s/></text:p>
          </table:table-cell>
          <table:table-cell office:value-type="float" office:value="-924800" table:style-name="ce20">
            <text:p>-924,8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合計</text:p>
            <text:p>　</text:p>
          </table:table-cell>
          <table:table-cell office:value-type="float" office:value="9567000" table:style-name="ce7">
            <text:p>9,567,000<text:s/></text:p>
          </table:table-cell>
          <table:table-cell office:value-type="string" table:style-name="ce21">
            <text:p>-</text:p>
          </table:table-cell>
          <table:table-cell office:value-type="float" office:value="9567000" table:style-name="ce7">
            <text:p>9,567,000<text:s/></text:p>
          </table:table-cell>
          <table:table-cell office:value-type="float" office:value="8514889" table:style-name="ce20">
            <text:p>8,514,889<text:s/></text:p>
          </table:table-cell>
          <table:table-cell office:value-type="string" table:style-name="ce20">
            <text:p>-</text:p>
          </table:table-cell>
          <table:table-cell office:value-type="float" office:value="127311" table:style-name="ce20">
            <text:p>127,311<text:s/></text:p>
          </table:table-cell>
          <table:table-cell office:value-type="float" office:value="127311" table:style-name="ce21">
            <text:p>127,311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642200" table:style-name="ce20">
            <text:p>8,642,200<text:s/></text:p>
          </table:table-cell>
          <table:table-cell office:value-type="float" office:value="-924800" table:style-name="ce20">
            <text:p>-924,8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9567000" table:style-name="ce7">
            <text:p>9,567,000<text:s/></text:p>
          </table:table-cell>
          <table:table-cell office:value-type="string" table:style-name="ce21">
            <text:p>-</text:p>
          </table:table-cell>
          <table:table-cell office:value-type="float" office:value="9567000" table:style-name="ce7">
            <text:p>9,567,000<text:s/></text:p>
          </table:table-cell>
          <table:table-cell office:value-type="float" office:value="8514889" table:style-name="ce20">
            <text:p>8,514,889<text:s/></text:p>
          </table:table-cell>
          <table:table-cell office:value-type="string" table:style-name="ce20">
            <text:p>-</text:p>
          </table:table-cell>
          <table:table-cell office:value-type="float" office:value="127311" table:style-name="ce20">
            <text:p>127,311<text:s/></text:p>
          </table:table-cell>
          <table:table-cell office:value-type="float" office:value="127311" table:style-name="ce21">
            <text:p>127,311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642200" table:style-name="ce20">
            <text:p>8,642,200<text:s/></text:p>
          </table:table-cell>
          <table:table-cell office:value-type="float" office:value="-924800" table:style-name="ce20">
            <text:p>-924,8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9567000" table:style-name="ce7">
            <text:p>9,567,000<text:s/></text:p>
          </table:table-cell>
          <table:table-cell office:value-type="string" table:style-name="ce21">
            <text:p>-</text:p>
          </table:table-cell>
          <table:table-cell office:value-type="float" office:value="9567000" table:style-name="ce7">
            <text:p>9,567,000<text:s/></text:p>
          </table:table-cell>
          <table:table-cell office:value-type="float" office:value="8514889" table:style-name="ce20">
            <text:p>8,514,889<text:s/></text:p>
          </table:table-cell>
          <table:table-cell office:value-type="string" table:style-name="ce20">
            <text:p>-</text:p>
          </table:table-cell>
          <table:table-cell office:value-type="float" office:value="127311" table:style-name="ce20">
            <text:p>127,311<text:s/></text:p>
          </table:table-cell>
          <table:table-cell office:value-type="float" office:value="127311" table:style-name="ce21">
            <text:p>127,311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642200" table:style-name="ce20">
            <text:p>8,642,200<text:s/></text:p>
          </table:table-cell>
          <table:table-cell office:value-type="float" office:value="-924800" table:style-name="ce20">
            <text:p>-924,8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330303201330100</text:p>
            <text:p>　　一般行政</text:p>
            <text:p>　</text:p>
          </table:table-cell>
          <table:table-cell office:value-type="float" office:value="8944000" table:style-name="ce7">
            <text:p>8,944,000<text:s/></text:p>
          </table:table-cell>
          <table:table-cell office:value-type="string" table:style-name="ce21">
            <text:p>-</text:p>
          </table:table-cell>
          <table:table-cell office:value-type="float" office:value="8944000" table:style-name="ce7">
            <text:p>8,944,000<text:s/></text:p>
          </table:table-cell>
          <table:table-cell office:value-type="float" office:value="7897508" table:style-name="ce20">
            <text:p>7,897,508<text:s/></text:p>
          </table:table-cell>
          <table:table-cell office:value-type="string" table:style-name="ce20">
            <text:p>-</text:p>
          </table:table-cell>
          <table:table-cell office:value-type="float" office:value="127311" table:style-name="ce20">
            <text:p>127,311<text:s/></text:p>
          </table:table-cell>
          <table:table-cell office:value-type="float" office:value="127311" table:style-name="ce21">
            <text:p>127,311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024819" table:style-name="ce20">
            <text:p>8,024,819<text:s/></text:p>
          </table:table-cell>
          <table:table-cell office:value-type="float" office:value="-919181" table:style-name="ce20">
            <text:p>-919,18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101</text:p>
            <text:p>　　　行政管理</text:p>
            <text:p>　</text:p>
          </table:table-cell>
          <table:table-cell office:value-type="float" office:value="8944000" table:style-name="ce7">
            <text:p>8,944,000<text:s/></text:p>
          </table:table-cell>
          <table:table-cell office:value-type="string" table:style-name="ce21">
            <text:p>-</text:p>
          </table:table-cell>
          <table:table-cell office:value-type="float" office:value="8944000" table:style-name="ce7">
            <text:p>8,944,000<text:s/></text:p>
          </table:table-cell>
          <table:table-cell office:value-type="float" office:value="7897508" table:style-name="ce20">
            <text:p>7,897,508<text:s/></text:p>
          </table:table-cell>
          <table:table-cell office:value-type="string" table:style-name="ce20">
            <text:p>-</text:p>
          </table:table-cell>
          <table:table-cell office:value-type="float" office:value="127311" table:style-name="ce20">
            <text:p>127,311<text:s/></text:p>
          </table:table-cell>
          <table:table-cell office:value-type="float" office:value="127311" table:style-name="ce21">
            <text:p>127,311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024819" table:style-name="ce20">
            <text:p>8,024,819<text:s/></text:p>
          </table:table-cell>
          <table:table-cell office:value-type="float" office:value="-919181" table:style-name="ce20">
            <text:p>-919,18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8927000" table:style-name="ce7">
            <text:p>8,927,000<text:s/></text:p>
          </table:table-cell>
          <table:table-cell office:value-type="string" table:style-name="ce21">
            <text:p>-</text:p>
          </table:table-cell>
          <table:table-cell office:value-type="float" office:value="8927000" table:style-name="ce7">
            <text:p>8,927,000<text:s/></text:p>
          </table:table-cell>
          <table:table-cell office:value-type="float" office:value="7880508" table:style-name="ce20">
            <text:p>7,880,508<text:s/></text:p>
          </table:table-cell>
          <table:table-cell office:value-type="string" table:style-name="ce20">
            <text:p>-</text:p>
          </table:table-cell>
          <table:table-cell office:value-type="float" office:value="127311" table:style-name="ce20">
            <text:p>127,311<text:s/></text:p>
          </table:table-cell>
          <table:table-cell office:value-type="float" office:value="127311" table:style-name="ce21">
            <text:p>127,311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007819" table:style-name="ce20">
            <text:p>8,007,819<text:s/></text:p>
          </table:table-cell>
          <table:table-cell office:value-type="float" office:value="-919181" table:style-name="ce20">
            <text:p>-919,18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17000" table:style-name="ce7">
            <text:p>17,000<text:s/></text:p>
          </table:table-cell>
          <table:table-cell office:value-type="string" table:style-name="ce21">
            <text:p>-</text:p>
          </table:table-cell>
          <table:table-cell office:value-type="float" office:value="17000" table:style-name="ce7">
            <text:p>17,000<text:s/></text:p>
          </table:table-cell>
          <table:table-cell office:value-type="float" office:value="17000" table:style-name="ce20">
            <text:p>1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7000" table:style-name="ce20">
            <text:p>1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330303201330400</text:p>
            <text:p>　　戶政業務</text:p>
            <text:p>　</text:p>
          </table:table-cell>
          <table:table-cell office:value-type="float" office:value="623000" table:style-name="ce7">
            <text:p>623,000<text:s/></text:p>
          </table:table-cell>
          <table:table-cell office:value-type="string" table:style-name="ce21">
            <text:p>-</text:p>
          </table:table-cell>
          <table:table-cell office:value-type="float" office:value="623000" table:style-name="ce7">
            <text:p>623,000<text:s/></text:p>
          </table:table-cell>
          <table:table-cell office:value-type="float" office:value="617381" table:style-name="ce20">
            <text:p>617,3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17381" table:style-name="ce20">
            <text:p>617,381<text:s/></text:p>
          </table:table-cell>
          <table:table-cell office:value-type="float" office:value="-5619" table:style-name="ce20">
            <text:p>-5,619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402</text:p>
            <text:p>　　　戶政事務</text:p>
            <text:p>　</text:p>
          </table:table-cell>
          <table:table-cell office:value-type="float" office:value="623000" table:style-name="ce7">
            <text:p>623,000<text:s/></text:p>
          </table:table-cell>
          <table:table-cell office:value-type="string" table:style-name="ce21">
            <text:p>-</text:p>
          </table:table-cell>
          <table:table-cell office:value-type="float" office:value="623000" table:style-name="ce7">
            <text:p>623,000<text:s/></text:p>
          </table:table-cell>
          <table:table-cell office:value-type="float" office:value="617381" table:style-name="ce20">
            <text:p>617,3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17381" table:style-name="ce20">
            <text:p>617,381<text:s/></text:p>
          </table:table-cell>
          <table:table-cell office:value-type="float" office:value="-5619" table:style-name="ce20">
            <text:p>-5,61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623000" table:style-name="ce7">
            <text:p>623,000<text:s/></text:p>
          </table:table-cell>
          <table:table-cell office:value-type="string" table:style-name="ce21">
            <text:p>-</text:p>
          </table:table-cell>
          <table:table-cell office:value-type="float" office:value="623000" table:style-name="ce7">
            <text:p>623,000<text:s/></text:p>
          </table:table-cell>
          <table:table-cell office:value-type="float" office:value="617381" table:style-name="ce20">
            <text:p>617,3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17381" table:style-name="ce20">
            <text:p>617,381<text:s/></text:p>
          </table:table-cell>
          <table:table-cell office:value-type="float" office:value="-5619" table:style-name="ce20">
            <text:p>-5,61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統籌科目合計</text:p>
            <text:p>　</text:p>
          </table:table-cell>
          <table:table-cell office:value-type="float" office:value="2930175" table:style-name="ce7">
            <text:p>2,930,175<text:s/></text:p>
          </table:table-cell>
          <table:table-cell office:value-type="string" table:style-name="ce21">
            <text:p>-</text:p>
          </table:table-cell>
          <table:table-cell office:value-type="float" office:value="2930175" table:style-name="ce21">
            <text:p>2,930,175<text:s/></text:p>
          </table:table-cell>
          <table:table-cell office:value-type="float" office:value="2930175" table:style-name="ce7">
            <text:p>2,930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930175" table:style-name="ce7">
            <text:p>2,930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2930175" table:style-name="ce7">
            <text:p>2,930,175<text:s/></text:p>
          </table:table-cell>
          <table:table-cell office:value-type="string" table:style-name="ce21">
            <text:p>-</text:p>
          </table:table-cell>
          <table:table-cell office:value-type="float" office:value="2930175" table:style-name="ce21">
            <text:p>2,930,175<text:s/></text:p>
          </table:table-cell>
          <table:table-cell office:value-type="float" office:value="2930175" table:style-name="ce7">
            <text:p>2,930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930175" table:style-name="ce7">
            <text:p>2,930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2930175" table:style-name="ce7">
            <text:p>2,930,175<text:s/></text:p>
          </table:table-cell>
          <table:table-cell office:value-type="string" table:style-name="ce21">
            <text:p>-</text:p>
          </table:table-cell>
          <table:table-cell office:value-type="float" office:value="2930175" table:style-name="ce21">
            <text:p>2,930,175<text:s/></text:p>
          </table:table-cell>
          <table:table-cell office:value-type="float" office:value="2930175" table:style-name="ce7">
            <text:p>2,930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930175" table:style-name="ce7">
            <text:p>2,930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750303206750100</text:p>
            <text:p>　　公務人員退休給付</text:p>
            <text:p>　</text:p>
          </table:table-cell>
          <table:table-cell office:value-type="float" office:value="2743325" table:style-name="ce7">
            <text:p>2,743,325<text:s/></text:p>
          </table:table-cell>
          <table:table-cell office:value-type="string" table:style-name="ce21">
            <text:p>-</text:p>
          </table:table-cell>
          <table:table-cell office:value-type="float" office:value="2743325" table:style-name="ce21">
            <text:p>2,743,325<text:s/></text:p>
          </table:table-cell>
          <table:table-cell office:value-type="float" office:value="2743325" table:style-name="ce7">
            <text:p>2,743,3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743325" table:style-name="ce7">
            <text:p>2,743,3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750303206750101</text:p>
            <text:p>　　　公務人員退休給付</text:p>
            <text:p>　</text:p>
          </table:table-cell>
          <table:table-cell office:value-type="float" office:value="2743325" table:style-name="ce7">
            <text:p>2,743,325<text:s/></text:p>
          </table:table-cell>
          <table:table-cell office:value-type="string" table:style-name="ce21">
            <text:p>-</text:p>
          </table:table-cell>
          <table:table-cell office:value-type="float" office:value="2743325" table:style-name="ce21">
            <text:p>2,743,325<text:s/></text:p>
          </table:table-cell>
          <table:table-cell office:value-type="float" office:value="2743325" table:style-name="ce7">
            <text:p>2,743,3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743325" table:style-name="ce7">
            <text:p>2,743,3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707325" table:style-name="ce7">
            <text:p>2,707,325<text:s/></text:p>
          </table:table-cell>
          <table:table-cell office:value-type="string" table:style-name="ce21">
            <text:p>-</text:p>
          </table:table-cell>
          <table:table-cell office:value-type="float" office:value="2707325" table:style-name="ce21">
            <text:p>2,707,325<text:s/></text:p>
          </table:table-cell>
          <table:table-cell office:value-type="float" office:value="2707325" table:style-name="ce7">
            <text:p>2,707,3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707325" table:style-name="ce7">
            <text:p>2,707,3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40000獎補助費</text:p>
            <text:p>　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21">
            <text:p>-</text:p>
          </table:table-cell>
          <table:table-cell office:value-type="float" office:value="36000" table:style-name="ce21">
            <text:p>36,000<text:s/>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890303210890400</text:p>
            <text:p>　　公務人員各項補助</text:p>
            <text:p>　</text:p>
          </table:table-cell>
          <table:table-cell office:value-type="float" office:value="186850" table:style-name="ce7">
            <text:p>186,850<text:s/></text:p>
          </table:table-cell>
          <table:table-cell office:value-type="string" table:style-name="ce21">
            <text:p>-</text:p>
          </table:table-cell>
          <table:table-cell office:value-type="float" office:value="186850" table:style-name="ce21">
            <text:p>186,850<text:s/></text:p>
          </table:table-cell>
          <table:table-cell office:value-type="float" office:value="186850" table:style-name="ce7">
            <text:p>186,8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186850" table:style-name="ce7">
            <text:p>186,8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890303210890401</text:p>
            <text:p>　　　公務人員各項補助</text:p>
            <text:p>　</text:p>
          </table:table-cell>
          <table:table-cell office:value-type="float" office:value="186850" table:style-name="ce7">
            <text:p>186,850<text:s/></text:p>
          </table:table-cell>
          <table:table-cell office:value-type="string" table:style-name="ce21">
            <text:p>-</text:p>
          </table:table-cell>
          <table:table-cell office:value-type="float" office:value="186850" table:style-name="ce21">
            <text:p>186,850<text:s/></text:p>
          </table:table-cell>
          <table:table-cell office:value-type="float" office:value="186850" table:style-name="ce7">
            <text:p>186,8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186850" table:style-name="ce7">
            <text:p>186,8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186850" table:style-name="ce7">
            <text:p>186,850<text:s/></text:p>
          </table:table-cell>
          <table:table-cell office:value-type="string" table:style-name="ce21">
            <text:p>-</text:p>
          </table:table-cell>
          <table:table-cell office:value-type="float" office:value="186850" table:style-name="ce21">
            <text:p>186,850<text:s/></text:p>
          </table:table-cell>
          <table:table-cell office:value-type="float" office:value="186850" table:style-name="ce7">
            <text:p>186,8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186850" table:style-name="ce7">
            <text:p>186,8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4" table:style-name="ce53"/>
          <table:table-cell table:style-name="ce54"/>
          <table:table-cell table:style-name="ce14"/>
          <table:table-cell table:number-columns-repeated="5" table:style-name="ce28"/>
          <table:table-cell table:number-columns-repeated="2" table:style-name="ce27"/>
          <table:table-cell table:style-name="ce14"/>
          <table:table-cell table:number-columns-repeated="4" table:style-name="ce28"/>
          <table:table-cell table:style-name="ce54"/>
          <table:table-cell table:number-columns-repeated="1636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Titles" table:cell-range-address="97年歲出決算表.$A$1:97年歲出決算表.$IV$6" table:base-cell-address="97年歲出決算表.$A$1"/>
        </table:named-expressions>
      </table:table>
      <table:table table:name="98年歲入決算表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9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臺南市白河</text:p>
          </table:table-cell>
          <table:covered-table-cell/>
          <table:table-cell office:value-type="string" table:number-columns-spanned="2" table:number-rows-spanned="1" table:style-name="ce33">
            <text:p>戶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0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4">
            <text:p>歲入來源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1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98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11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0">
            <text:p>比較</text:p>
            <text:p>增減數</text:p>
          </table:table-cell>
          <table:table-cell office:value-type="string" table:number-columns-spanned="1" table:number-rows-spanned="3" table:style-name="ce40">
            <text:p>說　明</text:p>
          </table:table-cell>
          <table:table-cell table:number-columns-repeated="16368" table:style-name="ce15"/>
        </table:table-row>
        <table:table-row table:style-name="ro12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3">
            <text:p>本年度</text:p>
            <text:p>預算數</text:p>
          </table:table-cell>
          <table:table-cell office:value-type="string" table:number-columns-spanned="1" table:number-rows-spanned="2" table:style-name="ce43">
            <text:p>預　算</text:p>
            <text:p>增減數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實現數</text:p>
          </table:table-cell>
          <table:table-cell office:value-type="string" table:number-columns-spanned="3" table:number-rows-spanned="1" table:style-name="ce44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保留數</text:p>
          </table:table-cell>
          <table:table-cell office:value-type="string" table:number-columns-spanned="1" table:number-rows-spanned="2" table:style-name="ce40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13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1082000" table:style-name="ce20">
            <text:p>1,082,000<text:s/></text:p>
          </table:table-cell>
          <table:table-cell office:value-type="string" table:style-name="ce20">
            <text:p>-</text:p>
          </table:table-cell>
          <table:table-cell office:value-type="float" office:value="1082000" table:style-name="ce20">
            <text:p>1,082,000<text:s/></text:p>
          </table:table-cell>
          <table:table-cell office:value-type="float" office:value="1194133" table:style-name="ce21">
            <text:p>1,194,13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4133" table:style-name="ce21">
            <text:p>1,194,133<text:s/></text:p>
          </table:table-cell>
          <table:table-cell office:value-type="float" office:value="112133" table:formula="of:=[.N7]-[.H7]" table:style-name="ce22">
            <text:p>112,133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1082000" table:style-name="ce20">
            <text:p>1,082,000<text:s/></text:p>
          </table:table-cell>
          <table:table-cell office:value-type="string" table:style-name="ce20">
            <text:p>-</text:p>
          </table:table-cell>
          <table:table-cell office:value-type="float" office:value="1082000" table:style-name="ce20">
            <text:p>1,082,000<text:s/></text:p>
          </table:table-cell>
          <table:table-cell office:value-type="float" office:value="1194133" table:style-name="ce21">
            <text:p>1,194,13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4133" table:style-name="ce21">
            <text:p>1,194,133<text:s/></text:p>
          </table:table-cell>
          <table:table-cell office:value-type="float" office:value="112133" table:formula="of:=[.N8]-[.H8]" table:style-name="ce22">
            <text:p>112,133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0">
            <text:p>6,000<text:s/></text:p>
          </table:table-cell>
          <table:table-cell office:value-type="float" office:value="24000" table:style-name="ce21">
            <text:p>2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00" table:style-name="ce21">
            <text:p>24,000<text:s/></text:p>
          </table:table-cell>
          <table:table-cell office:value-type="float" office:value="18000" table:formula="of:=[.N9]-[.H9]" table:style-name="ce22">
            <text:p>18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320000</text:p>
            <text:p>　臺南市各戶政事務所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0">
            <text:p>6,000<text:s/></text:p>
          </table:table-cell>
          <table:table-cell office:value-type="float" office:value="24000" table:style-name="ce21">
            <text:p>2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00" table:style-name="ce21">
            <text:p>24,000<text:s/></text:p>
          </table:table-cell>
          <table:table-cell office:value-type="float" office:value="18000" table:formula="of:=[.N10]-[.H10]" table:style-name="ce22">
            <text:p>18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320100</text:p>
            <text:p>　　罰金罰鍰及怠金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0">
            <text:p>6,000<text:s/></text:p>
          </table:table-cell>
          <table:table-cell office:value-type="float" office:value="24000" table:style-name="ce21">
            <text:p>2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00" table:style-name="ce21">
            <text:p>24,000<text:s/></text:p>
          </table:table-cell>
          <table:table-cell office:value-type="float" office:value="18000" table:formula="of:=[.N11]-[.H11]" table:style-name="ce22">
            <text:p>18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320101</text:p>
            <text:p>　　　罰金罰鍰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0">
            <text:p>6,000<text:s/></text:p>
          </table:table-cell>
          <table:table-cell office:value-type="float" office:value="24000" table:style-name="ce21">
            <text:p>2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00" table:style-name="ce21">
            <text:p>24,000<text:s/></text:p>
          </table:table-cell>
          <table:table-cell office:value-type="float" office:value="18000" table:formula="of:=[.N12]-[.H12]" table:style-name="ce22">
            <text:p>18,0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1073000" table:style-name="ce20">
            <text:p>1,073,000<text:s/></text:p>
          </table:table-cell>
          <table:table-cell office:value-type="string" table:style-name="ce20">
            <text:p>-</text:p>
          </table:table-cell>
          <table:table-cell office:value-type="float" office:value="1073000" table:style-name="ce20">
            <text:p>1,073,000<text:s/></text:p>
          </table:table-cell>
          <table:table-cell office:value-type="float" office:value="1007000" table:style-name="ce21">
            <text:p>1,00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7000" table:style-name="ce21">
            <text:p>1,007,000<text:s/></text:p>
          </table:table-cell>
          <table:table-cell office:value-type="float" office:value="-66000" table:formula="of:=[.N13]-[.H13]" table:style-name="ce22">
            <text:p>-66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320000</text:p>
            <text:p>　臺南市各戶政事務所</text:p>
            <text:p>　</text:p>
          </table:table-cell>
          <table:table-cell office:value-type="float" office:value="1073000" table:style-name="ce20">
            <text:p>1,073,000<text:s/></text:p>
          </table:table-cell>
          <table:table-cell office:value-type="string" table:style-name="ce20">
            <text:p>-</text:p>
          </table:table-cell>
          <table:table-cell office:value-type="float" office:value="1073000" table:style-name="ce20">
            <text:p>1,073,000<text:s/></text:p>
          </table:table-cell>
          <table:table-cell office:value-type="float" office:value="1007000" table:style-name="ce21">
            <text:p>1,00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7000" table:style-name="ce21">
            <text:p>1,007,000<text:s/></text:p>
          </table:table-cell>
          <table:table-cell office:value-type="float" office:value="-66000" table:formula="of:=[.N14]-[.H14]" table:style-name="ce22">
            <text:p>-66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320100</text:p>
            <text:p>　　行政規費收入</text:p>
            <text:p>　</text:p>
          </table:table-cell>
          <table:table-cell office:value-type="float" office:value="403000" table:style-name="ce20">
            <text:p>403,000<text:s/></text:p>
          </table:table-cell>
          <table:table-cell office:value-type="string" table:style-name="ce20">
            <text:p>-</text:p>
          </table:table-cell>
          <table:table-cell office:value-type="float" office:value="403000" table:style-name="ce20">
            <text:p>403,000<text:s/></text:p>
          </table:table-cell>
          <table:table-cell office:value-type="float" office:value="387590" table:style-name="ce21">
            <text:p>387,5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7590" table:style-name="ce21">
            <text:p>387,590<text:s/></text:p>
          </table:table-cell>
          <table:table-cell office:value-type="float" office:value="-15410" table:formula="of:=[.N15]-[.H15]" table:style-name="ce22">
            <text:p>-15,4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102</text:p>
            <text:p>　　　證照費</text:p>
            <text:p>　</text:p>
          </table:table-cell>
          <table:table-cell office:value-type="float" office:value="380000" table:style-name="ce20">
            <text:p>380,000<text:s/></text:p>
          </table:table-cell>
          <table:table-cell office:value-type="string" table:style-name="ce20">
            <text:p>-</text:p>
          </table:table-cell>
          <table:table-cell office:value-type="float" office:value="380000" table:style-name="ce20">
            <text:p>380,000<text:s/></text:p>
          </table:table-cell>
          <table:table-cell office:value-type="float" office:value="363980" table:style-name="ce21">
            <text:p>363,9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3980" table:style-name="ce21">
            <text:p>363,980<text:s/></text:p>
          </table:table-cell>
          <table:table-cell office:value-type="float" office:value="-16020" table:formula="of:=[.N16]-[.H16]" table:style-name="ce22">
            <text:p>-16,02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320103</text:p>
            <text:p>　　　登記費</text:p>
            <text:p>　</text:p>
          </table:table-cell>
          <table:table-cell office:value-type="float" office:value="22000" table:style-name="ce20">
            <text:p>22,000<text:s/></text:p>
          </table:table-cell>
          <table:table-cell office:value-type="string" table:style-name="ce20">
            <text:p>-</text:p>
          </table:table-cell>
          <table:table-cell office:value-type="float" office:value="22000" table:style-name="ce20">
            <text:p>22,000<text:s/></text:p>
          </table:table-cell>
          <table:table-cell office:value-type="float" office:value="22110" table:style-name="ce21">
            <text:p>22,1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110" table:style-name="ce21">
            <text:p>22,110<text:s/></text:p>
          </table:table-cell>
          <table:table-cell office:value-type="float" office:value="110" table:formula="of:=[.N17]-[.H17]" table:style-name="ce22">
            <text:p>1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3</text:p>
          </table:table-cell>
          <table:table-cell office:value-type="string" table:style-name="ce19">
            <text:p>　　　04030320104</text:p>
            <text:p>　　　考試報名費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500" table:style-name="ce21">
            <text:p>1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00" table:style-name="ce21">
            <text:p>1,500<text:s/></text:p>
          </table:table-cell>
          <table:table-cell office:value-type="float" office:value="500" table:formula="of:=[.N18]-[.H18]" table:style-name="ce22">
            <text:p>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320200</text:p>
            <text:p>　　使用規費收入</text:p>
            <text:p>　</text:p>
          </table:table-cell>
          <table:table-cell office:value-type="float" office:value="670000" table:style-name="ce20">
            <text:p>670,000<text:s/></text:p>
          </table:table-cell>
          <table:table-cell office:value-type="string" table:style-name="ce20">
            <text:p>-</text:p>
          </table:table-cell>
          <table:table-cell office:value-type="float" office:value="670000" table:style-name="ce20">
            <text:p>670,000<text:s/></text:p>
          </table:table-cell>
          <table:table-cell office:value-type="float" office:value="777670" table:style-name="ce21">
            <text:p>777,6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77670" table:style-name="ce21">
            <text:p>777,670<text:s/></text:p>
          </table:table-cell>
          <table:table-cell office:value-type="float" office:value="107670" table:formula="of:=[.N19]-[.H19]" table:style-name="ce22">
            <text:p>107,67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204</text:p>
            <text:p>　　　資料使用費</text:p>
            <text:p>　</text:p>
          </table:table-cell>
          <table:table-cell office:value-type="float" office:value="670000" table:style-name="ce20">
            <text:p>670,000<text:s/></text:p>
          </table:table-cell>
          <table:table-cell office:value-type="string" table:style-name="ce20">
            <text:p>-</text:p>
          </table:table-cell>
          <table:table-cell office:value-type="float" office:value="670000" table:style-name="ce20">
            <text:p>670,000<text:s/></text:p>
          </table:table-cell>
          <table:table-cell office:value-type="float" office:value="777670" table:style-name="ce21">
            <text:p>777,6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77670" table:style-name="ce21">
            <text:p>777,670<text:s/></text:p>
          </table:table-cell>
          <table:table-cell office:value-type="float" office:value="107670" table:formula="of:=[.N20]-[.H20]" table:style-name="ce22">
            <text:p>107,67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76" table:style-name="ce21">
            <text:p>57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6" table:style-name="ce21">
            <text:p>576<text:s/></text:p>
          </table:table-cell>
          <table:table-cell office:value-type="float" office:value="576" table:style-name="ce21">
            <text:p>57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320000</text:p>
            <text:p>　臺南市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76" table:style-name="ce21">
            <text:p>57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6" table:style-name="ce21">
            <text:p>576<text:s/></text:p>
          </table:table-cell>
          <table:table-cell office:value-type="float" office:value="576" table:style-name="ce21">
            <text:p>57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32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6" table:style-name="ce21">
            <text:p>12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" table:style-name="ce21">
            <text:p>126<text:s/></text:p>
          </table:table-cell>
          <table:table-cell office:value-type="float" office:value="126" table:style-name="ce21">
            <text:p>12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32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0" table:style-name="ce21">
            <text:p>450<text:s/></text:p>
          </table:table-cell>
          <table:table-cell office:value-type="float" office:value="450" table:style-name="ce21">
            <text:p>45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0" table:style-name="ce21">
            <text:p>450<text:s/></text:p>
          </table:table-cell>
          <table:table-cell office:value-type="float" office:value="450" table:style-name="ce21">
            <text:p>45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0">
            <text:p>3,000<text:s/></text:p>
          </table:table-cell>
          <table:table-cell office:value-type="float" office:value="4297" table:style-name="ce21">
            <text:p>4,29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97" table:style-name="ce21">
            <text:p>4,297<text:s/></text:p>
          </table:table-cell>
          <table:table-cell office:value-type="float" office:value="1297" table:formula="of:=[.N27]-[.H27]" table:style-name="ce21">
            <text:p>1,297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320000</text:p>
            <text:p>　臺南市各戶政事務所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0">
            <text:p>3,000<text:s/></text:p>
          </table:table-cell>
          <table:table-cell office:value-type="float" office:value="4297" table:style-name="ce21">
            <text:p>4,29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97" table:style-name="ce21">
            <text:p>4,297<text:s/></text:p>
          </table:table-cell>
          <table:table-cell office:value-type="float" office:value="1297" table:formula="of:=[.N28]-[.H28]" table:style-name="ce21">
            <text:p>1,297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320200</text:p>
            <text:p>　　雜項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0">
            <text:p>3,000<text:s/></text:p>
          </table:table-cell>
          <table:table-cell office:value-type="float" office:value="4297" table:style-name="ce21">
            <text:p>4,29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97" table:style-name="ce21">
            <text:p>4,297<text:s/></text:p>
          </table:table-cell>
          <table:table-cell office:value-type="float" office:value="1297" table:formula="of:=[.N29]-[.H29]" table:style-name="ce21">
            <text:p>1,297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25"/>
          <table:table-cell office:value-type="string" table:style-name="ce25">
            <text:p>01</text:p>
          </table:table-cell>
          <table:table-cell office:value-type="string" table:style-name="ce26">
            <text:p>　　　11030320210</text:p>
            <text:p>　　　其他雜項收入</text:p>
            <text:p>　</text:p>
          </table:table-cell>
          <table:table-cell office:value-type="float" office:value="3000" table:style-name="ce27">
            <text:p>3,000<text:s/></text:p>
          </table:table-cell>
          <table:table-cell office:value-type="string" table:style-name="ce28">
            <text:p>-</text:p>
          </table:table-cell>
          <table:table-cell office:value-type="float" office:value="3000" table:style-name="ce27">
            <text:p>3,000<text:s/></text:p>
          </table:table-cell>
          <table:table-cell office:value-type="float" office:value="4297" table:style-name="ce27">
            <text:p>4,29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297" table:style-name="ce27">
            <text:p>4,297<text:s/></text:p>
          </table:table-cell>
          <table:table-cell office:value-type="float" office:value="1297" table:formula="of:=[.N30]-[.H30]" table:style-name="ce27">
            <text:p>1,297<text:s/></text:p>
          </table:table-cell>
          <table:table-cell table:style-name="ce30"/>
          <table:table-cell table:number-columns-repeated="16368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98年歲入決算表.$A$1:98年歲入決算表.$IV$6" table:base-cell-address="98年歲入決算表.$A$1"/>
        </table:named-expressions>
      </table:table>
      <table:table table:name="98年歲出決算表" table:style-name="ta2">
        <table:table-column table:style-name="co15" table:number-columns-repeated="4" table:default-cell-style-name="ce51"/>
        <table:table-column table:style-name="co16" table:default-cell-style-name="ce22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table:number-columns-repeated="4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55">
            <text:p>臺南市白河</text:p>
          </table:table-cell>
          <table:covered-table-cell/>
          <table:table-cell office:value-type="string" table:number-columns-spanned="2" table:number-rows-spanned="1" table:style-name="ce56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45"/>
          <table:table-cell table:number-columns-repeated="5" table:style-name="ce7"/>
          <table:table-cell office:value-type="string" table:number-columns-spanned="2" table:number-rows-spanned="1" table:style-name="ce57">
            <text:p>歲出機關</text:p>
          </table:table-cell>
          <table:covered-table-cell/>
          <table:table-cell office:value-type="string" table:number-columns-spanned="2" table:number-rows-spanned="1" table:style-name="ce58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59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60">
            <text:p>中華民國<text:s/></text:p>
          </table:table-cell>
          <table:covered-table-cell/>
          <table:table-cell office:value-type="string" table:number-columns-spanned="2" table:number-rows-spanned="1" table:style-name="ce61">
            <text:p>98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62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3">
            <text:p>說明</text:p>
          </table:table-cell>
          <table:table-cell table:number-columns-repeated="16365" table:style-name="ce48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8">
            <text:p>名稱及編號</text:p>
          </table:table-cell>
          <table:table-cell office:value-type="string" table:number-columns-spanned="1" table:number-rows-spanned="2" table:style-name="ce63">
            <text:p>本年度</text:p>
            <text:p>預算數</text:p>
          </table:table-cell>
          <table:table-cell office:value-type="string" table:number-columns-spanned="1" table:number-rows-spanned="2" table:style-name="ce63">
            <text:p>預　算</text:p>
            <text:p>增減數</text:p>
          </table:table-cell>
          <table:table-cell office:value-type="string" table:number-columns-spanned="1" table:number-rows-spanned="2" table:style-name="ce63">
            <text:p>合 <text:s text:c="2"/>計</text:p>
            <text:p>(1)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3" table:number-rows-spanned="1" table:style-name="ce3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已預付</text:p>
            <text:p>之　數</text:p>
          </table:table-cell>
          <table:table-cell office:value-type="string" table:style-name="ce49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table-cell office:value-type="string" table:style-name="ce47">
            <text:p>已預付</text:p>
            <text:p>之　數</text:p>
          </table:table-cell>
          <table:table-cell office:value-type="string" table:style-name="ce50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14">
          <table:table-cell table:number-columns-repeated="4" table:style-name="ce51"/>
          <table:table-cell office:value-type="string" table:style-name="ce22">
            <text:p>總計</text:p>
            <text:p>　</text:p>
          </table:table-cell>
          <table:table-cell office:value-type="float" office:value="12819893" table:style-name="ce7">
            <text:p>12,819,893<text:s/></text:p>
          </table:table-cell>
          <table:table-cell office:value-type="string" table:style-name="ce52">
            <text:p>-</text:p>
          </table:table-cell>
          <table:table-cell office:value-type="float" office:value="12819893" table:style-name="ce7">
            <text:p>12,819,893<text:s/></text:p>
          </table:table-cell>
          <table:table-cell office:value-type="float" office:value="11981024" table:style-name="ce20">
            <text:p>11,981,024<text:s/></text:p>
          </table:table-cell>
          <table:table-cell office:value-type="string" table:style-name="ce20">
            <text:p>-</text:p>
          </table:table-cell>
          <table:table-cell office:value-type="float" office:value="113645" table:style-name="ce20">
            <text:p>113,645<text:s/></text:p>
          </table:table-cell>
          <table:table-cell office:value-type="float" office:value="113645" table:style-name="ce20">
            <text:p>113,645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2094669" table:formula="of:=[.I7]+[.L7]" table:style-name="ce20">
            <text:p>12,094,669<text:s/></text:p>
          </table:table-cell>
          <table:table-cell office:value-type="float" office:value="-924800" table:style-name="ce20">
            <text:p>-924,8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資本門合計</text:p>
            <text:p>　</text:p>
          </table:table-cell>
          <table:table-cell office:value-type="float" office:value="9901000" table:style-name="ce7">
            <text:p>9,901,000<text:s/></text:p>
          </table:table-cell>
          <table:table-cell office:value-type="string" table:style-name="ce21">
            <text:p>-</text:p>
          </table:table-cell>
          <table:table-cell office:value-type="float" office:value="9901000" table:style-name="ce7">
            <text:p>9,901,000<text:s/></text:p>
          </table:table-cell>
          <table:table-cell office:value-type="float" office:value="9062131" table:style-name="ce20">
            <text:p>9,062,131<text:s/></text:p>
          </table:table-cell>
          <table:table-cell office:value-type="string" table:style-name="ce20">
            <text:p>-</text:p>
          </table:table-cell>
          <table:table-cell office:value-type="float" office:value="113645" table:style-name="ce20">
            <text:p>113,645<text:s/></text:p>
          </table:table-cell>
          <table:table-cell office:value-type="float" office:value="113645" table:style-name="ce20">
            <text:p>113,645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175776" table:formula="of:=[.I8]+[.L8]" table:style-name="ce20">
            <text:p>9,175,776<text:s/></text:p>
          </table:table-cell>
          <table:table-cell office:value-type="float" office:value="-725224" table:formula="of:=[.P8]-[.H8]" table:style-name="ce20">
            <text:p>-725,224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合計</text:p>
            <text:p>　</text:p>
          </table:table-cell>
          <table:table-cell office:value-type="float" office:value="9901000" table:style-name="ce7">
            <text:p>9,901,000<text:s/></text:p>
          </table:table-cell>
          <table:table-cell office:value-type="string" table:style-name="ce21">
            <text:p>-</text:p>
          </table:table-cell>
          <table:table-cell office:value-type="float" office:value="9901000" table:style-name="ce7">
            <text:p>9,901,000<text:s/></text:p>
          </table:table-cell>
          <table:table-cell office:value-type="float" office:value="9062131" table:style-name="ce20">
            <text:p>9,062,131<text:s/></text:p>
          </table:table-cell>
          <table:table-cell office:value-type="string" table:style-name="ce20">
            <text:p>-</text:p>
          </table:table-cell>
          <table:table-cell office:value-type="float" office:value="113645" table:style-name="ce20">
            <text:p>113,645<text:s/></text:p>
          </table:table-cell>
          <table:table-cell office:value-type="float" office:value="113645" table:style-name="ce20">
            <text:p>113,645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175776" table:formula="of:=[.I9]+[.L9]" table:style-name="ce20">
            <text:p>9,175,776<text:s/></text:p>
          </table:table-cell>
          <table:table-cell office:value-type="float" office:value="-725224" table:formula="of:=[.P9]-[.H9]" table:style-name="ce20">
            <text:p>-725,224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9901000" table:style-name="ce7">
            <text:p>9,901,000<text:s/></text:p>
          </table:table-cell>
          <table:table-cell office:value-type="string" table:style-name="ce21">
            <text:p>-</text:p>
          </table:table-cell>
          <table:table-cell office:value-type="float" office:value="9901000" table:style-name="ce7">
            <text:p>9,901,000<text:s/></text:p>
          </table:table-cell>
          <table:table-cell office:value-type="float" office:value="9062131" table:style-name="ce20">
            <text:p>9,062,131<text:s/></text:p>
          </table:table-cell>
          <table:table-cell office:value-type="string" table:style-name="ce20">
            <text:p>-</text:p>
          </table:table-cell>
          <table:table-cell office:value-type="float" office:value="113645" table:style-name="ce20">
            <text:p>113,645<text:s/></text:p>
          </table:table-cell>
          <table:table-cell office:value-type="float" office:value="113645" table:style-name="ce20">
            <text:p>113,645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175776" table:formula="of:=[.I10]+[.L10]" table:style-name="ce20">
            <text:p>9,175,776<text:s/></text:p>
          </table:table-cell>
          <table:table-cell office:value-type="float" office:value="-725224" table:formula="of:=[.P10]-[.H10]" table:style-name="ce20">
            <text:p>-725,224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9901000" table:style-name="ce7">
            <text:p>9,901,000<text:s/></text:p>
          </table:table-cell>
          <table:table-cell office:value-type="string" table:style-name="ce21">
            <text:p>-</text:p>
          </table:table-cell>
          <table:table-cell office:value-type="float" office:value="9901000" table:style-name="ce7">
            <text:p>9,901,000<text:s/></text:p>
          </table:table-cell>
          <table:table-cell office:value-type="float" office:value="9062131" table:style-name="ce20">
            <text:p>9,062,131<text:s/></text:p>
          </table:table-cell>
          <table:table-cell office:value-type="string" table:style-name="ce20">
            <text:p>-</text:p>
          </table:table-cell>
          <table:table-cell office:value-type="float" office:value="113645" table:style-name="ce20">
            <text:p>113,645<text:s/></text:p>
          </table:table-cell>
          <table:table-cell office:value-type="float" office:value="113645" table:style-name="ce20">
            <text:p>113,645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175776" table:formula="of:=[.I11]+[.L11]" table:style-name="ce20">
            <text:p>9,175,776<text:s/></text:p>
          </table:table-cell>
          <table:table-cell office:value-type="float" office:value="-725224" table:formula="of:=[.P11]-[.H11]" table:style-name="ce20">
            <text:p>-725,224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330303201330100</text:p>
            <text:p>　　一般行政</text:p>
            <text:p>　</text:p>
          </table:table-cell>
          <table:table-cell office:value-type="float" office:value="9184000" table:style-name="ce7">
            <text:p>9,184,000<text:s/></text:p>
          </table:table-cell>
          <table:table-cell office:value-type="string" table:style-name="ce21">
            <text:p>-</text:p>
          </table:table-cell>
          <table:table-cell office:value-type="float" office:value="9184000" table:style-name="ce7">
            <text:p>9,184,000<text:s/></text:p>
          </table:table-cell>
          <table:table-cell office:value-type="float" office:value="8345220" table:style-name="ce20">
            <text:p>8,345,220<text:s/></text:p>
          </table:table-cell>
          <table:table-cell office:value-type="string" table:style-name="ce20">
            <text:p>-</text:p>
          </table:table-cell>
          <table:table-cell office:value-type="float" office:value="113645" table:style-name="ce20">
            <text:p>113,645<text:s/></text:p>
          </table:table-cell>
          <table:table-cell office:value-type="float" office:value="113645" table:style-name="ce20">
            <text:p>113,645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458865" table:formula="of:=[.I12]+[.L12]" table:style-name="ce20">
            <text:p>8,458,865<text:s/></text:p>
          </table:table-cell>
          <table:table-cell office:value-type="float" office:value="-725135" table:formula="of:=[.P12]-[.H12]" table:style-name="ce20">
            <text:p>-725,135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101</text:p>
            <text:p>　　　行政管理</text:p>
            <text:p>　</text:p>
          </table:table-cell>
          <table:table-cell office:value-type="float" office:value="9184000" table:style-name="ce7">
            <text:p>9,184,000<text:s/></text:p>
          </table:table-cell>
          <table:table-cell office:value-type="string" table:style-name="ce21">
            <text:p>-</text:p>
          </table:table-cell>
          <table:table-cell office:value-type="float" office:value="9184000" table:style-name="ce7">
            <text:p>9,184,000<text:s/></text:p>
          </table:table-cell>
          <table:table-cell office:value-type="float" office:value="8345220" table:style-name="ce20">
            <text:p>8,345,220<text:s/></text:p>
          </table:table-cell>
          <table:table-cell office:value-type="string" table:style-name="ce20">
            <text:p>-</text:p>
          </table:table-cell>
          <table:table-cell office:value-type="float" office:value="113645" table:style-name="ce20">
            <text:p>113,645<text:s/></text:p>
          </table:table-cell>
          <table:table-cell office:value-type="float" office:value="113645" table:style-name="ce20">
            <text:p>113,645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458865" table:formula="of:=[.I13]+[.L13]" table:style-name="ce20">
            <text:p>8,458,865<text:s/></text:p>
          </table:table-cell>
          <table:table-cell office:value-type="float" office:value="-725135" table:formula="of:=[.P13]-[.H13]" table:style-name="ce20">
            <text:p>-725,135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8837000" table:style-name="ce7">
            <text:p>8,837,000<text:s/></text:p>
          </table:table-cell>
          <table:table-cell office:value-type="string" table:style-name="ce21">
            <text:p>-</text:p>
          </table:table-cell>
          <table:table-cell office:value-type="float" office:value="8837000" table:style-name="ce7">
            <text:p>8,837,000<text:s/></text:p>
          </table:table-cell>
          <table:table-cell office:value-type="float" office:value="8031214" table:style-name="ce20">
            <text:p>8,031,214<text:s/></text:p>
          </table:table-cell>
          <table:table-cell office:value-type="string" table:style-name="ce20">
            <text:p>-</text:p>
          </table:table-cell>
          <table:table-cell office:value-type="float" office:value="113645" table:style-name="ce20">
            <text:p>113,645<text:s/></text:p>
          </table:table-cell>
          <table:table-cell office:value-type="float" office:value="113645" table:style-name="ce20">
            <text:p>113,645<text:s/>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144859" table:formula="of:=[.I14]+[.L14]" table:style-name="ce20">
            <text:p>8,144,859<text:s/></text:p>
          </table:table-cell>
          <table:table-cell office:value-type="float" office:value="-692141" table:formula="of:=[.P14]-[.H14]" table:style-name="ce20">
            <text:p>-692,14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347000" table:style-name="ce7">
            <text:p>347,000<text:s/></text:p>
          </table:table-cell>
          <table:table-cell office:value-type="string" table:style-name="ce21">
            <text:p>-</text:p>
          </table:table-cell>
          <table:table-cell office:value-type="float" office:value="347000" table:style-name="ce7">
            <text:p>347,000<text:s/></text:p>
          </table:table-cell>
          <table:table-cell office:value-type="float" office:value="314006" table:style-name="ce20">
            <text:p>314,00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14006" table:style-name="ce20">
            <text:p>314,006<text:s/></text:p>
          </table:table-cell>
          <table:table-cell office:value-type="float" office:value="-32994" table:formula="of:=[.P15]-[.H15]" table:style-name="ce20">
            <text:p>-32,994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330303201330400</text:p>
            <text:p>　　戶政業務</text:p>
            <text:p>　</text:p>
          </table:table-cell>
          <table:table-cell office:value-type="float" office:value="717000" table:style-name="ce7">
            <text:p>717,000<text:s/></text:p>
          </table:table-cell>
          <table:table-cell office:value-type="string" table:style-name="ce21">
            <text:p>-</text:p>
          </table:table-cell>
          <table:table-cell office:value-type="float" office:value="717000" table:style-name="ce7">
            <text:p>717,000<text:s/></text:p>
          </table:table-cell>
          <table:table-cell office:value-type="float" office:value="716911" table:style-name="ce20">
            <text:p>716,9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16911" table:style-name="ce20">
            <text:p>716,911<text:s/></text:p>
          </table:table-cell>
          <table:table-cell office:value-type="float" office:value="-89" table:formula="of:=[.P16]-[.H16]" table:style-name="ce20">
            <text:p>-89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402</text:p>
            <text:p>　　　戶政事務</text:p>
            <text:p>　</text:p>
          </table:table-cell>
          <table:table-cell office:value-type="float" office:value="717000" table:style-name="ce7">
            <text:p>717,000<text:s/></text:p>
          </table:table-cell>
          <table:table-cell office:value-type="string" table:style-name="ce21">
            <text:p>-</text:p>
          </table:table-cell>
          <table:table-cell office:value-type="float" office:value="717000" table:style-name="ce7">
            <text:p>717,000<text:s/></text:p>
          </table:table-cell>
          <table:table-cell office:value-type="float" office:value="716911" table:style-name="ce20">
            <text:p>716,9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16911" table:style-name="ce20">
            <text:p>716,911<text:s/></text:p>
          </table:table-cell>
          <table:table-cell office:value-type="float" office:value="-89" table:formula="of:=[.P17]-[.H17]" table:style-name="ce20">
            <text:p>-8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717000" table:style-name="ce7">
            <text:p>717,000<text:s/></text:p>
          </table:table-cell>
          <table:table-cell office:value-type="string" table:style-name="ce21">
            <text:p>-</text:p>
          </table:table-cell>
          <table:table-cell office:value-type="float" office:value="717000" table:style-name="ce7">
            <text:p>717,000<text:s/></text:p>
          </table:table-cell>
          <table:table-cell office:value-type="float" office:value="716911" table:style-name="ce20">
            <text:p>716,9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16911" table:style-name="ce20">
            <text:p>716,911<text:s/></text:p>
          </table:table-cell>
          <table:table-cell office:value-type="float" office:value="-89" table:formula="of:=[.P18]-[.H18]" table:style-name="ce20">
            <text:p>-8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統籌科目合計</text:p>
            <text:p>　</text:p>
          </table:table-cell>
          <table:table-cell office:value-type="float" office:value="2918893" table:style-name="ce7">
            <text:p>2,918,893<text:s/></text:p>
          </table:table-cell>
          <table:table-cell office:value-type="string" table:style-name="ce21">
            <text:p>-</text:p>
          </table:table-cell>
          <table:table-cell office:value-type="float" office:value="2918893" table:style-name="ce21">
            <text:p>2,918,893<text:s/></text:p>
          </table:table-cell>
          <table:table-cell office:value-type="float" office:value="2918893" table:style-name="ce7">
            <text:p>2,918,8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918893" table:style-name="ce7">
            <text:p>2,918,8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2918893" table:style-name="ce7">
            <text:p>2,918,893<text:s/></text:p>
          </table:table-cell>
          <table:table-cell office:value-type="string" table:style-name="ce21">
            <text:p>-</text:p>
          </table:table-cell>
          <table:table-cell office:value-type="float" office:value="2918893" table:style-name="ce21">
            <text:p>2,918,893<text:s/></text:p>
          </table:table-cell>
          <table:table-cell office:value-type="float" office:value="2918893" table:style-name="ce7">
            <text:p>2,918,8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918893" table:style-name="ce7">
            <text:p>2,918,8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2918893" table:style-name="ce7">
            <text:p>2,918,893<text:s/></text:p>
          </table:table-cell>
          <table:table-cell office:value-type="string" table:style-name="ce21">
            <text:p>-</text:p>
          </table:table-cell>
          <table:table-cell office:value-type="float" office:value="2918893" table:style-name="ce21">
            <text:p>2,918,893<text:s/></text:p>
          </table:table-cell>
          <table:table-cell office:value-type="float" office:value="2918893" table:style-name="ce7">
            <text:p>2,918,8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918893" table:style-name="ce7">
            <text:p>2,918,8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750303206750100</text:p>
            <text:p>　　公務人員退休給付</text:p>
            <text:p>　</text:p>
          </table:table-cell>
          <table:table-cell office:value-type="float" office:value="2758193" table:style-name="ce7">
            <text:p>2,758,193<text:s/></text:p>
          </table:table-cell>
          <table:table-cell office:value-type="string" table:style-name="ce21">
            <text:p>-</text:p>
          </table:table-cell>
          <table:table-cell office:value-type="float" office:value="2758193" table:style-name="ce21">
            <text:p>2,758,193<text:s/></text:p>
          </table:table-cell>
          <table:table-cell office:value-type="float" office:value="2758193" table:style-name="ce7">
            <text:p>2,758,1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758193" table:style-name="ce7">
            <text:p>2,758,1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750303206750101</text:p>
            <text:p>　　　公務人員退休給付</text:p>
            <text:p>　</text:p>
          </table:table-cell>
          <table:table-cell office:value-type="float" office:value="2758193" table:style-name="ce7">
            <text:p>2,758,193<text:s/></text:p>
          </table:table-cell>
          <table:table-cell office:value-type="string" table:style-name="ce21">
            <text:p>-</text:p>
          </table:table-cell>
          <table:table-cell office:value-type="float" office:value="2758193" table:style-name="ce21">
            <text:p>2,758,193<text:s/></text:p>
          </table:table-cell>
          <table:table-cell office:value-type="float" office:value="2758193" table:style-name="ce7">
            <text:p>2,758,1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758193" table:style-name="ce7">
            <text:p>2,758,1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722193" table:style-name="ce7">
            <text:p>2,722,193<text:s/></text:p>
          </table:table-cell>
          <table:table-cell office:value-type="string" table:style-name="ce21">
            <text:p>-</text:p>
          </table:table-cell>
          <table:table-cell office:value-type="float" office:value="2722193" table:style-name="ce21">
            <text:p>2,722,193<text:s/></text:p>
          </table:table-cell>
          <table:table-cell office:value-type="float" office:value="2722193" table:style-name="ce7">
            <text:p>2,722,1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722193" table:style-name="ce7">
            <text:p>2,722,1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40000獎補助費</text:p>
            <text:p>　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21">
            <text:p>-</text:p>
          </table:table-cell>
          <table:table-cell office:value-type="float" office:value="36000" table:style-name="ce21">
            <text:p>36,000<text:s/>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890303210890400</text:p>
            <text:p>　　公務人員各項補助</text:p>
            <text:p>　</text:p>
          </table:table-cell>
          <table:table-cell office:value-type="float" office:value="160700" table:style-name="ce7">
            <text:p>160,700<text:s/></text:p>
          </table:table-cell>
          <table:table-cell office:value-type="string" table:style-name="ce21">
            <text:p>-</text:p>
          </table:table-cell>
          <table:table-cell office:value-type="float" office:value="160700" table:style-name="ce21">
            <text:p>160,700<text:s/></text:p>
          </table:table-cell>
          <table:table-cell office:value-type="float" office:value="160700" table:style-name="ce7">
            <text:p>160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160700" table:style-name="ce7">
            <text:p>160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890303210890401</text:p>
            <text:p>　　　公務人員各項補助</text:p>
            <text:p>　</text:p>
          </table:table-cell>
          <table:table-cell office:value-type="float" office:value="160700" table:style-name="ce7">
            <text:p>160,700<text:s/></text:p>
          </table:table-cell>
          <table:table-cell office:value-type="string" table:style-name="ce21">
            <text:p>-</text:p>
          </table:table-cell>
          <table:table-cell office:value-type="float" office:value="160700" table:style-name="ce21">
            <text:p>160,700<text:s/></text:p>
          </table:table-cell>
          <table:table-cell office:value-type="float" office:value="160700" table:style-name="ce7">
            <text:p>160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160700" table:style-name="ce7">
            <text:p>160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160700" table:style-name="ce7">
            <text:p>160,700<text:s/></text:p>
          </table:table-cell>
          <table:table-cell office:value-type="string" table:style-name="ce21">
            <text:p>-</text:p>
          </table:table-cell>
          <table:table-cell office:value-type="float" office:value="160700" table:style-name="ce21">
            <text:p>160,700<text:s/></text:p>
          </table:table-cell>
          <table:table-cell office:value-type="float" office:value="160700" table:style-name="ce7">
            <text:p>160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160700" table:style-name="ce7">
            <text:p>160,7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4" table:style-name="ce53"/>
          <table:table-cell table:style-name="ce54"/>
          <table:table-cell table:style-name="ce14"/>
          <table:table-cell table:number-columns-repeated="5" table:style-name="ce28"/>
          <table:table-cell table:number-columns-repeated="2" table:style-name="ce27"/>
          <table:table-cell table:style-name="ce14"/>
          <table:table-cell table:number-columns-repeated="4" table:style-name="ce28"/>
          <table:table-cell table:style-name="ce54"/>
          <table:table-cell table:number-columns-repeated="1636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Titles" table:cell-range-address="98年歲出決算表.$A$1:98年歲出決算表.$IV$6" table:base-cell-address="98年歲出決算表.$A$1"/>
        </table:named-expressions>
      </table:table>
      <table:table table:name="99年歲入決算表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9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臺南市白河</text:p>
          </table:table-cell>
          <table:covered-table-cell/>
          <table:table-cell office:value-type="string" table:number-columns-spanned="2" table:number-rows-spanned="1" table:style-name="ce33">
            <text:p>戶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0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4">
            <text:p>歲入來源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1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99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11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0">
            <text:p>比較</text:p>
            <text:p>增減數</text:p>
          </table:table-cell>
          <table:table-cell office:value-type="string" table:number-columns-spanned="1" table:number-rows-spanned="3" table:style-name="ce40">
            <text:p>說　明</text:p>
          </table:table-cell>
          <table:table-cell table:number-columns-repeated="16368" table:style-name="ce15"/>
        </table:table-row>
        <table:table-row table:style-name="ro12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3">
            <text:p>本年度</text:p>
            <text:p>預算數</text:p>
          </table:table-cell>
          <table:table-cell office:value-type="string" table:number-columns-spanned="1" table:number-rows-spanned="2" table:style-name="ce43">
            <text:p>預　算</text:p>
            <text:p>增減數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實現數</text:p>
          </table:table-cell>
          <table:table-cell office:value-type="string" table:number-columns-spanned="3" table:number-rows-spanned="1" table:style-name="ce44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保留數</text:p>
          </table:table-cell>
          <table:table-cell office:value-type="string" table:number-columns-spanned="1" table:number-rows-spanned="2" table:style-name="ce40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13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1017000" table:style-name="ce20">
            <text:p>1,017,000<text:s/></text:p>
          </table:table-cell>
          <table:table-cell office:value-type="string" table:style-name="ce20">
            <text:p>-</text:p>
          </table:table-cell>
          <table:table-cell office:value-type="float" office:value="1017000" table:style-name="ce20">
            <text:p>1,017,000<text:s/></text:p>
          </table:table-cell>
          <table:table-cell office:value-type="float" office:value="990600" table:style-name="ce21">
            <text:p>990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0600" table:style-name="ce21">
            <text:p>990,600<text:s/></text:p>
          </table:table-cell>
          <table:table-cell office:value-type="float" office:value="-26400" table:formula="of:=[.N7]-[.H7]" table:style-name="ce22">
            <text:p>-26,400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1017000" table:style-name="ce20">
            <text:p>1,017,000<text:s/></text:p>
          </table:table-cell>
          <table:table-cell office:value-type="string" table:style-name="ce20">
            <text:p>-</text:p>
          </table:table-cell>
          <table:table-cell office:value-type="float" office:value="1017000" table:style-name="ce20">
            <text:p>1,017,000<text:s/></text:p>
          </table:table-cell>
          <table:table-cell office:value-type="float" office:value="990600" table:style-name="ce21">
            <text:p>990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0600" table:style-name="ce21">
            <text:p>990,600<text:s/></text:p>
          </table:table-cell>
          <table:table-cell office:value-type="float" office:value="-26400" table:formula="of:=[.N8]-[.H8]" table:style-name="ce22">
            <text:p>-26,4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8000" table:style-name="ce20">
            <text:p>8,000<text:s/></text:p>
          </table:table-cell>
          <table:table-cell office:value-type="string" table:style-name="ce20">
            <text:p>-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9500" table:style-name="ce21">
            <text:p>9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00" table:style-name="ce21">
            <text:p>9,500<text:s/></text:p>
          </table:table-cell>
          <table:table-cell office:value-type="float" office:value="1500" table:formula="of:=[.N9]-[.H9]" table:style-name="ce22">
            <text:p>1,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320000</text:p>
            <text:p>　臺南市各戶政事務所</text:p>
            <text:p>　</text:p>
          </table:table-cell>
          <table:table-cell office:value-type="float" office:value="8000" table:style-name="ce20">
            <text:p>8,000<text:s/></text:p>
          </table:table-cell>
          <table:table-cell office:value-type="string" table:style-name="ce20">
            <text:p>-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9500" table:style-name="ce21">
            <text:p>9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00" table:style-name="ce21">
            <text:p>9,500<text:s/></text:p>
          </table:table-cell>
          <table:table-cell office:value-type="float" office:value="1500" table:formula="of:=[.N10]-[.H10]" table:style-name="ce22">
            <text:p>1,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320100</text:p>
            <text:p>　　罰金罰鍰及怠金</text:p>
            <text:p>　</text:p>
          </table:table-cell>
          <table:table-cell office:value-type="float" office:value="8000" table:style-name="ce20">
            <text:p>8,000<text:s/></text:p>
          </table:table-cell>
          <table:table-cell office:value-type="string" table:style-name="ce20">
            <text:p>-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9500" table:style-name="ce21">
            <text:p>9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00" table:style-name="ce21">
            <text:p>9,500<text:s/></text:p>
          </table:table-cell>
          <table:table-cell office:value-type="float" office:value="1500" table:formula="of:=[.N11]-[.H11]" table:style-name="ce22">
            <text:p>1,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320101</text:p>
            <text:p>　　　罰金罰鍰</text:p>
            <text:p>　</text:p>
          </table:table-cell>
          <table:table-cell office:value-type="float" office:value="8000" table:style-name="ce20">
            <text:p>8,000<text:s/></text:p>
          </table:table-cell>
          <table:table-cell office:value-type="string" table:style-name="ce20">
            <text:p>-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9500" table:style-name="ce21">
            <text:p>9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00" table:style-name="ce21">
            <text:p>9,500<text:s/></text:p>
          </table:table-cell>
          <table:table-cell office:value-type="float" office:value="1500" table:formula="of:=[.N12]-[.H12]" table:style-name="ce22">
            <text:p>1,5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1007000" table:style-name="ce20">
            <text:p>1,007,000<text:s/></text:p>
          </table:table-cell>
          <table:table-cell office:value-type="string" table:style-name="ce20">
            <text:p>-</text:p>
          </table:table-cell>
          <table:table-cell office:value-type="float" office:value="1007000" table:style-name="ce20">
            <text:p>1,007,000<text:s/></text:p>
          </table:table-cell>
          <table:table-cell office:value-type="float" office:value="973382" table:style-name="ce21">
            <text:p>973,38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73382" table:style-name="ce21">
            <text:p>973,382<text:s/></text:p>
          </table:table-cell>
          <table:table-cell office:value-type="float" office:value="-33618" table:formula="of:=[.N13]-[.H13]" table:style-name="ce22">
            <text:p>-33,618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320000</text:p>
            <text:p>　臺南市各戶政事務所</text:p>
            <text:p>　</text:p>
          </table:table-cell>
          <table:table-cell office:value-type="float" office:value="1007000" table:style-name="ce20">
            <text:p>1,007,000<text:s/></text:p>
          </table:table-cell>
          <table:table-cell office:value-type="string" table:style-name="ce20">
            <text:p>-</text:p>
          </table:table-cell>
          <table:table-cell office:value-type="float" office:value="1007000" table:style-name="ce20">
            <text:p>1,007,000<text:s/></text:p>
          </table:table-cell>
          <table:table-cell office:value-type="float" office:value="973382" table:style-name="ce21">
            <text:p>973,38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73382" table:style-name="ce21">
            <text:p>973,382<text:s/></text:p>
          </table:table-cell>
          <table:table-cell office:value-type="float" office:value="-33618" table:formula="of:=[.N14]-[.H14]" table:style-name="ce22">
            <text:p>-33,618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320100</text:p>
            <text:p>　　行政規費收入</text:p>
            <text:p>　</text:p>
          </table:table-cell>
          <table:table-cell office:value-type="float" office:value="380000" table:style-name="ce20">
            <text:p>380,000<text:s/></text:p>
          </table:table-cell>
          <table:table-cell office:value-type="string" table:style-name="ce20">
            <text:p>-</text:p>
          </table:table-cell>
          <table:table-cell office:value-type="float" office:value="380000" table:style-name="ce20">
            <text:p>380,000<text:s/></text:p>
          </table:table-cell>
          <table:table-cell office:value-type="float" office:value="356310" table:style-name="ce21">
            <text:p>356,3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6310" table:style-name="ce21">
            <text:p>356,310<text:s/></text:p>
          </table:table-cell>
          <table:table-cell office:value-type="float" office:value="-23690" table:formula="of:=[.N15]-[.H15]" table:style-name="ce22">
            <text:p>-23,69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102</text:p>
            <text:p>　　　證照費</text:p>
            <text:p>　</text:p>
          </table:table-cell>
          <table:table-cell office:value-type="float" office:value="360000" table:style-name="ce20">
            <text:p>360,000<text:s/></text:p>
          </table:table-cell>
          <table:table-cell office:value-type="string" table:style-name="ce20">
            <text:p>-</text:p>
          </table:table-cell>
          <table:table-cell office:value-type="float" office:value="360000" table:style-name="ce20">
            <text:p>360,000<text:s/></text:p>
          </table:table-cell>
          <table:table-cell office:value-type="float" office:value="333920" table:style-name="ce21">
            <text:p>333,9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3920" table:style-name="ce21">
            <text:p>333,920<text:s/></text:p>
          </table:table-cell>
          <table:table-cell office:value-type="float" office:value="-26080" table:formula="of:=[.N16]-[.H16]" table:style-name="ce22">
            <text:p>-26,08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320103</text:p>
            <text:p>　　　登記費</text:p>
            <text:p>　</text:p>
          </table:table-cell>
          <table:table-cell office:value-type="float" office:value="19000" table:style-name="ce20">
            <text:p>19,000<text:s/></text:p>
          </table:table-cell>
          <table:table-cell office:value-type="string" table:style-name="ce20">
            <text:p>-</text:p>
          </table:table-cell>
          <table:table-cell office:value-type="float" office:value="19000" table:style-name="ce20">
            <text:p>19,000<text:s/></text:p>
          </table:table-cell>
          <table:table-cell office:value-type="float" office:value="21890" table:style-name="ce21">
            <text:p>21,8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890" table:style-name="ce21">
            <text:p>21,890<text:s/></text:p>
          </table:table-cell>
          <table:table-cell office:value-type="float" office:value="2890" table:formula="of:=[.N17]-[.H17]" table:style-name="ce22">
            <text:p>2,89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3</text:p>
          </table:table-cell>
          <table:table-cell office:value-type="string" table:style-name="ce19">
            <text:p>　　　04030320104</text:p>
            <text:p>　　　考試報名費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" table:style-name="ce21">
            <text:p>500<text:s/></text:p>
          </table:table-cell>
          <table:table-cell office:value-type="float" office:value="-500" table:formula="of:=[.N18]-[.H18]" table:style-name="ce22">
            <text:p>-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320200</text:p>
            <text:p>　　使用規費收入</text:p>
            <text:p>　</text:p>
          </table:table-cell>
          <table:table-cell office:value-type="float" office:value="627000" table:style-name="ce20">
            <text:p>627,000<text:s/></text:p>
          </table:table-cell>
          <table:table-cell office:value-type="string" table:style-name="ce20">
            <text:p>-</text:p>
          </table:table-cell>
          <table:table-cell office:value-type="float" office:value="627000" table:style-name="ce20">
            <text:p>627,000<text:s/></text:p>
          </table:table-cell>
          <table:table-cell office:value-type="float" office:value="617072" table:style-name="ce21">
            <text:p>617,0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7072" table:style-name="ce21">
            <text:p>617,072<text:s/></text:p>
          </table:table-cell>
          <table:table-cell office:value-type="float" office:value="-9928" table:formula="of:=[.N19]-[.H19]" table:style-name="ce22">
            <text:p>-9,928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204</text:p>
            <text:p>　　　資料使用費</text:p>
            <text:p>　</text:p>
          </table:table-cell>
          <table:table-cell office:value-type="float" office:value="627000" table:style-name="ce20">
            <text:p>627,000<text:s/></text:p>
          </table:table-cell>
          <table:table-cell office:value-type="string" table:style-name="ce20">
            <text:p>-</text:p>
          </table:table-cell>
          <table:table-cell office:value-type="float" office:value="627000" table:style-name="ce20">
            <text:p>627,000<text:s/></text:p>
          </table:table-cell>
          <table:table-cell office:value-type="float" office:value="617072" table:style-name="ce21">
            <text:p>617,0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7072" table:style-name="ce21">
            <text:p>617,072<text:s/></text:p>
          </table:table-cell>
          <table:table-cell office:value-type="float" office:value="-9928" table:formula="of:=[.N20]-[.H20]" table:style-name="ce22">
            <text:p>-9,928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853" table:style-name="ce21">
            <text:p>3,85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53" table:style-name="ce21">
            <text:p>3,853<text:s/></text:p>
          </table:table-cell>
          <table:table-cell office:value-type="float" office:value="3853" table:style-name="ce21">
            <text:p>3,853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320000</text:p>
            <text:p>　臺南市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853" table:style-name="ce21">
            <text:p>3,85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53" table:style-name="ce21">
            <text:p>3,853<text:s/></text:p>
          </table:table-cell>
          <table:table-cell office:value-type="float" office:value="3853" table:style-name="ce21">
            <text:p>3,853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32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0" table:style-name="ce21">
            <text:p>1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1">
            <text:p>110<text:s/></text:p>
          </table:table-cell>
          <table:table-cell office:value-type="float" office:value="110" table:style-name="ce21">
            <text:p>1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0" table:style-name="ce21">
            <text:p>1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1">
            <text:p>110<text:s/></text:p>
          </table:table-cell>
          <table:table-cell office:value-type="float" office:value="110" table:style-name="ce21">
            <text:p>1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32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743" table:style-name="ce21">
            <text:p>3,74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43" table:style-name="ce21">
            <text:p>3,743<text:s/></text:p>
          </table:table-cell>
          <table:table-cell office:value-type="float" office:value="3743" table:style-name="ce21">
            <text:p>3,743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743" table:style-name="ce21">
            <text:p>3,74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43" table:style-name="ce21">
            <text:p>3,743<text:s/></text:p>
          </table:table-cell>
          <table:table-cell office:value-type="float" office:value="3743" table:style-name="ce21">
            <text:p>3,743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3865" table:style-name="ce21">
            <text:p>3,8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65" table:style-name="ce21">
            <text:p>3,865<text:s/></text:p>
          </table:table-cell>
          <table:table-cell office:value-type="float" office:value="1865" table:formula="of:=[.N27]-[.H27]" table:style-name="ce21">
            <text:p>1,86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320000</text:p>
            <text:p>　臺南市各戶政事務所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3865" table:style-name="ce21">
            <text:p>3,8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65" table:style-name="ce21">
            <text:p>3,865<text:s/></text:p>
          </table:table-cell>
          <table:table-cell office:value-type="float" office:value="1865" table:formula="of:=[.N28]-[.H28]" table:style-name="ce21">
            <text:p>1,86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320200</text:p>
            <text:p>　　雜項收入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3865" table:style-name="ce21">
            <text:p>3,8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65" table:style-name="ce21">
            <text:p>3,865<text:s/></text:p>
          </table:table-cell>
          <table:table-cell office:value-type="float" office:value="1865" table:formula="of:=[.N29]-[.H29]" table:style-name="ce21">
            <text:p>1,86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25"/>
          <table:table-cell office:value-type="string" table:style-name="ce25">
            <text:p>01</text:p>
          </table:table-cell>
          <table:table-cell office:value-type="string" table:style-name="ce26">
            <text:p>　　　11030320210</text:p>
            <text:p>　　　其他雜項收入</text:p>
            <text:p>　</text:p>
          </table:table-cell>
          <table:table-cell office:value-type="float" office:value="2000" table:style-name="ce27">
            <text:p>2,000<text:s/></text:p>
          </table:table-cell>
          <table:table-cell office:value-type="string" table:style-name="ce28">
            <text:p>-</text:p>
          </table:table-cell>
          <table:table-cell office:value-type="float" office:value="2000" table:style-name="ce27">
            <text:p>2,000<text:s/></text:p>
          </table:table-cell>
          <table:table-cell office:value-type="float" office:value="3865" table:style-name="ce27">
            <text:p>3,86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865" table:style-name="ce27">
            <text:p>3,865<text:s/></text:p>
          </table:table-cell>
          <table:table-cell office:value-type="float" office:value="1865" table:formula="of:=[.N30]-[.H30]" table:style-name="ce27">
            <text:p>1,865<text:s/></text:p>
          </table:table-cell>
          <table:table-cell table:style-name="ce30"/>
          <table:table-cell table:number-columns-repeated="16368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99年歲入決算表.$A$1:99年歲入決算表.$IV$6" table:base-cell-address="99年歲入決算表.$A$1"/>
        </table:named-expressions>
      </table:table>
      <table:table table:name="99年歲出決算表" table:style-name="ta2">
        <table:table-column table:style-name="co15" table:number-columns-repeated="4" table:default-cell-style-name="ce51"/>
        <table:table-column table:style-name="co16" table:default-cell-style-name="ce22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table:number-columns-repeated="4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55">
            <text:p>臺南市白河</text:p>
          </table:table-cell>
          <table:covered-table-cell/>
          <table:table-cell office:value-type="string" table:number-columns-spanned="2" table:number-rows-spanned="1" table:style-name="ce56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45"/>
          <table:table-cell table:number-columns-repeated="5" table:style-name="ce7"/>
          <table:table-cell office:value-type="string" table:number-columns-spanned="2" table:number-rows-spanned="1" table:style-name="ce57">
            <text:p>歲出機關</text:p>
          </table:table-cell>
          <table:covered-table-cell/>
          <table:table-cell office:value-type="string" table:number-columns-spanned="2" table:number-rows-spanned="1" table:style-name="ce58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59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60">
            <text:p>中華民國<text:s/></text:p>
          </table:table-cell>
          <table:covered-table-cell/>
          <table:table-cell office:value-type="string" table:number-columns-spanned="2" table:number-rows-spanned="1" table:style-name="ce61">
            <text:p>99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62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3">
            <text:p>說明</text:p>
          </table:table-cell>
          <table:table-cell table:number-columns-repeated="16365" table:style-name="ce48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8">
            <text:p>名稱及編號</text:p>
          </table:table-cell>
          <table:table-cell office:value-type="string" table:number-columns-spanned="1" table:number-rows-spanned="2" table:style-name="ce63">
            <text:p>本年度</text:p>
            <text:p>預算數</text:p>
          </table:table-cell>
          <table:table-cell office:value-type="string" table:number-columns-spanned="1" table:number-rows-spanned="2" table:style-name="ce63">
            <text:p>預　算</text:p>
            <text:p>增減數</text:p>
          </table:table-cell>
          <table:table-cell office:value-type="string" table:number-columns-spanned="1" table:number-rows-spanned="2" table:style-name="ce63">
            <text:p>合 <text:s text:c="2"/>計</text:p>
            <text:p>(1)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3" table:number-rows-spanned="1" table:style-name="ce3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已預付</text:p>
            <text:p>之　數</text:p>
          </table:table-cell>
          <table:table-cell office:value-type="string" table:style-name="ce49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table-cell office:value-type="string" table:style-name="ce47">
            <text:p>已預付</text:p>
            <text:p>之　數</text:p>
          </table:table-cell>
          <table:table-cell office:value-type="string" table:style-name="ce50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14">
          <table:table-cell table:number-columns-repeated="4" table:style-name="ce51"/>
          <table:table-cell office:value-type="string" table:style-name="ce22">
            <text:p>總計</text:p>
            <text:p>　</text:p>
          </table:table-cell>
          <table:table-cell office:value-type="float" office:value="12763735" table:style-name="ce7">
            <text:p>12,763,735<text:s/></text:p>
          </table:table-cell>
          <table:table-cell office:value-type="string" table:style-name="ce52">
            <text:p>-</text:p>
          </table:table-cell>
          <table:table-cell office:value-type="float" office:value="12763735" table:style-name="ce7">
            <text:p>12,763,735<text:s/></text:p>
          </table:table-cell>
          <table:table-cell office:value-type="float" office:value="11451442" table:style-name="ce20">
            <text:p>11,451,4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1451442" table:style-name="ce20">
            <text:p>11,451,442<text:s/></text:p>
          </table:table-cell>
          <table:table-cell office:value-type="float" office:value="-1312293" table:formula="of:=[.P7]-[.H7]" table:style-name="ce20">
            <text:p>-1,312,29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資本門合計</text:p>
            <text:p>　</text:p>
          </table:table-cell>
          <table:table-cell office:value-type="float" office:value="9841000" table:style-name="ce7">
            <text:p>9,841,000<text:s/></text:p>
          </table:table-cell>
          <table:table-cell office:value-type="string" table:style-name="ce21">
            <text:p>-</text:p>
          </table:table-cell>
          <table:table-cell office:value-type="float" office:value="9841000" table:style-name="ce7">
            <text:p>9,841,000<text:s/></text:p>
          </table:table-cell>
          <table:table-cell office:value-type="float" office:value="8528707" table:style-name="ce20">
            <text:p>8,528,70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528707" table:style-name="ce20">
            <text:p>8,528,707<text:s/></text:p>
          </table:table-cell>
          <table:table-cell office:value-type="float" office:value="-1312293" table:formula="of:=[.P8]-[.H8]" table:style-name="ce20">
            <text:p>-1,312,29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合計</text:p>
            <text:p>　</text:p>
          </table:table-cell>
          <table:table-cell office:value-type="float" office:value="9841000" table:style-name="ce7">
            <text:p>9,841,000<text:s/></text:p>
          </table:table-cell>
          <table:table-cell office:value-type="string" table:style-name="ce21">
            <text:p>-</text:p>
          </table:table-cell>
          <table:table-cell office:value-type="float" office:value="9841000" table:style-name="ce7">
            <text:p>9,841,000<text:s/></text:p>
          </table:table-cell>
          <table:table-cell office:value-type="float" office:value="8528707" table:style-name="ce20">
            <text:p>8,528,70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528707" table:style-name="ce20">
            <text:p>8,528,707<text:s/></text:p>
          </table:table-cell>
          <table:table-cell office:value-type="float" office:value="-1312293" table:formula="of:=[.P9]-[.H9]" table:style-name="ce20">
            <text:p>-1,312,29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9841000" table:style-name="ce7">
            <text:p>9,841,000<text:s/></text:p>
          </table:table-cell>
          <table:table-cell office:value-type="string" table:style-name="ce21">
            <text:p>-</text:p>
          </table:table-cell>
          <table:table-cell office:value-type="float" office:value="9841000" table:style-name="ce7">
            <text:p>9,841,000<text:s/></text:p>
          </table:table-cell>
          <table:table-cell office:value-type="float" office:value="8528707" table:style-name="ce20">
            <text:p>8,528,70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528707" table:style-name="ce20">
            <text:p>8,528,707<text:s/></text:p>
          </table:table-cell>
          <table:table-cell office:value-type="float" office:value="-1312293" table:formula="of:=[.P10]-[.H10]" table:style-name="ce20">
            <text:p>-1,312,29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9841000" table:style-name="ce7">
            <text:p>9,841,000<text:s/></text:p>
          </table:table-cell>
          <table:table-cell office:value-type="string" table:style-name="ce21">
            <text:p>-</text:p>
          </table:table-cell>
          <table:table-cell office:value-type="float" office:value="9841000" table:style-name="ce7">
            <text:p>9,841,000<text:s/></text:p>
          </table:table-cell>
          <table:table-cell office:value-type="float" office:value="8528707" table:style-name="ce20">
            <text:p>8,528,70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528707" table:style-name="ce20">
            <text:p>8,528,707<text:s/></text:p>
          </table:table-cell>
          <table:table-cell office:value-type="float" office:value="-1312293" table:formula="of:=[.P11]-[.H11]" table:style-name="ce20">
            <text:p>-1,312,29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330303201330100</text:p>
            <text:p>　　一般行政</text:p>
            <text:p>　</text:p>
          </table:table-cell>
          <table:table-cell office:value-type="float" office:value="9124000" table:style-name="ce7">
            <text:p>9,124,000<text:s/></text:p>
          </table:table-cell>
          <table:table-cell office:value-type="string" table:style-name="ce21">
            <text:p>-</text:p>
          </table:table-cell>
          <table:table-cell office:value-type="float" office:value="9124000" table:style-name="ce7">
            <text:p>9,124,000<text:s/></text:p>
          </table:table-cell>
          <table:table-cell office:value-type="float" office:value="7812865" table:style-name="ce20">
            <text:p>7,812,8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812865" table:style-name="ce20">
            <text:p>7,812,865<text:s/></text:p>
          </table:table-cell>
          <table:table-cell office:value-type="float" office:value="-1311135" table:formula="of:=[.P12]-[.H12]" table:style-name="ce20">
            <text:p>-1,311,135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101</text:p>
            <text:p>　　　行政管理</text:p>
            <text:p>　</text:p>
          </table:table-cell>
          <table:table-cell office:value-type="float" office:value="9124000" table:style-name="ce7">
            <text:p>9,124,000<text:s/></text:p>
          </table:table-cell>
          <table:table-cell office:value-type="string" table:style-name="ce21">
            <text:p>-</text:p>
          </table:table-cell>
          <table:table-cell office:value-type="float" office:value="9124000" table:style-name="ce7">
            <text:p>9,124,000<text:s/></text:p>
          </table:table-cell>
          <table:table-cell office:value-type="float" office:value="7812865" table:style-name="ce20">
            <text:p>7,812,8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812865" table:style-name="ce20">
            <text:p>7,812,865<text:s/></text:p>
          </table:table-cell>
          <table:table-cell office:value-type="float" office:value="-1311135" table:formula="of:=[.P13]-[.H13]" table:style-name="ce20">
            <text:p>-1,311,135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9107000" table:style-name="ce7">
            <text:p>9,107,000<text:s/></text:p>
          </table:table-cell>
          <table:table-cell office:value-type="string" table:style-name="ce21">
            <text:p>-</text:p>
          </table:table-cell>
          <table:table-cell office:value-type="float" office:value="9107000" table:style-name="ce7">
            <text:p>9,107,000<text:s/></text:p>
          </table:table-cell>
          <table:table-cell office:value-type="float" office:value="7795865" table:style-name="ce20">
            <text:p>7,795,8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795865" table:style-name="ce20">
            <text:p>7,795,865<text:s/></text:p>
          </table:table-cell>
          <table:table-cell office:value-type="float" office:value="-1311135" table:formula="of:=[.P14]-[.H14]" table:style-name="ce20">
            <text:p>-1,311,135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17000" table:style-name="ce7">
            <text:p>17,000<text:s/></text:p>
          </table:table-cell>
          <table:table-cell office:value-type="string" table:style-name="ce21">
            <text:p>-</text:p>
          </table:table-cell>
          <table:table-cell office:value-type="float" office:value="17000" table:style-name="ce7">
            <text:p>17,000<text:s/></text:p>
          </table:table-cell>
          <table:table-cell office:value-type="float" office:value="17000" table:style-name="ce20">
            <text:p>1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7000" table:style-name="ce20">
            <text:p>1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330303201330400</text:p>
            <text:p>　　戶政業務</text:p>
            <text:p>　</text:p>
          </table:table-cell>
          <table:table-cell office:value-type="float" office:value="717000" table:style-name="ce7">
            <text:p>717,000<text:s/></text:p>
          </table:table-cell>
          <table:table-cell office:value-type="string" table:style-name="ce21">
            <text:p>-</text:p>
          </table:table-cell>
          <table:table-cell office:value-type="float" office:value="717000" table:style-name="ce7">
            <text:p>717,000<text:s/></text:p>
          </table:table-cell>
          <table:table-cell office:value-type="float" office:value="715842" table:style-name="ce20">
            <text:p>715,8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15842" table:style-name="ce20">
            <text:p>715,842<text:s/></text:p>
          </table:table-cell>
          <table:table-cell office:value-type="float" office:value="-1158" table:formula="of:=[.P16]-[.H16]" table:style-name="ce20">
            <text:p>-1,158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402</text:p>
            <text:p>　　　戶政事務</text:p>
            <text:p>　</text:p>
          </table:table-cell>
          <table:table-cell office:value-type="float" office:value="717000" table:style-name="ce7">
            <text:p>717,000<text:s/></text:p>
          </table:table-cell>
          <table:table-cell office:value-type="string" table:style-name="ce21">
            <text:p>-</text:p>
          </table:table-cell>
          <table:table-cell office:value-type="float" office:value="717000" table:style-name="ce7">
            <text:p>717,000<text:s/></text:p>
          </table:table-cell>
          <table:table-cell office:value-type="float" office:value="715842" table:style-name="ce20">
            <text:p>715,8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15842" table:style-name="ce20">
            <text:p>715,842<text:s/></text:p>
          </table:table-cell>
          <table:table-cell office:value-type="float" office:value="-1158" table:formula="of:=[.P17]-[.H17]" table:style-name="ce20">
            <text:p>-1,158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717000" table:style-name="ce7">
            <text:p>717,000<text:s/></text:p>
          </table:table-cell>
          <table:table-cell office:value-type="string" table:style-name="ce21">
            <text:p>-</text:p>
          </table:table-cell>
          <table:table-cell office:value-type="float" office:value="717000" table:style-name="ce7">
            <text:p>717,000<text:s/></text:p>
          </table:table-cell>
          <table:table-cell office:value-type="float" office:value="715842" table:style-name="ce20">
            <text:p>715,8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15842" table:style-name="ce20">
            <text:p>715,842<text:s/></text:p>
          </table:table-cell>
          <table:table-cell office:value-type="float" office:value="-1158" table:formula="of:=[.P18]-[.H18]" table:style-name="ce20">
            <text:p>-1,158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統籌科目合計</text:p>
            <text:p>　</text:p>
          </table:table-cell>
          <table:table-cell office:value-type="float" office:value="2922735" table:style-name="ce7">
            <text:p>2,922,735<text:s/></text:p>
          </table:table-cell>
          <table:table-cell office:value-type="string" table:style-name="ce21">
            <text:p>-</text:p>
          </table:table-cell>
          <table:table-cell office:value-type="float" office:value="2922735" table:style-name="ce21">
            <text:p>2,922,735<text:s/></text:p>
          </table:table-cell>
          <table:table-cell office:value-type="float" office:value="2922735" table:style-name="ce7">
            <text:p>2,922,7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922735" table:style-name="ce7">
            <text:p>2,922,7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2922735" table:style-name="ce7">
            <text:p>2,922,735<text:s/></text:p>
          </table:table-cell>
          <table:table-cell office:value-type="string" table:style-name="ce21">
            <text:p>-</text:p>
          </table:table-cell>
          <table:table-cell office:value-type="float" office:value="2922735" table:style-name="ce21">
            <text:p>2,922,735<text:s/></text:p>
          </table:table-cell>
          <table:table-cell office:value-type="float" office:value="2922735" table:style-name="ce7">
            <text:p>2,922,7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922735" table:style-name="ce7">
            <text:p>2,922,7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2922735" table:style-name="ce7">
            <text:p>2,922,735<text:s/></text:p>
          </table:table-cell>
          <table:table-cell office:value-type="string" table:style-name="ce21">
            <text:p>-</text:p>
          </table:table-cell>
          <table:table-cell office:value-type="float" office:value="2922735" table:style-name="ce21">
            <text:p>2,922,735<text:s/></text:p>
          </table:table-cell>
          <table:table-cell office:value-type="float" office:value="2922735" table:style-name="ce7">
            <text:p>2,922,7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922735" table:style-name="ce7">
            <text:p>2,922,7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750303206750100</text:p>
            <text:p>　　公務人員退休給付</text:p>
            <text:p>　</text:p>
          </table:table-cell>
          <table:table-cell office:value-type="float" office:value="2784335" table:style-name="ce7">
            <text:p>2,784,335<text:s/></text:p>
          </table:table-cell>
          <table:table-cell office:value-type="string" table:style-name="ce21">
            <text:p>-</text:p>
          </table:table-cell>
          <table:table-cell office:value-type="float" office:value="2784335" table:style-name="ce21">
            <text:p>2,784,335<text:s/></text:p>
          </table:table-cell>
          <table:table-cell office:value-type="float" office:value="2784335" table:style-name="ce7">
            <text:p>2,784,3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784335" table:style-name="ce7">
            <text:p>2,784,3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750303206750101</text:p>
            <text:p>　　　公務人員退休給付</text:p>
            <text:p>　</text:p>
          </table:table-cell>
          <table:table-cell office:value-type="float" office:value="2784335" table:style-name="ce7">
            <text:p>2,784,335<text:s/></text:p>
          </table:table-cell>
          <table:table-cell office:value-type="string" table:style-name="ce21">
            <text:p>-</text:p>
          </table:table-cell>
          <table:table-cell office:value-type="float" office:value="2784335" table:style-name="ce21">
            <text:p>2,784,335<text:s/></text:p>
          </table:table-cell>
          <table:table-cell office:value-type="float" office:value="2784335" table:style-name="ce7">
            <text:p>2,784,3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784335" table:style-name="ce7">
            <text:p>2,784,3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748335" table:style-name="ce7">
            <text:p>2,748,335<text:s/></text:p>
          </table:table-cell>
          <table:table-cell office:value-type="string" table:style-name="ce21">
            <text:p>-</text:p>
          </table:table-cell>
          <table:table-cell office:value-type="float" office:value="2748335" table:style-name="ce21">
            <text:p>2,748,335<text:s/></text:p>
          </table:table-cell>
          <table:table-cell office:value-type="float" office:value="2748335" table:style-name="ce7">
            <text:p>2,748,3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2748335" table:style-name="ce7">
            <text:p>2,748,3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40000獎補助費</text:p>
            <text:p>　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21">
            <text:p>-</text:p>
          </table:table-cell>
          <table:table-cell office:value-type="float" office:value="36000" table:style-name="ce21">
            <text:p>36,000<text:s/>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890303210890400</text:p>
            <text:p>　　公務人員各項補助</text:p>
            <text:p>　</text:p>
          </table:table-cell>
          <table:table-cell office:value-type="float" office:value="138400" table:style-name="ce7">
            <text:p>138,400<text:s/></text:p>
          </table:table-cell>
          <table:table-cell office:value-type="string" table:style-name="ce21">
            <text:p>-</text:p>
          </table:table-cell>
          <table:table-cell office:value-type="float" office:value="138400" table:style-name="ce21">
            <text:p>138,400<text:s/></text:p>
          </table:table-cell>
          <table:table-cell office:value-type="float" office:value="138400" table:style-name="ce7">
            <text:p>138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138400" table:style-name="ce7">
            <text:p>138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890303210890401</text:p>
            <text:p>　　　公務人員各項補助</text:p>
            <text:p>　</text:p>
          </table:table-cell>
          <table:table-cell office:value-type="float" office:value="138400" table:style-name="ce7">
            <text:p>138,400<text:s/></text:p>
          </table:table-cell>
          <table:table-cell office:value-type="string" table:style-name="ce21">
            <text:p>-</text:p>
          </table:table-cell>
          <table:table-cell office:value-type="float" office:value="138400" table:style-name="ce21">
            <text:p>138,400<text:s/></text:p>
          </table:table-cell>
          <table:table-cell office:value-type="float" office:value="138400" table:style-name="ce7">
            <text:p>138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138400" table:style-name="ce7">
            <text:p>138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138400" table:style-name="ce7">
            <text:p>138,400<text:s/></text:p>
          </table:table-cell>
          <table:table-cell office:value-type="string" table:style-name="ce21">
            <text:p>-</text:p>
          </table:table-cell>
          <table:table-cell office:value-type="float" office:value="138400" table:style-name="ce21">
            <text:p>138,400<text:s/></text:p>
          </table:table-cell>
          <table:table-cell office:value-type="float" office:value="138400" table:style-name="ce7">
            <text:p>138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">
            <text:p>-</text:p>
          </table:table-cell>
          <table:table-cell office:value-type="float" office:value="138400" table:style-name="ce7">
            <text:p>138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4" table:style-name="ce53"/>
          <table:table-cell table:style-name="ce54"/>
          <table:table-cell table:style-name="ce14"/>
          <table:table-cell table:number-columns-repeated="5" table:style-name="ce28"/>
          <table:table-cell table:number-columns-repeated="2" table:style-name="ce27"/>
          <table:table-cell table:style-name="ce14"/>
          <table:table-cell table:number-columns-repeated="4" table:style-name="ce28"/>
          <table:table-cell table:style-name="ce54"/>
          <table:table-cell table:number-columns-repeated="1636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Titles" table:cell-range-address="99年歲出決算表.$A$1:99年歲出決算表.$IV$6" table:base-cell-address="99年歲出決算表.$A$1"/>
        </table:named-expressions>
      </table:table>
      <table:table table:name="100年歲入決算表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臺南市白河</text:p>
          </table:table-cell>
          <table:covered-table-cell/>
          <table:table-cell office:value-type="string" table:number-columns-spanned="2" table:number-rows-spanned="1" table:style-name="ce33">
            <text:p>戶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4">
            <text:p>歲入來源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100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0">
            <text:p>比較</text:p>
            <text:p>增減數</text:p>
          </table:table-cell>
          <table:table-cell office:value-type="string" table:number-columns-spanned="1" table:number-rows-spanned="3" table:style-name="ce40">
            <text:p>說　明</text:p>
          </table:table-cell>
          <table:table-cell table:number-columns-repeated="16368" table:style-name="ce15"/>
        </table:table-row>
        <table:table-row table:style-name="ro4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3">
            <text:p>本年度</text:p>
            <text:p>預算數</text:p>
          </table:table-cell>
          <table:table-cell office:value-type="string" table:number-columns-spanned="1" table:number-rows-spanned="2" table:style-name="ce43">
            <text:p>預　算</text:p>
            <text:p>增減數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實現數</text:p>
          </table:table-cell>
          <table:table-cell office:value-type="string" table:number-columns-spanned="3" table:number-rows-spanned="1" table:style-name="ce44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保留數</text:p>
          </table:table-cell>
          <table:table-cell office:value-type="string" table:number-columns-spanned="1" table:number-rows-spanned="2" table:style-name="ce40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13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725000" table:style-name="ce20">
            <text:p>725,000<text:s/></text:p>
          </table:table-cell>
          <table:table-cell office:value-type="string" table:style-name="ce20">
            <text:p>-</text:p>
          </table:table-cell>
          <table:table-cell office:value-type="float" office:value="725000" table:style-name="ce21">
            <text:p>725,000<text:s/></text:p>
          </table:table-cell>
          <table:table-cell office:value-type="float" office:value="803714" table:style-name="ce21">
            <text:p>803,71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3714" table:style-name="ce31">
            <text:p>803,714<text:s/></text:p>
          </table:table-cell>
          <table:table-cell office:value-type="float" office:value="78714" table:style-name="ce22">
            <text:p>78,714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725000" table:style-name="ce20">
            <text:p>725,000<text:s/></text:p>
          </table:table-cell>
          <table:table-cell office:value-type="string" table:style-name="ce20">
            <text:p>-</text:p>
          </table:table-cell>
          <table:table-cell office:value-type="float" office:value="725000" table:style-name="ce21">
            <text:p>725,000<text:s/></text:p>
          </table:table-cell>
          <table:table-cell office:value-type="float" office:value="803714" table:style-name="ce21">
            <text:p>803,71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3714" table:style-name="ce31">
            <text:p>803,714<text:s/></text:p>
          </table:table-cell>
          <table:table-cell office:value-type="float" office:value="78714" table:style-name="ce22">
            <text:p>78,714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7000" table:style-name="ce20">
            <text:p>7,000<text:s/></text:p>
          </table:table-cell>
          <table:table-cell office:value-type="string" table:style-name="ce20">
            <text:p>-</text:p>
          </table:table-cell>
          <table:table-cell office:value-type="float" office:value="7000" table:style-name="ce21">
            <text:p>7,000<text:s/></text:p>
          </table:table-cell>
          <table:table-cell office:value-type="float" office:value="3000" table:style-name="ce21">
            <text:p>3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0" table:style-name="ce31">
            <text:p>3,000<text:s/></text:p>
          </table:table-cell>
          <table:table-cell office:value-type="float" office:value="-4000" table:style-name="ce22">
            <text:p>-4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320000</text:p>
            <text:p>　臺南市各戶政事務所</text:p>
            <text:p>　</text:p>
          </table:table-cell>
          <table:table-cell office:value-type="float" office:value="7000" table:style-name="ce20">
            <text:p>7,000<text:s/></text:p>
          </table:table-cell>
          <table:table-cell office:value-type="string" table:style-name="ce20">
            <text:p>-</text:p>
          </table:table-cell>
          <table:table-cell office:value-type="float" office:value="7000" table:style-name="ce21">
            <text:p>7,000<text:s/></text:p>
          </table:table-cell>
          <table:table-cell office:value-type="float" office:value="3000" table:style-name="ce21">
            <text:p>3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0" table:style-name="ce31">
            <text:p>3,000<text:s/></text:p>
          </table:table-cell>
          <table:table-cell office:value-type="float" office:value="-4000" table:style-name="ce22">
            <text:p>-4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320100</text:p>
            <text:p>　　罰金罰鍰及怠金</text:p>
            <text:p>　</text:p>
          </table:table-cell>
          <table:table-cell office:value-type="float" office:value="7000" table:style-name="ce20">
            <text:p>7,000<text:s/></text:p>
          </table:table-cell>
          <table:table-cell office:value-type="string" table:style-name="ce20">
            <text:p>-</text:p>
          </table:table-cell>
          <table:table-cell office:value-type="float" office:value="7000" table:style-name="ce21">
            <text:p>7,000<text:s/></text:p>
          </table:table-cell>
          <table:table-cell office:value-type="float" office:value="3000" table:style-name="ce21">
            <text:p>3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0" table:style-name="ce31">
            <text:p>3,000<text:s/></text:p>
          </table:table-cell>
          <table:table-cell office:value-type="float" office:value="-4000" table:style-name="ce22">
            <text:p>-4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320101</text:p>
            <text:p>　　　罰金罰鍰</text:p>
            <text:p>　</text:p>
          </table:table-cell>
          <table:table-cell office:value-type="float" office:value="7000" table:style-name="ce20">
            <text:p>7,000<text:s/></text:p>
          </table:table-cell>
          <table:table-cell office:value-type="string" table:style-name="ce20">
            <text:p>-</text:p>
          </table:table-cell>
          <table:table-cell office:value-type="float" office:value="7000" table:style-name="ce21">
            <text:p>7,000<text:s/></text:p>
          </table:table-cell>
          <table:table-cell office:value-type="float" office:value="3000" table:style-name="ce21">
            <text:p>3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0" table:style-name="ce31">
            <text:p>3,000<text:s/></text:p>
          </table:table-cell>
          <table:table-cell office:value-type="float" office:value="-4000" table:style-name="ce22">
            <text:p>-4,0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716000" table:style-name="ce20">
            <text:p>716,000<text:s/></text:p>
          </table:table-cell>
          <table:table-cell office:value-type="string" table:style-name="ce20">
            <text:p>-</text:p>
          </table:table-cell>
          <table:table-cell office:value-type="float" office:value="716000" table:style-name="ce21">
            <text:p>716,000<text:s/></text:p>
          </table:table-cell>
          <table:table-cell office:value-type="float" office:value="793725" table:style-name="ce21">
            <text:p>793,7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93725" table:style-name="ce31">
            <text:p>793,725<text:s/></text:p>
          </table:table-cell>
          <table:table-cell office:value-type="float" office:value="77725" table:style-name="ce22">
            <text:p>77,72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320000</text:p>
            <text:p>　臺南市各戶政事務所</text:p>
            <text:p>　</text:p>
          </table:table-cell>
          <table:table-cell office:value-type="float" office:value="716000" table:style-name="ce20">
            <text:p>716,000<text:s/></text:p>
          </table:table-cell>
          <table:table-cell office:value-type="string" table:style-name="ce20">
            <text:p>-</text:p>
          </table:table-cell>
          <table:table-cell office:value-type="float" office:value="716000" table:style-name="ce21">
            <text:p>716,000<text:s/></text:p>
          </table:table-cell>
          <table:table-cell office:value-type="float" office:value="793725" table:style-name="ce21">
            <text:p>793,7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93725" table:style-name="ce31">
            <text:p>793,725<text:s/></text:p>
          </table:table-cell>
          <table:table-cell office:value-type="float" office:value="77725" table:style-name="ce22">
            <text:p>77,72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320100</text:p>
            <text:p>　　行政規費收入</text:p>
            <text:p>　</text:p>
          </table:table-cell>
          <table:table-cell office:value-type="float" office:value="266000" table:style-name="ce20">
            <text:p>266,000<text:s/></text:p>
          </table:table-cell>
          <table:table-cell office:value-type="string" table:style-name="ce20">
            <text:p>-</text:p>
          </table:table-cell>
          <table:table-cell office:value-type="float" office:value="266000" table:style-name="ce21">
            <text:p>266,000<text:s/></text:p>
          </table:table-cell>
          <table:table-cell office:value-type="float" office:value="302890" table:style-name="ce21">
            <text:p>302,8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2890" table:style-name="ce31">
            <text:p>302,890<text:s/></text:p>
          </table:table-cell>
          <table:table-cell office:value-type="float" office:value="36890" table:style-name="ce22">
            <text:p>36,89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102</text:p>
            <text:p>　　　證照費</text:p>
            <text:p>　</text:p>
          </table:table-cell>
          <table:table-cell office:value-type="float" office:value="250000" table:style-name="ce20">
            <text:p>250,000<text:s/></text:p>
          </table:table-cell>
          <table:table-cell office:value-type="string" table:style-name="ce20">
            <text:p>-</text:p>
          </table:table-cell>
          <table:table-cell office:value-type="float" office:value="250000" table:style-name="ce21">
            <text:p>250,000<text:s/></text:p>
          </table:table-cell>
          <table:table-cell office:value-type="float" office:value="288270" table:style-name="ce21">
            <text:p>288,2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8270" table:style-name="ce31">
            <text:p>288,270<text:s/></text:p>
          </table:table-cell>
          <table:table-cell office:value-type="float" office:value="38270" table:style-name="ce22">
            <text:p>38,27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320103</text:p>
            <text:p>　　　登記費</text:p>
            <text:p>　</text:p>
          </table:table-cell>
          <table:table-cell office:value-type="float" office:value="15000" table:style-name="ce20">
            <text:p>15,000<text:s/></text:p>
          </table:table-cell>
          <table:table-cell office:value-type="string" table:style-name="ce20">
            <text:p>-</text:p>
          </table:table-cell>
          <table:table-cell office:value-type="float" office:value="15000" table:style-name="ce21">
            <text:p>15,000<text:s/></text:p>
          </table:table-cell>
          <table:table-cell office:value-type="float" office:value="14120" table:style-name="ce21">
            <text:p>14,1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120" table:style-name="ce31">
            <text:p>14,120<text:s/></text:p>
          </table:table-cell>
          <table:table-cell office:value-type="float" office:value="-880" table:style-name="ce22">
            <text:p>-88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3</text:p>
          </table:table-cell>
          <table:table-cell office:value-type="string" table:style-name="ce19">
            <text:p>　　　04030320104</text:p>
            <text:p>　　　考試報名費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" table:style-name="ce31">
            <text:p>500<text:s/></text:p>
          </table:table-cell>
          <table:table-cell office:value-type="float" office:value="-500" table:style-name="ce22">
            <text:p>-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320200</text:p>
            <text:p>　　使用規費收入</text:p>
            <text:p>　</text:p>
          </table:table-cell>
          <table:table-cell office:value-type="float" office:value="450000" table:style-name="ce20">
            <text:p>450,000<text:s/></text:p>
          </table:table-cell>
          <table:table-cell office:value-type="string" table:style-name="ce20">
            <text:p>-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490835" table:style-name="ce21">
            <text:p>490,8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0835" table:style-name="ce31">
            <text:p>490,835<text:s/></text:p>
          </table:table-cell>
          <table:table-cell office:value-type="float" office:value="40835" table:style-name="ce22">
            <text:p>40,83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204</text:p>
            <text:p>　　　資料使用費</text:p>
            <text:p>　</text:p>
          </table:table-cell>
          <table:table-cell office:value-type="float" office:value="450000" table:style-name="ce20">
            <text:p>450,000<text:s/></text:p>
          </table:table-cell>
          <table:table-cell office:value-type="string" table:style-name="ce20">
            <text:p>-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490835" table:style-name="ce21">
            <text:p>490,8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0835" table:style-name="ce31">
            <text:p>490,835<text:s/></text:p>
          </table:table-cell>
          <table:table-cell office:value-type="float" office:value="40835" table:style-name="ce22">
            <text:p>40,835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57" table:style-name="ce21">
            <text:p>1,1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7" table:style-name="ce31">
            <text:p>1,157<text:s/></text:p>
          </table:table-cell>
          <table:table-cell office:value-type="float" office:value="1157" table:style-name="ce22">
            <text:p>1,157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320000</text:p>
            <text:p>　臺南市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57" table:style-name="ce21">
            <text:p>1,1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7" table:style-name="ce31">
            <text:p>1,157<text:s/></text:p>
          </table:table-cell>
          <table:table-cell office:value-type="float" office:value="1157" table:style-name="ce22">
            <text:p>1,157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32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55" table:style-name="ce21">
            <text:p>2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5" table:style-name="ce31">
            <text:p>255<text:s/></text:p>
          </table:table-cell>
          <table:table-cell office:value-type="float" office:value="255" table:style-name="ce22">
            <text:p>25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55" table:style-name="ce21">
            <text:p>2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5" table:style-name="ce31">
            <text:p>255<text:s/></text:p>
          </table:table-cell>
          <table:table-cell office:value-type="float" office:value="255" table:style-name="ce22">
            <text:p>25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32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02" table:style-name="ce21">
            <text:p>90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2" table:style-name="ce31">
            <text:p>902<text:s/></text:p>
          </table:table-cell>
          <table:table-cell office:value-type="float" office:value="902" table:style-name="ce22">
            <text:p>902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02" table:style-name="ce21">
            <text:p>90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2" table:style-name="ce31">
            <text:p>902<text:s/></text:p>
          </table:table-cell>
          <table:table-cell office:value-type="float" office:value="902" table:style-name="ce22">
            <text:p>902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5832" table:style-name="ce21">
            <text:p>5,83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32" table:style-name="ce31">
            <text:p>5,832<text:s/></text:p>
          </table:table-cell>
          <table:table-cell office:value-type="float" office:value="3832" table:style-name="ce22">
            <text:p>3,832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320000</text:p>
            <text:p>　臺南市各戶政事務所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5832" table:style-name="ce21">
            <text:p>5,83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32" table:style-name="ce31">
            <text:p>5,832<text:s/></text:p>
          </table:table-cell>
          <table:table-cell office:value-type="float" office:value="3832" table:style-name="ce22">
            <text:p>3,832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320200</text:p>
            <text:p>　　雜項收入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5832" table:style-name="ce21">
            <text:p>5,83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32" table:style-name="ce31">
            <text:p>5,832<text:s/></text:p>
          </table:table-cell>
          <table:table-cell office:value-type="float" office:value="3832" table:style-name="ce22">
            <text:p>3,832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25"/>
          <table:table-cell office:value-type="string" table:style-name="ce25">
            <text:p>01</text:p>
          </table:table-cell>
          <table:table-cell office:value-type="string" table:style-name="ce26">
            <text:p>　　　11030320210</text:p>
            <text:p>　　　其他雜項收入</text:p>
            <text:p>　</text:p>
          </table:table-cell>
          <table:table-cell office:value-type="float" office:value="2000" table:style-name="ce28">
            <text:p>2,000<text:s/></text:p>
          </table:table-cell>
          <table:table-cell office:value-type="string" table:style-name="ce28">
            <text:p>-</text:p>
          </table:table-cell>
          <table:table-cell office:value-type="float" office:value="2000" table:style-name="ce27">
            <text:p>2,000<text:s/></text:p>
          </table:table-cell>
          <table:table-cell office:value-type="float" office:value="5832" table:style-name="ce27">
            <text:p>5,832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832" table:style-name="ce29">
            <text:p>5,832<text:s/></text:p>
          </table:table-cell>
          <table:table-cell office:value-type="float" office:value="3832" table:style-name="ce54">
            <text:p>3,832<text:s/></text:p>
          </table:table-cell>
          <table:table-cell table:style-name="ce30"/>
          <table:table-cell table:number-columns-repeated="16368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100年歲入決算表.$A$1:100年歲入決算表.$IV$6" table:base-cell-address="100年歲入決算表.$A$1"/>
        </table:named-expressions>
      </table:table>
      <table:table table:name="100年歲出決算表" table:style-name="ta2">
        <table:table-column table:style-name="co15" table:number-columns-repeated="4" table:default-cell-style-name="ce51"/>
        <table:table-column table:style-name="co16" table:default-cell-style-name="ce22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table:number-columns-repeated="4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55">
            <text:p>臺南市白河</text:p>
          </table:table-cell>
          <table:covered-table-cell/>
          <table:table-cell office:value-type="string" table:number-columns-spanned="2" table:number-rows-spanned="1" table:style-name="ce56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45"/>
          <table:table-cell table:number-columns-repeated="5" table:style-name="ce7"/>
          <table:table-cell office:value-type="string" table:number-columns-spanned="2" table:number-rows-spanned="1" table:style-name="ce57">
            <text:p>歲出機關</text:p>
          </table:table-cell>
          <table:covered-table-cell/>
          <table:table-cell office:value-type="string" table:number-columns-spanned="2" table:number-rows-spanned="1" table:style-name="ce58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59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60">
            <text:p>中華民國<text:s/></text:p>
          </table:table-cell>
          <table:covered-table-cell/>
          <table:table-cell office:value-type="string" table:number-columns-spanned="2" table:number-rows-spanned="1" table:style-name="ce61">
            <text:p>100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62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3">
            <text:p>說明</text:p>
          </table:table-cell>
          <table:table-cell table:number-columns-repeated="16365" table:style-name="ce48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8">
            <text:p>名稱及編號</text:p>
          </table:table-cell>
          <table:table-cell office:value-type="string" table:number-columns-spanned="1" table:number-rows-spanned="2" table:style-name="ce63">
            <text:p>本年度</text:p>
            <text:p>預算數</text:p>
          </table:table-cell>
          <table:table-cell office:value-type="string" table:number-columns-spanned="1" table:number-rows-spanned="2" table:style-name="ce63">
            <text:p>預　算</text:p>
            <text:p>增減數</text:p>
          </table:table-cell>
          <table:table-cell office:value-type="string" table:number-columns-spanned="1" table:number-rows-spanned="2" table:style-name="ce63">
            <text:p>合 <text:s text:c="2"/>計</text:p>
            <text:p>(1)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3" table:number-rows-spanned="1" table:style-name="ce3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已預付</text:p>
            <text:p>之　數</text:p>
          </table:table-cell>
          <table:table-cell office:value-type="string" table:style-name="ce49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table-cell office:value-type="string" table:style-name="ce47">
            <text:p>已預付</text:p>
            <text:p>之　數</text:p>
          </table:table-cell>
          <table:table-cell office:value-type="string" table:style-name="ce50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14">
          <table:table-cell table:number-columns-repeated="4" table:style-name="ce51"/>
          <table:table-cell office:value-type="string" table:style-name="ce22">
            <text:p>總計</text:p>
            <text:p>　</text:p>
          </table:table-cell>
          <table:table-cell office:value-type="float" office:value="12791409" table:style-name="ce7">
            <text:p>12,791,409<text:s/></text:p>
          </table:table-cell>
          <table:table-cell office:value-type="string" table:style-name="ce20">
            <text:p>-</text:p>
          </table:table-cell>
          <table:table-cell office:value-type="float" office:value="12791409" table:style-name="ce20">
            <text:p>12,791,409<text:s/></text:p>
          </table:table-cell>
          <table:table-cell office:value-type="float" office:value="11881466" table:style-name="ce20">
            <text:p>11,881,46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1881466" table:style-name="ce20">
            <text:p>11,881,466<text:s/></text:p>
          </table:table-cell>
          <table:table-cell office:value-type="float" office:value="-909943" table:style-name="ce20">
            <text:p>-909,94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資本門合計</text:p>
            <text:p>　</text:p>
          </table:table-cell>
          <table:table-cell office:value-type="float" office:value="9920000" table:style-name="ce7">
            <text:p>9,920,000<text:s/></text:p>
          </table:table-cell>
          <table:table-cell office:value-type="string" table:style-name="ce20">
            <text:p>-</text:p>
          </table:table-cell>
          <table:table-cell office:value-type="float" office:value="9920000" table:style-name="ce20">
            <text:p>9,920,000<text:s/></text:p>
          </table:table-cell>
          <table:table-cell office:value-type="float" office:value="9010057" table:style-name="ce20">
            <text:p>9,010,0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010057" table:style-name="ce20">
            <text:p>9,010,057<text:s/></text:p>
          </table:table-cell>
          <table:table-cell office:value-type="float" office:value="-909943" table:style-name="ce20">
            <text:p>-909,94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合計</text:p>
            <text:p>　</text:p>
          </table:table-cell>
          <table:table-cell office:value-type="float" office:value="9920000" table:style-name="ce7">
            <text:p>9,920,000<text:s/></text:p>
          </table:table-cell>
          <table:table-cell office:value-type="string" table:style-name="ce20">
            <text:p>-</text:p>
          </table:table-cell>
          <table:table-cell office:value-type="float" office:value="9920000" table:style-name="ce20">
            <text:p>9,920,000<text:s/></text:p>
          </table:table-cell>
          <table:table-cell office:value-type="float" office:value="9010057" table:style-name="ce20">
            <text:p>9,010,0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010057" table:style-name="ce20">
            <text:p>9,010,057<text:s/></text:p>
          </table:table-cell>
          <table:table-cell office:value-type="float" office:value="-909943" table:style-name="ce20">
            <text:p>-909,94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9920000" table:style-name="ce7">
            <text:p>9,920,000<text:s/></text:p>
          </table:table-cell>
          <table:table-cell office:value-type="string" table:style-name="ce20">
            <text:p>-</text:p>
          </table:table-cell>
          <table:table-cell office:value-type="float" office:value="9920000" table:style-name="ce20">
            <text:p>9,920,000<text:s/></text:p>
          </table:table-cell>
          <table:table-cell office:value-type="float" office:value="9010057" table:style-name="ce20">
            <text:p>9,010,0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010057" table:style-name="ce20">
            <text:p>9,010,057<text:s/></text:p>
          </table:table-cell>
          <table:table-cell office:value-type="float" office:value="-909943" table:style-name="ce20">
            <text:p>-909,94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9920000" table:style-name="ce7">
            <text:p>9,920,000<text:s/></text:p>
          </table:table-cell>
          <table:table-cell office:value-type="string" table:style-name="ce20">
            <text:p>-</text:p>
          </table:table-cell>
          <table:table-cell office:value-type="float" office:value="9920000" table:style-name="ce20">
            <text:p>9,920,000<text:s/></text:p>
          </table:table-cell>
          <table:table-cell office:value-type="float" office:value="9010057" table:style-name="ce20">
            <text:p>9,010,0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010057" table:style-name="ce20">
            <text:p>9,010,057<text:s/></text:p>
          </table:table-cell>
          <table:table-cell office:value-type="float" office:value="-909943" table:style-name="ce20">
            <text:p>-909,94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330303201330100</text:p>
            <text:p>　　一般行政</text:p>
            <text:p>　</text:p>
          </table:table-cell>
          <table:table-cell office:value-type="float" office:value="9206000" table:style-name="ce7">
            <text:p>9,206,000<text:s/></text:p>
          </table:table-cell>
          <table:table-cell office:value-type="string" table:style-name="ce20">
            <text:p>-</text:p>
          </table:table-cell>
          <table:table-cell office:value-type="float" office:value="9206000" table:style-name="ce20">
            <text:p>9,206,000<text:s/></text:p>
          </table:table-cell>
          <table:table-cell office:value-type="float" office:value="8368057" table:style-name="ce20">
            <text:p>8,368,0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368057" table:style-name="ce20">
            <text:p>8,368,057<text:s/></text:p>
          </table:table-cell>
          <table:table-cell office:value-type="float" office:value="-837943" table:style-name="ce20">
            <text:p>-837,94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101</text:p>
            <text:p>　　　行政管理</text:p>
            <text:p>　</text:p>
          </table:table-cell>
          <table:table-cell office:value-type="float" office:value="9206000" table:style-name="ce7">
            <text:p>9,206,000<text:s/></text:p>
          </table:table-cell>
          <table:table-cell office:value-type="string" table:style-name="ce20">
            <text:p>-</text:p>
          </table:table-cell>
          <table:table-cell office:value-type="float" office:value="9206000" table:style-name="ce20">
            <text:p>9,206,000<text:s/></text:p>
          </table:table-cell>
          <table:table-cell office:value-type="float" office:value="8368057" table:style-name="ce20">
            <text:p>8,368,0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368057" table:style-name="ce20">
            <text:p>8,368,057<text:s/></text:p>
          </table:table-cell>
          <table:table-cell office:value-type="float" office:value="-837943" table:style-name="ce20">
            <text:p>-837,94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9189000" table:style-name="ce7">
            <text:p>9,189,000<text:s/></text:p>
          </table:table-cell>
          <table:table-cell office:value-type="string" table:style-name="ce20">
            <text:p>-</text:p>
          </table:table-cell>
          <table:table-cell office:value-type="float" office:value="9189000" table:style-name="ce20">
            <text:p>9,189,000<text:s/></text:p>
          </table:table-cell>
          <table:table-cell office:value-type="float" office:value="8351057" table:style-name="ce20">
            <text:p>8,351,0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351057" table:style-name="ce20">
            <text:p>8,351,057<text:s/></text:p>
          </table:table-cell>
          <table:table-cell office:value-type="float" office:value="-837943" table:style-name="ce20">
            <text:p>-837,94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17000" table:style-name="ce7">
            <text:p>17,000<text:s/></text:p>
          </table:table-cell>
          <table:table-cell office:value-type="string" table:style-name="ce20">
            <text:p>-</text:p>
          </table:table-cell>
          <table:table-cell office:value-type="float" office:value="17000" table:style-name="ce20">
            <text:p>17,000<text:s/></text:p>
          </table:table-cell>
          <table:table-cell office:value-type="float" office:value="17000" table:style-name="ce20">
            <text:p>1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7000" table:style-name="ce20">
            <text:p>1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330303201330400</text:p>
            <text:p>　　戶政業務</text:p>
            <text:p>　</text:p>
          </table:table-cell>
          <table:table-cell office:value-type="float" office:value="714000" table:style-name="ce7">
            <text:p>714,000<text:s/></text:p>
          </table:table-cell>
          <table:table-cell office:value-type="string" table:style-name="ce20">
            <text:p>-</text:p>
          </table:table-cell>
          <table:table-cell office:value-type="float" office:value="714000" table:style-name="ce20">
            <text:p>714,000<text:s/></text:p>
          </table:table-cell>
          <table:table-cell office:value-type="float" office:value="642000" table:style-name="ce20">
            <text:p>64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42000" table:style-name="ce20">
            <text:p>642,000<text:s/></text:p>
          </table:table-cell>
          <table:table-cell office:value-type="float" office:value="-72000" table:style-name="ce20">
            <text:p>-72,0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402</text:p>
            <text:p>　　　戶政事務</text:p>
            <text:p>　</text:p>
          </table:table-cell>
          <table:table-cell office:value-type="float" office:value="714000" table:style-name="ce7">
            <text:p>714,000<text:s/></text:p>
          </table:table-cell>
          <table:table-cell office:value-type="string" table:style-name="ce20">
            <text:p>-</text:p>
          </table:table-cell>
          <table:table-cell office:value-type="float" office:value="714000" table:style-name="ce20">
            <text:p>714,000<text:s/></text:p>
          </table:table-cell>
          <table:table-cell office:value-type="float" office:value="642000" table:style-name="ce20">
            <text:p>64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42000" table:style-name="ce20">
            <text:p>642,000<text:s/></text:p>
          </table:table-cell>
          <table:table-cell office:value-type="float" office:value="-72000" table:style-name="ce20">
            <text:p>-72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714000" table:style-name="ce7">
            <text:p>714,000<text:s/></text:p>
          </table:table-cell>
          <table:table-cell office:value-type="string" table:style-name="ce20">
            <text:p>-</text:p>
          </table:table-cell>
          <table:table-cell office:value-type="float" office:value="714000" table:style-name="ce20">
            <text:p>714,000<text:s/></text:p>
          </table:table-cell>
          <table:table-cell office:value-type="float" office:value="642000" table:style-name="ce20">
            <text:p>64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42000" table:style-name="ce20">
            <text:p>642,000<text:s/></text:p>
          </table:table-cell>
          <table:table-cell office:value-type="float" office:value="-72000" table:style-name="ce20">
            <text:p>-72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統籌科目合計</text:p>
            <text:p>　</text:p>
          </table:table-cell>
          <table:table-cell office:value-type="float" office:value="2871409" table:style-name="ce7">
            <text:p>2,871,409<text:s/></text:p>
          </table:table-cell>
          <table:table-cell office:value-type="string" table:style-name="ce20">
            <text:p>-</text:p>
          </table:table-cell>
          <table:table-cell office:value-type="float" office:value="2871409" table:style-name="ce20">
            <text:p>2,871,409<text:s/></text:p>
          </table:table-cell>
          <table:table-cell office:value-type="float" office:value="2871409" table:style-name="ce20">
            <text:p>2,871,4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871409" table:style-name="ce20">
            <text:p>2,871,4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2871409" table:style-name="ce7">
            <text:p>2,871,409<text:s/></text:p>
          </table:table-cell>
          <table:table-cell office:value-type="string" table:style-name="ce20">
            <text:p>-</text:p>
          </table:table-cell>
          <table:table-cell office:value-type="float" office:value="2871409" table:style-name="ce20">
            <text:p>2,871,409<text:s/></text:p>
          </table:table-cell>
          <table:table-cell office:value-type="float" office:value="2871409" table:style-name="ce20">
            <text:p>2,871,4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871409" table:style-name="ce20">
            <text:p>2,871,4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2871409" table:style-name="ce7">
            <text:p>2,871,409<text:s/></text:p>
          </table:table-cell>
          <table:table-cell office:value-type="string" table:style-name="ce20">
            <text:p>-</text:p>
          </table:table-cell>
          <table:table-cell office:value-type="float" office:value="2871409" table:style-name="ce20">
            <text:p>2,871,409<text:s/></text:p>
          </table:table-cell>
          <table:table-cell office:value-type="float" office:value="2871409" table:style-name="ce20">
            <text:p>2,871,4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871409" table:style-name="ce20">
            <text:p>2,871,4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750303206750100</text:p>
            <text:p>　　公務人員退休給付</text:p>
            <text:p>　</text:p>
          </table:table-cell>
          <table:table-cell office:value-type="float" office:value="2787209" table:style-name="ce7">
            <text:p>2,787,209<text:s/></text:p>
          </table:table-cell>
          <table:table-cell office:value-type="string" table:style-name="ce20">
            <text:p>-</text:p>
          </table:table-cell>
          <table:table-cell office:value-type="float" office:value="2787209" table:style-name="ce20">
            <text:p>2,787,209<text:s/></text:p>
          </table:table-cell>
          <table:table-cell office:value-type="float" office:value="2787209" table:style-name="ce20">
            <text:p>2,787,2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787209" table:style-name="ce20">
            <text:p>2,787,2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750303206750101</text:p>
            <text:p>　　　公務人員退休給付</text:p>
            <text:p>　</text:p>
          </table:table-cell>
          <table:table-cell office:value-type="float" office:value="2787209" table:style-name="ce7">
            <text:p>2,787,209<text:s/></text:p>
          </table:table-cell>
          <table:table-cell office:value-type="string" table:style-name="ce20">
            <text:p>-</text:p>
          </table:table-cell>
          <table:table-cell office:value-type="float" office:value="2787209" table:style-name="ce20">
            <text:p>2,787,209<text:s/></text:p>
          </table:table-cell>
          <table:table-cell office:value-type="float" office:value="2787209" table:style-name="ce20">
            <text:p>2,787,2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787209" table:style-name="ce20">
            <text:p>2,787,2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721209" table:style-name="ce7">
            <text:p>2,721,209<text:s/></text:p>
          </table:table-cell>
          <table:table-cell office:value-type="string" table:style-name="ce20">
            <text:p>-</text:p>
          </table:table-cell>
          <table:table-cell office:value-type="float" office:value="2721209" table:style-name="ce20">
            <text:p>2,721,209<text:s/></text:p>
          </table:table-cell>
          <table:table-cell office:value-type="float" office:value="2721209" table:style-name="ce20">
            <text:p>2,721,2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721209" table:style-name="ce20">
            <text:p>2,721,2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40000獎補助費</text:p>
            <text:p>　</text:p>
          </table:table-cell>
          <table:table-cell office:value-type="float" office:value="66000" table:style-name="ce7">
            <text:p>66,000<text:s/></text:p>
          </table:table-cell>
          <table:table-cell office:value-type="string" table:style-name="ce20">
            <text:p>-</text:p>
          </table:table-cell>
          <table:table-cell office:value-type="float" office:value="66000" table:style-name="ce20">
            <text:p>66,000<text:s/></text:p>
          </table:table-cell>
          <table:table-cell office:value-type="float" office:value="66000" table:style-name="ce20">
            <text:p>6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6000" table:style-name="ce20">
            <text:p>6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890303210890400</text:p>
            <text:p>　　公務人員各項補助</text:p>
            <text:p>　</text:p>
          </table:table-cell>
          <table:table-cell office:value-type="float" office:value="84200" table:style-name="ce7">
            <text:p>84,200<text:s/></text:p>
          </table:table-cell>
          <table:table-cell office:value-type="string" table:style-name="ce20">
            <text:p>-</text:p>
          </table:table-cell>
          <table:table-cell office:value-type="float" office:value="84200" table:style-name="ce20">
            <text:p>84,200<text:s/></text:p>
          </table:table-cell>
          <table:table-cell office:value-type="float" office:value="84200" table:style-name="ce20">
            <text:p>84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4200" table:style-name="ce20">
            <text:p>84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890303210890401</text:p>
            <text:p>　　　公務人員各項補助</text:p>
            <text:p>　</text:p>
          </table:table-cell>
          <table:table-cell office:value-type="float" office:value="84200" table:style-name="ce7">
            <text:p>84,200<text:s/></text:p>
          </table:table-cell>
          <table:table-cell office:value-type="string" table:style-name="ce20">
            <text:p>-</text:p>
          </table:table-cell>
          <table:table-cell office:value-type="float" office:value="84200" table:style-name="ce20">
            <text:p>84,200<text:s/></text:p>
          </table:table-cell>
          <table:table-cell office:value-type="float" office:value="84200" table:style-name="ce20">
            <text:p>84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4200" table:style-name="ce20">
            <text:p>84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84200" table:style-name="ce7">
            <text:p>84,200<text:s/></text:p>
          </table:table-cell>
          <table:table-cell office:value-type="string" table:style-name="ce20">
            <text:p>-</text:p>
          </table:table-cell>
          <table:table-cell office:value-type="float" office:value="84200" table:style-name="ce20">
            <text:p>84,200<text:s/></text:p>
          </table:table-cell>
          <table:table-cell office:value-type="float" office:value="84200" table:style-name="ce20">
            <text:p>84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4200" table:style-name="ce20">
            <text:p>84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4" table:style-name="ce53"/>
          <table:table-cell table:style-name="ce54"/>
          <table:table-cell table:style-name="ce14"/>
          <table:table-cell table:number-columns-repeated="5" table:style-name="ce28"/>
          <table:table-cell table:number-columns-repeated="2" table:style-name="ce27"/>
          <table:table-cell table:style-name="ce14"/>
          <table:table-cell table:number-columns-repeated="4" table:style-name="ce28"/>
          <table:table-cell table:style-name="ce54"/>
          <table:table-cell table:number-columns-repeated="1636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Titles" table:cell-range-address="100年歲出決算表.$A$1:100年歲出決算表.$IV$6" table:base-cell-address="100年歲出決算表.$A$1"/>
        </table:named-expressions>
      </table:table>
      <table:table table:name="101年歲入決算表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9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臺南市白河</text:p>
          </table:table-cell>
          <table:covered-table-cell/>
          <table:table-cell office:value-type="string" table:number-columns-spanned="2" table:number-rows-spanned="1" table:style-name="ce33">
            <text:p>戶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0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4">
            <text:p>歲入來源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1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101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11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0">
            <text:p>比較</text:p>
            <text:p>增減數</text:p>
          </table:table-cell>
          <table:table-cell office:value-type="string" table:number-columns-spanned="1" table:number-rows-spanned="3" table:style-name="ce40">
            <text:p>說　明</text:p>
          </table:table-cell>
          <table:table-cell table:number-columns-repeated="16368" table:style-name="ce15"/>
        </table:table-row>
        <table:table-row table:style-name="ro12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3">
            <text:p>本年度</text:p>
            <text:p>預算數</text:p>
          </table:table-cell>
          <table:table-cell office:value-type="string" table:number-columns-spanned="1" table:number-rows-spanned="2" table:style-name="ce43">
            <text:p>預　算</text:p>
            <text:p>增減數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實現數</text:p>
          </table:table-cell>
          <table:table-cell office:value-type="string" table:number-columns-spanned="3" table:number-rows-spanned="1" table:style-name="ce44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保留數</text:p>
          </table:table-cell>
          <table:table-cell office:value-type="string" table:number-columns-spanned="1" table:number-rows-spanned="2" table:style-name="ce40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13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765000" table:style-name="ce20">
            <text:p>765,000<text:s/></text:p>
          </table:table-cell>
          <table:table-cell office:value-type="string" table:style-name="ce20">
            <text:p>-</text:p>
          </table:table-cell>
          <table:table-cell office:value-type="float" office:value="765000" table:style-name="ce21">
            <text:p>765,000<text:s/></text:p>
          </table:table-cell>
          <table:table-cell office:value-type="float" office:value="758490" table:style-name="ce21">
            <text:p>758,4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8490" table:style-name="ce31">
            <text:p>758,490<text:s/></text:p>
          </table:table-cell>
          <table:table-cell office:value-type="float" office:value="-6510" table:style-name="ce22">
            <text:p>-6,510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765000" table:style-name="ce20">
            <text:p>765,000<text:s/></text:p>
          </table:table-cell>
          <table:table-cell office:value-type="string" table:style-name="ce20">
            <text:p>-</text:p>
          </table:table-cell>
          <table:table-cell office:value-type="float" office:value="765000" table:style-name="ce21">
            <text:p>765,000<text:s/></text:p>
          </table:table-cell>
          <table:table-cell office:value-type="float" office:value="758490" table:style-name="ce21">
            <text:p>758,4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8490" table:style-name="ce31">
            <text:p>758,490<text:s/></text:p>
          </table:table-cell>
          <table:table-cell office:value-type="float" office:value="-6510" table:style-name="ce22">
            <text:p>-6,51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4500" table:style-name="ce21">
            <text:p>4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00" table:style-name="ce31">
            <text:p>4,500<text:s/></text:p>
          </table:table-cell>
          <table:table-cell office:value-type="float" office:value="1500" table:style-name="ce22">
            <text:p>1,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320000</text:p>
            <text:p>　臺南市各戶政事務所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4500" table:style-name="ce21">
            <text:p>4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00" table:style-name="ce31">
            <text:p>4,500<text:s/></text:p>
          </table:table-cell>
          <table:table-cell office:value-type="float" office:value="1500" table:style-name="ce22">
            <text:p>1,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320100</text:p>
            <text:p>　　罰金罰鍰及怠金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4500" table:style-name="ce21">
            <text:p>4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00" table:style-name="ce31">
            <text:p>4,500<text:s/></text:p>
          </table:table-cell>
          <table:table-cell office:value-type="float" office:value="1500" table:style-name="ce22">
            <text:p>1,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320101</text:p>
            <text:p>　　　罰金罰鍰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4500" table:style-name="ce21">
            <text:p>4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00" table:style-name="ce31">
            <text:p>4,500<text:s/></text:p>
          </table:table-cell>
          <table:table-cell office:value-type="float" office:value="1500" table:style-name="ce22">
            <text:p>1,5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759000" table:style-name="ce20">
            <text:p>759,000<text:s/></text:p>
          </table:table-cell>
          <table:table-cell office:value-type="string" table:style-name="ce20">
            <text:p>-</text:p>
          </table:table-cell>
          <table:table-cell office:value-type="float" office:value="759000" table:style-name="ce21">
            <text:p>759,000<text:s/></text:p>
          </table:table-cell>
          <table:table-cell office:value-type="float" office:value="743415" table:style-name="ce21">
            <text:p>743,4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3415" table:style-name="ce31">
            <text:p>743,415<text:s/></text:p>
          </table:table-cell>
          <table:table-cell office:value-type="float" office:value="-15585" table:style-name="ce22">
            <text:p>-15,58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320000</text:p>
            <text:p>　臺南市各戶政事務所</text:p>
            <text:p>　</text:p>
          </table:table-cell>
          <table:table-cell office:value-type="float" office:value="759000" table:style-name="ce20">
            <text:p>759,000<text:s/></text:p>
          </table:table-cell>
          <table:table-cell office:value-type="string" table:style-name="ce20">
            <text:p>-</text:p>
          </table:table-cell>
          <table:table-cell office:value-type="float" office:value="759000" table:style-name="ce21">
            <text:p>759,000<text:s/></text:p>
          </table:table-cell>
          <table:table-cell office:value-type="float" office:value="743415" table:style-name="ce21">
            <text:p>743,4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3415" table:style-name="ce31">
            <text:p>743,415<text:s/></text:p>
          </table:table-cell>
          <table:table-cell office:value-type="float" office:value="-15585" table:style-name="ce22">
            <text:p>-15,58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320100</text:p>
            <text:p>　　行政規費收入</text:p>
            <text:p>　</text:p>
          </table:table-cell>
          <table:table-cell office:value-type="float" office:value="274000" table:style-name="ce20">
            <text:p>274,000<text:s/></text:p>
          </table:table-cell>
          <table:table-cell office:value-type="string" table:style-name="ce20">
            <text:p>-</text:p>
          </table:table-cell>
          <table:table-cell office:value-type="float" office:value="274000" table:style-name="ce21">
            <text:p>274,000<text:s/></text:p>
          </table:table-cell>
          <table:table-cell office:value-type="float" office:value="303200" table:style-name="ce21">
            <text:p>303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3200" table:style-name="ce31">
            <text:p>303,200<text:s/></text:p>
          </table:table-cell>
          <table:table-cell office:value-type="float" office:value="29200" table:style-name="ce22">
            <text:p>29,2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102</text:p>
            <text:p>　　　證照費</text:p>
            <text:p>　</text:p>
          </table:table-cell>
          <table:table-cell office:value-type="float" office:value="260000" table:style-name="ce20">
            <text:p>260,000<text:s/></text:p>
          </table:table-cell>
          <table:table-cell office:value-type="string" table:style-name="ce20">
            <text:p>-</text:p>
          </table:table-cell>
          <table:table-cell office:value-type="float" office:value="260000" table:style-name="ce21">
            <text:p>260,000<text:s/></text:p>
          </table:table-cell>
          <table:table-cell office:value-type="float" office:value="286340" table:style-name="ce21">
            <text:p>286,3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6340" table:style-name="ce31">
            <text:p>286,340<text:s/></text:p>
          </table:table-cell>
          <table:table-cell office:value-type="float" office:value="26340" table:style-name="ce22">
            <text:p>26,34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320103</text:p>
            <text:p>　　　登記費</text:p>
            <text:p>　</text:p>
          </table:table-cell>
          <table:table-cell office:value-type="float" office:value="14000" table:style-name="ce20">
            <text:p>14,000<text:s/></text:p>
          </table:table-cell>
          <table:table-cell office:value-type="string" table:style-name="ce20">
            <text:p>-</text:p>
          </table:table-cell>
          <table:table-cell office:value-type="float" office:value="14000" table:style-name="ce21">
            <text:p>14,000<text:s/></text:p>
          </table:table-cell>
          <table:table-cell office:value-type="float" office:value="15360" table:style-name="ce21">
            <text:p>15,3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360" table:style-name="ce31">
            <text:p>15,360<text:s/></text:p>
          </table:table-cell>
          <table:table-cell office:value-type="float" office:value="1360" table:style-name="ce22">
            <text:p>1,36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3</text:p>
          </table:table-cell>
          <table:table-cell office:value-type="string" table:style-name="ce19">
            <text:p>　　　04030320104</text:p>
            <text:p>　　　考試報名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00" table:style-name="ce21">
            <text:p>1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00" table:style-name="ce31">
            <text:p>1,500<text:s/></text:p>
          </table:table-cell>
          <table:table-cell office:value-type="float" office:value="1500" table:style-name="ce22">
            <text:p>1,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320200</text:p>
            <text:p>　　使用規費收入</text:p>
            <text:p>　</text:p>
          </table:table-cell>
          <table:table-cell office:value-type="float" office:value="485000" table:style-name="ce20">
            <text:p>485,000<text:s/></text:p>
          </table:table-cell>
          <table:table-cell office:value-type="string" table:style-name="ce20">
            <text:p>-</text:p>
          </table:table-cell>
          <table:table-cell office:value-type="float" office:value="485000" table:style-name="ce21">
            <text:p>485,000<text:s/></text:p>
          </table:table-cell>
          <table:table-cell office:value-type="float" office:value="440215" table:style-name="ce21">
            <text:p>440,2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0215" table:style-name="ce31">
            <text:p>440,215<text:s/></text:p>
          </table:table-cell>
          <table:table-cell office:value-type="float" office:value="-44785" table:style-name="ce22">
            <text:p>-44,78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204</text:p>
            <text:p>　　　資料使用費</text:p>
            <text:p>　</text:p>
          </table:table-cell>
          <table:table-cell office:value-type="float" office:value="485000" table:style-name="ce20">
            <text:p>485,000<text:s/></text:p>
          </table:table-cell>
          <table:table-cell office:value-type="string" table:style-name="ce20">
            <text:p>-</text:p>
          </table:table-cell>
          <table:table-cell office:value-type="float" office:value="485000" table:style-name="ce21">
            <text:p>485,000<text:s/></text:p>
          </table:table-cell>
          <table:table-cell office:value-type="float" office:value="440215" table:style-name="ce21">
            <text:p>440,2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0215" table:style-name="ce31">
            <text:p>440,215<text:s/></text:p>
          </table:table-cell>
          <table:table-cell office:value-type="float" office:value="-44785" table:style-name="ce22">
            <text:p>-44,785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79" table:style-name="ce21">
            <text:p>1,1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79" table:style-name="ce31">
            <text:p>1,179<text:s/></text:p>
          </table:table-cell>
          <table:table-cell office:value-type="float" office:value="1179" table:style-name="ce22">
            <text:p>1,17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320000</text:p>
            <text:p>　臺南市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79" table:style-name="ce21">
            <text:p>1,1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79" table:style-name="ce31">
            <text:p>1,179<text:s/></text:p>
          </table:table-cell>
          <table:table-cell office:value-type="float" office:value="1179" table:style-name="ce22">
            <text:p>1,17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32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69" table:style-name="ce21">
            <text:p>16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9" table:style-name="ce31">
            <text:p>169<text:s/></text:p>
          </table:table-cell>
          <table:table-cell office:value-type="float" office:value="169" table:style-name="ce22">
            <text:p>16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69" table:style-name="ce21">
            <text:p>16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9" table:style-name="ce31">
            <text:p>169<text:s/></text:p>
          </table:table-cell>
          <table:table-cell office:value-type="float" office:value="169" table:style-name="ce22">
            <text:p>16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32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10" table:style-name="ce21">
            <text:p>1,0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10" table:style-name="ce31">
            <text:p>1,010<text:s/></text:p>
          </table:table-cell>
          <table:table-cell office:value-type="float" office:value="1010" table:style-name="ce22">
            <text:p>1,0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10" table:style-name="ce21">
            <text:p>1,0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10" table:style-name="ce31">
            <text:p>1,010<text:s/></text:p>
          </table:table-cell>
          <table:table-cell office:value-type="float" office:value="1010" table:style-name="ce22">
            <text:p>1,01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9396" table:style-name="ce21">
            <text:p>9,39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96" table:style-name="ce31">
            <text:p>9,396<text:s/></text:p>
          </table:table-cell>
          <table:table-cell office:value-type="float" office:value="6396" table:style-name="ce22">
            <text:p>6,39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320000</text:p>
            <text:p>　臺南市各戶政事務所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9396" table:style-name="ce21">
            <text:p>9,39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96" table:style-name="ce31">
            <text:p>9,396<text:s/></text:p>
          </table:table-cell>
          <table:table-cell office:value-type="float" office:value="6396" table:style-name="ce22">
            <text:p>6,39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320200</text:p>
            <text:p>　　雜項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9396" table:style-name="ce21">
            <text:p>9,39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96" table:style-name="ce31">
            <text:p>9,396<text:s/></text:p>
          </table:table-cell>
          <table:table-cell office:value-type="float" office:value="6396" table:style-name="ce22">
            <text:p>6,39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25"/>
          <table:table-cell office:value-type="string" table:style-name="ce25">
            <text:p>01</text:p>
          </table:table-cell>
          <table:table-cell office:value-type="string" table:style-name="ce26">
            <text:p>　　　11030320210</text:p>
            <text:p>　　　其他雜項收入</text:p>
            <text:p>　</text:p>
          </table:table-cell>
          <table:table-cell office:value-type="float" office:value="3000" table:style-name="ce28">
            <text:p>3,000<text:s/></text:p>
          </table:table-cell>
          <table:table-cell office:value-type="string" table:style-name="ce28">
            <text:p>-</text:p>
          </table:table-cell>
          <table:table-cell office:value-type="float" office:value="3000" table:style-name="ce27">
            <text:p>3,000<text:s/></text:p>
          </table:table-cell>
          <table:table-cell office:value-type="float" office:value="9396" table:style-name="ce27">
            <text:p>9,39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396" table:style-name="ce29">
            <text:p>9,396<text:s/></text:p>
          </table:table-cell>
          <table:table-cell office:value-type="float" office:value="6396" table:style-name="ce54">
            <text:p>6,396<text:s/></text:p>
          </table:table-cell>
          <table:table-cell table:style-name="ce30"/>
          <table:table-cell table:number-columns-repeated="16368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101年歲入決算表.$A$1:101年歲入決算表.$IV$6" table:base-cell-address="101年歲入決算表.$A$1"/>
        </table:named-expressions>
      </table:table>
      <table:table table:name="101年歲出決算表" table:style-name="ta2">
        <table:table-column table:style-name="co15" table:number-columns-repeated="4" table:default-cell-style-name="ce51"/>
        <table:table-column table:style-name="co16" table:default-cell-style-name="ce22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table:number-columns-repeated="4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55">
            <text:p>臺南市白河</text:p>
          </table:table-cell>
          <table:covered-table-cell/>
          <table:table-cell office:value-type="string" table:number-columns-spanned="2" table:number-rows-spanned="1" table:style-name="ce56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45"/>
          <table:table-cell table:number-columns-repeated="5" table:style-name="ce7"/>
          <table:table-cell office:value-type="string" table:number-columns-spanned="2" table:number-rows-spanned="1" table:style-name="ce57">
            <text:p>歲出機關</text:p>
          </table:table-cell>
          <table:covered-table-cell/>
          <table:table-cell office:value-type="string" table:number-columns-spanned="2" table:number-rows-spanned="1" table:style-name="ce58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59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60">
            <text:p>中華民國<text:s/></text:p>
          </table:table-cell>
          <table:covered-table-cell/>
          <table:table-cell office:value-type="string" table:number-columns-spanned="2" table:number-rows-spanned="1" table:style-name="ce61">
            <text:p>101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62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3">
            <text:p>說明</text:p>
          </table:table-cell>
          <table:table-cell table:number-columns-repeated="16365" table:style-name="ce48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8">
            <text:p>名稱及編號</text:p>
          </table:table-cell>
          <table:table-cell office:value-type="string" table:number-columns-spanned="1" table:number-rows-spanned="2" table:style-name="ce63">
            <text:p>本年度</text:p>
            <text:p>預算數</text:p>
          </table:table-cell>
          <table:table-cell office:value-type="string" table:number-columns-spanned="1" table:number-rows-spanned="2" table:style-name="ce63">
            <text:p>預　算</text:p>
            <text:p>增減數</text:p>
          </table:table-cell>
          <table:table-cell office:value-type="string" table:number-columns-spanned="1" table:number-rows-spanned="2" table:style-name="ce63">
            <text:p>合 <text:s text:c="2"/>計</text:p>
            <text:p>(1)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3" table:number-rows-spanned="1" table:style-name="ce3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已預付</text:p>
            <text:p>之　數</text:p>
          </table:table-cell>
          <table:table-cell office:value-type="string" table:style-name="ce49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table-cell office:value-type="string" table:style-name="ce47">
            <text:p>已預付</text:p>
            <text:p>之　數</text:p>
          </table:table-cell>
          <table:table-cell office:value-type="string" table:style-name="ce50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14">
          <table:table-cell table:number-columns-repeated="4" table:style-name="ce51"/>
          <table:table-cell office:value-type="string" table:style-name="ce22">
            <text:p>總計</text:p>
            <text:p>　</text:p>
          </table:table-cell>
          <table:table-cell office:value-type="float" office:value="13188926" table:style-name="ce7">
            <text:p>13,188,926<text:s/></text:p>
          </table:table-cell>
          <table:table-cell office:value-type="string" table:style-name="ce20">
            <text:p>-</text:p>
          </table:table-cell>
          <table:table-cell office:value-type="float" office:value="13188926" table:style-name="ce20">
            <text:p>13,188,926<text:s/></text:p>
          </table:table-cell>
          <table:table-cell office:value-type="float" office:value="12362155" table:style-name="ce20">
            <text:p>12,362,1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2362155" table:style-name="ce20">
            <text:p>12,362,155<text:s/></text:p>
          </table:table-cell>
          <table:table-cell office:value-type="float" office:value="-826771" table:style-name="ce20">
            <text:p>-826,77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資本門合計</text:p>
            <text:p>　</text:p>
          </table:table-cell>
          <table:table-cell office:value-type="float" office:value="10260000" table:style-name="ce7">
            <text:p>10,260,000<text:s/></text:p>
          </table:table-cell>
          <table:table-cell office:value-type="string" table:style-name="ce20">
            <text:p>-</text:p>
          </table:table-cell>
          <table:table-cell office:value-type="float" office:value="10260000" table:style-name="ce20">
            <text:p>10,260,000<text:s/></text:p>
          </table:table-cell>
          <table:table-cell office:value-type="float" office:value="9433229" table:style-name="ce20">
            <text:p>9,433,2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433229" table:style-name="ce20">
            <text:p>9,433,229<text:s/></text:p>
          </table:table-cell>
          <table:table-cell office:value-type="float" office:value="-826771" table:style-name="ce20">
            <text:p>-826,77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合計</text:p>
            <text:p>　</text:p>
          </table:table-cell>
          <table:table-cell office:value-type="float" office:value="10260000" table:style-name="ce7">
            <text:p>10,260,000<text:s/></text:p>
          </table:table-cell>
          <table:table-cell office:value-type="string" table:style-name="ce20">
            <text:p>-</text:p>
          </table:table-cell>
          <table:table-cell office:value-type="float" office:value="10260000" table:style-name="ce20">
            <text:p>10,260,000<text:s/></text:p>
          </table:table-cell>
          <table:table-cell office:value-type="float" office:value="9433229" table:style-name="ce20">
            <text:p>9,433,2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433229" table:style-name="ce20">
            <text:p>9,433,229<text:s/></text:p>
          </table:table-cell>
          <table:table-cell office:value-type="float" office:value="-826771" table:style-name="ce20">
            <text:p>-826,77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10260000" table:style-name="ce7">
            <text:p>10,260,000<text:s/></text:p>
          </table:table-cell>
          <table:table-cell office:value-type="string" table:style-name="ce20">
            <text:p>-</text:p>
          </table:table-cell>
          <table:table-cell office:value-type="float" office:value="10260000" table:style-name="ce20">
            <text:p>10,260,000<text:s/></text:p>
          </table:table-cell>
          <table:table-cell office:value-type="float" office:value="9433229" table:style-name="ce20">
            <text:p>9,433,2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433229" table:style-name="ce20">
            <text:p>9,433,229<text:s/></text:p>
          </table:table-cell>
          <table:table-cell office:value-type="float" office:value="-826771" table:style-name="ce20">
            <text:p>-826,77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10260000" table:style-name="ce7">
            <text:p>10,260,000<text:s/></text:p>
          </table:table-cell>
          <table:table-cell office:value-type="string" table:style-name="ce20">
            <text:p>-</text:p>
          </table:table-cell>
          <table:table-cell office:value-type="float" office:value="10260000" table:style-name="ce20">
            <text:p>10,260,000<text:s/></text:p>
          </table:table-cell>
          <table:table-cell office:value-type="float" office:value="9433229" table:style-name="ce20">
            <text:p>9,433,2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433229" table:style-name="ce20">
            <text:p>9,433,229<text:s/></text:p>
          </table:table-cell>
          <table:table-cell office:value-type="float" office:value="-826771" table:style-name="ce20">
            <text:p>-826,77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330303201330100</text:p>
            <text:p>　　一般行政</text:p>
            <text:p>　</text:p>
          </table:table-cell>
          <table:table-cell office:value-type="float" office:value="9543000" table:style-name="ce7">
            <text:p>9,543,000<text:s/></text:p>
          </table:table-cell>
          <table:table-cell office:value-type="string" table:style-name="ce20">
            <text:p>-</text:p>
          </table:table-cell>
          <table:table-cell office:value-type="float" office:value="9543000" table:style-name="ce20">
            <text:p>9,543,000<text:s/></text:p>
          </table:table-cell>
          <table:table-cell office:value-type="float" office:value="8871229" table:style-name="ce20">
            <text:p>8,871,2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871229" table:style-name="ce20">
            <text:p>8,871,229<text:s/></text:p>
          </table:table-cell>
          <table:table-cell office:value-type="float" office:value="-671771" table:style-name="ce20">
            <text:p>-671,77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101</text:p>
            <text:p>　　　行政管理</text:p>
            <text:p>　</text:p>
          </table:table-cell>
          <table:table-cell office:value-type="float" office:value="9543000" table:style-name="ce7">
            <text:p>9,543,000<text:s/></text:p>
          </table:table-cell>
          <table:table-cell office:value-type="string" table:style-name="ce20">
            <text:p>-</text:p>
          </table:table-cell>
          <table:table-cell office:value-type="float" office:value="9543000" table:style-name="ce20">
            <text:p>9,543,000<text:s/></text:p>
          </table:table-cell>
          <table:table-cell office:value-type="float" office:value="8871229" table:style-name="ce20">
            <text:p>8,871,2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871229" table:style-name="ce20">
            <text:p>8,871,229<text:s/></text:p>
          </table:table-cell>
          <table:table-cell office:value-type="float" office:value="-671771" table:style-name="ce20">
            <text:p>-671,77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9483000" table:style-name="ce7">
            <text:p>9,483,000<text:s/></text:p>
          </table:table-cell>
          <table:table-cell office:value-type="string" table:style-name="ce20">
            <text:p>-</text:p>
          </table:table-cell>
          <table:table-cell office:value-type="float" office:value="9483000" table:style-name="ce20">
            <text:p>9,483,000<text:s/></text:p>
          </table:table-cell>
          <table:table-cell office:value-type="float" office:value="8811229" table:style-name="ce20">
            <text:p>8,811,2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811229" table:style-name="ce20">
            <text:p>8,811,229<text:s/></text:p>
          </table:table-cell>
          <table:table-cell office:value-type="float" office:value="-671771" table:style-name="ce20">
            <text:p>-671,77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60000" table:style-name="ce7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330303201330400</text:p>
            <text:p>　　戶政業務</text:p>
            <text:p>　</text:p>
          </table:table-cell>
          <table:table-cell office:value-type="float" office:value="717000" table:style-name="ce7">
            <text:p>717,000<text:s/></text:p>
          </table:table-cell>
          <table:table-cell office:value-type="string" table:style-name="ce20">
            <text:p>-</text:p>
          </table:table-cell>
          <table:table-cell office:value-type="float" office:value="717000" table:style-name="ce20">
            <text:p>717,000<text:s/></text:p>
          </table:table-cell>
          <table:table-cell office:value-type="float" office:value="562000" table:style-name="ce20">
            <text:p>56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562000" table:style-name="ce20">
            <text:p>562,000<text:s/></text:p>
          </table:table-cell>
          <table:table-cell office:value-type="float" office:value="-155000" table:style-name="ce20">
            <text:p>-155,0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402</text:p>
            <text:p>　　　戶政事務</text:p>
            <text:p>　</text:p>
          </table:table-cell>
          <table:table-cell office:value-type="float" office:value="717000" table:style-name="ce7">
            <text:p>717,000<text:s/></text:p>
          </table:table-cell>
          <table:table-cell office:value-type="string" table:style-name="ce20">
            <text:p>-</text:p>
          </table:table-cell>
          <table:table-cell office:value-type="float" office:value="717000" table:style-name="ce20">
            <text:p>717,000<text:s/></text:p>
          </table:table-cell>
          <table:table-cell office:value-type="float" office:value="562000" table:style-name="ce20">
            <text:p>56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562000" table:style-name="ce20">
            <text:p>562,000<text:s/></text:p>
          </table:table-cell>
          <table:table-cell office:value-type="float" office:value="-155000" table:style-name="ce20">
            <text:p>-155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717000" table:style-name="ce7">
            <text:p>717,000<text:s/></text:p>
          </table:table-cell>
          <table:table-cell office:value-type="string" table:style-name="ce20">
            <text:p>-</text:p>
          </table:table-cell>
          <table:table-cell office:value-type="float" office:value="717000" table:style-name="ce20">
            <text:p>717,000<text:s/></text:p>
          </table:table-cell>
          <table:table-cell office:value-type="float" office:value="562000" table:style-name="ce20">
            <text:p>56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562000" table:style-name="ce20">
            <text:p>562,000<text:s/></text:p>
          </table:table-cell>
          <table:table-cell office:value-type="float" office:value="-155000" table:style-name="ce20">
            <text:p>-155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統籌科目合計</text:p>
            <text:p>　</text:p>
          </table:table-cell>
          <table:table-cell office:value-type="float" office:value="2928926" table:style-name="ce7">
            <text:p>2,928,926<text:s/></text:p>
          </table:table-cell>
          <table:table-cell office:value-type="string" table:style-name="ce20">
            <text:p>-</text:p>
          </table:table-cell>
          <table:table-cell office:value-type="float" office:value="2928926" table:style-name="ce20">
            <text:p>2,928,926<text:s/></text:p>
          </table:table-cell>
          <table:table-cell office:value-type="float" office:value="2928926" table:style-name="ce20">
            <text:p>2,928,9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928926" table:style-name="ce20">
            <text:p>2,928,9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2928926" table:style-name="ce7">
            <text:p>2,928,926<text:s/></text:p>
          </table:table-cell>
          <table:table-cell office:value-type="string" table:style-name="ce20">
            <text:p>-</text:p>
          </table:table-cell>
          <table:table-cell office:value-type="float" office:value="2928926" table:style-name="ce20">
            <text:p>2,928,926<text:s/></text:p>
          </table:table-cell>
          <table:table-cell office:value-type="float" office:value="2928926" table:style-name="ce20">
            <text:p>2,928,9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928926" table:style-name="ce20">
            <text:p>2,928,9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2928926" table:style-name="ce7">
            <text:p>2,928,926<text:s/></text:p>
          </table:table-cell>
          <table:table-cell office:value-type="string" table:style-name="ce20">
            <text:p>-</text:p>
          </table:table-cell>
          <table:table-cell office:value-type="float" office:value="2928926" table:style-name="ce20">
            <text:p>2,928,926<text:s/></text:p>
          </table:table-cell>
          <table:table-cell office:value-type="float" office:value="2928926" table:style-name="ce20">
            <text:p>2,928,9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928926" table:style-name="ce20">
            <text:p>2,928,9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750303206750100</text:p>
            <text:p>　　公務人員退休給付</text:p>
            <text:p>　</text:p>
          </table:table-cell>
          <table:table-cell office:value-type="float" office:value="2863526" table:style-name="ce7">
            <text:p>2,863,526<text:s/></text:p>
          </table:table-cell>
          <table:table-cell office:value-type="string" table:style-name="ce20">
            <text:p>-</text:p>
          </table:table-cell>
          <table:table-cell office:value-type="float" office:value="2863526" table:style-name="ce20">
            <text:p>2,863,526<text:s/></text:p>
          </table:table-cell>
          <table:table-cell office:value-type="float" office:value="2863526" table:style-name="ce20">
            <text:p>2,863,5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863526" table:style-name="ce20">
            <text:p>2,863,5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750303206750101</text:p>
            <text:p>　　　公務人員退休給付</text:p>
            <text:p>　</text:p>
          </table:table-cell>
          <table:table-cell office:value-type="float" office:value="2863526" table:style-name="ce7">
            <text:p>2,863,526<text:s/></text:p>
          </table:table-cell>
          <table:table-cell office:value-type="string" table:style-name="ce20">
            <text:p>-</text:p>
          </table:table-cell>
          <table:table-cell office:value-type="float" office:value="2863526" table:style-name="ce20">
            <text:p>2,863,526<text:s/></text:p>
          </table:table-cell>
          <table:table-cell office:value-type="float" office:value="2863526" table:style-name="ce20">
            <text:p>2,863,5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863526" table:style-name="ce20">
            <text:p>2,863,5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797526" table:style-name="ce7">
            <text:p>2,797,526<text:s/></text:p>
          </table:table-cell>
          <table:table-cell office:value-type="string" table:style-name="ce20">
            <text:p>-</text:p>
          </table:table-cell>
          <table:table-cell office:value-type="float" office:value="2797526" table:style-name="ce20">
            <text:p>2,797,526<text:s/></text:p>
          </table:table-cell>
          <table:table-cell office:value-type="float" office:value="2797526" table:style-name="ce20">
            <text:p>2,797,5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797526" table:style-name="ce20">
            <text:p>2,797,52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40000獎補助費</text:p>
            <text:p>　</text:p>
          </table:table-cell>
          <table:table-cell office:value-type="float" office:value="66000" table:style-name="ce7">
            <text:p>66,000<text:s/></text:p>
          </table:table-cell>
          <table:table-cell office:value-type="string" table:style-name="ce20">
            <text:p>-</text:p>
          </table:table-cell>
          <table:table-cell office:value-type="float" office:value="66000" table:style-name="ce20">
            <text:p>66,000<text:s/></text:p>
          </table:table-cell>
          <table:table-cell office:value-type="float" office:value="66000" table:style-name="ce20">
            <text:p>6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6000" table:style-name="ce20">
            <text:p>6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890303210890400</text:p>
            <text:p>　　公務人員各項補助</text:p>
            <text:p>　</text:p>
          </table:table-cell>
          <table:table-cell office:value-type="float" office:value="65400" table:style-name="ce7">
            <text:p>65,400<text:s/></text:p>
          </table:table-cell>
          <table:table-cell office:value-type="string" table:style-name="ce20">
            <text:p>-</text:p>
          </table:table-cell>
          <table:table-cell office:value-type="float" office:value="65400" table:style-name="ce20">
            <text:p>65,400<text:s/></text:p>
          </table:table-cell>
          <table:table-cell office:value-type="float" office:value="65400" table:style-name="ce20">
            <text:p>65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5400" table:style-name="ce20">
            <text:p>65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890303210890401</text:p>
            <text:p>　　　公務人員各項補助</text:p>
            <text:p>　</text:p>
          </table:table-cell>
          <table:table-cell office:value-type="float" office:value="65400" table:style-name="ce7">
            <text:p>65,400<text:s/></text:p>
          </table:table-cell>
          <table:table-cell office:value-type="string" table:style-name="ce20">
            <text:p>-</text:p>
          </table:table-cell>
          <table:table-cell office:value-type="float" office:value="65400" table:style-name="ce20">
            <text:p>65,400<text:s/></text:p>
          </table:table-cell>
          <table:table-cell office:value-type="float" office:value="65400" table:style-name="ce20">
            <text:p>65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5400" table:style-name="ce20">
            <text:p>65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65400" table:style-name="ce7">
            <text:p>65,400<text:s/></text:p>
          </table:table-cell>
          <table:table-cell office:value-type="string" table:style-name="ce20">
            <text:p>-</text:p>
          </table:table-cell>
          <table:table-cell office:value-type="float" office:value="65400" table:style-name="ce20">
            <text:p>65,400<text:s/></text:p>
          </table:table-cell>
          <table:table-cell office:value-type="float" office:value="65400" table:style-name="ce20">
            <text:p>65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5400" table:style-name="ce20">
            <text:p>65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4" table:style-name="ce53"/>
          <table:table-cell table:style-name="ce54"/>
          <table:table-cell table:style-name="ce14"/>
          <table:table-cell table:number-columns-repeated="5" table:style-name="ce28"/>
          <table:table-cell table:number-columns-repeated="2" table:style-name="ce27"/>
          <table:table-cell table:style-name="ce14"/>
          <table:table-cell table:number-columns-repeated="4" table:style-name="ce28"/>
          <table:table-cell table:style-name="ce54"/>
          <table:table-cell table:number-columns-repeated="1636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Titles" table:cell-range-address="101年歲出決算表.$A$1:101年歲出決算表.$IV$6" table:base-cell-address="101年歲出決算表.$A$1"/>
        </table:named-expressions>
      </table:table>
      <table:table table:name="102年歲入決算表_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9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臺南市白河</text:p>
          </table:table-cell>
          <table:covered-table-cell/>
          <table:table-cell office:value-type="string" table:number-columns-spanned="2" table:number-rows-spanned="1" table:style-name="ce33">
            <text:p>戶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0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4">
            <text:p>歲入來源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1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102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11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0">
            <text:p>比較</text:p>
            <text:p>增減數</text:p>
          </table:table-cell>
          <table:table-cell office:value-type="string" table:number-columns-spanned="1" table:number-rows-spanned="3" table:style-name="ce40">
            <text:p>說　明</text:p>
          </table:table-cell>
          <table:table-cell table:number-columns-repeated="16368" table:style-name="ce15"/>
        </table:table-row>
        <table:table-row table:style-name="ro12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3">
            <text:p>本年度</text:p>
            <text:p>預算數</text:p>
          </table:table-cell>
          <table:table-cell office:value-type="string" table:number-columns-spanned="1" table:number-rows-spanned="2" table:style-name="ce43">
            <text:p>預　算</text:p>
            <text:p>增減數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實現數</text:p>
          </table:table-cell>
          <table:table-cell office:value-type="string" table:number-columns-spanned="3" table:number-rows-spanned="1" table:style-name="ce44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保留數</text:p>
          </table:table-cell>
          <table:table-cell office:value-type="string" table:number-columns-spanned="1" table:number-rows-spanned="2" table:style-name="ce40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13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689000" table:style-name="ce20">
            <text:p>689,000<text:s/></text:p>
          </table:table-cell>
          <table:table-cell office:value-type="string" table:style-name="ce20">
            <text:p>-</text:p>
          </table:table-cell>
          <table:table-cell office:value-type="float" office:value="689000" table:style-name="ce21">
            <text:p>689,000<text:s/></text:p>
          </table:table-cell>
          <table:table-cell office:value-type="float" office:value="694816" table:style-name="ce21">
            <text:p>694,8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4816" table:style-name="ce31">
            <text:p>694,816<text:s/></text:p>
          </table:table-cell>
          <table:table-cell office:value-type="float" office:value="5816" table:style-name="ce22">
            <text:p>5,816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689000" table:style-name="ce20">
            <text:p>689,000<text:s/></text:p>
          </table:table-cell>
          <table:table-cell office:value-type="string" table:style-name="ce20">
            <text:p>-</text:p>
          </table:table-cell>
          <table:table-cell office:value-type="float" office:value="689000" table:style-name="ce21">
            <text:p>689,000<text:s/></text:p>
          </table:table-cell>
          <table:table-cell office:value-type="float" office:value="694816" table:style-name="ce21">
            <text:p>694,81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4816" table:style-name="ce31">
            <text:p>694,816<text:s/></text:p>
          </table:table-cell>
          <table:table-cell office:value-type="float" office:value="5816" table:style-name="ce22">
            <text:p>5,816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400" table:style-name="ce21">
            <text:p>1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0" table:style-name="ce31">
            <text:p>1,400<text:s/></text:p>
          </table:table-cell>
          <table:table-cell office:value-type="float" office:value="-1600" table:style-name="ce22">
            <text:p>-1,6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320000</text:p>
            <text:p>　臺南市各戶政事務所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400" table:style-name="ce21">
            <text:p>1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0" table:style-name="ce31">
            <text:p>1,400<text:s/></text:p>
          </table:table-cell>
          <table:table-cell office:value-type="float" office:value="-1600" table:style-name="ce22">
            <text:p>-1,6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320100</text:p>
            <text:p>　　罰金罰鍰及怠金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400" table:style-name="ce21">
            <text:p>1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0" table:style-name="ce31">
            <text:p>1,400<text:s/></text:p>
          </table:table-cell>
          <table:table-cell office:value-type="float" office:value="-1600" table:style-name="ce22">
            <text:p>-1,6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320101</text:p>
            <text:p>　　　罰金罰鍰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400" table:style-name="ce21">
            <text:p>1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0" table:style-name="ce31">
            <text:p>1,400<text:s/></text:p>
          </table:table-cell>
          <table:table-cell office:value-type="float" office:value="-1600" table:style-name="ce22">
            <text:p>-1,6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683000" table:style-name="ce20">
            <text:p>683,000<text:s/></text:p>
          </table:table-cell>
          <table:table-cell office:value-type="string" table:style-name="ce20">
            <text:p>-</text:p>
          </table:table-cell>
          <table:table-cell office:value-type="float" office:value="683000" table:style-name="ce21">
            <text:p>683,000<text:s/></text:p>
          </table:table-cell>
          <table:table-cell office:value-type="float" office:value="675530" table:style-name="ce21">
            <text:p>675,5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5530" table:style-name="ce31">
            <text:p>675,530<text:s/></text:p>
          </table:table-cell>
          <table:table-cell office:value-type="float" office:value="-7470" table:style-name="ce22">
            <text:p>-7,47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320000</text:p>
            <text:p>　臺南市各戶政事務所</text:p>
            <text:p>　</text:p>
          </table:table-cell>
          <table:table-cell office:value-type="float" office:value="683000" table:style-name="ce20">
            <text:p>683,000<text:s/></text:p>
          </table:table-cell>
          <table:table-cell office:value-type="string" table:style-name="ce20">
            <text:p>-</text:p>
          </table:table-cell>
          <table:table-cell office:value-type="float" office:value="683000" table:style-name="ce21">
            <text:p>683,000<text:s/></text:p>
          </table:table-cell>
          <table:table-cell office:value-type="float" office:value="675530" table:style-name="ce21">
            <text:p>675,5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5530" table:style-name="ce31">
            <text:p>675,530<text:s/></text:p>
          </table:table-cell>
          <table:table-cell office:value-type="float" office:value="-7470" table:style-name="ce22">
            <text:p>-7,47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320100</text:p>
            <text:p>　　行政規費收入</text:p>
            <text:p>　</text:p>
          </table:table-cell>
          <table:table-cell office:value-type="float" office:value="263000" table:style-name="ce20">
            <text:p>263,000<text:s/></text:p>
          </table:table-cell>
          <table:table-cell office:value-type="string" table:style-name="ce20">
            <text:p>-</text:p>
          </table:table-cell>
          <table:table-cell office:value-type="float" office:value="263000" table:style-name="ce21">
            <text:p>263,000<text:s/></text:p>
          </table:table-cell>
          <table:table-cell office:value-type="float" office:value="294220" table:style-name="ce21">
            <text:p>294,2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4220" table:style-name="ce31">
            <text:p>294,220<text:s/></text:p>
          </table:table-cell>
          <table:table-cell office:value-type="float" office:value="31220" table:style-name="ce22">
            <text:p>31,22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102</text:p>
            <text:p>　　　證照費</text:p>
            <text:p>　</text:p>
          </table:table-cell>
          <table:table-cell office:value-type="float" office:value="250000" table:style-name="ce20">
            <text:p>250,000<text:s/></text:p>
          </table:table-cell>
          <table:table-cell office:value-type="string" table:style-name="ce20">
            <text:p>-</text:p>
          </table:table-cell>
          <table:table-cell office:value-type="float" office:value="250000" table:style-name="ce21">
            <text:p>250,000<text:s/></text:p>
          </table:table-cell>
          <table:table-cell office:value-type="float" office:value="277220" table:style-name="ce21">
            <text:p>277,2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7220" table:style-name="ce31">
            <text:p>277,220<text:s/></text:p>
          </table:table-cell>
          <table:table-cell office:value-type="float" office:value="27220" table:style-name="ce22">
            <text:p>27,22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320103</text:p>
            <text:p>　　　登記費</text:p>
            <text:p>　</text:p>
          </table:table-cell>
          <table:table-cell office:value-type="float" office:value="13000" table:style-name="ce20">
            <text:p>13,000<text:s/></text:p>
          </table:table-cell>
          <table:table-cell office:value-type="string" table:style-name="ce20">
            <text:p>-</text:p>
          </table:table-cell>
          <table:table-cell office:value-type="float" office:value="13000" table:style-name="ce21">
            <text:p>13,000<text:s/></text:p>
          </table:table-cell>
          <table:table-cell office:value-type="float" office:value="16000" table:style-name="ce21">
            <text:p>1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00" table:style-name="ce31">
            <text:p>16,000<text:s/></text:p>
          </table:table-cell>
          <table:table-cell office:value-type="float" office:value="3000" table:style-name="ce22">
            <text:p>3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3</text:p>
          </table:table-cell>
          <table:table-cell office:value-type="string" table:style-name="ce19">
            <text:p>　　　04030320104</text:p>
            <text:p>　　　考試報名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31">
            <text:p>1,000<text:s/></text:p>
          </table:table-cell>
          <table:table-cell office:value-type="float" office:value="1000" table:style-name="ce22">
            <text:p>1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320200</text:p>
            <text:p>　　使用規費收入</text:p>
            <text:p>　</text:p>
          </table:table-cell>
          <table:table-cell office:value-type="float" office:value="420000" table:style-name="ce20">
            <text:p>420,000<text:s/></text:p>
          </table:table-cell>
          <table:table-cell office:value-type="string" table:style-name="ce20">
            <text:p>-</text:p>
          </table:table-cell>
          <table:table-cell office:value-type="float" office:value="420000" table:style-name="ce21">
            <text:p>420,000<text:s/></text:p>
          </table:table-cell>
          <table:table-cell office:value-type="float" office:value="381310" table:style-name="ce21">
            <text:p>381,3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1310" table:style-name="ce31">
            <text:p>381,310<text:s/></text:p>
          </table:table-cell>
          <table:table-cell office:value-type="float" office:value="-38690" table:style-name="ce22">
            <text:p>-38,69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204</text:p>
            <text:p>　　　資料使用費</text:p>
            <text:p>　</text:p>
          </table:table-cell>
          <table:table-cell office:value-type="float" office:value="420000" table:style-name="ce20">
            <text:p>420,000<text:s/></text:p>
          </table:table-cell>
          <table:table-cell office:value-type="string" table:style-name="ce20">
            <text:p>-</text:p>
          </table:table-cell>
          <table:table-cell office:value-type="float" office:value="420000" table:style-name="ce21">
            <text:p>420,000<text:s/></text:p>
          </table:table-cell>
          <table:table-cell office:value-type="float" office:value="381310" table:style-name="ce21">
            <text:p>381,3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1310" table:style-name="ce31">
            <text:p>381,310<text:s/></text:p>
          </table:table-cell>
          <table:table-cell office:value-type="float" office:value="-38690" table:style-name="ce22">
            <text:p>-38,69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711" table:style-name="ce21">
            <text:p>7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11" table:style-name="ce31">
            <text:p>711<text:s/></text:p>
          </table:table-cell>
          <table:table-cell office:value-type="float" office:value="711" table:style-name="ce22">
            <text:p>711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320000</text:p>
            <text:p>　臺南市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711" table:style-name="ce21">
            <text:p>7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11" table:style-name="ce31">
            <text:p>711<text:s/></text:p>
          </table:table-cell>
          <table:table-cell office:value-type="float" office:value="711" table:style-name="ce22">
            <text:p>711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32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1" table:style-name="ce21">
            <text:p>1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1" table:style-name="ce31">
            <text:p>151<text:s/></text:p>
          </table:table-cell>
          <table:table-cell office:value-type="float" office:value="151" table:style-name="ce22">
            <text:p>151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1" table:style-name="ce21">
            <text:p>1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1" table:style-name="ce31">
            <text:p>151<text:s/></text:p>
          </table:table-cell>
          <table:table-cell office:value-type="float" office:value="151" table:style-name="ce22">
            <text:p>151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32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60" table:style-name="ce21">
            <text:p>5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60" table:style-name="ce31">
            <text:p>560<text:s/></text:p>
          </table:table-cell>
          <table:table-cell office:value-type="float" office:value="560" table:style-name="ce22">
            <text:p>56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60" table:style-name="ce21">
            <text:p>5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60" table:style-name="ce31">
            <text:p>560<text:s/></text:p>
          </table:table-cell>
          <table:table-cell office:value-type="float" office:value="560" table:style-name="ce22">
            <text:p>56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7175" table:style-name="ce21">
            <text:p>17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175" table:style-name="ce31">
            <text:p>17,175<text:s/></text:p>
          </table:table-cell>
          <table:table-cell office:value-type="float" office:value="14175" table:style-name="ce22">
            <text:p>14,17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320000</text:p>
            <text:p>　臺南市各戶政事務所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7175" table:style-name="ce21">
            <text:p>17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175" table:style-name="ce31">
            <text:p>17,175<text:s/></text:p>
          </table:table-cell>
          <table:table-cell office:value-type="float" office:value="14175" table:style-name="ce22">
            <text:p>14,17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320200</text:p>
            <text:p>　　雜項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7175" table:style-name="ce21">
            <text:p>17,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175" table:style-name="ce31">
            <text:p>17,175<text:s/></text:p>
          </table:table-cell>
          <table:table-cell office:value-type="float" office:value="14175" table:style-name="ce22">
            <text:p>14,17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25"/>
          <table:table-cell office:value-type="string" table:style-name="ce25">
            <text:p>01</text:p>
          </table:table-cell>
          <table:table-cell office:value-type="string" table:style-name="ce26">
            <text:p>　　　11030320210</text:p>
            <text:p>　　　其他雜項收入</text:p>
            <text:p>　</text:p>
          </table:table-cell>
          <table:table-cell office:value-type="float" office:value="3000" table:style-name="ce28">
            <text:p>3,000<text:s/></text:p>
          </table:table-cell>
          <table:table-cell office:value-type="string" table:style-name="ce28">
            <text:p>-</text:p>
          </table:table-cell>
          <table:table-cell office:value-type="float" office:value="3000" table:style-name="ce27">
            <text:p>3,000<text:s/></text:p>
          </table:table-cell>
          <table:table-cell office:value-type="float" office:value="17175" table:style-name="ce27">
            <text:p>17,17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175" table:style-name="ce29">
            <text:p>17,175<text:s/></text:p>
          </table:table-cell>
          <table:table-cell office:value-type="float" office:value="14175" table:style-name="ce54">
            <text:p>14,175<text:s/></text:p>
          </table:table-cell>
          <table:table-cell table:style-name="ce30"/>
          <table:table-cell table:number-columns-repeated="16368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102年歲入決算表_.$A$1:102年歲入決算表_.$IV$6" table:base-cell-address="102年歲入決算表_.$A$1"/>
        </table:named-expressions>
      </table:table>
      <table:table table:name="102年歲出決算表" table:style-name="ta2">
        <table:table-column table:style-name="co15" table:number-columns-repeated="4" table:default-cell-style-name="ce51"/>
        <table:table-column table:style-name="co16" table:default-cell-style-name="ce22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table:number-columns-repeated="4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55">
            <text:p>臺南市白河</text:p>
          </table:table-cell>
          <table:covered-table-cell/>
          <table:table-cell office:value-type="string" table:number-columns-spanned="2" table:number-rows-spanned="1" table:style-name="ce56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45"/>
          <table:table-cell table:number-columns-repeated="5" table:style-name="ce7"/>
          <table:table-cell office:value-type="string" table:number-columns-spanned="2" table:number-rows-spanned="1" table:style-name="ce57">
            <text:p>歲出機關</text:p>
          </table:table-cell>
          <table:covered-table-cell/>
          <table:table-cell office:value-type="string" table:number-columns-spanned="2" table:number-rows-spanned="1" table:style-name="ce58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59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60">
            <text:p>中華民國<text:s/></text:p>
          </table:table-cell>
          <table:covered-table-cell/>
          <table:table-cell office:value-type="string" table:number-columns-spanned="2" table:number-rows-spanned="1" table:style-name="ce61">
            <text:p>102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62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3">
            <text:p>說明</text:p>
          </table:table-cell>
          <table:table-cell table:number-columns-repeated="16365" table:style-name="ce48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8">
            <text:p>名稱及編號</text:p>
          </table:table-cell>
          <table:table-cell office:value-type="string" table:number-columns-spanned="1" table:number-rows-spanned="2" table:style-name="ce63">
            <text:p>本年度</text:p>
            <text:p>預算數</text:p>
          </table:table-cell>
          <table:table-cell office:value-type="string" table:number-columns-spanned="1" table:number-rows-spanned="2" table:style-name="ce63">
            <text:p>預　算</text:p>
            <text:p>增減數</text:p>
          </table:table-cell>
          <table:table-cell office:value-type="string" table:number-columns-spanned="1" table:number-rows-spanned="2" table:style-name="ce63">
            <text:p>合 <text:s text:c="2"/>計</text:p>
            <text:p>(1)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3" table:number-rows-spanned="1" table:style-name="ce3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已預付</text:p>
            <text:p>之　數</text:p>
          </table:table-cell>
          <table:table-cell office:value-type="string" table:style-name="ce49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table-cell office:value-type="string" table:style-name="ce47">
            <text:p>已預付</text:p>
            <text:p>之　數</text:p>
          </table:table-cell>
          <table:table-cell office:value-type="string" table:style-name="ce50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14">
          <table:table-cell table:number-columns-repeated="4" table:style-name="ce51"/>
          <table:table-cell office:value-type="string" table:style-name="ce22">
            <text:p>總計</text:p>
            <text:p>　</text:p>
          </table:table-cell>
          <table:table-cell office:value-type="float" office:value="13214525" table:style-name="ce7">
            <text:p>13,214,525<text:s/></text:p>
          </table:table-cell>
          <table:table-cell office:value-type="string" table:style-name="ce20">
            <text:p>-</text:p>
          </table:table-cell>
          <table:table-cell office:value-type="float" office:value="13214525" table:style-name="ce20">
            <text:p>13,214,525<text:s/></text:p>
          </table:table-cell>
          <table:table-cell office:value-type="float" office:value="12611462" table:style-name="ce20">
            <text:p>12,611,46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2611462" table:style-name="ce20">
            <text:p>12,611,462<text:s/></text:p>
          </table:table-cell>
          <table:table-cell office:value-type="float" office:value="-603063" table:style-name="ce20">
            <text:p>-603,06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資本門合計</text:p>
            <text:p>　</text:p>
          </table:table-cell>
          <table:table-cell office:value-type="float" office:value="10341000" table:style-name="ce7">
            <text:p>10,341,000<text:s/></text:p>
          </table:table-cell>
          <table:table-cell office:value-type="string" table:style-name="ce20">
            <text:p>-</text:p>
          </table:table-cell>
          <table:table-cell office:value-type="float" office:value="10341000" table:style-name="ce20">
            <text:p>10,341,000<text:s/></text:p>
          </table:table-cell>
          <table:table-cell office:value-type="float" office:value="9737937" table:style-name="ce20">
            <text:p>9,737,9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737937" table:style-name="ce20">
            <text:p>9,737,937<text:s/></text:p>
          </table:table-cell>
          <table:table-cell office:value-type="float" office:value="-603063" table:style-name="ce20">
            <text:p>-603,06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合計</text:p>
            <text:p>　</text:p>
          </table:table-cell>
          <table:table-cell office:value-type="float" office:value="10341000" table:style-name="ce7">
            <text:p>10,341,000<text:s/></text:p>
          </table:table-cell>
          <table:table-cell office:value-type="string" table:style-name="ce20">
            <text:p>-</text:p>
          </table:table-cell>
          <table:table-cell office:value-type="float" office:value="10341000" table:style-name="ce20">
            <text:p>10,341,000<text:s/></text:p>
          </table:table-cell>
          <table:table-cell office:value-type="float" office:value="9737937" table:style-name="ce20">
            <text:p>9,737,9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737937" table:style-name="ce20">
            <text:p>9,737,937<text:s/></text:p>
          </table:table-cell>
          <table:table-cell office:value-type="float" office:value="-603063" table:style-name="ce20">
            <text:p>-603,06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10341000" table:style-name="ce7">
            <text:p>10,341,000<text:s/></text:p>
          </table:table-cell>
          <table:table-cell office:value-type="string" table:style-name="ce20">
            <text:p>-</text:p>
          </table:table-cell>
          <table:table-cell office:value-type="float" office:value="10341000" table:style-name="ce20">
            <text:p>10,341,000<text:s/></text:p>
          </table:table-cell>
          <table:table-cell office:value-type="float" office:value="9737937" table:style-name="ce20">
            <text:p>9,737,9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737937" table:style-name="ce20">
            <text:p>9,737,937<text:s/></text:p>
          </table:table-cell>
          <table:table-cell office:value-type="float" office:value="-603063" table:style-name="ce20">
            <text:p>-603,06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10341000" table:style-name="ce7">
            <text:p>10,341,000<text:s/></text:p>
          </table:table-cell>
          <table:table-cell office:value-type="string" table:style-name="ce20">
            <text:p>-</text:p>
          </table:table-cell>
          <table:table-cell office:value-type="float" office:value="10341000" table:style-name="ce20">
            <text:p>10,341,000<text:s/></text:p>
          </table:table-cell>
          <table:table-cell office:value-type="float" office:value="9737937" table:style-name="ce20">
            <text:p>9,737,9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737937" table:style-name="ce20">
            <text:p>9,737,937<text:s/></text:p>
          </table:table-cell>
          <table:table-cell office:value-type="float" office:value="-603063" table:style-name="ce20">
            <text:p>-603,06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330303201330100</text:p>
            <text:p>　　一般行政</text:p>
            <text:p>　</text:p>
          </table:table-cell>
          <table:table-cell office:value-type="float" office:value="9665000" table:style-name="ce7">
            <text:p>9,665,000<text:s/></text:p>
          </table:table-cell>
          <table:table-cell office:value-type="string" table:style-name="ce20">
            <text:p>-</text:p>
          </table:table-cell>
          <table:table-cell office:value-type="float" office:value="9665000" table:style-name="ce20">
            <text:p>9,665,000<text:s/></text:p>
          </table:table-cell>
          <table:table-cell office:value-type="float" office:value="9171937" table:style-name="ce20">
            <text:p>9,171,9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171937" table:style-name="ce20">
            <text:p>9,171,937<text:s/></text:p>
          </table:table-cell>
          <table:table-cell office:value-type="float" office:value="-493063" table:style-name="ce20">
            <text:p>-493,06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101</text:p>
            <text:p>　　　行政管理</text:p>
            <text:p>　</text:p>
          </table:table-cell>
          <table:table-cell office:value-type="float" office:value="9665000" table:style-name="ce7">
            <text:p>9,665,000<text:s/></text:p>
          </table:table-cell>
          <table:table-cell office:value-type="string" table:style-name="ce20">
            <text:p>-</text:p>
          </table:table-cell>
          <table:table-cell office:value-type="float" office:value="9665000" table:style-name="ce20">
            <text:p>9,665,000<text:s/></text:p>
          </table:table-cell>
          <table:table-cell office:value-type="float" office:value="9171937" table:style-name="ce20">
            <text:p>9,171,9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171937" table:style-name="ce20">
            <text:p>9,171,937<text:s/></text:p>
          </table:table-cell>
          <table:table-cell office:value-type="float" office:value="-493063" table:style-name="ce20">
            <text:p>-493,06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9605000" table:style-name="ce7">
            <text:p>9,605,000<text:s/></text:p>
          </table:table-cell>
          <table:table-cell office:value-type="string" table:style-name="ce20">
            <text:p>-</text:p>
          </table:table-cell>
          <table:table-cell office:value-type="float" office:value="9605000" table:style-name="ce20">
            <text:p>9,605,000<text:s/></text:p>
          </table:table-cell>
          <table:table-cell office:value-type="float" office:value="9111937" table:style-name="ce20">
            <text:p>9,111,9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111937" table:style-name="ce20">
            <text:p>9,111,937<text:s/></text:p>
          </table:table-cell>
          <table:table-cell office:value-type="float" office:value="-493063" table:style-name="ce20">
            <text:p>-493,063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60000" table:style-name="ce7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330303201330400</text:p>
            <text:p>　　戶政業務</text:p>
            <text:p>　</text:p>
          </table:table-cell>
          <table:table-cell office:value-type="float" office:value="676000" table:style-name="ce7">
            <text:p>676,000<text:s/></text:p>
          </table:table-cell>
          <table:table-cell office:value-type="string" table:style-name="ce20">
            <text:p>-</text:p>
          </table:table-cell>
          <table:table-cell office:value-type="float" office:value="676000" table:style-name="ce20">
            <text:p>676,000<text:s/></text:p>
          </table:table-cell>
          <table:table-cell office:value-type="float" office:value="566000" table:style-name="ce20">
            <text:p>56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566000" table:style-name="ce20">
            <text:p>566,000<text:s/></text:p>
          </table:table-cell>
          <table:table-cell office:value-type="float" office:value="-110000" table:style-name="ce20">
            <text:p>-110,0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402</text:p>
            <text:p>　　　戶政事務</text:p>
            <text:p>　</text:p>
          </table:table-cell>
          <table:table-cell office:value-type="float" office:value="676000" table:style-name="ce7">
            <text:p>676,000<text:s/></text:p>
          </table:table-cell>
          <table:table-cell office:value-type="string" table:style-name="ce20">
            <text:p>-</text:p>
          </table:table-cell>
          <table:table-cell office:value-type="float" office:value="676000" table:style-name="ce20">
            <text:p>676,000<text:s/></text:p>
          </table:table-cell>
          <table:table-cell office:value-type="float" office:value="566000" table:style-name="ce20">
            <text:p>56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566000" table:style-name="ce20">
            <text:p>566,000<text:s/></text:p>
          </table:table-cell>
          <table:table-cell office:value-type="float" office:value="-110000" table:style-name="ce20">
            <text:p>-110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676000" table:style-name="ce7">
            <text:p>676,000<text:s/></text:p>
          </table:table-cell>
          <table:table-cell office:value-type="string" table:style-name="ce20">
            <text:p>-</text:p>
          </table:table-cell>
          <table:table-cell office:value-type="float" office:value="676000" table:style-name="ce20">
            <text:p>676,000<text:s/></text:p>
          </table:table-cell>
          <table:table-cell office:value-type="float" office:value="566000" table:style-name="ce20">
            <text:p>56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566000" table:style-name="ce20">
            <text:p>566,000<text:s/></text:p>
          </table:table-cell>
          <table:table-cell office:value-type="float" office:value="-110000" table:style-name="ce20">
            <text:p>-110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統籌科目合計</text:p>
            <text:p>　</text:p>
          </table:table-cell>
          <table:table-cell office:value-type="float" office:value="2873525" table:style-name="ce7">
            <text:p>2,873,525<text:s/></text:p>
          </table:table-cell>
          <table:table-cell office:value-type="string" table:style-name="ce20">
            <text:p>-</text:p>
          </table:table-cell>
          <table:table-cell office:value-type="float" office:value="2873525" table:style-name="ce20">
            <text:p>2,873,525<text:s/></text:p>
          </table:table-cell>
          <table:table-cell office:value-type="float" office:value="2873525" table:style-name="ce20">
            <text:p>2,873,5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873525" table:style-name="ce20">
            <text:p>2,873,5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2873525" table:style-name="ce7">
            <text:p>2,873,525<text:s/></text:p>
          </table:table-cell>
          <table:table-cell office:value-type="string" table:style-name="ce20">
            <text:p>-</text:p>
          </table:table-cell>
          <table:table-cell office:value-type="float" office:value="2873525" table:style-name="ce20">
            <text:p>2,873,525<text:s/></text:p>
          </table:table-cell>
          <table:table-cell office:value-type="float" office:value="2873525" table:style-name="ce20">
            <text:p>2,873,5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873525" table:style-name="ce20">
            <text:p>2,873,5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2873525" table:style-name="ce7">
            <text:p>2,873,525<text:s/></text:p>
          </table:table-cell>
          <table:table-cell office:value-type="string" table:style-name="ce20">
            <text:p>-</text:p>
          </table:table-cell>
          <table:table-cell office:value-type="float" office:value="2873525" table:style-name="ce20">
            <text:p>2,873,525<text:s/></text:p>
          </table:table-cell>
          <table:table-cell office:value-type="float" office:value="2873525" table:style-name="ce20">
            <text:p>2,873,5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873525" table:style-name="ce20">
            <text:p>2,873,5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750303206750100</text:p>
            <text:p>　　公務人員退休給付</text:p>
            <text:p>　</text:p>
          </table:table-cell>
          <table:table-cell office:value-type="float" office:value="2646375" table:style-name="ce7">
            <text:p>2,646,375<text:s/></text:p>
          </table:table-cell>
          <table:table-cell office:value-type="string" table:style-name="ce20">
            <text:p>-</text:p>
          </table:table-cell>
          <table:table-cell office:value-type="float" office:value="2646375" table:style-name="ce20">
            <text:p>2,646,375<text:s/></text:p>
          </table:table-cell>
          <table:table-cell office:value-type="float" office:value="2646375" table:style-name="ce20">
            <text:p>2,646,3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646375" table:style-name="ce20">
            <text:p>2,646,3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750303206750101</text:p>
            <text:p>　　　公務人員退休給付</text:p>
            <text:p>　</text:p>
          </table:table-cell>
          <table:table-cell office:value-type="float" office:value="2646375" table:style-name="ce7">
            <text:p>2,646,375<text:s/></text:p>
          </table:table-cell>
          <table:table-cell office:value-type="string" table:style-name="ce20">
            <text:p>-</text:p>
          </table:table-cell>
          <table:table-cell office:value-type="float" office:value="2646375" table:style-name="ce20">
            <text:p>2,646,375<text:s/></text:p>
          </table:table-cell>
          <table:table-cell office:value-type="float" office:value="2646375" table:style-name="ce20">
            <text:p>2,646,3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646375" table:style-name="ce20">
            <text:p>2,646,3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580375" table:style-name="ce7">
            <text:p>2,580,375<text:s/></text:p>
          </table:table-cell>
          <table:table-cell office:value-type="string" table:style-name="ce20">
            <text:p>-</text:p>
          </table:table-cell>
          <table:table-cell office:value-type="float" office:value="2580375" table:style-name="ce20">
            <text:p>2,580,375<text:s/></text:p>
          </table:table-cell>
          <table:table-cell office:value-type="float" office:value="2580375" table:style-name="ce20">
            <text:p>2,580,3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580375" table:style-name="ce20">
            <text:p>2,580,3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40000獎補助費</text:p>
            <text:p>　</text:p>
          </table:table-cell>
          <table:table-cell office:value-type="float" office:value="66000" table:style-name="ce7">
            <text:p>66,000<text:s/></text:p>
          </table:table-cell>
          <table:table-cell office:value-type="string" table:style-name="ce20">
            <text:p>-</text:p>
          </table:table-cell>
          <table:table-cell office:value-type="float" office:value="66000" table:style-name="ce20">
            <text:p>66,000<text:s/></text:p>
          </table:table-cell>
          <table:table-cell office:value-type="float" office:value="66000" table:style-name="ce20">
            <text:p>6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6000" table:style-name="ce20">
            <text:p>6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890303210890400</text:p>
            <text:p>　　公務人員各項補助</text:p>
            <text:p>　</text:p>
          </table:table-cell>
          <table:table-cell office:value-type="float" office:value="227150" table:style-name="ce7">
            <text:p>227,150<text:s/></text:p>
          </table:table-cell>
          <table:table-cell office:value-type="string" table:style-name="ce20">
            <text:p>-</text:p>
          </table:table-cell>
          <table:table-cell office:value-type="float" office:value="227150" table:style-name="ce20">
            <text:p>227,150<text:s/></text:p>
          </table:table-cell>
          <table:table-cell office:value-type="float" office:value="227150" table:style-name="ce20">
            <text:p>227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27150" table:style-name="ce20">
            <text:p>227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890303210890401</text:p>
            <text:p>　　　公務人員各項補助</text:p>
            <text:p>　</text:p>
          </table:table-cell>
          <table:table-cell office:value-type="float" office:value="227150" table:style-name="ce7">
            <text:p>227,150<text:s/></text:p>
          </table:table-cell>
          <table:table-cell office:value-type="string" table:style-name="ce20">
            <text:p>-</text:p>
          </table:table-cell>
          <table:table-cell office:value-type="float" office:value="227150" table:style-name="ce20">
            <text:p>227,150<text:s/></text:p>
          </table:table-cell>
          <table:table-cell office:value-type="float" office:value="227150" table:style-name="ce20">
            <text:p>227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27150" table:style-name="ce20">
            <text:p>227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27150" table:style-name="ce7">
            <text:p>227,150<text:s/></text:p>
          </table:table-cell>
          <table:table-cell office:value-type="string" table:style-name="ce20">
            <text:p>-</text:p>
          </table:table-cell>
          <table:table-cell office:value-type="float" office:value="227150" table:style-name="ce20">
            <text:p>227,150<text:s/></text:p>
          </table:table-cell>
          <table:table-cell office:value-type="float" office:value="227150" table:style-name="ce20">
            <text:p>227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27150" table:style-name="ce20">
            <text:p>227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4" table:style-name="ce53"/>
          <table:table-cell table:style-name="ce54"/>
          <table:table-cell table:style-name="ce14"/>
          <table:table-cell table:number-columns-repeated="5" table:style-name="ce28"/>
          <table:table-cell table:number-columns-repeated="2" table:style-name="ce27"/>
          <table:table-cell table:style-name="ce14"/>
          <table:table-cell table:number-columns-repeated="4" table:style-name="ce28"/>
          <table:table-cell table:style-name="ce54"/>
          <table:table-cell table:number-columns-repeated="1636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Titles" table:cell-range-address="102年歲出決算表.$A$1:102年歲出決算表.$IV$6" table:base-cell-address="102年歲出決算表.$A$1"/>
        </table:named-expressions>
      </table:table>
      <table:table table:name="103年歲入決算表__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9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臺南市白河</text:p>
          </table:table-cell>
          <table:covered-table-cell/>
          <table:table-cell office:value-type="string" table:number-columns-spanned="2" table:number-rows-spanned="1" table:style-name="ce33">
            <text:p>戶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0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4">
            <text:p>歲入來源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11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103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11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0">
            <text:p>比較</text:p>
            <text:p>增減數</text:p>
          </table:table-cell>
          <table:table-cell office:value-type="string" table:number-columns-spanned="1" table:number-rows-spanned="3" table:style-name="ce40">
            <text:p>說　明</text:p>
          </table:table-cell>
          <table:table-cell table:number-columns-repeated="16368" table:style-name="ce15"/>
        </table:table-row>
        <table:table-row table:style-name="ro12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3">
            <text:p>本年度</text:p>
            <text:p>預算數</text:p>
          </table:table-cell>
          <table:table-cell office:value-type="string" table:number-columns-spanned="1" table:number-rows-spanned="2" table:style-name="ce43">
            <text:p>預　算</text:p>
            <text:p>增減數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實現數</text:p>
          </table:table-cell>
          <table:table-cell office:value-type="string" table:number-columns-spanned="3" table:number-rows-spanned="1" table:style-name="ce44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保留數</text:p>
          </table:table-cell>
          <table:table-cell office:value-type="string" table:number-columns-spanned="1" table:number-rows-spanned="2" table:style-name="ce40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13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640000" table:style-name="ce20">
            <text:p>640,000<text:s/></text:p>
          </table:table-cell>
          <table:table-cell office:value-type="string" table:style-name="ce20">
            <text:p>-</text:p>
          </table:table-cell>
          <table:table-cell office:value-type="float" office:value="640000" table:style-name="ce21">
            <text:p>640,000<text:s/></text:p>
          </table:table-cell>
          <table:table-cell office:value-type="float" office:value="663451" table:style-name="ce21">
            <text:p>663,4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3451" table:style-name="ce31">
            <text:p>663,451<text:s/></text:p>
          </table:table-cell>
          <table:table-cell office:value-type="float" office:value="23451" table:style-name="ce22">
            <text:p>23,451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640000" table:style-name="ce20">
            <text:p>640,000<text:s/></text:p>
          </table:table-cell>
          <table:table-cell office:value-type="string" table:style-name="ce20">
            <text:p>-</text:p>
          </table:table-cell>
          <table:table-cell office:value-type="float" office:value="640000" table:style-name="ce21">
            <text:p>640,000<text:s/></text:p>
          </table:table-cell>
          <table:table-cell office:value-type="float" office:value="663451" table:style-name="ce21">
            <text:p>663,4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3451" table:style-name="ce31">
            <text:p>663,451<text:s/></text:p>
          </table:table-cell>
          <table:table-cell office:value-type="float" office:value="23451" table:style-name="ce22">
            <text:p>23,451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6900" table:style-name="ce21">
            <text:p>6,9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00" table:style-name="ce31">
            <text:p>6,900<text:s/></text:p>
          </table:table-cell>
          <table:table-cell office:value-type="float" office:value="4900" table:style-name="ce22">
            <text:p>4,9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320000</text:p>
            <text:p>　臺南市各戶政事務所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6900" table:style-name="ce21">
            <text:p>6,9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00" table:style-name="ce31">
            <text:p>6,900<text:s/></text:p>
          </table:table-cell>
          <table:table-cell office:value-type="float" office:value="4900" table:style-name="ce22">
            <text:p>4,9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320100</text:p>
            <text:p>　　罰金罰鍰及怠金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6900" table:style-name="ce21">
            <text:p>6,9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00" table:style-name="ce31">
            <text:p>6,900<text:s/></text:p>
          </table:table-cell>
          <table:table-cell office:value-type="float" office:value="4900" table:style-name="ce22">
            <text:p>4,9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320101</text:p>
            <text:p>　　　罰金罰鍰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6900" table:style-name="ce21">
            <text:p>6,9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00" table:style-name="ce31">
            <text:p>6,900<text:s/></text:p>
          </table:table-cell>
          <table:table-cell office:value-type="float" office:value="4900" table:style-name="ce22">
            <text:p>4,9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632000" table:style-name="ce20">
            <text:p>632,000<text:s/></text:p>
          </table:table-cell>
          <table:table-cell office:value-type="string" table:style-name="ce20">
            <text:p>-</text:p>
          </table:table-cell>
          <table:table-cell office:value-type="float" office:value="632000" table:style-name="ce21">
            <text:p>632,000<text:s/></text:p>
          </table:table-cell>
          <table:table-cell office:value-type="float" office:value="646510" table:style-name="ce21">
            <text:p>646,5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6510" table:style-name="ce31">
            <text:p>646,510<text:s/></text:p>
          </table:table-cell>
          <table:table-cell office:value-type="float" office:value="14510" table:style-name="ce22">
            <text:p>14,5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320000</text:p>
            <text:p>　臺南市各戶政事務所</text:p>
            <text:p>　</text:p>
          </table:table-cell>
          <table:table-cell office:value-type="float" office:value="632000" table:style-name="ce20">
            <text:p>632,000<text:s/></text:p>
          </table:table-cell>
          <table:table-cell office:value-type="string" table:style-name="ce20">
            <text:p>-</text:p>
          </table:table-cell>
          <table:table-cell office:value-type="float" office:value="632000" table:style-name="ce21">
            <text:p>632,000<text:s/></text:p>
          </table:table-cell>
          <table:table-cell office:value-type="float" office:value="646510" table:style-name="ce21">
            <text:p>646,5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6510" table:style-name="ce31">
            <text:p>646,510<text:s/></text:p>
          </table:table-cell>
          <table:table-cell office:value-type="float" office:value="14510" table:style-name="ce22">
            <text:p>14,5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320100</text:p>
            <text:p>　　行政規費收入</text:p>
            <text:p>　</text:p>
          </table:table-cell>
          <table:table-cell office:value-type="float" office:value="252000" table:style-name="ce20">
            <text:p>252,000<text:s/></text:p>
          </table:table-cell>
          <table:table-cell office:value-type="string" table:style-name="ce20">
            <text:p>-</text:p>
          </table:table-cell>
          <table:table-cell office:value-type="float" office:value="252000" table:style-name="ce21">
            <text:p>252,000<text:s/></text:p>
          </table:table-cell>
          <table:table-cell office:value-type="float" office:value="334790" table:style-name="ce21">
            <text:p>334,7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4790" table:style-name="ce31">
            <text:p>334,790<text:s/></text:p>
          </table:table-cell>
          <table:table-cell office:value-type="float" office:value="82790" table:style-name="ce22">
            <text:p>82,79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102</text:p>
            <text:p>　　　證照費</text:p>
            <text:p>　</text:p>
          </table:table-cell>
          <table:table-cell office:value-type="float" office:value="240000" table:style-name="ce20">
            <text:p>240,000<text:s/></text:p>
          </table:table-cell>
          <table:table-cell office:value-type="string" table:style-name="ce20">
            <text:p>-</text:p>
          </table:table-cell>
          <table:table-cell office:value-type="float" office:value="240000" table:style-name="ce21">
            <text:p>240,000<text:s/></text:p>
          </table:table-cell>
          <table:table-cell office:value-type="float" office:value="320310" table:style-name="ce21">
            <text:p>320,3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0310" table:style-name="ce31">
            <text:p>320,310<text:s/></text:p>
          </table:table-cell>
          <table:table-cell office:value-type="float" office:value="80310" table:style-name="ce22">
            <text:p>80,3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320103</text:p>
            <text:p>　　　登記費</text:p>
            <text:p>　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20">
            <text:p>-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12980" table:style-name="ce21">
            <text:p>12,9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980" table:style-name="ce31">
            <text:p>12,980<text:s/></text:p>
          </table:table-cell>
          <table:table-cell office:value-type="float" office:value="980" table:style-name="ce22">
            <text:p>98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3</text:p>
          </table:table-cell>
          <table:table-cell office:value-type="string" table:style-name="ce19">
            <text:p>　　　04030320104</text:p>
            <text:p>　　　考試報名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00" table:style-name="ce21">
            <text:p>1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00" table:style-name="ce31">
            <text:p>1,500<text:s/></text:p>
          </table:table-cell>
          <table:table-cell office:value-type="float" office:value="1500" table:style-name="ce22">
            <text:p>1,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320200</text:p>
            <text:p>　　使用規費收入</text:p>
            <text:p>　</text:p>
          </table:table-cell>
          <table:table-cell office:value-type="float" office:value="380000" table:style-name="ce20">
            <text:p>380,000<text:s/></text:p>
          </table:table-cell>
          <table:table-cell office:value-type="string" table:style-name="ce20">
            <text:p>-</text:p>
          </table:table-cell>
          <table:table-cell office:value-type="float" office:value="380000" table:style-name="ce21">
            <text:p>380,000<text:s/></text:p>
          </table:table-cell>
          <table:table-cell office:value-type="float" office:value="311720" table:style-name="ce21">
            <text:p>311,7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1720" table:style-name="ce31">
            <text:p>311,720<text:s/></text:p>
          </table:table-cell>
          <table:table-cell office:value-type="float" office:value="-68280" table:style-name="ce22">
            <text:p>-68,28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204</text:p>
            <text:p>　　　資料使用費</text:p>
            <text:p>　</text:p>
          </table:table-cell>
          <table:table-cell office:value-type="float" office:value="380000" table:style-name="ce20">
            <text:p>380,000<text:s/></text:p>
          </table:table-cell>
          <table:table-cell office:value-type="string" table:style-name="ce20">
            <text:p>-</text:p>
          </table:table-cell>
          <table:table-cell office:value-type="float" office:value="380000" table:style-name="ce21">
            <text:p>380,000<text:s/></text:p>
          </table:table-cell>
          <table:table-cell office:value-type="float" office:value="311720" table:style-name="ce21">
            <text:p>311,7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1720" table:style-name="ce31">
            <text:p>311,720<text:s/></text:p>
          </table:table-cell>
          <table:table-cell office:value-type="float" office:value="-68280" table:style-name="ce22">
            <text:p>-68,28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12" table:style-name="ce21">
            <text:p>1,11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12" table:style-name="ce31">
            <text:p>1,112<text:s/></text:p>
          </table:table-cell>
          <table:table-cell office:value-type="float" office:value="1112" table:style-name="ce22">
            <text:p>1,112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320000</text:p>
            <text:p>　臺南市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12" table:style-name="ce21">
            <text:p>1,11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12" table:style-name="ce31">
            <text:p>1,112<text:s/></text:p>
          </table:table-cell>
          <table:table-cell office:value-type="float" office:value="1112" table:style-name="ce22">
            <text:p>1,112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32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42" table:style-name="ce21">
            <text:p>1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2" table:style-name="ce31">
            <text:p>142<text:s/></text:p>
          </table:table-cell>
          <table:table-cell office:value-type="float" office:value="142" table:style-name="ce22">
            <text:p>142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42" table:style-name="ce21">
            <text:p>1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2" table:style-name="ce31">
            <text:p>142<text:s/></text:p>
          </table:table-cell>
          <table:table-cell office:value-type="float" office:value="142" table:style-name="ce22">
            <text:p>142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32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70" table:style-name="ce21">
            <text:p>9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70" table:style-name="ce31">
            <text:p>970<text:s/></text:p>
          </table:table-cell>
          <table:table-cell office:value-type="float" office:value="970" table:style-name="ce22">
            <text:p>97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70" table:style-name="ce21">
            <text:p>9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70" table:style-name="ce31">
            <text:p>970<text:s/></text:p>
          </table:table-cell>
          <table:table-cell office:value-type="float" office:value="970" table:style-name="ce22">
            <text:p>97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8929" table:style-name="ce21">
            <text:p>8,9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29" table:style-name="ce31">
            <text:p>8,929<text:s/></text:p>
          </table:table-cell>
          <table:table-cell office:value-type="float" office:value="2929" table:style-name="ce22">
            <text:p>2,92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320000</text:p>
            <text:p>　臺南市各戶政事務所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8929" table:style-name="ce21">
            <text:p>8,9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29" table:style-name="ce31">
            <text:p>8,929<text:s/></text:p>
          </table:table-cell>
          <table:table-cell office:value-type="float" office:value="2929" table:style-name="ce22">
            <text:p>2,92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320200</text:p>
            <text:p>　　雜項收入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8929" table:style-name="ce21">
            <text:p>8,9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29" table:style-name="ce31">
            <text:p>8,929<text:s/></text:p>
          </table:table-cell>
          <table:table-cell office:value-type="float" office:value="2929" table:style-name="ce22">
            <text:p>2,92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25"/>
          <table:table-cell office:value-type="string" table:style-name="ce25">
            <text:p>01</text:p>
          </table:table-cell>
          <table:table-cell office:value-type="string" table:style-name="ce26">
            <text:p>　　　11030320210</text:p>
            <text:p>　　　其他雜項收入</text:p>
            <text:p>　</text:p>
          </table:table-cell>
          <table:table-cell office:value-type="float" office:value="6000" table:style-name="ce28">
            <text:p>6,000<text:s/></text:p>
          </table:table-cell>
          <table:table-cell office:value-type="string" table:style-name="ce28">
            <text:p>-</text:p>
          </table:table-cell>
          <table:table-cell office:value-type="float" office:value="6000" table:style-name="ce27">
            <text:p>6,000<text:s/></text:p>
          </table:table-cell>
          <table:table-cell office:value-type="float" office:value="8929" table:style-name="ce27">
            <text:p>8,92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929" table:style-name="ce29">
            <text:p>8,929<text:s/></text:p>
          </table:table-cell>
          <table:table-cell office:value-type="float" office:value="2929" table:style-name="ce54">
            <text:p>2,929<text:s/></text:p>
          </table:table-cell>
          <table:table-cell table:style-name="ce30"/>
          <table:table-cell table:number-columns-repeated="16368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103年歲入決算表__.$A$1:103年歲入決算表__.$IV$6" table:base-cell-address="103年歲入決算表__.$A$1"/>
        </table:named-expressions>
      </table:table>
      <table:table table:name="103年歲出決算表_" table:style-name="ta2">
        <table:table-column table:style-name="co15" table:number-columns-repeated="4" table:default-cell-style-name="ce51"/>
        <table:table-column table:style-name="co16" table:default-cell-style-name="ce22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2"/>
        <table:table-column table:style-name="co14" table:number-columns-repeated="16365" table:default-cell-style-name="ce24"/>
        <table:table-row table:style-name="ro9">
          <table:table-cell table:number-columns-repeated="4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55">
            <text:p>臺南市白河</text:p>
          </table:table-cell>
          <table:covered-table-cell/>
          <table:table-cell office:value-type="string" table:number-columns-spanned="2" table:number-rows-spanned="1" table:style-name="ce56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10">
          <table:table-cell table:number-columns-repeated="5" table:style-name="ce45"/>
          <table:table-cell table:number-columns-repeated="5" table:style-name="ce7"/>
          <table:table-cell office:value-type="string" table:number-columns-spanned="2" table:number-rows-spanned="1" table:style-name="ce57">
            <text:p>歲出機關</text:p>
          </table:table-cell>
          <table:covered-table-cell/>
          <table:table-cell office:value-type="string" table:number-columns-spanned="2" table:number-rows-spanned="1" table:style-name="ce58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11">
          <table:table-cell office:value-type="string" table:number-columns-spanned="4" table:number-rows-spanned="1" table:style-name="ce59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60">
            <text:p>中華民國<text:s/></text:p>
          </table:table-cell>
          <table:covered-table-cell/>
          <table:table-cell office:value-type="string" table:number-columns-spanned="2" table:number-rows-spanned="1" table:style-name="ce61">
            <text:p>103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62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11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3">
            <text:p>說明</text:p>
          </table:table-cell>
          <table:table-cell table:number-columns-repeated="16365" table:style-name="ce48"/>
        </table:table-row>
        <table:table-row table:style-name="ro11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8">
            <text:p>名稱及編號</text:p>
          </table:table-cell>
          <table:table-cell office:value-type="string" table:number-columns-spanned="1" table:number-rows-spanned="2" table:style-name="ce63">
            <text:p>本年度</text:p>
            <text:p>預算數</text:p>
          </table:table-cell>
          <table:table-cell office:value-type="string" table:number-columns-spanned="1" table:number-rows-spanned="2" table:style-name="ce63">
            <text:p>預　算</text:p>
            <text:p>增減數</text:p>
          </table:table-cell>
          <table:table-cell office:value-type="string" table:number-columns-spanned="1" table:number-rows-spanned="2" table:style-name="ce63">
            <text:p>合 <text:s text:c="2"/>計</text:p>
            <text:p>(1)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3" table:number-rows-spanned="1" table:style-name="ce3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已預付</text:p>
            <text:p>之　數</text:p>
          </table:table-cell>
          <table:table-cell office:value-type="string" table:style-name="ce49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table-cell office:value-type="string" table:style-name="ce47">
            <text:p>已預付</text:p>
            <text:p>之　數</text:p>
          </table:table-cell>
          <table:table-cell office:value-type="string" table:style-name="ce50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14">
          <table:table-cell table:number-columns-repeated="4" table:style-name="ce51"/>
          <table:table-cell office:value-type="string" table:style-name="ce22">
            <text:p>總計</text:p>
            <text:p>　</text:p>
          </table:table-cell>
          <table:table-cell office:value-type="float" office:value="13311048" table:style-name="ce7">
            <text:p>13,311,048<text:s/></text:p>
          </table:table-cell>
          <table:table-cell office:value-type="string" table:style-name="ce20">
            <text:p>-</text:p>
          </table:table-cell>
          <table:table-cell office:value-type="float" office:value="13311048" table:style-name="ce20">
            <text:p>13,311,048<text:s/></text:p>
          </table:table-cell>
          <table:table-cell office:value-type="float" office:value="12550672" table:style-name="ce20">
            <text:p>12,550,6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2550672" table:style-name="ce20">
            <text:p>12,550,672<text:s/></text:p>
          </table:table-cell>
          <table:table-cell office:value-type="float" office:value="-760376" table:style-name="ce20">
            <text:p>-760,376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資本門合計</text:p>
            <text:p>　</text:p>
          </table:table-cell>
          <table:table-cell office:value-type="float" office:value="10672000" table:style-name="ce7">
            <text:p>10,672,000<text:s/></text:p>
          </table:table-cell>
          <table:table-cell office:value-type="string" table:style-name="ce20">
            <text:p>-</text:p>
          </table:table-cell>
          <table:table-cell office:value-type="float" office:value="10672000" table:style-name="ce20">
            <text:p>10,672,000<text:s/></text:p>
          </table:table-cell>
          <table:table-cell office:value-type="float" office:value="9911624" table:style-name="ce20">
            <text:p>9,911,62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911624" table:style-name="ce20">
            <text:p>9,911,624<text:s/></text:p>
          </table:table-cell>
          <table:table-cell office:value-type="float" office:value="-760376" table:style-name="ce20">
            <text:p>-760,376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合計</text:p>
            <text:p>　</text:p>
          </table:table-cell>
          <table:table-cell office:value-type="float" office:value="10672000" table:style-name="ce7">
            <text:p>10,672,000<text:s/></text:p>
          </table:table-cell>
          <table:table-cell office:value-type="string" table:style-name="ce20">
            <text:p>-</text:p>
          </table:table-cell>
          <table:table-cell office:value-type="float" office:value="10672000" table:style-name="ce20">
            <text:p>10,672,000<text:s/></text:p>
          </table:table-cell>
          <table:table-cell office:value-type="float" office:value="9911624" table:style-name="ce20">
            <text:p>9,911,62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911624" table:style-name="ce20">
            <text:p>9,911,624<text:s/></text:p>
          </table:table-cell>
          <table:table-cell office:value-type="float" office:value="-760376" table:style-name="ce20">
            <text:p>-760,376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10672000" table:style-name="ce7">
            <text:p>10,672,000<text:s/></text:p>
          </table:table-cell>
          <table:table-cell office:value-type="string" table:style-name="ce20">
            <text:p>-</text:p>
          </table:table-cell>
          <table:table-cell office:value-type="float" office:value="10672000" table:style-name="ce20">
            <text:p>10,672,000<text:s/></text:p>
          </table:table-cell>
          <table:table-cell office:value-type="float" office:value="9911624" table:style-name="ce20">
            <text:p>9,911,62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911624" table:style-name="ce20">
            <text:p>9,911,624<text:s/></text:p>
          </table:table-cell>
          <table:table-cell office:value-type="float" office:value="-760376" table:style-name="ce20">
            <text:p>-760,376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10672000" table:style-name="ce7">
            <text:p>10,672,000<text:s/></text:p>
          </table:table-cell>
          <table:table-cell office:value-type="string" table:style-name="ce20">
            <text:p>-</text:p>
          </table:table-cell>
          <table:table-cell office:value-type="float" office:value="10672000" table:style-name="ce20">
            <text:p>10,672,000<text:s/></text:p>
          </table:table-cell>
          <table:table-cell office:value-type="float" office:value="9911624" table:style-name="ce20">
            <text:p>9,911,62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911624" table:style-name="ce20">
            <text:p>9,911,624<text:s/></text:p>
          </table:table-cell>
          <table:table-cell office:value-type="float" office:value="-760376" table:style-name="ce20">
            <text:p>-760,376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330303201330100</text:p>
            <text:p>　　一般行政</text:p>
            <text:p>　</text:p>
          </table:table-cell>
          <table:table-cell office:value-type="float" office:value="10094000" table:style-name="ce7">
            <text:p>10,094,000<text:s/></text:p>
          </table:table-cell>
          <table:table-cell office:value-type="string" table:style-name="ce20">
            <text:p>-</text:p>
          </table:table-cell>
          <table:table-cell office:value-type="float" office:value="10094000" table:style-name="ce20">
            <text:p>10,094,000<text:s/></text:p>
          </table:table-cell>
          <table:table-cell office:value-type="float" office:value="9463624" table:style-name="ce20">
            <text:p>9,463,62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463624" table:style-name="ce20">
            <text:p>9,463,624<text:s/></text:p>
          </table:table-cell>
          <table:table-cell office:value-type="float" office:value="-630376" table:style-name="ce20">
            <text:p>-630,376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101</text:p>
            <text:p>　　　行政管理</text:p>
            <text:p>　</text:p>
          </table:table-cell>
          <table:table-cell office:value-type="float" office:value="10094000" table:style-name="ce7">
            <text:p>10,094,000<text:s/></text:p>
          </table:table-cell>
          <table:table-cell office:value-type="string" table:style-name="ce20">
            <text:p>-</text:p>
          </table:table-cell>
          <table:table-cell office:value-type="float" office:value="10094000" table:style-name="ce20">
            <text:p>10,094,000<text:s/></text:p>
          </table:table-cell>
          <table:table-cell office:value-type="float" office:value="9463624" table:style-name="ce20">
            <text:p>9,463,62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463624" table:style-name="ce20">
            <text:p>9,463,624<text:s/></text:p>
          </table:table-cell>
          <table:table-cell office:value-type="float" office:value="-630376" table:style-name="ce20">
            <text:p>-630,376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9803000" table:style-name="ce7">
            <text:p>9,803,000<text:s/></text:p>
          </table:table-cell>
          <table:table-cell office:value-type="string" table:style-name="ce20">
            <text:p>-</text:p>
          </table:table-cell>
          <table:table-cell office:value-type="float" office:value="9803000" table:style-name="ce20">
            <text:p>9,803,000<text:s/></text:p>
          </table:table-cell>
          <table:table-cell office:value-type="float" office:value="9233091" table:style-name="ce20">
            <text:p>9,233,09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233091" table:style-name="ce20">
            <text:p>9,233,091<text:s/></text:p>
          </table:table-cell>
          <table:table-cell office:value-type="float" office:value="-569909" table:style-name="ce20">
            <text:p>-569,909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291000" table:style-name="ce7">
            <text:p>291,000<text:s/></text:p>
          </table:table-cell>
          <table:table-cell office:value-type="string" table:style-name="ce20">
            <text:p>-</text:p>
          </table:table-cell>
          <table:table-cell office:value-type="float" office:value="291000" table:style-name="ce20">
            <text:p>291,000<text:s/></text:p>
          </table:table-cell>
          <table:table-cell office:value-type="float" office:value="230533" table:style-name="ce20">
            <text:p>230,53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30533" table:style-name="ce20">
            <text:p>230,533<text:s/></text:p>
          </table:table-cell>
          <table:table-cell office:value-type="float" office:value="-60467" table:style-name="ce20">
            <text:p>-60,467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330303201330400</text:p>
            <text:p>　　戶政業務</text:p>
            <text:p>　</text:p>
          </table:table-cell>
          <table:table-cell office:value-type="float" office:value="578000" table:style-name="ce7">
            <text:p>578,000<text:s/></text:p>
          </table:table-cell>
          <table:table-cell office:value-type="string" table:style-name="ce20">
            <text:p>-</text:p>
          </table:table-cell>
          <table:table-cell office:value-type="float" office:value="578000" table:style-name="ce20">
            <text:p>578,000<text:s/></text:p>
          </table:table-cell>
          <table:table-cell office:value-type="float" office:value="448000" table:style-name="ce20">
            <text:p>44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48000" table:style-name="ce20">
            <text:p>448,000<text:s/></text:p>
          </table:table-cell>
          <table:table-cell office:value-type="float" office:value="-130000" table:style-name="ce20">
            <text:p>-130,0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402</text:p>
            <text:p>　　　戶政事務</text:p>
            <text:p>　</text:p>
          </table:table-cell>
          <table:table-cell office:value-type="float" office:value="578000" table:style-name="ce7">
            <text:p>578,000<text:s/></text:p>
          </table:table-cell>
          <table:table-cell office:value-type="string" table:style-name="ce20">
            <text:p>-</text:p>
          </table:table-cell>
          <table:table-cell office:value-type="float" office:value="578000" table:style-name="ce20">
            <text:p>578,000<text:s/></text:p>
          </table:table-cell>
          <table:table-cell office:value-type="float" office:value="448000" table:style-name="ce20">
            <text:p>44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48000" table:style-name="ce20">
            <text:p>448,000<text:s/></text:p>
          </table:table-cell>
          <table:table-cell office:value-type="float" office:value="-130000" table:style-name="ce20">
            <text:p>-130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578000" table:style-name="ce7">
            <text:p>578,000<text:s/></text:p>
          </table:table-cell>
          <table:table-cell office:value-type="string" table:style-name="ce20">
            <text:p>-</text:p>
          </table:table-cell>
          <table:table-cell office:value-type="float" office:value="578000" table:style-name="ce20">
            <text:p>578,000<text:s/></text:p>
          </table:table-cell>
          <table:table-cell office:value-type="float" office:value="448000" table:style-name="ce20">
            <text:p>44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48000" table:style-name="ce20">
            <text:p>448,000<text:s/></text:p>
          </table:table-cell>
          <table:table-cell office:value-type="float" office:value="-130000" table:style-name="ce20">
            <text:p>-130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統籌科目合計</text:p>
            <text:p>　</text:p>
          </table:table-cell>
          <table:table-cell office:value-type="float" office:value="2639048" table:style-name="ce7">
            <text:p>2,639,048<text:s/></text:p>
          </table:table-cell>
          <table:table-cell office:value-type="string" table:style-name="ce20">
            <text:p>-</text:p>
          </table:table-cell>
          <table:table-cell office:value-type="float" office:value="2639048" table:style-name="ce20">
            <text:p>2,639,048<text:s/></text:p>
          </table:table-cell>
          <table:table-cell office:value-type="float" office:value="2639048" table:style-name="ce20">
            <text:p>2,639,0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639048" table:style-name="ce20">
            <text:p>2,639,0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2639048" table:style-name="ce7">
            <text:p>2,639,048<text:s/></text:p>
          </table:table-cell>
          <table:table-cell office:value-type="string" table:style-name="ce20">
            <text:p>-</text:p>
          </table:table-cell>
          <table:table-cell office:value-type="float" office:value="2639048" table:style-name="ce20">
            <text:p>2,639,048<text:s/></text:p>
          </table:table-cell>
          <table:table-cell office:value-type="float" office:value="2639048" table:style-name="ce20">
            <text:p>2,639,0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639048" table:style-name="ce20">
            <text:p>2,639,0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2639048" table:style-name="ce7">
            <text:p>2,639,048<text:s/></text:p>
          </table:table-cell>
          <table:table-cell office:value-type="string" table:style-name="ce20">
            <text:p>-</text:p>
          </table:table-cell>
          <table:table-cell office:value-type="float" office:value="2639048" table:style-name="ce20">
            <text:p>2,639,048<text:s/></text:p>
          </table:table-cell>
          <table:table-cell office:value-type="float" office:value="2639048" table:style-name="ce20">
            <text:p>2,639,0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639048" table:style-name="ce20">
            <text:p>2,639,0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750303206750100</text:p>
            <text:p>　　公務人員退休給付</text:p>
            <text:p>　</text:p>
          </table:table-cell>
          <table:table-cell office:value-type="float" office:value="2551248" table:style-name="ce7">
            <text:p>2,551,248<text:s/></text:p>
          </table:table-cell>
          <table:table-cell office:value-type="string" table:style-name="ce20">
            <text:p>-</text:p>
          </table:table-cell>
          <table:table-cell office:value-type="float" office:value="2551248" table:style-name="ce20">
            <text:p>2,551,248<text:s/></text:p>
          </table:table-cell>
          <table:table-cell office:value-type="float" office:value="2551248" table:style-name="ce20">
            <text:p>2,551,2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551248" table:style-name="ce20">
            <text:p>2,551,2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750303206750101</text:p>
            <text:p>　　　公務人員退休給付</text:p>
            <text:p>　</text:p>
          </table:table-cell>
          <table:table-cell office:value-type="float" office:value="2551248" table:style-name="ce7">
            <text:p>2,551,248<text:s/></text:p>
          </table:table-cell>
          <table:table-cell office:value-type="string" table:style-name="ce20">
            <text:p>-</text:p>
          </table:table-cell>
          <table:table-cell office:value-type="float" office:value="2551248" table:style-name="ce20">
            <text:p>2,551,248<text:s/></text:p>
          </table:table-cell>
          <table:table-cell office:value-type="float" office:value="2551248" table:style-name="ce20">
            <text:p>2,551,2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551248" table:style-name="ce20">
            <text:p>2,551,2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489248" table:style-name="ce7">
            <text:p>2,489,248<text:s/></text:p>
          </table:table-cell>
          <table:table-cell office:value-type="string" table:style-name="ce20">
            <text:p>-</text:p>
          </table:table-cell>
          <table:table-cell office:value-type="float" office:value="2489248" table:style-name="ce20">
            <text:p>2,489,248<text:s/></text:p>
          </table:table-cell>
          <table:table-cell office:value-type="float" office:value="2489248" table:style-name="ce20">
            <text:p>2,489,2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489248" table:style-name="ce20">
            <text:p>2,489,2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40000獎補助費</text:p>
            <text:p>　</text:p>
          </table:table-cell>
          <table:table-cell office:value-type="float" office:value="62000" table:style-name="ce7">
            <text:p>62,000<text:s/></text:p>
          </table:table-cell>
          <table:table-cell office:value-type="string" table:style-name="ce20">
            <text:p>-</text:p>
          </table:table-cell>
          <table:table-cell office:value-type="float" office:value="62000" table:style-name="ce20">
            <text:p>62,000<text:s/></text:p>
          </table:table-cell>
          <table:table-cell office:value-type="float" office:value="62000" table:style-name="ce20">
            <text:p>6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2000" table:style-name="ce20">
            <text:p>6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890303210890400</text:p>
            <text:p>　　公務人員各項補助</text:p>
            <text:p>　</text:p>
          </table:table-cell>
          <table:table-cell office:value-type="float" office:value="87800" table:style-name="ce7">
            <text:p>87,800<text:s/></text:p>
          </table:table-cell>
          <table:table-cell office:value-type="string" table:style-name="ce20">
            <text:p>-</text:p>
          </table:table-cell>
          <table:table-cell office:value-type="float" office:value="87800" table:style-name="ce20">
            <text:p>87,800<text:s/></text:p>
          </table:table-cell>
          <table:table-cell office:value-type="float" office:value="87800" table:style-name="ce20">
            <text:p>87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7800" table:style-name="ce20">
            <text:p>87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890303210890401</text:p>
            <text:p>　　　公務人員各項補助</text:p>
            <text:p>　</text:p>
          </table:table-cell>
          <table:table-cell office:value-type="float" office:value="87800" table:style-name="ce7">
            <text:p>87,800<text:s/></text:p>
          </table:table-cell>
          <table:table-cell office:value-type="string" table:style-name="ce20">
            <text:p>-</text:p>
          </table:table-cell>
          <table:table-cell office:value-type="float" office:value="87800" table:style-name="ce20">
            <text:p>87,800<text:s/></text:p>
          </table:table-cell>
          <table:table-cell office:value-type="float" office:value="87800" table:style-name="ce20">
            <text:p>87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7800" table:style-name="ce20">
            <text:p>87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87800" table:style-name="ce7">
            <text:p>87,800<text:s/></text:p>
          </table:table-cell>
          <table:table-cell office:value-type="string" table:style-name="ce20">
            <text:p>-</text:p>
          </table:table-cell>
          <table:table-cell office:value-type="float" office:value="87800" table:style-name="ce20">
            <text:p>87,800<text:s/></text:p>
          </table:table-cell>
          <table:table-cell office:value-type="float" office:value="87800" table:style-name="ce20">
            <text:p>87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7800" table:style-name="ce20">
            <text:p>87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4" table:style-name="ce53"/>
          <table:table-cell table:style-name="ce54"/>
          <table:table-cell table:style-name="ce14"/>
          <table:table-cell table:number-columns-repeated="5" table:style-name="ce28"/>
          <table:table-cell table:number-columns-repeated="2" table:style-name="ce27"/>
          <table:table-cell table:style-name="ce14"/>
          <table:table-cell table:number-columns-repeated="4" table:style-name="ce28"/>
          <table:table-cell table:style-name="ce54"/>
          <table:table-cell table:number-columns-repeated="1636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Titles" table:cell-range-address="103年歲出決算表_.$A$1:103年歲出決算表_.$IV$6" table:base-cell-address="103年歲出決算表_.$A$1"/>
        </table:named-expressions>
      </table:table>
      <table:table table:name="104年歲入決算表" table:style-name="ta3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臺南市白河</text:p>
          </table:table-cell>
          <table:covered-table-cell/>
          <table:table-cell office:value-type="string" table:number-columns-spanned="2" table:number-rows-spanned="1" table:style-name="ce33">
            <text:p>戶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4">
            <text:p>歲入來源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104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0">
            <text:p>比較</text:p>
            <text:p>增減數</text:p>
          </table:table-cell>
          <table:table-cell office:value-type="string" table:number-columns-spanned="1" table:number-rows-spanned="3" table:style-name="ce40">
            <text:p>說　明</text:p>
          </table:table-cell>
          <table:table-cell table:number-columns-repeated="16368" table:style-name="ce15"/>
        </table:table-row>
        <table:table-row table:style-name="ro4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3">
            <text:p>本年度</text:p>
            <text:p>預算數</text:p>
          </table:table-cell>
          <table:table-cell office:value-type="string" table:number-columns-spanned="1" table:number-rows-spanned="2" table:style-name="ce43">
            <text:p>預　算</text:p>
            <text:p>增減數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實現數</text:p>
          </table:table-cell>
          <table:table-cell office:value-type="string" table:number-columns-spanned="3" table:number-rows-spanned="1" table:style-name="ce44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保留數</text:p>
          </table:table-cell>
          <table:table-cell office:value-type="string" table:number-columns-spanned="1" table:number-rows-spanned="2" table:style-name="ce40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13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650000" table:style-name="ce20">
            <text:p>650,000<text:s/></text:p>
          </table:table-cell>
          <table:table-cell office:value-type="string" table:style-name="ce20">
            <text:p>-</text:p>
          </table:table-cell>
          <table:table-cell office:value-type="float" office:value="650000" table:style-name="ce21">
            <text:p>650,000<text:s/></text:p>
          </table:table-cell>
          <table:table-cell office:value-type="float" office:value="647229" table:style-name="ce21">
            <text:p>647,2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7229" table:style-name="ce31">
            <text:p>647,229<text:s/></text:p>
          </table:table-cell>
          <table:table-cell office:value-type="float" office:value="-2771" table:style-name="ce22">
            <text:p>-2,771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650000" table:style-name="ce20">
            <text:p>650,000<text:s/></text:p>
          </table:table-cell>
          <table:table-cell office:value-type="string" table:style-name="ce20">
            <text:p>-</text:p>
          </table:table-cell>
          <table:table-cell office:value-type="float" office:value="650000" table:style-name="ce21">
            <text:p>650,000<text:s/></text:p>
          </table:table-cell>
          <table:table-cell office:value-type="float" office:value="647229" table:style-name="ce21">
            <text:p>647,2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7229" table:style-name="ce31">
            <text:p>647,229<text:s/></text:p>
          </table:table-cell>
          <table:table-cell office:value-type="float" office:value="-2771" table:style-name="ce22">
            <text:p>-2,771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4200" table:style-name="ce21">
            <text:p>4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00" table:style-name="ce31">
            <text:p>4,200<text:s/></text:p>
          </table:table-cell>
          <table:table-cell office:value-type="float" office:value="2200" table:style-name="ce22">
            <text:p>2,2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320000</text:p>
            <text:p>　臺南市各戶政事務所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4200" table:style-name="ce21">
            <text:p>4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00" table:style-name="ce31">
            <text:p>4,200<text:s/></text:p>
          </table:table-cell>
          <table:table-cell office:value-type="float" office:value="2200" table:style-name="ce22">
            <text:p>2,2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320100</text:p>
            <text:p>　　罰金罰鍰及怠金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4200" table:style-name="ce21">
            <text:p>4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00" table:style-name="ce31">
            <text:p>4,200<text:s/></text:p>
          </table:table-cell>
          <table:table-cell office:value-type="float" office:value="2200" table:style-name="ce22">
            <text:p>2,2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320101</text:p>
            <text:p>　　　罰金罰鍰</text:p>
            <text:p>　</text:p>
          </table:table-cell>
          <table:table-cell office:value-type="float" office:value="2000" table:style-name="ce20">
            <text:p>2,000<text:s/></text:p>
          </table:table-cell>
          <table:table-cell office:value-type="string" table:style-name="ce20">
            <text:p>-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4200" table:style-name="ce21">
            <text:p>4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00" table:style-name="ce31">
            <text:p>4,200<text:s/></text:p>
          </table:table-cell>
          <table:table-cell office:value-type="float" office:value="2200" table:style-name="ce22">
            <text:p>2,2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642000" table:style-name="ce20">
            <text:p>642,000<text:s/></text:p>
          </table:table-cell>
          <table:table-cell office:value-type="string" table:style-name="ce20">
            <text:p>-</text:p>
          </table:table-cell>
          <table:table-cell office:value-type="float" office:value="642000" table:style-name="ce21">
            <text:p>642,000<text:s/></text:p>
          </table:table-cell>
          <table:table-cell office:value-type="float" office:value="631790" table:style-name="ce21">
            <text:p>631,7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31790" table:style-name="ce31">
            <text:p>631,790<text:s/></text:p>
          </table:table-cell>
          <table:table-cell office:value-type="float" office:value="-10210" table:style-name="ce22">
            <text:p>-10,2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320000</text:p>
            <text:p>　臺南市各戶政事務所</text:p>
            <text:p>　</text:p>
          </table:table-cell>
          <table:table-cell office:value-type="float" office:value="642000" table:style-name="ce20">
            <text:p>642,000<text:s/></text:p>
          </table:table-cell>
          <table:table-cell office:value-type="string" table:style-name="ce20">
            <text:p>-</text:p>
          </table:table-cell>
          <table:table-cell office:value-type="float" office:value="642000" table:style-name="ce21">
            <text:p>642,000<text:s/></text:p>
          </table:table-cell>
          <table:table-cell office:value-type="float" office:value="631790" table:style-name="ce21">
            <text:p>631,7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31790" table:style-name="ce31">
            <text:p>631,790<text:s/></text:p>
          </table:table-cell>
          <table:table-cell office:value-type="float" office:value="-10210" table:style-name="ce22">
            <text:p>-10,2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320100</text:p>
            <text:p>　　行政規費收入</text:p>
            <text:p>　</text:p>
          </table:table-cell>
          <table:table-cell office:value-type="float" office:value="272000" table:style-name="ce20">
            <text:p>272,000<text:s/></text:p>
          </table:table-cell>
          <table:table-cell office:value-type="string" table:style-name="ce20">
            <text:p>-</text:p>
          </table:table-cell>
          <table:table-cell office:value-type="float" office:value="272000" table:style-name="ce21">
            <text:p>272,000<text:s/></text:p>
          </table:table-cell>
          <table:table-cell office:value-type="float" office:value="332790" table:style-name="ce21">
            <text:p>332,7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2790" table:style-name="ce31">
            <text:p>332,790<text:s/></text:p>
          </table:table-cell>
          <table:table-cell office:value-type="float" office:value="60790" table:style-name="ce22">
            <text:p>60,79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102</text:p>
            <text:p>　　　證照費</text:p>
            <text:p>　</text:p>
          </table:table-cell>
          <table:table-cell office:value-type="float" office:value="260000" table:style-name="ce20">
            <text:p>260,000<text:s/></text:p>
          </table:table-cell>
          <table:table-cell office:value-type="string" table:style-name="ce20">
            <text:p>-</text:p>
          </table:table-cell>
          <table:table-cell office:value-type="float" office:value="260000" table:style-name="ce21">
            <text:p>260,000<text:s/></text:p>
          </table:table-cell>
          <table:table-cell office:value-type="float" office:value="316510" table:style-name="ce21">
            <text:p>316,5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6510" table:style-name="ce31">
            <text:p>316,510<text:s/></text:p>
          </table:table-cell>
          <table:table-cell office:value-type="float" office:value="56510" table:style-name="ce22">
            <text:p>56,51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320103</text:p>
            <text:p>　　　登記費</text:p>
            <text:p>　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20">
            <text:p>-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15780" table:style-name="ce21">
            <text:p>15,7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780" table:style-name="ce31">
            <text:p>15,780<text:s/></text:p>
          </table:table-cell>
          <table:table-cell office:value-type="float" office:value="3780" table:style-name="ce22">
            <text:p>3,78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3</text:p>
          </table:table-cell>
          <table:table-cell office:value-type="string" table:style-name="ce19">
            <text:p>　　　04030320104</text:p>
            <text:p>　　　考試報名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" table:style-name="ce31">
            <text:p>500<text:s/></text:p>
          </table:table-cell>
          <table:table-cell office:value-type="float" office:value="500" table:style-name="ce22">
            <text:p>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320200</text:p>
            <text:p>　　使用規費收入</text:p>
            <text:p>　</text:p>
          </table:table-cell>
          <table:table-cell office:value-type="float" office:value="370000" table:style-name="ce20">
            <text:p>370,000<text:s/></text:p>
          </table:table-cell>
          <table:table-cell office:value-type="string" table:style-name="ce20">
            <text:p>-</text:p>
          </table:table-cell>
          <table:table-cell office:value-type="float" office:value="370000" table:style-name="ce21">
            <text:p>370,000<text:s/></text:p>
          </table:table-cell>
          <table:table-cell office:value-type="float" office:value="299000" table:style-name="ce21">
            <text:p>29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9000" table:style-name="ce31">
            <text:p>299,000<text:s/></text:p>
          </table:table-cell>
          <table:table-cell office:value-type="float" office:value="-71000" table:style-name="ce22">
            <text:p>-71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204</text:p>
            <text:p>　　　資料使用費</text:p>
            <text:p>　</text:p>
          </table:table-cell>
          <table:table-cell office:value-type="float" office:value="370000" table:style-name="ce20">
            <text:p>370,000<text:s/></text:p>
          </table:table-cell>
          <table:table-cell office:value-type="string" table:style-name="ce20">
            <text:p>-</text:p>
          </table:table-cell>
          <table:table-cell office:value-type="float" office:value="370000" table:style-name="ce21">
            <text:p>370,000<text:s/></text:p>
          </table:table-cell>
          <table:table-cell office:value-type="float" office:value="299000" table:style-name="ce21">
            <text:p>29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9000" table:style-name="ce31">
            <text:p>299,000<text:s/></text:p>
          </table:table-cell>
          <table:table-cell office:value-type="float" office:value="-71000" table:style-name="ce22">
            <text:p>-71,0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636" table:style-name="ce21">
            <text:p>63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36" table:style-name="ce31">
            <text:p>636<text:s/></text:p>
          </table:table-cell>
          <table:table-cell office:value-type="float" office:value="636" table:style-name="ce22">
            <text:p>63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320000</text:p>
            <text:p>　臺南市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636" table:style-name="ce21">
            <text:p>63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36" table:style-name="ce31">
            <text:p>636<text:s/></text:p>
          </table:table-cell>
          <table:table-cell office:value-type="float" office:value="636" table:style-name="ce22">
            <text:p>63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32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36" table:style-name="ce21">
            <text:p>13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6" table:style-name="ce31">
            <text:p>136<text:s/></text:p>
          </table:table-cell>
          <table:table-cell office:value-type="float" office:value="136" table:style-name="ce22">
            <text:p>13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36" table:style-name="ce21">
            <text:p>13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6" table:style-name="ce31">
            <text:p>136<text:s/></text:p>
          </table:table-cell>
          <table:table-cell office:value-type="float" office:value="136" table:style-name="ce22">
            <text:p>136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32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" table:style-name="ce31">
            <text:p>500<text:s/></text:p>
          </table:table-cell>
          <table:table-cell office:value-type="float" office:value="500" table:style-name="ce22">
            <text:p>5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" table:style-name="ce31">
            <text:p>500<text:s/></text:p>
          </table:table-cell>
          <table:table-cell office:value-type="float" office:value="500" table:style-name="ce22">
            <text:p>5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10603" table:style-name="ce21">
            <text:p>10,60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603" table:style-name="ce31">
            <text:p>10,603<text:s/></text:p>
          </table:table-cell>
          <table:table-cell office:value-type="float" office:value="4603" table:style-name="ce22">
            <text:p>4,603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320000</text:p>
            <text:p>　臺南市各戶政事務所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10603" table:style-name="ce21">
            <text:p>10,60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603" table:style-name="ce31">
            <text:p>10,603<text:s/></text:p>
          </table:table-cell>
          <table:table-cell office:value-type="float" office:value="4603" table:style-name="ce22">
            <text:p>4,603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320200</text:p>
            <text:p>　　雜項收入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10603" table:style-name="ce21">
            <text:p>10,60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603" table:style-name="ce31">
            <text:p>10,603<text:s/></text:p>
          </table:table-cell>
          <table:table-cell office:value-type="float" office:value="4603" table:style-name="ce22">
            <text:p>4,603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25"/>
          <table:table-cell office:value-type="string" table:style-name="ce25">
            <text:p>01</text:p>
          </table:table-cell>
          <table:table-cell office:value-type="string" table:style-name="ce26">
            <text:p>　　　11030320210</text:p>
            <text:p>　　　其他雜項收入</text:p>
            <text:p>　</text:p>
          </table:table-cell>
          <table:table-cell office:value-type="float" office:value="6000" table:style-name="ce28">
            <text:p>6,000<text:s/></text:p>
          </table:table-cell>
          <table:table-cell office:value-type="string" table:style-name="ce28">
            <text:p>-</text:p>
          </table:table-cell>
          <table:table-cell office:value-type="float" office:value="6000" table:style-name="ce27">
            <text:p>6,000<text:s/></text:p>
          </table:table-cell>
          <table:table-cell office:value-type="float" office:value="10603" table:style-name="ce27">
            <text:p>10,60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03" table:style-name="ce29">
            <text:p>10,603<text:s/></text:p>
          </table:table-cell>
          <table:table-cell office:value-type="float" office:value="4603" table:style-name="ce54">
            <text:p>4,603<text:s/></text:p>
          </table:table-cell>
          <table:table-cell table:style-name="ce30"/>
          <table:table-cell table:number-columns-repeated="16368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104年歲入決算表.$A$1:104年歲入決算表.$IV$6" table:base-cell-address="104年歲入決算表.$A$1"/>
        </table:named-expressions>
      </table:table>
      <table:table table:name="104年歲出決算表" table:style-name="ta2">
        <table:table-column table:style-name="co15" table:number-columns-repeated="4" table:default-cell-style-name="ce51"/>
        <table:table-column table:style-name="co16" table:default-cell-style-name="ce22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table:number-columns-repeated="4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55">
            <text:p>臺南市白河</text:p>
          </table:table-cell>
          <table:covered-table-cell/>
          <table:table-cell office:value-type="string" table:number-columns-spanned="2" table:number-rows-spanned="1" table:style-name="ce56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45"/>
          <table:table-cell table:number-columns-repeated="5" table:style-name="ce7"/>
          <table:table-cell office:value-type="string" table:number-columns-spanned="2" table:number-rows-spanned="1" table:style-name="ce57">
            <text:p>歲出機關</text:p>
          </table:table-cell>
          <table:covered-table-cell/>
          <table:table-cell office:value-type="string" table:number-columns-spanned="2" table:number-rows-spanned="1" table:style-name="ce58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59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60">
            <text:p>中華民國<text:s/></text:p>
          </table:table-cell>
          <table:covered-table-cell/>
          <table:table-cell office:value-type="string" table:number-columns-spanned="2" table:number-rows-spanned="1" table:style-name="ce61">
            <text:p>104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62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3">
            <text:p>說明</text:p>
          </table:table-cell>
          <table:table-cell table:number-columns-repeated="16365" table:style-name="ce48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8">
            <text:p>名稱及編號</text:p>
          </table:table-cell>
          <table:table-cell office:value-type="string" table:number-columns-spanned="1" table:number-rows-spanned="2" table:style-name="ce63">
            <text:p>本年度</text:p>
            <text:p>預算數</text:p>
          </table:table-cell>
          <table:table-cell office:value-type="string" table:number-columns-spanned="1" table:number-rows-spanned="2" table:style-name="ce63">
            <text:p>預　算</text:p>
            <text:p>增減數</text:p>
          </table:table-cell>
          <table:table-cell office:value-type="string" table:number-columns-spanned="1" table:number-rows-spanned="2" table:style-name="ce63">
            <text:p>合 <text:s text:c="2"/>計</text:p>
            <text:p>(1)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3" table:number-rows-spanned="1" table:style-name="ce3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已預付</text:p>
            <text:p>之　數</text:p>
          </table:table-cell>
          <table:table-cell office:value-type="string" table:style-name="ce49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table-cell office:value-type="string" table:style-name="ce47">
            <text:p>已預付</text:p>
            <text:p>之　數</text:p>
          </table:table-cell>
          <table:table-cell office:value-type="string" table:style-name="ce50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14">
          <table:table-cell table:number-columns-repeated="4" table:style-name="ce51"/>
          <table:table-cell office:value-type="string" table:style-name="ce22">
            <text:p>總計</text:p>
            <text:p>　</text:p>
          </table:table-cell>
          <table:table-cell office:value-type="float" office:value="13302429" table:style-name="ce7">
            <text:p>13,302,429<text:s/></text:p>
          </table:table-cell>
          <table:table-cell office:value-type="string" table:style-name="ce20">
            <text:p>-</text:p>
          </table:table-cell>
          <table:table-cell office:value-type="float" office:value="13302429" table:style-name="ce20">
            <text:p>13,302,429<text:s/></text:p>
          </table:table-cell>
          <table:table-cell office:value-type="float" office:value="12614792" table:style-name="ce20">
            <text:p>12,614,79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2614792" table:style-name="ce20">
            <text:p>12,614,792<text:s/></text:p>
          </table:table-cell>
          <table:table-cell office:value-type="float" office:value="-687637" table:style-name="ce20">
            <text:p>-687,637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資本門合計</text:p>
            <text:p>　</text:p>
          </table:table-cell>
          <table:table-cell office:value-type="float" office:value="10743000" table:style-name="ce7">
            <text:p>10,743,000<text:s/></text:p>
          </table:table-cell>
          <table:table-cell office:value-type="string" table:style-name="ce20">
            <text:p>-</text:p>
          </table:table-cell>
          <table:table-cell office:value-type="float" office:value="10743000" table:style-name="ce20">
            <text:p>10,743,000<text:s/></text:p>
          </table:table-cell>
          <table:table-cell office:value-type="float" office:value="10055363" table:style-name="ce20">
            <text:p>10,055,3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055363" table:style-name="ce20">
            <text:p>10,055,363<text:s/></text:p>
          </table:table-cell>
          <table:table-cell office:value-type="float" office:value="-687637" table:style-name="ce20">
            <text:p>-687,637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合計</text:p>
            <text:p>　</text:p>
          </table:table-cell>
          <table:table-cell office:value-type="float" office:value="10743000" table:style-name="ce7">
            <text:p>10,743,000<text:s/></text:p>
          </table:table-cell>
          <table:table-cell office:value-type="string" table:style-name="ce20">
            <text:p>-</text:p>
          </table:table-cell>
          <table:table-cell office:value-type="float" office:value="10743000" table:style-name="ce20">
            <text:p>10,743,000<text:s/></text:p>
          </table:table-cell>
          <table:table-cell office:value-type="float" office:value="10055363" table:style-name="ce20">
            <text:p>10,055,3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055363" table:style-name="ce20">
            <text:p>10,055,363<text:s/></text:p>
          </table:table-cell>
          <table:table-cell office:value-type="float" office:value="-687637" table:style-name="ce20">
            <text:p>-687,637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10743000" table:style-name="ce7">
            <text:p>10,743,000<text:s/></text:p>
          </table:table-cell>
          <table:table-cell office:value-type="string" table:style-name="ce20">
            <text:p>-</text:p>
          </table:table-cell>
          <table:table-cell office:value-type="float" office:value="10743000" table:style-name="ce20">
            <text:p>10,743,000<text:s/></text:p>
          </table:table-cell>
          <table:table-cell office:value-type="float" office:value="10055363" table:style-name="ce20">
            <text:p>10,055,3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055363" table:style-name="ce20">
            <text:p>10,055,363<text:s/></text:p>
          </table:table-cell>
          <table:table-cell office:value-type="float" office:value="-687637" table:style-name="ce20">
            <text:p>-687,637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10743000" table:style-name="ce7">
            <text:p>10,743,000<text:s/></text:p>
          </table:table-cell>
          <table:table-cell office:value-type="string" table:style-name="ce20">
            <text:p>-</text:p>
          </table:table-cell>
          <table:table-cell office:value-type="float" office:value="10743000" table:style-name="ce20">
            <text:p>10,743,000<text:s/></text:p>
          </table:table-cell>
          <table:table-cell office:value-type="float" office:value="10055363" table:style-name="ce20">
            <text:p>10,055,3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055363" table:style-name="ce20">
            <text:p>10,055,363<text:s/></text:p>
          </table:table-cell>
          <table:table-cell office:value-type="float" office:value="-687637" table:style-name="ce20">
            <text:p>-687,637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330303201330100</text:p>
            <text:p>　　一般行政</text:p>
            <text:p>　</text:p>
          </table:table-cell>
          <table:table-cell office:value-type="float" office:value="10165000" table:style-name="ce7">
            <text:p>10,165,000<text:s/></text:p>
          </table:table-cell>
          <table:table-cell office:value-type="string" table:style-name="ce20">
            <text:p>-</text:p>
          </table:table-cell>
          <table:table-cell office:value-type="float" office:value="10165000" table:style-name="ce20">
            <text:p>10,165,000<text:s/></text:p>
          </table:table-cell>
          <table:table-cell office:value-type="float" office:value="9606363" table:style-name="ce20">
            <text:p>9,606,3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606363" table:style-name="ce20">
            <text:p>9,606,363<text:s/></text:p>
          </table:table-cell>
          <table:table-cell office:value-type="float" office:value="-558637" table:style-name="ce20">
            <text:p>-558,637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101</text:p>
            <text:p>　　　行政管理</text:p>
            <text:p>　</text:p>
          </table:table-cell>
          <table:table-cell office:value-type="float" office:value="10165000" table:style-name="ce7">
            <text:p>10,165,000<text:s/></text:p>
          </table:table-cell>
          <table:table-cell office:value-type="string" table:style-name="ce20">
            <text:p>-</text:p>
          </table:table-cell>
          <table:table-cell office:value-type="float" office:value="10165000" table:style-name="ce20">
            <text:p>10,165,000<text:s/></text:p>
          </table:table-cell>
          <table:table-cell office:value-type="float" office:value="9606363" table:style-name="ce20">
            <text:p>9,606,36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606363" table:style-name="ce20">
            <text:p>9,606,363<text:s/></text:p>
          </table:table-cell>
          <table:table-cell office:value-type="float" office:value="-558637" table:style-name="ce20">
            <text:p>-558,637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9874000" table:style-name="ce7">
            <text:p>9,874,000<text:s/></text:p>
          </table:table-cell>
          <table:table-cell office:value-type="string" table:style-name="ce20">
            <text:p>-</text:p>
          </table:table-cell>
          <table:table-cell office:value-type="float" office:value="9874000" table:style-name="ce20">
            <text:p>9,874,000<text:s/></text:p>
          </table:table-cell>
          <table:table-cell office:value-type="float" office:value="9319933" table:style-name="ce20">
            <text:p>9,319,93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319933" table:style-name="ce20">
            <text:p>9,319,933<text:s/></text:p>
          </table:table-cell>
          <table:table-cell office:value-type="float" office:value="-554067" table:style-name="ce20">
            <text:p>-554,067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291000" table:style-name="ce7">
            <text:p>291,000<text:s/></text:p>
          </table:table-cell>
          <table:table-cell office:value-type="string" table:style-name="ce20">
            <text:p>-</text:p>
          </table:table-cell>
          <table:table-cell office:value-type="float" office:value="291000" table:style-name="ce20">
            <text:p>291,000<text:s/></text:p>
          </table:table-cell>
          <table:table-cell office:value-type="float" office:value="286430" table:style-name="ce20">
            <text:p>286,4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86430" table:style-name="ce20">
            <text:p>286,430<text:s/></text:p>
          </table:table-cell>
          <table:table-cell office:value-type="float" office:value="-4570" table:style-name="ce20">
            <text:p>-4,57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330303201330400</text:p>
            <text:p>　　戶政業務</text:p>
            <text:p>　</text:p>
          </table:table-cell>
          <table:table-cell office:value-type="float" office:value="578000" table:style-name="ce7">
            <text:p>578,000<text:s/></text:p>
          </table:table-cell>
          <table:table-cell office:value-type="string" table:style-name="ce20">
            <text:p>-</text:p>
          </table:table-cell>
          <table:table-cell office:value-type="float" office:value="578000" table:style-name="ce20">
            <text:p>578,000<text:s/></text:p>
          </table:table-cell>
          <table:table-cell office:value-type="float" office:value="449000" table:style-name="ce20">
            <text:p>44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49000" table:style-name="ce20">
            <text:p>449,000<text:s/></text:p>
          </table:table-cell>
          <table:table-cell office:value-type="float" office:value="-129000" table:style-name="ce20">
            <text:p>-129,0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402</text:p>
            <text:p>　　　戶政事務</text:p>
            <text:p>　</text:p>
          </table:table-cell>
          <table:table-cell office:value-type="float" office:value="578000" table:style-name="ce7">
            <text:p>578,000<text:s/></text:p>
          </table:table-cell>
          <table:table-cell office:value-type="string" table:style-name="ce20">
            <text:p>-</text:p>
          </table:table-cell>
          <table:table-cell office:value-type="float" office:value="578000" table:style-name="ce20">
            <text:p>578,000<text:s/></text:p>
          </table:table-cell>
          <table:table-cell office:value-type="float" office:value="449000" table:style-name="ce20">
            <text:p>44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49000" table:style-name="ce20">
            <text:p>449,000<text:s/></text:p>
          </table:table-cell>
          <table:table-cell office:value-type="float" office:value="-129000" table:style-name="ce20">
            <text:p>-129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578000" table:style-name="ce7">
            <text:p>578,000<text:s/></text:p>
          </table:table-cell>
          <table:table-cell office:value-type="string" table:style-name="ce20">
            <text:p>-</text:p>
          </table:table-cell>
          <table:table-cell office:value-type="float" office:value="578000" table:style-name="ce20">
            <text:p>578,000<text:s/></text:p>
          </table:table-cell>
          <table:table-cell office:value-type="float" office:value="449000" table:style-name="ce20">
            <text:p>44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49000" table:style-name="ce20">
            <text:p>449,000<text:s/></text:p>
          </table:table-cell>
          <table:table-cell office:value-type="float" office:value="-129000" table:style-name="ce20">
            <text:p>-129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統籌支撥科目合計</text:p>
            <text:p>　</text:p>
          </table:table-cell>
          <table:table-cell office:value-type="float" office:value="2559429" table:style-name="ce7">
            <text:p>2,559,429<text:s/></text:p>
          </table:table-cell>
          <table:table-cell office:value-type="string" table:style-name="ce20">
            <text:p>-</text:p>
          </table:table-cell>
          <table:table-cell office:value-type="float" office:value="2559429" table:style-name="ce20">
            <text:p>2,559,429<text:s/></text:p>
          </table:table-cell>
          <table:table-cell office:value-type="float" office:value="2559429" table:style-name="ce20">
            <text:p>2,559,4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559429" table:style-name="ce20">
            <text:p>2,559,4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2559429" table:style-name="ce7">
            <text:p>2,559,429<text:s/></text:p>
          </table:table-cell>
          <table:table-cell office:value-type="string" table:style-name="ce20">
            <text:p>-</text:p>
          </table:table-cell>
          <table:table-cell office:value-type="float" office:value="2559429" table:style-name="ce20">
            <text:p>2,559,429<text:s/></text:p>
          </table:table-cell>
          <table:table-cell office:value-type="float" office:value="2559429" table:style-name="ce20">
            <text:p>2,559,4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559429" table:style-name="ce20">
            <text:p>2,559,4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2559429" table:style-name="ce7">
            <text:p>2,559,429<text:s/></text:p>
          </table:table-cell>
          <table:table-cell office:value-type="string" table:style-name="ce20">
            <text:p>-</text:p>
          </table:table-cell>
          <table:table-cell office:value-type="float" office:value="2559429" table:style-name="ce20">
            <text:p>2,559,429<text:s/></text:p>
          </table:table-cell>
          <table:table-cell office:value-type="float" office:value="2559429" table:style-name="ce20">
            <text:p>2,559,4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559429" table:style-name="ce20">
            <text:p>2,559,4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750303206750100</text:p>
            <text:p>　　公務人員退休給付</text:p>
            <text:p>　</text:p>
          </table:table-cell>
          <table:table-cell office:value-type="float" office:value="2454129" table:style-name="ce7">
            <text:p>2,454,129<text:s/></text:p>
          </table:table-cell>
          <table:table-cell office:value-type="string" table:style-name="ce20">
            <text:p>-</text:p>
          </table:table-cell>
          <table:table-cell office:value-type="float" office:value="2454129" table:style-name="ce20">
            <text:p>2,454,129<text:s/></text:p>
          </table:table-cell>
          <table:table-cell office:value-type="float" office:value="2454129" table:style-name="ce20">
            <text:p>2,454,1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454129" table:style-name="ce20">
            <text:p>2,454,1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750303206750101</text:p>
            <text:p>　　　公務人員退休給付</text:p>
            <text:p>　</text:p>
          </table:table-cell>
          <table:table-cell office:value-type="float" office:value="2454129" table:style-name="ce7">
            <text:p>2,454,129<text:s/></text:p>
          </table:table-cell>
          <table:table-cell office:value-type="string" table:style-name="ce20">
            <text:p>-</text:p>
          </table:table-cell>
          <table:table-cell office:value-type="float" office:value="2454129" table:style-name="ce20">
            <text:p>2,454,129<text:s/></text:p>
          </table:table-cell>
          <table:table-cell office:value-type="float" office:value="2454129" table:style-name="ce20">
            <text:p>2,454,1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454129" table:style-name="ce20">
            <text:p>2,454,1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394129" table:style-name="ce7">
            <text:p>2,394,129<text:s/></text:p>
          </table:table-cell>
          <table:table-cell office:value-type="string" table:style-name="ce20">
            <text:p>-</text:p>
          </table:table-cell>
          <table:table-cell office:value-type="float" office:value="2394129" table:style-name="ce20">
            <text:p>2,394,129<text:s/></text:p>
          </table:table-cell>
          <table:table-cell office:value-type="float" office:value="2394129" table:style-name="ce20">
            <text:p>2,394,1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394129" table:style-name="ce20">
            <text:p>2,394,1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40000獎補助費</text:p>
            <text:p>　</text:p>
          </table:table-cell>
          <table:table-cell office:value-type="float" office:value="60000" table:style-name="ce7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890303210890400</text:p>
            <text:p>　　公務人員各項補助</text:p>
            <text:p>　</text:p>
          </table:table-cell>
          <table:table-cell office:value-type="float" office:value="105300" table:style-name="ce7">
            <text:p>105,300<text:s/></text:p>
          </table:table-cell>
          <table:table-cell office:value-type="string" table:style-name="ce20">
            <text:p>-</text:p>
          </table:table-cell>
          <table:table-cell office:value-type="float" office:value="105300" table:style-name="ce20">
            <text:p>105,300<text:s/></text:p>
          </table:table-cell>
          <table:table-cell office:value-type="float" office:value="105300" table:style-name="ce20">
            <text:p>105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5300" table:style-name="ce20">
            <text:p>105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890303210890401</text:p>
            <text:p>　　　公務人員各項補助</text:p>
            <text:p>　</text:p>
          </table:table-cell>
          <table:table-cell office:value-type="float" office:value="105300" table:style-name="ce7">
            <text:p>105,300<text:s/></text:p>
          </table:table-cell>
          <table:table-cell office:value-type="string" table:style-name="ce20">
            <text:p>-</text:p>
          </table:table-cell>
          <table:table-cell office:value-type="float" office:value="105300" table:style-name="ce20">
            <text:p>105,300<text:s/></text:p>
          </table:table-cell>
          <table:table-cell office:value-type="float" office:value="105300" table:style-name="ce20">
            <text:p>105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5300" table:style-name="ce20">
            <text:p>105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105300" table:style-name="ce7">
            <text:p>105,300<text:s/></text:p>
          </table:table-cell>
          <table:table-cell office:value-type="string" table:style-name="ce20">
            <text:p>-</text:p>
          </table:table-cell>
          <table:table-cell office:value-type="float" office:value="105300" table:style-name="ce20">
            <text:p>105,300<text:s/></text:p>
          </table:table-cell>
          <table:table-cell office:value-type="float" office:value="105300" table:style-name="ce20">
            <text:p>105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5300" table:style-name="ce20">
            <text:p>105,3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4" table:style-name="ce53"/>
          <table:table-cell table:style-name="ce54"/>
          <table:table-cell table:style-name="ce14"/>
          <table:table-cell table:number-columns-repeated="5" table:style-name="ce28"/>
          <table:table-cell table:number-columns-repeated="2" table:style-name="ce27"/>
          <table:table-cell table:style-name="ce14"/>
          <table:table-cell table:number-columns-repeated="4" table:style-name="ce28"/>
          <table:table-cell table:style-name="ce54"/>
          <table:table-cell table:number-columns-repeated="1636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Titles" table:cell-range-address="104年歲出決算表.$A$1:104年歲出決算表.$IV$6" table:base-cell-address="104年歲出決算表.$A$1"/>
        </table:named-expressions>
      </table:table>
      <table:table table:name="105年歲入決賽表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臺南市白河</text:p>
          </table:table-cell>
          <table:covered-table-cell/>
          <table:table-cell office:value-type="string" table:number-columns-spanned="2" table:number-rows-spanned="1" table:style-name="ce33">
            <text:p>戶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4">
            <text:p>歲入來源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105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0">
            <text:p>比較</text:p>
            <text:p>增減數</text:p>
          </table:table-cell>
          <table:table-cell office:value-type="string" table:number-columns-spanned="1" table:number-rows-spanned="3" table:style-name="ce40">
            <text:p>說　明</text:p>
          </table:table-cell>
          <table:table-cell table:number-columns-repeated="16368" table:style-name="ce15"/>
        </table:table-row>
        <table:table-row table:style-name="ro4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3">
            <text:p>本年度</text:p>
            <text:p>預算數</text:p>
          </table:table-cell>
          <table:table-cell office:value-type="string" table:number-columns-spanned="1" table:number-rows-spanned="2" table:style-name="ce43">
            <text:p>預　算</text:p>
            <text:p>增減數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實現數</text:p>
          </table:table-cell>
          <table:table-cell office:value-type="string" table:number-columns-spanned="3" table:number-rows-spanned="1" table:style-name="ce44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保留數</text:p>
          </table:table-cell>
          <table:table-cell office:value-type="string" table:number-columns-spanned="1" table:number-rows-spanned="2" table:style-name="ce40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13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621000" table:style-name="ce20">
            <text:p>621,000<text:s/></text:p>
          </table:table-cell>
          <table:table-cell office:value-type="string" table:style-name="ce20">
            <text:p>-</text:p>
          </table:table-cell>
          <table:table-cell office:value-type="float" office:value="621000" table:style-name="ce21">
            <text:p>621,000<text:s/></text:p>
          </table:table-cell>
          <table:table-cell office:value-type="float" office:value="620071" table:style-name="ce21">
            <text:p>620,07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0071" table:style-name="ce31">
            <text:p>620,071<text:s/></text:p>
          </table:table-cell>
          <table:table-cell office:value-type="float" office:value="-929" table:style-name="ce22">
            <text:p>-929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621000" table:style-name="ce20">
            <text:p>621,000<text:s/></text:p>
          </table:table-cell>
          <table:table-cell office:value-type="string" table:style-name="ce20">
            <text:p>-</text:p>
          </table:table-cell>
          <table:table-cell office:value-type="float" office:value="621000" table:style-name="ce21">
            <text:p>621,000<text:s/></text:p>
          </table:table-cell>
          <table:table-cell office:value-type="float" office:value="620071" table:style-name="ce21">
            <text:p>620,07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0071" table:style-name="ce31">
            <text:p>620,071<text:s/></text:p>
          </table:table-cell>
          <table:table-cell office:value-type="float" office:value="-929" table:style-name="ce22">
            <text:p>-929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0" table:style-name="ce31">
            <text:p>1,200<text:s/></text:p>
          </table:table-cell>
          <table:table-cell office:value-type="float" office:value="-1800" table:style-name="ce22">
            <text:p>-1,8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320000</text:p>
            <text:p>　臺南市各戶政事務所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0" table:style-name="ce31">
            <text:p>1,200<text:s/></text:p>
          </table:table-cell>
          <table:table-cell office:value-type="float" office:value="-1800" table:style-name="ce22">
            <text:p>-1,8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320100</text:p>
            <text:p>　　罰金罰鍰及怠金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0" table:style-name="ce31">
            <text:p>1,200<text:s/></text:p>
          </table:table-cell>
          <table:table-cell office:value-type="float" office:value="-1800" table:style-name="ce22">
            <text:p>-1,8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320101</text:p>
            <text:p>　　　罰金罰鍰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200" table:style-name="ce21">
            <text:p>1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0" table:style-name="ce31">
            <text:p>1,200<text:s/></text:p>
          </table:table-cell>
          <table:table-cell office:value-type="float" office:value="-1800" table:style-name="ce22">
            <text:p>-1,8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612000" table:style-name="ce20">
            <text:p>612,000<text:s/></text:p>
          </table:table-cell>
          <table:table-cell office:value-type="string" table:style-name="ce20">
            <text:p>-</text:p>
          </table:table-cell>
          <table:table-cell office:value-type="float" office:value="612000" table:style-name="ce21">
            <text:p>612,000<text:s/></text:p>
          </table:table-cell>
          <table:table-cell office:value-type="float" office:value="611575" table:style-name="ce21">
            <text:p>611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1575" table:style-name="ce31">
            <text:p>611,575<text:s/></text:p>
          </table:table-cell>
          <table:table-cell office:value-type="float" office:value="-425" table:style-name="ce22">
            <text:p>-42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320000</text:p>
            <text:p>　臺南市各戶政事務所</text:p>
            <text:p>　</text:p>
          </table:table-cell>
          <table:table-cell office:value-type="float" office:value="612000" table:style-name="ce20">
            <text:p>612,000<text:s/></text:p>
          </table:table-cell>
          <table:table-cell office:value-type="string" table:style-name="ce20">
            <text:p>-</text:p>
          </table:table-cell>
          <table:table-cell office:value-type="float" office:value="612000" table:style-name="ce21">
            <text:p>612,000<text:s/></text:p>
          </table:table-cell>
          <table:table-cell office:value-type="float" office:value="611575" table:style-name="ce21">
            <text:p>611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1575" table:style-name="ce31">
            <text:p>611,575<text:s/></text:p>
          </table:table-cell>
          <table:table-cell office:value-type="float" office:value="-425" table:style-name="ce22">
            <text:p>-42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320100</text:p>
            <text:p>　　行政規費收入</text:p>
            <text:p>　</text:p>
          </table:table-cell>
          <table:table-cell office:value-type="float" office:value="292000" table:style-name="ce20">
            <text:p>292,000<text:s/></text:p>
          </table:table-cell>
          <table:table-cell office:value-type="string" table:style-name="ce20">
            <text:p>-</text:p>
          </table:table-cell>
          <table:table-cell office:value-type="float" office:value="292000" table:style-name="ce21">
            <text:p>292,000<text:s/></text:p>
          </table:table-cell>
          <table:table-cell office:value-type="float" office:value="326140" table:style-name="ce21">
            <text:p>326,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6140" table:style-name="ce31">
            <text:p>326,140<text:s/></text:p>
          </table:table-cell>
          <table:table-cell office:value-type="float" office:value="34140" table:style-name="ce22">
            <text:p>34,14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102</text:p>
            <text:p>　　　證照費</text:p>
            <text:p>　</text:p>
          </table:table-cell>
          <table:table-cell office:value-type="float" office:value="280000" table:style-name="ce20">
            <text:p>280,000<text:s/></text:p>
          </table:table-cell>
          <table:table-cell office:value-type="string" table:style-name="ce20">
            <text:p>-</text:p>
          </table:table-cell>
          <table:table-cell office:value-type="float" office:value="280000" table:style-name="ce21">
            <text:p>280,000<text:s/></text:p>
          </table:table-cell>
          <table:table-cell office:value-type="float" office:value="309600" table:style-name="ce21">
            <text:p>309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9600" table:style-name="ce31">
            <text:p>309,600<text:s/></text:p>
          </table:table-cell>
          <table:table-cell office:value-type="float" office:value="29600" table:style-name="ce22">
            <text:p>29,6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320103</text:p>
            <text:p>　　　登記費</text:p>
            <text:p>　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20">
            <text:p>-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15540" table:style-name="ce21">
            <text:p>15,5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540" table:style-name="ce31">
            <text:p>15,540<text:s/></text:p>
          </table:table-cell>
          <table:table-cell office:value-type="float" office:value="3540" table:style-name="ce22">
            <text:p>3,54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3</text:p>
          </table:table-cell>
          <table:table-cell office:value-type="string" table:style-name="ce19">
            <text:p>　　　04030320104</text:p>
            <text:p>　　　考試報名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31">
            <text:p>1,000<text:s/></text:p>
          </table:table-cell>
          <table:table-cell office:value-type="float" office:value="1000" table:style-name="ce22">
            <text:p>1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320200</text:p>
            <text:p>　　使用規費收入</text:p>
            <text:p>　</text:p>
          </table:table-cell>
          <table:table-cell office:value-type="float" office:value="320000" table:style-name="ce20">
            <text:p>320,000<text:s/></text:p>
          </table:table-cell>
          <table:table-cell office:value-type="string" table:style-name="ce20">
            <text:p>-</text:p>
          </table:table-cell>
          <table:table-cell office:value-type="float" office:value="320000" table:style-name="ce21">
            <text:p>320,000<text:s/></text:p>
          </table:table-cell>
          <table:table-cell office:value-type="float" office:value="285435" table:style-name="ce21">
            <text:p>285,4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5435" table:style-name="ce31">
            <text:p>285,435<text:s/></text:p>
          </table:table-cell>
          <table:table-cell office:value-type="float" office:value="-34565" table:style-name="ce22">
            <text:p>-34,56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204</text:p>
            <text:p>　　　資料使用費</text:p>
            <text:p>　</text:p>
          </table:table-cell>
          <table:table-cell office:value-type="float" office:value="320000" table:style-name="ce20">
            <text:p>320,000<text:s/></text:p>
          </table:table-cell>
          <table:table-cell office:value-type="string" table:style-name="ce20">
            <text:p>-</text:p>
          </table:table-cell>
          <table:table-cell office:value-type="float" office:value="320000" table:style-name="ce21">
            <text:p>320,000<text:s/></text:p>
          </table:table-cell>
          <table:table-cell office:value-type="float" office:value="285435" table:style-name="ce21">
            <text:p>285,4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5435" table:style-name="ce31">
            <text:p>285,435<text:s/></text:p>
          </table:table-cell>
          <table:table-cell office:value-type="float" office:value="-34565" table:style-name="ce22">
            <text:p>-34,565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7" table:style-name="ce21">
            <text:p>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7" table:style-name="ce31">
            <text:p>87<text:s/></text:p>
          </table:table-cell>
          <table:table-cell office:value-type="float" office:value="87" table:style-name="ce22">
            <text:p>87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320000</text:p>
            <text:p>　臺南市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7" table:style-name="ce21">
            <text:p>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7" table:style-name="ce31">
            <text:p>87<text:s/></text:p>
          </table:table-cell>
          <table:table-cell office:value-type="float" office:value="87" table:style-name="ce22">
            <text:p>87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32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7" table:style-name="ce21">
            <text:p>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7" table:style-name="ce31">
            <text:p>87<text:s/></text:p>
          </table:table-cell>
          <table:table-cell office:value-type="float" office:value="87" table:style-name="ce22">
            <text:p>87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7" table:style-name="ce21">
            <text:p>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7" table:style-name="ce31">
            <text:p>87<text:s/></text:p>
          </table:table-cell>
          <table:table-cell office:value-type="float" office:value="87" table:style-name="ce22">
            <text:p>87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7209" table:style-name="ce21">
            <text:p>7,2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09" table:style-name="ce31">
            <text:p>7,209<text:s/></text:p>
          </table:table-cell>
          <table:table-cell office:value-type="float" office:value="1209" table:style-name="ce22">
            <text:p>1,20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320000</text:p>
            <text:p>　臺南市各戶政事務所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7209" table:style-name="ce21">
            <text:p>7,2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09" table:style-name="ce31">
            <text:p>7,209<text:s/></text:p>
          </table:table-cell>
          <table:table-cell office:value-type="float" office:value="1209" table:style-name="ce22">
            <text:p>1,20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320200</text:p>
            <text:p>　　雜項收入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7209" table:style-name="ce21">
            <text:p>7,2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09" table:style-name="ce31">
            <text:p>7,209<text:s/></text:p>
          </table:table-cell>
          <table:table-cell office:value-type="float" office:value="1209" table:style-name="ce22">
            <text:p>1,20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11030320210</text:p>
            <text:p>　　　其他雜項收入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7209" table:style-name="ce21">
            <text:p>7,2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09" table:style-name="ce31">
            <text:p>7,209<text:s/></text:p>
          </table:table-cell>
          <table:table-cell office:value-type="float" office:value="1209" table:style-name="ce22">
            <text:p>1,209<text:s/></text:p>
          </table:table-cell>
          <table:table-cell table:style-name="ce23"/>
          <table:table-cell table:number-columns-repeated="1636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25"/>
          <table:table-cell table:style-name="ce26"/>
          <table:table-cell table:number-columns-repeated="2" table:style-name="ce28"/>
          <table:table-cell table:number-columns-repeated="2" table:style-name="ce27"/>
          <table:table-cell table:number-columns-repeated="4" table:style-name="ce28"/>
          <table:table-cell table:style-name="ce29"/>
          <table:table-cell table:style-name="ce54"/>
          <table:table-cell table:style-name="ce30"/>
          <table:table-cell table:number-columns-repeated="16368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105年歲入決賽表.$A$1:105年歲入決賽表.$IV$6" table:base-cell-address="105年歲入決賽表.$A$1"/>
        </table:named-expressions>
      </table:table>
      <table:table table:name="105年歲出決算表" table:style-name="ta2">
        <table:table-column table:style-name="co15" table:number-columns-repeated="4" table:default-cell-style-name="ce51"/>
        <table:table-column table:style-name="co16" table:default-cell-style-name="ce22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table:number-columns-repeated="4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55">
            <text:p>臺南市白河</text:p>
          </table:table-cell>
          <table:covered-table-cell/>
          <table:table-cell office:value-type="string" table:number-columns-spanned="2" table:number-rows-spanned="1" table:style-name="ce56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45"/>
          <table:table-cell table:number-columns-repeated="5" table:style-name="ce7"/>
          <table:table-cell office:value-type="string" table:number-columns-spanned="2" table:number-rows-spanned="1" table:style-name="ce57">
            <text:p>歲出機關</text:p>
          </table:table-cell>
          <table:covered-table-cell/>
          <table:table-cell office:value-type="string" table:number-columns-spanned="2" table:number-rows-spanned="1" table:style-name="ce58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59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60">
            <text:p>中華民國<text:s/></text:p>
          </table:table-cell>
          <table:covered-table-cell/>
          <table:table-cell office:value-type="string" table:number-columns-spanned="2" table:number-rows-spanned="1" table:style-name="ce61">
            <text:p>105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62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3">
            <text:p>說明</text:p>
          </table:table-cell>
          <table:table-cell table:number-columns-repeated="16365" table:style-name="ce48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8">
            <text:p>名稱及編號</text:p>
          </table:table-cell>
          <table:table-cell office:value-type="string" table:number-columns-spanned="1" table:number-rows-spanned="2" table:style-name="ce63">
            <text:p>本年度</text:p>
            <text:p>預算數</text:p>
          </table:table-cell>
          <table:table-cell office:value-type="string" table:number-columns-spanned="1" table:number-rows-spanned="2" table:style-name="ce63">
            <text:p>預　算</text:p>
            <text:p>增減數</text:p>
          </table:table-cell>
          <table:table-cell office:value-type="string" table:number-columns-spanned="1" table:number-rows-spanned="2" table:style-name="ce63">
            <text:p>合 <text:s text:c="2"/>計</text:p>
            <text:p>(1)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3" table:number-rows-spanned="1" table:style-name="ce3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已預付</text:p>
            <text:p>之　數</text:p>
          </table:table-cell>
          <table:table-cell office:value-type="string" table:style-name="ce49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table-cell office:value-type="string" table:style-name="ce47">
            <text:p>已預付</text:p>
            <text:p>之　數</text:p>
          </table:table-cell>
          <table:table-cell office:value-type="string" table:style-name="ce50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14">
          <table:table-cell table:number-columns-repeated="4" table:style-name="ce51"/>
          <table:table-cell office:value-type="string" table:style-name="ce22">
            <text:p>總計</text:p>
            <text:p>　</text:p>
          </table:table-cell>
          <table:table-cell office:value-type="float" office:value="13486301" table:style-name="ce7">
            <text:p>13,486,301<text:s/></text:p>
          </table:table-cell>
          <table:table-cell office:value-type="string" table:style-name="ce20">
            <text:p>-</text:p>
          </table:table-cell>
          <table:table-cell office:value-type="float" office:value="13486301" table:style-name="ce20">
            <text:p>13,486,301<text:s/></text:p>
          </table:table-cell>
          <table:table-cell office:value-type="float" office:value="12843040" table:style-name="ce20">
            <text:p>12,843,0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2843040" table:style-name="ce20">
            <text:p>12,843,040<text:s/></text:p>
          </table:table-cell>
          <table:table-cell office:value-type="float" office:value="-643261" table:style-name="ce20">
            <text:p>-643,26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資本門合計</text:p>
            <text:p>　</text:p>
          </table:table-cell>
          <table:table-cell office:value-type="float" office:value="10908000" table:style-name="ce7">
            <text:p>10,908,000<text:s/></text:p>
          </table:table-cell>
          <table:table-cell office:value-type="string" table:style-name="ce20">
            <text:p>-</text:p>
          </table:table-cell>
          <table:table-cell office:value-type="float" office:value="10908000" table:style-name="ce20">
            <text:p>10,908,000<text:s/></text:p>
          </table:table-cell>
          <table:table-cell office:value-type="float" office:value="10264739" table:style-name="ce20">
            <text:p>10,264,7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264739" table:style-name="ce20">
            <text:p>10,264,739<text:s/></text:p>
          </table:table-cell>
          <table:table-cell office:value-type="float" office:value="-643261" table:style-name="ce20">
            <text:p>-643,26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經常門合計</text:p>
            <text:p>　</text:p>
          </table:table-cell>
          <table:table-cell office:value-type="float" office:value="10908000" table:style-name="ce7">
            <text:p>10,908,000<text:s/></text:p>
          </table:table-cell>
          <table:table-cell office:value-type="string" table:style-name="ce20">
            <text:p>-</text:p>
          </table:table-cell>
          <table:table-cell office:value-type="float" office:value="10908000" table:style-name="ce20">
            <text:p>10,908,000<text:s/></text:p>
          </table:table-cell>
          <table:table-cell office:value-type="float" office:value="10264739" table:style-name="ce20">
            <text:p>10,264,7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264739" table:style-name="ce20">
            <text:p>10,264,739<text:s/></text:p>
          </table:table-cell>
          <table:table-cell office:value-type="float" office:value="-643261" table:style-name="ce20">
            <text:p>-643,26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10908000" table:style-name="ce7">
            <text:p>10,908,000<text:s/></text:p>
          </table:table-cell>
          <table:table-cell office:value-type="string" table:style-name="ce20">
            <text:p>-</text:p>
          </table:table-cell>
          <table:table-cell office:value-type="float" office:value="10908000" table:style-name="ce20">
            <text:p>10,908,000<text:s/></text:p>
          </table:table-cell>
          <table:table-cell office:value-type="float" office:value="10264739" table:style-name="ce20">
            <text:p>10,264,7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264739" table:style-name="ce20">
            <text:p>10,264,739<text:s/></text:p>
          </table:table-cell>
          <table:table-cell office:value-type="float" office:value="-643261" table:style-name="ce20">
            <text:p>-643,26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10908000" table:style-name="ce7">
            <text:p>10,908,000<text:s/></text:p>
          </table:table-cell>
          <table:table-cell office:value-type="string" table:style-name="ce20">
            <text:p>-</text:p>
          </table:table-cell>
          <table:table-cell office:value-type="float" office:value="10908000" table:style-name="ce20">
            <text:p>10,908,000<text:s/></text:p>
          </table:table-cell>
          <table:table-cell office:value-type="float" office:value="10264739" table:style-name="ce20">
            <text:p>10,264,7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264739" table:style-name="ce20">
            <text:p>10,264,739<text:s/></text:p>
          </table:table-cell>
          <table:table-cell office:value-type="float" office:value="-643261" table:style-name="ce20">
            <text:p>-643,26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330303201330100</text:p>
            <text:p>　　一般行政</text:p>
            <text:p>　</text:p>
          </table:table-cell>
          <table:table-cell office:value-type="float" office:value="10330000" table:style-name="ce7">
            <text:p>10,330,000<text:s/></text:p>
          </table:table-cell>
          <table:table-cell office:value-type="string" table:style-name="ce20">
            <text:p>-</text:p>
          </table:table-cell>
          <table:table-cell office:value-type="float" office:value="10330000" table:style-name="ce20">
            <text:p>10,330,000<text:s/></text:p>
          </table:table-cell>
          <table:table-cell office:value-type="float" office:value="9772739" table:style-name="ce20">
            <text:p>9,772,7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772739" table:style-name="ce20">
            <text:p>9,772,739<text:s/></text:p>
          </table:table-cell>
          <table:table-cell office:value-type="float" office:value="-557261" table:style-name="ce20">
            <text:p>-557,26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101</text:p>
            <text:p>　　　行政管理</text:p>
            <text:p>　</text:p>
          </table:table-cell>
          <table:table-cell office:value-type="float" office:value="10330000" table:style-name="ce7">
            <text:p>10,330,000<text:s/></text:p>
          </table:table-cell>
          <table:table-cell office:value-type="string" table:style-name="ce20">
            <text:p>-</text:p>
          </table:table-cell>
          <table:table-cell office:value-type="float" office:value="10330000" table:style-name="ce20">
            <text:p>10,330,000<text:s/></text:p>
          </table:table-cell>
          <table:table-cell office:value-type="float" office:value="9772739" table:style-name="ce20">
            <text:p>9,772,7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772739" table:style-name="ce20">
            <text:p>9,772,739<text:s/></text:p>
          </table:table-cell>
          <table:table-cell office:value-type="float" office:value="-557261" table:style-name="ce20">
            <text:p>-557,261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10042000" table:style-name="ce7">
            <text:p>10,042,000<text:s/></text:p>
          </table:table-cell>
          <table:table-cell office:value-type="string" table:style-name="ce20">
            <text:p>-</text:p>
          </table:table-cell>
          <table:table-cell office:value-type="float" office:value="10042000" table:style-name="ce20">
            <text:p>10,042,000<text:s/></text:p>
          </table:table-cell>
          <table:table-cell office:value-type="float" office:value="9485708" table:style-name="ce20">
            <text:p>9,485,70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485708" table:style-name="ce20">
            <text:p>9,485,708<text:s/></text:p>
          </table:table-cell>
          <table:table-cell office:value-type="float" office:value="-556292" table:style-name="ce20">
            <text:p>-556,292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288000" table:style-name="ce7">
            <text:p>288,000<text:s/></text:p>
          </table:table-cell>
          <table:table-cell office:value-type="string" table:style-name="ce20">
            <text:p>-</text:p>
          </table:table-cell>
          <table:table-cell office:value-type="float" office:value="288000" table:style-name="ce20">
            <text:p>288,000<text:s/></text:p>
          </table:table-cell>
          <table:table-cell office:value-type="float" office:value="287031" table:style-name="ce20">
            <text:p>287,03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87031" table:style-name="ce20">
            <text:p>287,031<text:s/></text:p>
          </table:table-cell>
          <table:table-cell office:value-type="float" office:value="-969" table:style-name="ce20">
            <text:p>-969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330303201330400</text:p>
            <text:p>　　戶政業務</text:p>
            <text:p>　</text:p>
          </table:table-cell>
          <table:table-cell office:value-type="float" office:value="578000" table:style-name="ce7">
            <text:p>578,000<text:s/></text:p>
          </table:table-cell>
          <table:table-cell office:value-type="string" table:style-name="ce20">
            <text:p>-</text:p>
          </table:table-cell>
          <table:table-cell office:value-type="float" office:value="578000" table:style-name="ce20">
            <text:p>578,000<text:s/></text:p>
          </table:table-cell>
          <table:table-cell office:value-type="float" office:value="492000" table:style-name="ce20">
            <text:p>49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92000" table:style-name="ce20">
            <text:p>492,000<text:s/></text:p>
          </table:table-cell>
          <table:table-cell office:value-type="float" office:value="-86000" table:style-name="ce20">
            <text:p>-86,000<text:s/>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330303201330402</text:p>
            <text:p>　　　戶政事務</text:p>
            <text:p>　</text:p>
          </table:table-cell>
          <table:table-cell office:value-type="float" office:value="578000" table:style-name="ce7">
            <text:p>578,000<text:s/></text:p>
          </table:table-cell>
          <table:table-cell office:value-type="string" table:style-name="ce20">
            <text:p>-</text:p>
          </table:table-cell>
          <table:table-cell office:value-type="float" office:value="578000" table:style-name="ce20">
            <text:p>578,000<text:s/></text:p>
          </table:table-cell>
          <table:table-cell office:value-type="float" office:value="492000" table:style-name="ce20">
            <text:p>49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92000" table:style-name="ce20">
            <text:p>492,000<text:s/></text:p>
          </table:table-cell>
          <table:table-cell office:value-type="float" office:value="-86000" table:style-name="ce20">
            <text:p>-86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20000業務費</text:p>
            <text:p>　</text:p>
          </table:table-cell>
          <table:table-cell office:value-type="float" office:value="578000" table:style-name="ce7">
            <text:p>578,000<text:s/></text:p>
          </table:table-cell>
          <table:table-cell office:value-type="string" table:style-name="ce20">
            <text:p>-</text:p>
          </table:table-cell>
          <table:table-cell office:value-type="float" office:value="578000" table:style-name="ce20">
            <text:p>578,000<text:s/></text:p>
          </table:table-cell>
          <table:table-cell office:value-type="float" office:value="492000" table:style-name="ce20">
            <text:p>49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92000" table:style-name="ce20">
            <text:p>492,000<text:s/></text:p>
          </table:table-cell>
          <table:table-cell office:value-type="float" office:value="-86000" table:style-name="ce20">
            <text:p>-86,000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統籌支撥科目合計</text:p>
            <text:p>　</text:p>
          </table:table-cell>
          <table:table-cell office:value-type="float" office:value="2578301" table:style-name="ce7">
            <text:p>2,578,301<text:s/></text:p>
          </table:table-cell>
          <table:table-cell office:value-type="string" table:style-name="ce20">
            <text:p>-</text:p>
          </table:table-cell>
          <table:table-cell office:value-type="float" office:value="2578301" table:style-name="ce20">
            <text:p>2,578,301<text:s/></text:p>
          </table:table-cell>
          <table:table-cell office:value-type="float" office:value="2578301" table:style-name="ce20">
            <text:p>2,578,3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578301" table:style-name="ce20">
            <text:p>2,578,3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2578301" table:style-name="ce7">
            <text:p>2,578,301<text:s/></text:p>
          </table:table-cell>
          <table:table-cell office:value-type="string" table:style-name="ce20">
            <text:p>-</text:p>
          </table:table-cell>
          <table:table-cell office:value-type="float" office:value="2578301" table:style-name="ce20">
            <text:p>2,578,301<text:s/></text:p>
          </table:table-cell>
          <table:table-cell office:value-type="float" office:value="2578301" table:style-name="ce20">
            <text:p>2,578,3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578301" table:style-name="ce20">
            <text:p>2,578,3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2578301" table:style-name="ce7">
            <text:p>2,578,301<text:s/></text:p>
          </table:table-cell>
          <table:table-cell office:value-type="string" table:style-name="ce20">
            <text:p>-</text:p>
          </table:table-cell>
          <table:table-cell office:value-type="float" office:value="2578301" table:style-name="ce20">
            <text:p>2,578,301<text:s/></text:p>
          </table:table-cell>
          <table:table-cell office:value-type="float" office:value="2578301" table:style-name="ce20">
            <text:p>2,578,3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578301" table:style-name="ce20">
            <text:p>2,578,3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750303206750100</text:p>
            <text:p>　　公務人員退休給付</text:p>
            <text:p>　</text:p>
          </table:table-cell>
          <table:table-cell office:value-type="float" office:value="2464901" table:style-name="ce7">
            <text:p>2,464,901<text:s/></text:p>
          </table:table-cell>
          <table:table-cell office:value-type="string" table:style-name="ce20">
            <text:p>-</text:p>
          </table:table-cell>
          <table:table-cell office:value-type="float" office:value="2464901" table:style-name="ce20">
            <text:p>2,464,901<text:s/></text:p>
          </table:table-cell>
          <table:table-cell office:value-type="float" office:value="2464901" table:style-name="ce20">
            <text:p>2,464,9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464901" table:style-name="ce20">
            <text:p>2,464,9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750303206750101</text:p>
            <text:p>　　　公務人員退休給付</text:p>
            <text:p>　</text:p>
          </table:table-cell>
          <table:table-cell office:value-type="float" office:value="2464901" table:style-name="ce7">
            <text:p>2,464,901<text:s/></text:p>
          </table:table-cell>
          <table:table-cell office:value-type="string" table:style-name="ce20">
            <text:p>-</text:p>
          </table:table-cell>
          <table:table-cell office:value-type="float" office:value="2464901" table:style-name="ce20">
            <text:p>2,464,901<text:s/></text:p>
          </table:table-cell>
          <table:table-cell office:value-type="float" office:value="2464901" table:style-name="ce20">
            <text:p>2,464,9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464901" table:style-name="ce20">
            <text:p>2,464,9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404901" table:style-name="ce7">
            <text:p>2,404,901<text:s/></text:p>
          </table:table-cell>
          <table:table-cell office:value-type="string" table:style-name="ce20">
            <text:p>-</text:p>
          </table:table-cell>
          <table:table-cell office:value-type="float" office:value="2404901" table:style-name="ce20">
            <text:p>2,404,901<text:s/></text:p>
          </table:table-cell>
          <table:table-cell office:value-type="float" office:value="2404901" table:style-name="ce20">
            <text:p>2,404,9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404901" table:style-name="ce20">
            <text:p>2,404,90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40000獎補助費</text:p>
            <text:p>　</text:p>
          </table:table-cell>
          <table:table-cell office:value-type="float" office:value="60000" table:style-name="ce7">
            <text:p>60,000<text:s/></text:p>
          </table:table-cell>
          <table:table-cell office:value-type="string" table:style-name="ce20">
            <text:p>-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0000" table:style-name="ce20">
            <text:p>6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890303210890400</text:p>
            <text:p>　　公務人員各項補助</text:p>
            <text:p>　</text:p>
          </table:table-cell>
          <table:table-cell office:value-type="float" office:value="113400" table:style-name="ce7">
            <text:p>113,400<text:s/></text:p>
          </table:table-cell>
          <table:table-cell office:value-type="string" table:style-name="ce20">
            <text:p>-</text:p>
          </table:table-cell>
          <table:table-cell office:value-type="float" office:value="113400" table:style-name="ce20">
            <text:p>113,400<text:s/></text:p>
          </table:table-cell>
          <table:table-cell office:value-type="float" office:value="113400" table:style-name="ce20">
            <text:p>113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13400" table:style-name="ce20">
            <text:p>113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890303210890401</text:p>
            <text:p>　　　公務人員各項補助</text:p>
            <text:p>　</text:p>
          </table:table-cell>
          <table:table-cell office:value-type="float" office:value="113400" table:style-name="ce7">
            <text:p>113,400<text:s/></text:p>
          </table:table-cell>
          <table:table-cell office:value-type="string" table:style-name="ce20">
            <text:p>-</text:p>
          </table:table-cell>
          <table:table-cell office:value-type="float" office:value="113400" table:style-name="ce20">
            <text:p>113,400<text:s/></text:p>
          </table:table-cell>
          <table:table-cell office:value-type="float" office:value="113400" table:style-name="ce20">
            <text:p>113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13400" table:style-name="ce20">
            <text:p>113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4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113400" table:style-name="ce7">
            <text:p>113,400<text:s/></text:p>
          </table:table-cell>
          <table:table-cell office:value-type="string" table:style-name="ce20">
            <text:p>-</text:p>
          </table:table-cell>
          <table:table-cell office:value-type="float" office:value="113400" table:style-name="ce20">
            <text:p>113,400<text:s/></text:p>
          </table:table-cell>
          <table:table-cell office:value-type="float" office:value="113400" table:style-name="ce20">
            <text:p>113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13400" table:style-name="ce20">
            <text:p>113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7" table:style-name="ro14">
          <table:table-cell table:number-columns-repeated="16384"/>
        </table:table-row>
        <table:table-row table:style-name="ro14">
          <table:table-cell table:number-columns-repeated="4" table:style-name="ce53"/>
          <table:table-cell table:style-name="ce54"/>
          <table:table-cell table:style-name="ce14"/>
          <table:table-cell table:number-columns-repeated="5" table:style-name="ce28"/>
          <table:table-cell table:number-columns-repeated="2" table:style-name="ce27"/>
          <table:table-cell table:style-name="ce14"/>
          <table:table-cell table:number-columns-repeated="4" table:style-name="ce28"/>
          <table:table-cell table:style-name="ce54"/>
          <table:table-cell table:number-columns-repeated="16365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rint_Titles" table:cell-range-address="105年歲出決算表.$A$1:105年歲出決算表.$IV$6" table:base-cell-address="105年歲出決算表.$A$1"/>
        </table:named-expressions>
      </table:table>
      <table:table table:name="106年歲入決算表_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3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2">
            <text:p>臺南市白河</text:p>
          </table:table-cell>
          <table:covered-table-cell/>
          <table:table-cell office:value-type="string" table:number-columns-spanned="2" table:number-rows-spanned="1" table:style-name="ce33">
            <text:p>戶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4">
            <text:p>歲入來源</text:p>
          </table:table-cell>
          <table:covered-table-cell/>
          <table:table-cell office:value-type="string" table:number-columns-spanned="2" table:number-rows-spanned="1" table:style-name="ce35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106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7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39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0">
            <text:p>比較</text:p>
            <text:p>增減數</text:p>
          </table:table-cell>
          <table:table-cell office:value-type="string" table:number-columns-spanned="1" table:number-rows-spanned="3" table:style-name="ce40">
            <text:p>說　明</text:p>
          </table:table-cell>
          <table:table-cell table:number-columns-repeated="16368" table:style-name="ce15"/>
        </table:table-row>
        <table:table-row table:style-name="ro4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名稱及編號</text:p>
          </table:table-cell>
          <table:table-cell office:value-type="string" table:number-columns-spanned="1" table:number-rows-spanned="2" table:style-name="ce43">
            <text:p>本年度</text:p>
            <text:p>預算數</text:p>
          </table:table-cell>
          <table:table-cell office:value-type="string" table:number-columns-spanned="1" table:number-rows-spanned="2" table:style-name="ce43">
            <text:p>預　算</text:p>
            <text:p>增減數</text:p>
          </table:table-cell>
          <table:table-cell office:value-type="string" table:number-columns-spanned="1" table:number-rows-spanned="2" table:style-name="ce43">
            <text:p>合　計</text:p>
          </table:table-cell>
          <table:table-cell office:value-type="string" table:number-columns-spanned="1" table:number-rows-spanned="2" table:style-name="ce43">
            <text:p>實現數</text:p>
          </table:table-cell>
          <table:table-cell office:value-type="string" table:number-columns-spanned="3" table:number-rows-spanned="1" table:style-name="ce44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3">
            <text:p>保留數</text:p>
          </table:table-cell>
          <table:table-cell office:value-type="string" table:number-columns-spanned="1" table:number-rows-spanned="2" table:style-name="ce40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13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621000" table:style-name="ce20">
            <text:p>621,000<text:s/></text:p>
          </table:table-cell>
          <table:table-cell office:value-type="string" table:style-name="ce20">
            <text:p>-</text:p>
          </table:table-cell>
          <table:table-cell office:value-type="float" office:value="621000" table:style-name="ce21">
            <text:p>621,000<text:s/></text:p>
          </table:table-cell>
          <table:table-cell office:value-type="float" office:value="606267" table:style-name="ce21">
            <text:p>606,2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6267" table:style-name="ce31">
            <text:p>606,267<text:s/></text:p>
          </table:table-cell>
          <table:table-cell office:value-type="float" office:value="-14733" table:style-name="ce22">
            <text:p>-14,733<text:s/></text:p>
          </table:table-cell>
          <table:table-cell table:style-name="ce23"/>
          <table:table-cell table:number-columns-repeated="16368"/>
        </table:table-row>
        <table:table-row table:style-name="ro6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621000" table:style-name="ce20">
            <text:p>621,000<text:s/></text:p>
          </table:table-cell>
          <table:table-cell office:value-type="string" table:style-name="ce20">
            <text:p>-</text:p>
          </table:table-cell>
          <table:table-cell office:value-type="float" office:value="621000" table:style-name="ce21">
            <text:p>621,000<text:s/></text:p>
          </table:table-cell>
          <table:table-cell office:value-type="float" office:value="606267" table:style-name="ce21">
            <text:p>606,2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6267" table:style-name="ce31">
            <text:p>606,267<text:s/></text:p>
          </table:table-cell>
          <table:table-cell office:value-type="float" office:value="-14733" table:style-name="ce22">
            <text:p>-14,733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31">
            <text:p>1,000<text:s/></text:p>
          </table:table-cell>
          <table:table-cell office:value-type="float" office:value="-2000" table:style-name="ce22">
            <text:p>-2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320000</text:p>
            <text:p>　臺南市各戶政事務所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31">
            <text:p>1,000<text:s/></text:p>
          </table:table-cell>
          <table:table-cell office:value-type="float" office:value="-2000" table:style-name="ce22">
            <text:p>-2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320100</text:p>
            <text:p>　　罰金罰鍰及怠金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31">
            <text:p>1,000<text:s/></text:p>
          </table:table-cell>
          <table:table-cell office:value-type="float" office:value="-2000" table:style-name="ce22">
            <text:p>-2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320101</text:p>
            <text:p>　　　罰金罰鍰</text:p>
            <text:p>　</text:p>
          </table:table-cell>
          <table:table-cell office:value-type="float" office:value="3000" table:style-name="ce20">
            <text:p>3,000<text:s/></text:p>
          </table:table-cell>
          <table:table-cell office:value-type="string" table:style-name="ce20">
            <text:p>-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31">
            <text:p>1,000<text:s/></text:p>
          </table:table-cell>
          <table:table-cell office:value-type="float" office:value="-2000" table:style-name="ce22">
            <text:p>-2,0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612000" table:style-name="ce20">
            <text:p>612,000<text:s/></text:p>
          </table:table-cell>
          <table:table-cell office:value-type="string" table:style-name="ce20">
            <text:p>-</text:p>
          </table:table-cell>
          <table:table-cell office:value-type="float" office:value="612000" table:style-name="ce21">
            <text:p>612,000<text:s/></text:p>
          </table:table-cell>
          <table:table-cell office:value-type="float" office:value="597985" table:style-name="ce21">
            <text:p>597,9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7985" table:style-name="ce31">
            <text:p>597,985<text:s/></text:p>
          </table:table-cell>
          <table:table-cell office:value-type="float" office:value="-14015" table:style-name="ce22">
            <text:p>-14,01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320000</text:p>
            <text:p>　臺南市各戶政事務所</text:p>
            <text:p>　</text:p>
          </table:table-cell>
          <table:table-cell office:value-type="float" office:value="612000" table:style-name="ce20">
            <text:p>612,000<text:s/></text:p>
          </table:table-cell>
          <table:table-cell office:value-type="string" table:style-name="ce20">
            <text:p>-</text:p>
          </table:table-cell>
          <table:table-cell office:value-type="float" office:value="612000" table:style-name="ce21">
            <text:p>612,000<text:s/></text:p>
          </table:table-cell>
          <table:table-cell office:value-type="float" office:value="597985" table:style-name="ce21">
            <text:p>597,9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7985" table:style-name="ce31">
            <text:p>597,985<text:s/></text:p>
          </table:table-cell>
          <table:table-cell office:value-type="float" office:value="-14015" table:style-name="ce22">
            <text:p>-14,01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320100</text:p>
            <text:p>　　行政規費收入</text:p>
            <text:p>　</text:p>
          </table:table-cell>
          <table:table-cell office:value-type="float" office:value="302000" table:style-name="ce20">
            <text:p>302,000<text:s/></text:p>
          </table:table-cell>
          <table:table-cell office:value-type="string" table:style-name="ce20">
            <text:p>-</text:p>
          </table:table-cell>
          <table:table-cell office:value-type="float" office:value="302000" table:style-name="ce21">
            <text:p>302,000<text:s/></text:p>
          </table:table-cell>
          <table:table-cell office:value-type="float" office:value="315605" table:style-name="ce21">
            <text:p>315,6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5605" table:style-name="ce31">
            <text:p>315,605<text:s/></text:p>
          </table:table-cell>
          <table:table-cell office:value-type="float" office:value="13605" table:style-name="ce22">
            <text:p>13,60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102</text:p>
            <text:p>　　　證照費</text:p>
            <text:p>　</text:p>
          </table:table-cell>
          <table:table-cell office:value-type="float" office:value="290000" table:style-name="ce20">
            <text:p>290,000<text:s/></text:p>
          </table:table-cell>
          <table:table-cell office:value-type="string" table:style-name="ce20">
            <text:p>-</text:p>
          </table:table-cell>
          <table:table-cell office:value-type="float" office:value="290000" table:style-name="ce21">
            <text:p>290,000<text:s/></text:p>
          </table:table-cell>
          <table:table-cell office:value-type="float" office:value="299185" table:style-name="ce21">
            <text:p>299,1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9185" table:style-name="ce31">
            <text:p>299,185<text:s/></text:p>
          </table:table-cell>
          <table:table-cell office:value-type="float" office:value="9185" table:style-name="ce22">
            <text:p>9,185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320103</text:p>
            <text:p>　　　登記費</text:p>
            <text:p>　</text:p>
          </table:table-cell>
          <table:table-cell office:value-type="float" office:value="12000" table:style-name="ce20">
            <text:p>12,000<text:s/></text:p>
          </table:table-cell>
          <table:table-cell office:value-type="string" table:style-name="ce20">
            <text:p>-</text:p>
          </table:table-cell>
          <table:table-cell office:value-type="float" office:value="12000" table:style-name="ce21">
            <text:p>12,000<text:s/></text:p>
          </table:table-cell>
          <table:table-cell office:value-type="float" office:value="15420" table:style-name="ce21">
            <text:p>15,4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420" table:style-name="ce31">
            <text:p>15,420<text:s/></text:p>
          </table:table-cell>
          <table:table-cell office:value-type="float" office:value="3420" table:style-name="ce22">
            <text:p>3,42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3</text:p>
          </table:table-cell>
          <table:table-cell office:value-type="string" table:style-name="ce19">
            <text:p>　　　04030320104</text:p>
            <text:p>　　　考試報名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31">
            <text:p>1,000<text:s/></text:p>
          </table:table-cell>
          <table:table-cell office:value-type="float" office:value="1000" table:style-name="ce22">
            <text:p>1,0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320200</text:p>
            <text:p>　　使用規費收入</text:p>
            <text:p>　</text:p>
          </table:table-cell>
          <table:table-cell office:value-type="float" office:value="310000" table:style-name="ce20">
            <text:p>310,000<text:s/></text:p>
          </table:table-cell>
          <table:table-cell office:value-type="string" table:style-name="ce20">
            <text:p>-</text:p>
          </table:table-cell>
          <table:table-cell office:value-type="float" office:value="310000" table:style-name="ce21">
            <text:p>310,000<text:s/></text:p>
          </table:table-cell>
          <table:table-cell office:value-type="float" office:value="282380" table:style-name="ce21">
            <text:p>282,3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2380" table:style-name="ce31">
            <text:p>282,380<text:s/></text:p>
          </table:table-cell>
          <table:table-cell office:value-type="float" office:value="-27620" table:style-name="ce22">
            <text:p>-27,62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320204</text:p>
            <text:p>　　　資料使用費</text:p>
            <text:p>　</text:p>
          </table:table-cell>
          <table:table-cell office:value-type="float" office:value="310000" table:style-name="ce20">
            <text:p>310,000<text:s/></text:p>
          </table:table-cell>
          <table:table-cell office:value-type="string" table:style-name="ce20">
            <text:p>-</text:p>
          </table:table-cell>
          <table:table-cell office:value-type="float" office:value="310000" table:style-name="ce21">
            <text:p>310,000<text:s/></text:p>
          </table:table-cell>
          <table:table-cell office:value-type="float" office:value="282380" table:style-name="ce21">
            <text:p>282,3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2380" table:style-name="ce31">
            <text:p>282,380<text:s/></text:p>
          </table:table-cell>
          <table:table-cell office:value-type="float" office:value="-27620" table:style-name="ce22">
            <text:p>-27,62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89" table:style-name="ce21">
            <text:p>28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9" table:style-name="ce31">
            <text:p>289<text:s/></text:p>
          </table:table-cell>
          <table:table-cell office:value-type="float" office:value="289" table:style-name="ce22">
            <text:p>28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320000</text:p>
            <text:p>　臺南市各戶政事務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89" table:style-name="ce21">
            <text:p>28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9" table:style-name="ce31">
            <text:p>289<text:s/></text:p>
          </table:table-cell>
          <table:table-cell office:value-type="float" office:value="289" table:style-name="ce22">
            <text:p>28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32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9" table:style-name="ce21">
            <text:p>8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" table:style-name="ce31">
            <text:p>89<text:s/></text:p>
          </table:table-cell>
          <table:table-cell office:value-type="float" office:value="89" table:style-name="ce22">
            <text:p>8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9" table:style-name="ce21">
            <text:p>8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" table:style-name="ce31">
            <text:p>89<text:s/></text:p>
          </table:table-cell>
          <table:table-cell office:value-type="float" office:value="89" table:style-name="ce22">
            <text:p>89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32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31">
            <text:p>200<text:s/></text:p>
          </table:table-cell>
          <table:table-cell office:value-type="float" office:value="200" table:style-name="ce22">
            <text:p>200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32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00" table:style-name="ce21">
            <text:p>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31">
            <text:p>200<text:s/></text:p>
          </table:table-cell>
          <table:table-cell office:value-type="float" office:value="200" table:style-name="ce22">
            <text:p>2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6993" table:style-name="ce21">
            <text:p>6,9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93" table:style-name="ce31">
            <text:p>6,993<text:s/></text:p>
          </table:table-cell>
          <table:table-cell office:value-type="float" office:value="993" table:style-name="ce22">
            <text:p>993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11030320000</text:p>
            <text:p>　臺南市各戶政事務所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6993" table:style-name="ce21">
            <text:p>6,9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93" table:style-name="ce31">
            <text:p>6,993<text:s/></text:p>
          </table:table-cell>
          <table:table-cell office:value-type="float" office:value="993" table:style-name="ce22">
            <text:p>993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0320200</text:p>
            <text:p>　　雜項收入</text:p>
            <text:p>　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float" office:value="6993" table:style-name="ce21">
            <text:p>6,9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93" table:style-name="ce31">
            <text:p>6,993<text:s/></text:p>
          </table:table-cell>
          <table:table-cell office:value-type="float" office:value="993" table:style-name="ce22">
            <text:p>993<text:s/></text:p>
          </table:table-cell>
          <table:table-cell table:style-name="ce23"/>
          <table:table-cell table:number-columns-repeated="16368"/>
        </table:table-row>
        <table:table-row table:style-name="ro7">
          <table:table-cell table:number-columns-repeated="3" table:style-name="ce25"/>
          <table:table-cell office:value-type="string" table:style-name="ce25">
            <text:p>01</text:p>
          </table:table-cell>
          <table:table-cell office:value-type="string" table:style-name="ce26">
            <text:p>　　　11030320210</text:p>
            <text:p>　　　其他雜項收入</text:p>
            <text:p>　</text:p>
          </table:table-cell>
          <table:table-cell office:value-type="float" office:value="6000" table:style-name="ce28">
            <text:p>6,000<text:s/></text:p>
          </table:table-cell>
          <table:table-cell office:value-type="string" table:style-name="ce28">
            <text:p>-</text:p>
          </table:table-cell>
          <table:table-cell office:value-type="float" office:value="6000" table:style-name="ce27">
            <text:p>6,000<text:s/></text:p>
          </table:table-cell>
          <table:table-cell office:value-type="float" office:value="6993" table:style-name="ce27">
            <text:p>6,99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993" table:style-name="ce29">
            <text:p>6,993<text:s/></text:p>
          </table:table-cell>
          <table:table-cell office:value-type="float" office:value="993" table:style-name="ce54">
            <text:p>993<text:s/></text:p>
          </table:table-cell>
          <table:table-cell table:style-name="ce30"/>
          <table:table-cell table:number-columns-repeated="16368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106年歲入決算表_.$A$1:106年歲入決算表_.$IV$6" table:base-cell-address="106年歲入決算表_.$A$1"/>
        </table:named-expressions>
      </table:table>
      <table:table table:name="106年歲出決算表_" table:style-name="ta2">
        <table:table-column table:style-name="co15" table:number-columns-repeated="4" table:default-cell-style-name="ce51"/>
        <table:table-column table:style-name="co16" table:default-cell-style-name="ce22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2"/>
        <table:table-column table:style-name="co14" table:number-columns-repeated="16365" table:default-cell-style-name="ce24"/>
        <table:table-row table:style-name="ro1">
          <table:table-cell table:number-columns-repeated="4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55">
            <text:p>臺南市白河</text:p>
          </table:table-cell>
          <table:covered-table-cell/>
          <table:table-cell office:value-type="string" table:number-columns-spanned="2" table:number-rows-spanned="1" table:style-name="ce56">
            <text:p>戶政事務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45"/>
          <table:table-cell table:number-columns-repeated="5" table:style-name="ce7"/>
          <table:table-cell office:value-type="string" table:number-columns-spanned="2" table:number-rows-spanned="1" table:style-name="ce57">
            <text:p>歲出機關</text:p>
          </table:table-cell>
          <table:covered-table-cell/>
          <table:table-cell office:value-type="string" table:number-columns-spanned="2" table:number-rows-spanned="1" table:style-name="ce58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59">
            <text:p>統籌支撥科目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60">
            <text:p>中華民國<text:s/></text:p>
          </table:table-cell>
          <table:covered-table-cell/>
          <table:table-cell office:value-type="string" table:number-columns-spanned="2" table:number-rows-spanned="1" table:style-name="ce61">
            <text:p>106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62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3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8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8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63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63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63">
            <text:p>說明</text:p>
          </table:table-cell>
          <table:table-cell table:number-columns-repeated="16365" table:style-name="ce48"/>
        </table:table-row>
        <table:table-row table:style-name="ro3">
          <table:table-cell office:value-type="string" table:number-columns-spanned="1" table:number-rows-spanned="2" table:style-name="ce64">
            <text:p>款</text:p>
          </table:table-cell>
          <table:table-cell office:value-type="string" table:number-columns-spanned="1" table:number-rows-spanned="2" table:style-name="ce64">
            <text:p>項</text:p>
          </table:table-cell>
          <table:table-cell office:value-type="string" table:number-columns-spanned="1" table:number-rows-spanned="2" table:style-name="ce64">
            <text:p>目</text:p>
          </table:table-cell>
          <table:table-cell office:value-type="string" table:number-columns-spanned="1" table:number-rows-spanned="2" table:style-name="ce64">
            <text:p>節</text:p>
          </table:table-cell>
          <table:table-cell office:value-type="string" table:number-columns-spanned="1" table:number-rows-spanned="2" table:style-name="ce38">
            <text:p>名稱及編號</text:p>
          </table:table-cell>
          <table:table-cell office:value-type="string" table:number-columns-spanned="1" table:number-rows-spanned="2" table:style-name="ce63">
            <text:p>本年度</text:p>
            <text:p>預算數</text:p>
          </table:table-cell>
          <table:table-cell office:value-type="string" table:number-columns-spanned="1" table:number-rows-spanned="2" table:style-name="ce63">
            <text:p>預　算</text:p>
            <text:p>增減數</text:p>
          </table:table-cell>
          <table:table-cell office:value-type="string" table:number-columns-spanned="1" table:number-rows-spanned="2" table:style-name="ce63">
            <text:p>合 <text:s text:c="2"/>計</text:p>
            <text:p>(1)</text:p>
          </table:table-cell>
          <table:table-cell office:value-type="string" table:number-columns-spanned="1" table:number-rows-spanned="2" table:style-name="ce63">
            <text:p>實現數</text:p>
          </table:table-cell>
          <table:table-cell office:value-type="string" table:number-columns-spanned="3" table:number-rows-spanned="1" table:style-name="ce3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63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已預付</text:p>
            <text:p>之　數</text:p>
          </table:table-cell>
          <table:table-cell office:value-type="string" table:style-name="ce49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table-cell office:value-type="string" table:style-name="ce47">
            <text:p>已預付</text:p>
            <text:p>之　數</text:p>
          </table:table-cell>
          <table:table-cell office:value-type="string" table:style-name="ce50">
            <text:p>尚　未</text:p>
            <text:p>支付數</text:p>
          </table:table-cell>
          <table:table-cell office:value-type="string" table:style-name="ce47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14">
          <table:table-cell table:number-columns-repeated="4" table:style-name="ce51"/>
          <table:table-cell office:value-type="string" table:style-name="ce22">
            <text:p>統籌支撥科目合計</text:p>
            <text:p>　</text:p>
          </table:table-cell>
          <table:table-cell office:value-type="float" office:value="2615772" table:style-name="ce7">
            <text:p>2,615,772<text:s/></text:p>
          </table:table-cell>
          <table:table-cell office:value-type="string" table:style-name="ce20">
            <text:p>-</text:p>
          </table:table-cell>
          <table:table-cell office:value-type="float" office:value="2615772" table:style-name="ce20">
            <text:p>2,615,772<text:s/></text:p>
          </table:table-cell>
          <table:table-cell office:value-type="float" office:value="2615772" table:style-name="ce20">
            <text:p>2,615,7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615772" table:style-name="ce20">
            <text:p>2,615,7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office:value-type="string" table:style-name="ce51">
            <text:p>01</text:p>
          </table:table-cell>
          <table:table-cell table:number-columns-repeated="3" table:style-name="ce51"/>
          <table:table-cell office:value-type="string" table:style-name="ce22">
            <text:p>00030000000</text:p>
            <text:p>民政局主管</text:p>
            <text:p>　</text:p>
          </table:table-cell>
          <table:table-cell office:value-type="float" office:value="2615772" table:style-name="ce7">
            <text:p>2,615,772<text:s/></text:p>
          </table:table-cell>
          <table:table-cell office:value-type="string" table:style-name="ce20">
            <text:p>-</text:p>
          </table:table-cell>
          <table:table-cell office:value-type="float" office:value="2615772" table:style-name="ce20">
            <text:p>2,615,772<text:s/></text:p>
          </table:table-cell>
          <table:table-cell office:value-type="float" office:value="2615772" table:style-name="ce20">
            <text:p>2,615,7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615772" table:style-name="ce20">
            <text:p>2,615,7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style-name="ce51"/>
          <table:table-cell office:value-type="string" table:style-name="ce51">
            <text:p>01</text:p>
          </table:table-cell>
          <table:table-cell table:number-columns-repeated="2" table:style-name="ce51"/>
          <table:table-cell office:value-type="string" table:style-name="ce22">
            <text:p>　00030320000</text:p>
            <text:p>　臺南市各戶政事務所</text:p>
            <text:p>　</text:p>
          </table:table-cell>
          <table:table-cell office:value-type="float" office:value="2615772" table:style-name="ce7">
            <text:p>2,615,772<text:s/></text:p>
          </table:table-cell>
          <table:table-cell office:value-type="string" table:style-name="ce20">
            <text:p>-</text:p>
          </table:table-cell>
          <table:table-cell office:value-type="float" office:value="2615772" table:style-name="ce20">
            <text:p>2,615,772<text:s/></text:p>
          </table:table-cell>
          <table:table-cell office:value-type="float" office:value="2615772" table:style-name="ce20">
            <text:p>2,615,7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615772" table:style-name="ce20">
            <text:p>2,615,7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1</text:p>
          </table:table-cell>
          <table:table-cell table:style-name="ce51"/>
          <table:table-cell office:value-type="string" table:style-name="ce22">
            <text:p>　　750303206750100</text:p>
            <text:p>　　公務人員退休給付</text:p>
            <text:p>　</text:p>
          </table:table-cell>
          <table:table-cell office:value-type="float" office:value="2403372" table:style-name="ce7">
            <text:p>2,403,372<text:s/></text:p>
          </table:table-cell>
          <table:table-cell office:value-type="string" table:style-name="ce20">
            <text:p>-</text:p>
          </table:table-cell>
          <table:table-cell office:value-type="float" office:value="2403372" table:style-name="ce20">
            <text:p>2,403,372<text:s/></text:p>
          </table:table-cell>
          <table:table-cell office:value-type="float" office:value="2403372" table:style-name="ce20">
            <text:p>2,403,3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403372" table:style-name="ce20">
            <text:p>2,403,3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750303206750101</text:p>
            <text:p>　　　公務人員退休給付</text:p>
            <text:p>　</text:p>
          </table:table-cell>
          <table:table-cell office:value-type="float" office:value="2403372" table:style-name="ce7">
            <text:p>2,403,372<text:s/></text:p>
          </table:table-cell>
          <table:table-cell office:value-type="string" table:style-name="ce20">
            <text:p>-</text:p>
          </table:table-cell>
          <table:table-cell office:value-type="float" office:value="2403372" table:style-name="ce20">
            <text:p>2,403,372<text:s/></text:p>
          </table:table-cell>
          <table:table-cell office:value-type="float" office:value="2403372" table:style-name="ce20">
            <text:p>2,403,3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403372" table:style-name="ce20">
            <text:p>2,403,3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397372" table:style-name="ce7">
            <text:p>2,397,372<text:s/></text:p>
          </table:table-cell>
          <table:table-cell office:value-type="string" table:style-name="ce20">
            <text:p>-</text:p>
          </table:table-cell>
          <table:table-cell office:value-type="float" office:value="2397372" table:style-name="ce20">
            <text:p>2,397,372<text:s/></text:p>
          </table:table-cell>
          <table:table-cell office:value-type="float" office:value="2397372" table:style-name="ce20">
            <text:p>2,397,3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397372" table:style-name="ce20">
            <text:p>2,397,3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40000獎補助費</text:p>
            <text:p>　</text:p>
          </table:table-cell>
          <table:table-cell office:value-type="float" office:value="6000" table:style-name="ce7">
            <text:p>6,000<text:s/></text:p>
          </table:table-cell>
          <table:table-cell office:value-type="string" table:style-name="ce20">
            <text:p>-</text:p>
          </table:table-cell>
          <table:table-cell office:value-type="float" office:value="6000" table:style-name="ce20">
            <text:p>6,000<text:s/>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000" table:style-name="ce20">
            <text:p>6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2" table:style-name="ce51"/>
          <table:table-cell office:value-type="string" table:style-name="ce51">
            <text:p>02</text:p>
          </table:table-cell>
          <table:table-cell table:style-name="ce51"/>
          <table:table-cell office:value-type="string" table:style-name="ce22">
            <text:p>　　890303210890400</text:p>
            <text:p>　　公務人員各項補助</text:p>
            <text:p>　</text:p>
          </table:table-cell>
          <table:table-cell office:value-type="float" office:value="212400" table:style-name="ce7">
            <text:p>212,400<text:s/></text:p>
          </table:table-cell>
          <table:table-cell office:value-type="string" table:style-name="ce20">
            <text:p>-</text:p>
          </table:table-cell>
          <table:table-cell office:value-type="float" office:value="212400" table:style-name="ce20">
            <text:p>212,400<text:s/></text:p>
          </table:table-cell>
          <table:table-cell office:value-type="float" office:value="212400" table:style-name="ce20">
            <text:p>212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12400" table:style-name="ce20">
            <text:p>212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7">
          <table:table-cell table:number-columns-repeated="3" table:style-name="ce51"/>
          <table:table-cell office:value-type="string" table:style-name="ce51">
            <text:p>01</text:p>
          </table:table-cell>
          <table:table-cell office:value-type="string" table:style-name="ce22">
            <text:p>　　　890303210890401</text:p>
            <text:p>　　　公務人員各項補助</text:p>
            <text:p>　</text:p>
          </table:table-cell>
          <table:table-cell office:value-type="float" office:value="212400" table:style-name="ce7">
            <text:p>212,400<text:s/></text:p>
          </table:table-cell>
          <table:table-cell office:value-type="string" table:style-name="ce20">
            <text:p>-</text:p>
          </table:table-cell>
          <table:table-cell office:value-type="float" office:value="212400" table:style-name="ce20">
            <text:p>212,400<text:s/></text:p>
          </table:table-cell>
          <table:table-cell office:value-type="float" office:value="212400" table:style-name="ce20">
            <text:p>212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12400" table:style-name="ce20">
            <text:p>212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style-name="ro6">
          <table:table-cell table:number-columns-repeated="4" table:style-name="ce51"/>
          <table:table-cell office:value-type="string" table:style-name="ce22">
            <text:p>　　　　010000人事費</text:p>
            <text:p>　</text:p>
          </table:table-cell>
          <table:table-cell office:value-type="float" office:value="212400" table:style-name="ce7">
            <text:p>212,400<text:s/></text:p>
          </table:table-cell>
          <table:table-cell office:value-type="string" table:style-name="ce20">
            <text:p>-</text:p>
          </table:table-cell>
          <table:table-cell office:value-type="float" office:value="212400" table:style-name="ce20">
            <text:p>212,400<text:s/></text:p>
          </table:table-cell>
          <table:table-cell office:value-type="float" office:value="212400" table:style-name="ce20">
            <text:p>212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12400" table:style-name="ce20">
            <text:p>212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2"/>
          <table:table-cell table:number-columns-repeated="16365"/>
        </table:table-row>
        <table:table-row table:number-rows-repeated="18" table:style-name="ro14">
          <table:table-cell table:number-columns-repeated="16384"/>
        </table:table-row>
        <table:table-row table:style-name="ro14">
          <table:table-cell table:number-columns-repeated="4" table:style-name="ce53"/>
          <table:table-cell table:style-name="ce54"/>
          <table:table-cell table:style-name="ce14"/>
          <table:table-cell table:number-columns-repeated="5" table:style-name="ce28"/>
          <table:table-cell table:number-columns-repeated="2" table:style-name="ce27"/>
          <table:table-cell table:style-name="ce14"/>
          <table:table-cell table:number-columns-repeated="4" table:style-name="ce28"/>
          <table:table-cell table:style-name="ce54"/>
          <table:table-cell table:number-columns-repeated="16365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Titles" table:cell-range-address="106年歲出決算表_.$A$1:106年歲出決算表_.$IV$6" table:base-cell-address="106年歲出決算表_.$A$1"/>
        </table:named-expressions>
      </table:table>
      <table:table table:name="107歲入決算表" table:style-name="ta2">
        <table:table-column table:style-name="co27" table:number-columns-repeated="4" table:default-cell-style-name="ce76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0" table:default-cell-style-name="ce79"/>
        <table:table-column table:style-name="co30" table:number-columns-repeated="3" table:default-cell-style-name="ce78"/>
        <table:table-column table:style-name="co30" table:default-cell-style-name="ce79"/>
        <table:table-column table:style-name="co31" table:default-cell-style-name="ce80"/>
        <table:table-column table:style-name="co14" table:number-columns-repeated="16370" table:default-cell-style-name="ce24"/>
        <table:table-row table:style-name="ro15">
          <table:table-cell table:number-columns-repeated="4" table:style-name="ce65"/>
          <table:table-cell table:style-name="ce66"/>
          <table:table-cell table:style-name="ce67"/>
          <table:table-cell office:value-type="string" table:number-columns-spanned="2" table:number-rows-spanned="1" table:style-name="ce86">
            <text:p>臺南市白河</text:p>
          </table:table-cell>
          <table:covered-table-cell/>
          <table:table-cell office:value-type="string" table:number-columns-spanned="2" table:number-rows-spanned="1" table:style-name="ce87">
            <text:p>戶政事務所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10">
          <table:table-cell table:number-columns-repeated="4" table:style-name="ce45"/>
          <table:table-cell table:style-name="ce66"/>
          <table:table-cell table:style-name="ce68"/>
          <table:table-cell office:value-type="string" table:number-columns-spanned="2" table:number-rows-spanned="1" table:style-name="ce88">
            <text:p>歲入來源</text:p>
          </table:table-cell>
          <table:covered-table-cell/>
          <table:table-cell office:value-type="string" table:number-columns-spanned="2" table:number-rows-spanned="1" table:style-name="ce89">
            <text:p>別決算表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3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07年度</text:p>
          </table:table-cell>
          <table:covered-table-cell/>
          <table:table-cell table:style-name="ce12"/>
          <table:table-cell table:style-name="ce46"/>
          <table:table-cell office:value-type="string" table:number-columns-spanned="2" table:number-rows-spanned="1" table:style-name="ce91">
            <text:p>單位:新臺幣元</text:p>
          </table:table-cell>
          <table:covered-table-cell/>
          <table:table-cell table:number-columns-repeated="16370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2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3">
            <text:p>決算數占預算數之比率</text:p>
            <text:p>(2)/(1)％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74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　　合 　　 計</text:p>
            <text:p>　</text:p>
          </table:table-cell>
          <table:table-cell office:value-type="float" office:value="1378000" table:style-name="ce78">
            <text:p>1,378,000<text:s/></text:p>
          </table:table-cell>
          <table:table-cell office:value-type="string" table:style-name="ce78">
            <text:p>-</text:p>
          </table:table-cell>
          <table:table-cell office:value-type="float" office:value="1378000" table:style-name="ce79">
            <text:p>1,378,000<text:s/></text:p>
          </table:table-cell>
          <table:table-cell office:value-type="float" office:value="1442094" table:style-name="ce79">
            <text:p>1,442,09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42094" table:style-name="ce78">
            <text:p>1,442,094<text:s/></text:p>
          </table:table-cell>
          <table:table-cell office:value-type="float" office:value="64094" table:style-name="ce79">
            <text:p>64,094<text:s/></text:p>
          </table:table-cell>
          <table:table-cell office:value-type="string" table:style-name="ce80">
            <text:p>104.65%</text:p>
          </table:table-cell>
          <table:table-cell table:number-columns-repeated="16370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　　經資門總計</text:p>
            <text:p>　</text:p>
          </table:table-cell>
          <table:table-cell office:value-type="float" office:value="1378000" table:style-name="ce78">
            <text:p>1,378,000<text:s/></text:p>
          </table:table-cell>
          <table:table-cell office:value-type="string" table:style-name="ce78">
            <text:p>-</text:p>
          </table:table-cell>
          <table:table-cell office:value-type="float" office:value="1378000" table:style-name="ce79">
            <text:p>1,378,000<text:s/></text:p>
          </table:table-cell>
          <table:table-cell office:value-type="float" office:value="1442094" table:style-name="ce79">
            <text:p>1,442,09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42094" table:style-name="ce78">
            <text:p>1,442,094<text:s/></text:p>
          </table:table-cell>
          <table:table-cell office:value-type="float" office:value="64094" table:style-name="ce79">
            <text:p>64,094<text:s/></text:p>
          </table:table-cell>
          <table:table-cell office:value-type="string" table:style-name="ce80">
            <text:p>104.65%</text:p>
          </table:table-cell>
          <table:table-cell table:number-columns-repeated="16370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　　經常門合計</text:p>
            <text:p>　</text:p>
          </table:table-cell>
          <table:table-cell office:value-type="float" office:value="1378000" table:style-name="ce78">
            <text:p>1,378,000<text:s/></text:p>
          </table:table-cell>
          <table:table-cell office:value-type="string" table:style-name="ce78">
            <text:p>-</text:p>
          </table:table-cell>
          <table:table-cell office:value-type="float" office:value="1378000" table:style-name="ce79">
            <text:p>1,378,000<text:s/></text:p>
          </table:table-cell>
          <table:table-cell office:value-type="float" office:value="1442094" table:style-name="ce79">
            <text:p>1,442,09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42094" table:style-name="ce78">
            <text:p>1,442,094<text:s/></text:p>
          </table:table-cell>
          <table:table-cell office:value-type="float" office:value="64094" table:style-name="ce79">
            <text:p>64,094<text:s/></text:p>
          </table:table-cell>
          <table:table-cell office:value-type="string" table:style-name="ce80">
            <text:p>104.65%</text:p>
          </table:table-cell>
          <table:table-cell table:number-columns-repeated="16370"/>
        </table:table-row>
        <table:table-row table:style-name="ro16">
          <table:table-cell office:value-type="string" table:style-name="ce76">
            <text:p>01</text:p>
          </table:table-cell>
          <table:table-cell table:number-columns-repeated="3" table:style-name="ce76"/>
          <table:table-cell office:value-type="string" table:style-name="ce77">
            <text:p>03030000000</text:p>
            <text:p>罰款及賠償收入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4600" table:style-name="ce79">
            <text:p>4,6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600" table:style-name="ce78">
            <text:p>4,600<text:s/></text:p>
          </table:table-cell>
          <table:table-cell office:value-type="float" office:value="-1400" table:style-name="ce79">
            <text:p>-1,400<text:s/></text:p>
          </table:table-cell>
          <table:table-cell office:value-type="string" table:style-name="ce80">
            <text:p>76.67%</text:p>
          </table:table-cell>
          <table:table-cell table:number-columns-repeated="16370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03030320000</text:p>
            <text:p>　臺南市各戶政事務所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4600" table:style-name="ce79">
            <text:p>4,6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600" table:style-name="ce78">
            <text:p>4,600<text:s/></text:p>
          </table:table-cell>
          <table:table-cell office:value-type="float" office:value="-1400" table:style-name="ce79">
            <text:p>-1,400<text:s/></text:p>
          </table:table-cell>
          <table:table-cell office:value-type="string" table:style-name="ce80">
            <text:p>76.67%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03030320100</text:p>
            <text:p>　　罰金罰鍰及怠金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4600" table:style-name="ce79">
            <text:p>4,6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600" table:style-name="ce78">
            <text:p>4,600<text:s/></text:p>
          </table:table-cell>
          <table:table-cell office:value-type="float" office:value="-1400" table:style-name="ce79">
            <text:p>-1,400<text:s/></text:p>
          </table:table-cell>
          <table:table-cell office:value-type="string" table:style-name="ce80">
            <text:p>76.67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03030320101</text:p>
            <text:p>　　　罰金罰鍰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4600" table:style-name="ce79">
            <text:p>4,6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600" table:style-name="ce78">
            <text:p>4,600<text:s/></text:p>
          </table:table-cell>
          <table:table-cell office:value-type="float" office:value="-1400" table:style-name="ce79">
            <text:p>-1,400<text:s/></text:p>
          </table:table-cell>
          <table:table-cell office:value-type="string" table:style-name="ce80">
            <text:p>76.67%</text:p>
          </table:table-cell>
          <table:table-cell table:number-columns-repeated="16370"/>
        </table:table-row>
        <table:table-row table:style-name="ro16">
          <table:table-cell office:value-type="string" table:style-name="ce76">
            <text:p>02</text:p>
          </table:table-cell>
          <table:table-cell table:number-columns-repeated="3" table:style-name="ce76"/>
          <table:table-cell office:value-type="string" table:style-name="ce77">
            <text:p>04030000000</text:p>
            <text:p>規費收入</text:p>
            <text:p>　</text:p>
          </table:table-cell>
          <table:table-cell office:value-type="float" office:value="1358000" table:style-name="ce78">
            <text:p>1,358,000<text:s/></text:p>
          </table:table-cell>
          <table:table-cell office:value-type="string" table:style-name="ce78">
            <text:p>-</text:p>
          </table:table-cell>
          <table:table-cell office:value-type="float" office:value="1358000" table:style-name="ce79">
            <text:p>1,358,000<text:s/></text:p>
          </table:table-cell>
          <table:table-cell office:value-type="float" office:value="1416945" table:style-name="ce79">
            <text:p>1,416,94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16945" table:style-name="ce78">
            <text:p>1,416,945<text:s/></text:p>
          </table:table-cell>
          <table:table-cell office:value-type="float" office:value="58945" table:style-name="ce79">
            <text:p>58,945<text:s/></text:p>
          </table:table-cell>
          <table:table-cell office:value-type="string" table:style-name="ce80">
            <text:p>104.34%</text:p>
          </table:table-cell>
          <table:table-cell table:number-columns-repeated="16370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04030320000</text:p>
            <text:p>　臺南市各戶政事務所</text:p>
            <text:p>　</text:p>
          </table:table-cell>
          <table:table-cell office:value-type="float" office:value="1358000" table:style-name="ce78">
            <text:p>1,358,000<text:s/></text:p>
          </table:table-cell>
          <table:table-cell office:value-type="string" table:style-name="ce78">
            <text:p>-</text:p>
          </table:table-cell>
          <table:table-cell office:value-type="float" office:value="1358000" table:style-name="ce79">
            <text:p>1,358,000<text:s/></text:p>
          </table:table-cell>
          <table:table-cell office:value-type="float" office:value="1416945" table:style-name="ce79">
            <text:p>1,416,94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16945" table:style-name="ce78">
            <text:p>1,416,945<text:s/></text:p>
          </table:table-cell>
          <table:table-cell office:value-type="float" office:value="58945" table:style-name="ce79">
            <text:p>58,945<text:s/></text:p>
          </table:table-cell>
          <table:table-cell office:value-type="string" table:style-name="ce80">
            <text:p>104.34%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04030320100</text:p>
            <text:p>　　行政規費收入</text:p>
            <text:p>　</text:p>
          </table:table-cell>
          <table:table-cell office:value-type="float" office:value="758000" table:style-name="ce78">
            <text:p>758,000<text:s/></text:p>
          </table:table-cell>
          <table:table-cell office:value-type="string" table:style-name="ce78">
            <text:p>-</text:p>
          </table:table-cell>
          <table:table-cell office:value-type="float" office:value="758000" table:style-name="ce79">
            <text:p>758,000<text:s/></text:p>
          </table:table-cell>
          <table:table-cell office:value-type="float" office:value="785650" table:style-name="ce79">
            <text:p>785,65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85650" table:style-name="ce78">
            <text:p>785,650<text:s/></text:p>
          </table:table-cell>
          <table:table-cell office:value-type="float" office:value="27650" table:style-name="ce79">
            <text:p>27,650<text:s/></text:p>
          </table:table-cell>
          <table:table-cell office:value-type="string" table:style-name="ce80">
            <text:p>103.65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04030320102</text:p>
            <text:p>　　　證照費</text:p>
            <text:p>　</text:p>
          </table:table-cell>
          <table:table-cell office:value-type="float" office:value="720000" table:style-name="ce78">
            <text:p>720,000<text:s/></text:p>
          </table:table-cell>
          <table:table-cell office:value-type="string" table:style-name="ce78">
            <text:p>-</text:p>
          </table:table-cell>
          <table:table-cell office:value-type="float" office:value="720000" table:style-name="ce79">
            <text:p>720,000<text:s/></text:p>
          </table:table-cell>
          <table:table-cell office:value-type="float" office:value="747930" table:style-name="ce79">
            <text:p>747,9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47930" table:style-name="ce78">
            <text:p>747,930<text:s/></text:p>
          </table:table-cell>
          <table:table-cell office:value-type="float" office:value="27930" table:style-name="ce79">
            <text:p>27,930<text:s/></text:p>
          </table:table-cell>
          <table:table-cell office:value-type="string" table:style-name="ce80">
            <text:p>103.88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2</text:p>
          </table:table-cell>
          <table:table-cell office:value-type="string" table:style-name="ce77">
            <text:p>　　　04030320103</text:p>
            <text:p>　　　登記費</text:p>
            <text:p>　</text:p>
          </table:table-cell>
          <table:table-cell office:value-type="float" office:value="36000" table:style-name="ce78">
            <text:p>36,000<text:s/></text:p>
          </table:table-cell>
          <table:table-cell office:value-type="string" table:style-name="ce78">
            <text:p>-</text:p>
          </table:table-cell>
          <table:table-cell office:value-type="float" office:value="36000" table:style-name="ce79">
            <text:p>36,000<text:s/></text:p>
          </table:table-cell>
          <table:table-cell office:value-type="float" office:value="37220" table:style-name="ce79">
            <text:p>37,22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7220" table:style-name="ce78">
            <text:p>37,220<text:s/></text:p>
          </table:table-cell>
          <table:table-cell office:value-type="float" office:value="1220" table:style-name="ce79">
            <text:p>1,220<text:s/></text:p>
          </table:table-cell>
          <table:table-cell office:value-type="string" table:style-name="ce80">
            <text:p>103.39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3</text:p>
          </table:table-cell>
          <table:table-cell office:value-type="string" table:style-name="ce77">
            <text:p>　　　04030320104</text:p>
            <text:p>　　　考試報名費</text:p>
            <text:p>　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78">
            <text:p>-</text:p>
          </table:table-cell>
          <table:table-cell office:value-type="float" office:value="2000" table:style-name="ce79">
            <text:p>2,000<text:s/></text:p>
          </table:table-cell>
          <table:table-cell office:value-type="float" office:value="500" table:style-name="ce79">
            <text:p>5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0" table:style-name="ce78">
            <text:p>500<text:s/></text:p>
          </table:table-cell>
          <table:table-cell office:value-type="float" office:value="-1500" table:style-name="ce79">
            <text:p>-1,500<text:s/></text:p>
          </table:table-cell>
          <table:table-cell office:value-type="string" table:style-name="ce80">
            <text:p>25%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2</text:p>
          </table:table-cell>
          <table:table-cell table:style-name="ce76"/>
          <table:table-cell office:value-type="string" table:style-name="ce77">
            <text:p>　　04030320200</text:p>
            <text:p>　　使用規費收入</text:p>
            <text:p>　</text:p>
          </table:table-cell>
          <table:table-cell office:value-type="float" office:value="600000" table:style-name="ce78">
            <text:p>600,000<text:s/></text:p>
          </table:table-cell>
          <table:table-cell office:value-type="string" table:style-name="ce78">
            <text:p>-</text:p>
          </table:table-cell>
          <table:table-cell office:value-type="float" office:value="600000" table:style-name="ce79">
            <text:p>600,000<text:s/></text:p>
          </table:table-cell>
          <table:table-cell office:value-type="float" office:value="631295" table:style-name="ce79">
            <text:p>631,29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31295" table:style-name="ce78">
            <text:p>631,295<text:s/></text:p>
          </table:table-cell>
          <table:table-cell office:value-type="float" office:value="31295" table:style-name="ce79">
            <text:p>31,295<text:s/></text:p>
          </table:table-cell>
          <table:table-cell office:value-type="string" table:style-name="ce80">
            <text:p>105.22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04030320204</text:p>
            <text:p>　　　資料使用費</text:p>
            <text:p>　</text:p>
          </table:table-cell>
          <table:table-cell office:value-type="float" office:value="600000" table:style-name="ce78">
            <text:p>600,000<text:s/></text:p>
          </table:table-cell>
          <table:table-cell office:value-type="string" table:style-name="ce78">
            <text:p>-</text:p>
          </table:table-cell>
          <table:table-cell office:value-type="float" office:value="600000" table:style-name="ce79">
            <text:p>600,000<text:s/></text:p>
          </table:table-cell>
          <table:table-cell office:value-type="float" office:value="631295" table:style-name="ce79">
            <text:p>631,29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31295" table:style-name="ce78">
            <text:p>631,295<text:s/></text:p>
          </table:table-cell>
          <table:table-cell office:value-type="float" office:value="31295" table:style-name="ce79">
            <text:p>31,295<text:s/></text:p>
          </table:table-cell>
          <table:table-cell office:value-type="string" table:style-name="ce80">
            <text:p>105.22%</text:p>
          </table:table-cell>
          <table:table-cell table:number-columns-repeated="16370"/>
        </table:table-row>
        <table:table-row table:style-name="ro16">
          <table:table-cell office:value-type="string" table:style-name="ce81">
            <text:p>03</text:p>
          </table:table-cell>
          <table:table-cell table:number-columns-repeated="3" table:style-name="ce81"/>
          <table:table-cell office:value-type="string" table:style-name="ce82">
            <text:p>06030000000</text:p>
            <text:p>財產收入</text:p>
            <text:p>　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2842" table:style-name="ce84">
            <text:p>2,84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2842" table:style-name="ce83">
            <text:p>2,842<text:s/></text:p>
          </table:table-cell>
          <table:table-cell office:value-type="float" office:value="2842" table:style-name="ce84">
            <text:p>2,842<text:s/>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06030320000</text:p>
            <text:p>　臺南市各戶政事務所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2842" table:style-name="ce79">
            <text:p>2,84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842" table:style-name="ce78">
            <text:p>2,842<text:s/></text:p>
          </table:table-cell>
          <table:table-cell office:value-type="float" office:value="2842" table:style-name="ce79">
            <text:p>2,842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06030320100</text:p>
            <text:p>　　財產孳息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11" table:style-name="ce79">
            <text:p>11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11" table:style-name="ce78">
            <text:p>111<text:s/></text:p>
          </table:table-cell>
          <table:table-cell office:value-type="float" office:value="111" table:style-name="ce79">
            <text:p>111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06030320101</text:p>
            <text:p>　　　利息收入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11" table:style-name="ce79">
            <text:p>11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11" table:style-name="ce78">
            <text:p>111<text:s/></text:p>
          </table:table-cell>
          <table:table-cell office:value-type="float" office:value="111" table:style-name="ce79">
            <text:p>111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2</text:p>
          </table:table-cell>
          <table:table-cell table:style-name="ce76"/>
          <table:table-cell office:value-type="string" table:style-name="ce77">
            <text:p>　　06030320500</text:p>
            <text:p>　　廢舊物資售價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2731" table:style-name="ce79">
            <text:p>2,73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731" table:style-name="ce78">
            <text:p>2,731<text:s/></text:p>
          </table:table-cell>
          <table:table-cell office:value-type="float" office:value="2731" table:style-name="ce79">
            <text:p>2,731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06030320501</text:p>
            <text:p>　　　廢舊物資售價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2731" table:style-name="ce79">
            <text:p>2,73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731" table:style-name="ce78">
            <text:p>2,731<text:s/></text:p>
          </table:table-cell>
          <table:table-cell office:value-type="float" office:value="2731" table:style-name="ce79">
            <text:p>2,731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office:value-type="string" table:style-name="ce76">
            <text:p>04</text:p>
          </table:table-cell>
          <table:table-cell table:number-columns-repeated="3" table:style-name="ce76"/>
          <table:table-cell office:value-type="string" table:style-name="ce77">
            <text:p>11030000000</text:p>
            <text:p>其他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17707" table:style-name="ce79">
            <text:p>17,70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7707" table:style-name="ce78">
            <text:p>17,707<text:s/></text:p>
          </table:table-cell>
          <table:table-cell office:value-type="float" office:value="3707" table:style-name="ce79">
            <text:p>3,707<text:s/></text:p>
          </table:table-cell>
          <table:table-cell office:value-type="string" table:style-name="ce80">
            <text:p>126.48%</text:p>
          </table:table-cell>
          <table:table-cell table:number-columns-repeated="16370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11030320000</text:p>
            <text:p>　臺南市各戶政事務所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17707" table:style-name="ce79">
            <text:p>17,70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7707" table:style-name="ce78">
            <text:p>17,707<text:s/></text:p>
          </table:table-cell>
          <table:table-cell office:value-type="float" office:value="3707" table:style-name="ce79">
            <text:p>3,707<text:s/></text:p>
          </table:table-cell>
          <table:table-cell office:value-type="string" table:style-name="ce80">
            <text:p>126.48%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11030320200</text:p>
            <text:p>　　雜項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17707" table:style-name="ce79">
            <text:p>17,70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7707" table:style-name="ce78">
            <text:p>17,707<text:s/></text:p>
          </table:table-cell>
          <table:table-cell office:value-type="float" office:value="3707" table:style-name="ce79">
            <text:p>3,707<text:s/></text:p>
          </table:table-cell>
          <table:table-cell office:value-type="string" table:style-name="ce80">
            <text:p>126.48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11030320210</text:p>
            <text:p>　　　其他雜項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17707" table:style-name="ce79">
            <text:p>17,70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7707" table:style-name="ce78">
            <text:p>17,707<text:s/></text:p>
          </table:table-cell>
          <table:table-cell office:value-type="float" office:value="3707" table:style-name="ce79">
            <text:p>3,707<text:s/></text:p>
          </table:table-cell>
          <table:table-cell office:value-type="string" table:style-name="ce80">
            <text:p>126.48%</text:p>
          </table:table-cell>
          <table:table-cell table:number-columns-repeated="16370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4" table:style-name="ce81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5"/>
          <table:table-cell table:number-columns-repeated="16370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107歲入決算表.$A$1:107歲入決算表.$IV$5" table:base-cell-address="107歲入決算表.$A$1"/>
        </table:named-expressions>
      </table:table>
      <table:table table:name="107年歲出決算表" table:style-name="ta2">
        <table:table-column table:style-name="co27" table:number-columns-repeated="4" table:default-cell-style-name="ce76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2" table:default-cell-style-name="ce79"/>
        <table:table-column table:style-name="co32" table:number-columns-repeated="3" table:default-cell-style-name="ce78"/>
        <table:table-column table:style-name="co32" table:default-cell-style-name="ce79"/>
        <table:table-column table:style-name="co33" table:default-cell-style-name="ce96"/>
        <table:table-column table:style-name="co34" table:default-cell-style-name="ce97"/>
        <table:table-column table:style-name="co14" table:number-columns-repeated="16369" table:default-cell-style-name="ce24"/>
        <table:table-row table:style-name="ro15">
          <table:table-cell table:number-columns-repeated="4" table:style-name="ce65"/>
          <table:table-cell table:style-name="ce66"/>
          <table:table-cell table:style-name="ce67"/>
          <table:table-cell office:value-type="string" table:number-columns-spanned="2" table:number-rows-spanned="1" table:style-name="ce86">
            <text:p>臺南市白河</text:p>
          </table:table-cell>
          <table:covered-table-cell/>
          <table:table-cell office:value-type="string" table:number-columns-spanned="2" table:number-rows-spanned="1" table:style-name="ce87">
            <text:p>戶政事務所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10">
          <table:table-cell table:number-columns-repeated="4" table:style-name="ce45"/>
          <table:table-cell table:style-name="ce66"/>
          <table:table-cell table:style-name="ce68"/>
          <table:table-cell office:value-type="string" table:number-columns-spanned="2" table:number-rows-spanned="1" table:style-name="ce88">
            <text:p>歲出機關</text:p>
          </table:table-cell>
          <table:covered-table-cell/>
          <table:table-cell office:value-type="string" table:number-columns-spanned="2" table:number-rows-spanned="1" table:style-name="ce89">
            <text:p>別決算表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36">
            <text:p>經資門併計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07年度</text:p>
          </table:table-cell>
          <table:covered-table-cell/>
          <table:table-cell table:style-name="ce12"/>
          <table:table-cell table:style-name="ce46"/>
          <table:table-cell office:value-type="string" table:number-columns-spanned="3" table:number-rows-spanned="1" table:style-name="ce100">
            <text:p>單位:新臺幣元</text:p>
          </table:table-cell>
          <table:covered-table-cell table:number-columns-repeated="2"/>
          <table:table-cell table:number-columns-repeated="16369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3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2">
            <text:p>決算數占預算數之比率</text:p>
            <text:p>(2)/(1)％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74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付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　 合　　　　計</text:p>
            <text:p>　</text:p>
          </table:table-cell>
          <table:table-cell office:value-type="float" office:value="27667754" table:style-name="ce78">
            <text:p>27,667,754<text:s/></text:p>
          </table:table-cell>
          <table:table-cell office:value-type="string" table:style-name="ce78">
            <text:p>-</text:p>
          </table:table-cell>
          <table:table-cell office:value-type="float" office:value="27667754" table:style-name="ce79">
            <text:p>27,667,754<text:s/></text:p>
          </table:table-cell>
          <table:table-cell office:value-type="float" office:value="26098785" table:style-name="ce79">
            <text:p>26,098,78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098785" table:style-name="ce78">
            <text:p>26,098,785<text:s/></text:p>
          </table:table-cell>
          <table:table-cell office:value-type="float" office:value="-1568969" table:style-name="ce79">
            <text:p>-1,568,969<text:s/></text:p>
          </table:table-cell>
          <table:table-cell office:value-type="string" table:style-name="ce96">
            <text:p>94.33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76">
            <text:p>01</text:p>
          </table:table-cell>
          <table:table-cell table:number-columns-repeated="3" table:style-name="ce76"/>
          <table:table-cell office:value-type="string" table:style-name="ce77">
            <text:p>00030000000</text:p>
            <text:p>民政局主管</text:p>
            <text:p>　</text:p>
          </table:table-cell>
          <table:table-cell office:value-type="float" office:value="21519000" table:style-name="ce78">
            <text:p>21,519,000<text:s/></text:p>
          </table:table-cell>
          <table:table-cell office:value-type="string" table:style-name="ce78">
            <text:p>-</text:p>
          </table:table-cell>
          <table:table-cell office:value-type="float" office:value="21519000" table:style-name="ce79">
            <text:p>21,519,000<text:s/></text:p>
          </table:table-cell>
          <table:table-cell office:value-type="float" office:value="19950031" table:style-name="ce79">
            <text:p>19,950,03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950031" table:style-name="ce78">
            <text:p>19,950,031<text:s/></text:p>
          </table:table-cell>
          <table:table-cell office:value-type="float" office:value="-1568969" table:style-name="ce79">
            <text:p>-1,568,969<text:s/></text:p>
          </table:table-cell>
          <table:table-cell office:value-type="string" table:style-name="ce96">
            <text:p>92.71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00030320000</text:p>
            <text:p>　臺南市各戶政事務所</text:p>
            <text:p>　</text:p>
          </table:table-cell>
          <table:table-cell office:value-type="float" office:value="21519000" table:style-name="ce78">
            <text:p>21,519,000<text:s/></text:p>
          </table:table-cell>
          <table:table-cell office:value-type="string" table:style-name="ce78">
            <text:p>-</text:p>
          </table:table-cell>
          <table:table-cell office:value-type="float" office:value="21519000" table:style-name="ce79">
            <text:p>21,519,000<text:s/></text:p>
          </table:table-cell>
          <table:table-cell office:value-type="float" office:value="19950031" table:style-name="ce79">
            <text:p>19,950,03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950031" table:style-name="ce78">
            <text:p>19,950,031<text:s/></text:p>
          </table:table-cell>
          <table:table-cell office:value-type="float" office:value="-1568969" table:style-name="ce79">
            <text:p>-1,568,969<text:s/></text:p>
          </table:table-cell>
          <table:table-cell office:value-type="string" table:style-name="ce96">
            <text:p>92.71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經常門合計</text:p>
            <text:p>　</text:p>
          </table:table-cell>
          <table:table-cell office:value-type="float" office:value="21519000" table:style-name="ce78">
            <text:p>21,519,000<text:s/></text:p>
          </table:table-cell>
          <table:table-cell office:value-type="string" table:style-name="ce78">
            <text:p>-</text:p>
          </table:table-cell>
          <table:table-cell office:value-type="float" office:value="21519000" table:style-name="ce79">
            <text:p>21,519,000<text:s/></text:p>
          </table:table-cell>
          <table:table-cell office:value-type="float" office:value="19950031" table:style-name="ce79">
            <text:p>19,950,03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950031" table:style-name="ce78">
            <text:p>19,950,031<text:s/></text:p>
          </table:table-cell>
          <table:table-cell office:value-type="float" office:value="-1568969" table:style-name="ce79">
            <text:p>-1,568,969<text:s/></text:p>
          </table:table-cell>
          <table:table-cell office:value-type="string" table:style-name="ce96">
            <text:p>92.71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資本門合計</text:p>
            <text:p>　</text:p>
          </table:table-cell>
          <table:table-cell table:number-columns-repeated="2" table:style-name="ce78"/>
          <table:table-cell table:number-columns-repeated="2" table:style-name="ce79"/>
          <table:table-cell table:number-columns-repeated="3" table:style-name="ce78"/>
          <table:table-cell table:style-name="ce79"/>
          <table:table-cell office:value-type="string" table:style-name="ce96">
            <text:p>-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33030320100</text:p>
            <text:p>　　一般行政</text:p>
            <text:p>　</text:p>
          </table:table-cell>
          <table:table-cell office:value-type="float" office:value="19901000" table:style-name="ce78">
            <text:p>19,901,000<text:s/></text:p>
          </table:table-cell>
          <table:table-cell office:value-type="string" table:style-name="ce78">
            <text:p>-</text:p>
          </table:table-cell>
          <table:table-cell office:value-type="float" office:value="19901000" table:style-name="ce79">
            <text:p>19,901,000<text:s/></text:p>
          </table:table-cell>
          <table:table-cell office:value-type="float" office:value="18338747" table:style-name="ce79">
            <text:p>18,338,74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338747" table:style-name="ce78">
            <text:p>18,338,747<text:s/></text:p>
          </table:table-cell>
          <table:table-cell office:value-type="float" office:value="-1562253" table:style-name="ce79">
            <text:p>-1,562,253<text:s/></text:p>
          </table:table-cell>
          <table:table-cell office:value-type="string" table:style-name="ce96">
            <text:p>92.15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33030320101</text:p>
            <text:p>　　　行政管理</text:p>
            <text:p>　</text:p>
          </table:table-cell>
          <table:table-cell office:value-type="float" office:value="19901000" table:style-name="ce78">
            <text:p>19,901,000<text:s/></text:p>
          </table:table-cell>
          <table:table-cell office:value-type="string" table:style-name="ce78">
            <text:p>-</text:p>
          </table:table-cell>
          <table:table-cell office:value-type="float" office:value="19901000" table:style-name="ce79">
            <text:p>19,901,000<text:s/></text:p>
          </table:table-cell>
          <table:table-cell office:value-type="float" office:value="18338747" table:style-name="ce79">
            <text:p>18,338,74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338747" table:style-name="ce78">
            <text:p>18,338,747<text:s/></text:p>
          </table:table-cell>
          <table:table-cell office:value-type="float" office:value="-1562253" table:style-name="ce79">
            <text:p>-1,562,253<text:s/></text:p>
          </table:table-cell>
          <table:table-cell office:value-type="string" table:style-name="ce96">
            <text:p>92.15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10000人事費</text:p>
            <text:p>　</text:p>
          </table:table-cell>
          <table:table-cell office:value-type="float" office:value="19381000" table:style-name="ce78">
            <text:p>19,381,000<text:s/></text:p>
          </table:table-cell>
          <table:table-cell office:value-type="string" table:style-name="ce78">
            <text:p>-</text:p>
          </table:table-cell>
          <table:table-cell office:value-type="float" office:value="19381000" table:style-name="ce79">
            <text:p>19,381,000<text:s/></text:p>
          </table:table-cell>
          <table:table-cell office:value-type="float" office:value="17819998" table:style-name="ce79">
            <text:p>17,819,99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7819998" table:style-name="ce78">
            <text:p>17,819,998<text:s/></text:p>
          </table:table-cell>
          <table:table-cell office:value-type="float" office:value="-1561002" table:style-name="ce79">
            <text:p>-1,561,002<text:s/></text:p>
          </table:table-cell>
          <table:table-cell office:value-type="string" table:style-name="ce96">
            <text:p>91.95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20000業務費</text:p>
            <text:p>　</text:p>
          </table:table-cell>
          <table:table-cell office:value-type="float" office:value="520000" table:style-name="ce78">
            <text:p>520,000<text:s/></text:p>
          </table:table-cell>
          <table:table-cell office:value-type="string" table:style-name="ce78">
            <text:p>-</text:p>
          </table:table-cell>
          <table:table-cell office:value-type="float" office:value="520000" table:style-name="ce79">
            <text:p>520,000<text:s/></text:p>
          </table:table-cell>
          <table:table-cell office:value-type="float" office:value="518749" table:style-name="ce79">
            <text:p>518,74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18749" table:style-name="ce78">
            <text:p>518,749<text:s/></text:p>
          </table:table-cell>
          <table:table-cell office:value-type="float" office:value="-1251" table:style-name="ce79">
            <text:p>-1,251<text:s/></text:p>
          </table:table-cell>
          <table:table-cell office:value-type="string" table:style-name="ce96">
            <text:p>99.76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76"/>
          <table:table-cell office:value-type="string" table:style-name="ce76">
            <text:p>02</text:p>
          </table:table-cell>
          <table:table-cell table:style-name="ce76"/>
          <table:table-cell office:value-type="string" table:style-name="ce77">
            <text:p>　　33030320400</text:p>
            <text:p>　　戶政業務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611284" table:style-name="ce79">
            <text:p>1,611,28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11284" table:style-name="ce78">
            <text:p>1,611,284<text:s/></text:p>
          </table:table-cell>
          <table:table-cell office:value-type="float" office:value="-6716" table:style-name="ce79">
            <text:p>-6,716<text:s/></text:p>
          </table:table-cell>
          <table:table-cell office:value-type="string" table:style-name="ce96">
            <text:p>99.58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33030320402</text:p>
            <text:p>　　　戶政事務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611284" table:style-name="ce79">
            <text:p>1,611,28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11284" table:style-name="ce78">
            <text:p>1,611,284<text:s/></text:p>
          </table:table-cell>
          <table:table-cell office:value-type="float" office:value="-6716" table:style-name="ce79">
            <text:p>-6,716<text:s/></text:p>
          </table:table-cell>
          <table:table-cell office:value-type="string" table:style-name="ce96">
            <text:p>99.58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20000業務費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611284" table:style-name="ce79">
            <text:p>1,611,28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11284" table:style-name="ce78">
            <text:p>1,611,284<text:s/></text:p>
          </table:table-cell>
          <table:table-cell office:value-type="float" office:value="-6716" table:style-name="ce79">
            <text:p>-6,716<text:s/></text:p>
          </table:table-cell>
          <table:table-cell office:value-type="string" table:style-name="ce96">
            <text:p>99.58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76">
            <text:p>02</text:p>
          </table:table-cell>
          <table:table-cell table:number-columns-repeated="3" table:style-name="ce76"/>
          <table:table-cell office:value-type="string" table:style-name="ce77">
            <text:p>00700000000</text:p>
            <text:p>統籌支撥科目</text:p>
            <text:p>　</text:p>
          </table:table-cell>
          <table:table-cell office:value-type="float" office:value="6148754" table:style-name="ce78">
            <text:p>6,148,754<text:s/></text:p>
          </table:table-cell>
          <table:table-cell office:value-type="string" table:style-name="ce78">
            <text:p>-</text:p>
          </table:table-cell>
          <table:table-cell office:value-type="float" office:value="6148754" table:style-name="ce79">
            <text:p>6,148,754<text:s/></text:p>
          </table:table-cell>
          <table:table-cell office:value-type="float" office:value="6148754" table:style-name="ce79">
            <text:p>6,148,75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148754" table:style-name="ce78">
            <text:p>6,148,754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00709800000</text:p>
            <text:p>　公務人員退休給付</text:p>
            <text:p>　</text:p>
          </table:table-cell>
          <table:table-cell office:value-type="float" office:value="5719654" table:style-name="ce78">
            <text:p>5,719,654<text:s/></text:p>
          </table:table-cell>
          <table:table-cell office:value-type="string" table:style-name="ce78">
            <text:p>-</text:p>
          </table:table-cell>
          <table:table-cell office:value-type="float" office:value="5719654" table:style-name="ce79">
            <text:p>5,719,654<text:s/></text:p>
          </table:table-cell>
          <table:table-cell office:value-type="float" office:value="5719654" table:style-name="ce79">
            <text:p>5,719,65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719654" table:style-name="ce78">
            <text:p>5,719,654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81"/>
          <table:table-cell office:value-type="string" table:style-name="ce81">
            <text:p>01</text:p>
          </table:table-cell>
          <table:table-cell table:style-name="ce81"/>
          <table:table-cell office:value-type="string" table:style-name="ce82">
            <text:p>　　75709800100</text:p>
            <text:p>　　公務人員退休給付</text:p>
            <text:p>　</text:p>
          </table:table-cell>
          <table:table-cell office:value-type="float" office:value="5719654" table:style-name="ce83">
            <text:p>5,719,654<text:s/></text:p>
          </table:table-cell>
          <table:table-cell office:value-type="string" table:style-name="ce83">
            <text:p>-</text:p>
          </table:table-cell>
          <table:table-cell office:value-type="float" office:value="5719654" table:style-name="ce84">
            <text:p>5,719,654<text:s/></text:p>
          </table:table-cell>
          <table:table-cell office:value-type="float" office:value="5719654" table:style-name="ce84">
            <text:p>5,719,654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5719654" table:style-name="ce83">
            <text:p>5,719,654<text:s/></text:p>
          </table:table-cell>
          <table:table-cell office:value-type="string" table:style-name="ce84">
            <text:p>-</text:p>
          </table:table-cell>
          <table:table-cell office:value-type="string" table:style-name="ce98">
            <text:p>100%</text:p>
          </table:table-cell>
          <table:table-cell table:style-name="ce99"/>
          <table:table-cell table:number-columns-repeated="16369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75709800101</text:p>
            <text:p>　　　公務人員退休給付</text:p>
            <text:p>　</text:p>
          </table:table-cell>
          <table:table-cell office:value-type="float" office:value="5719654" table:style-name="ce78">
            <text:p>5,719,654<text:s/></text:p>
          </table:table-cell>
          <table:table-cell office:value-type="string" table:style-name="ce78">
            <text:p>-</text:p>
          </table:table-cell>
          <table:table-cell office:value-type="float" office:value="5719654" table:style-name="ce79">
            <text:p>5,719,654<text:s/></text:p>
          </table:table-cell>
          <table:table-cell office:value-type="float" office:value="5719654" table:style-name="ce79">
            <text:p>5,719,65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719654" table:style-name="ce78">
            <text:p>5,719,654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10000人事費</text:p>
            <text:p>　</text:p>
          </table:table-cell>
          <table:table-cell office:value-type="float" office:value="5608654" table:style-name="ce78">
            <text:p>5,608,654<text:s/></text:p>
          </table:table-cell>
          <table:table-cell office:value-type="string" table:style-name="ce78">
            <text:p>-</text:p>
          </table:table-cell>
          <table:table-cell office:value-type="float" office:value="5608654" table:style-name="ce79">
            <text:p>5,608,654<text:s/></text:p>
          </table:table-cell>
          <table:table-cell office:value-type="float" office:value="5608654" table:style-name="ce79">
            <text:p>5,608,65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608654" table:style-name="ce78">
            <text:p>5,608,654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40000獎補助費</text:p>
            <text:p>　</text:p>
          </table:table-cell>
          <table:table-cell office:value-type="float" office:value="111000" table:style-name="ce78">
            <text:p>111,000<text:s/></text:p>
          </table:table-cell>
          <table:table-cell office:value-type="string" table:style-name="ce78">
            <text:p>-</text:p>
          </table:table-cell>
          <table:table-cell office:value-type="float" office:value="111000" table:style-name="ce79">
            <text:p>111,000<text:s/></text:p>
          </table:table-cell>
          <table:table-cell office:value-type="float" office:value="111000" table:style-name="ce79">
            <text:p>111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11000" table:style-name="ce78">
            <text:p>111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76"/>
          <table:table-cell office:value-type="string" table:style-name="ce76">
            <text:p>02</text:p>
          </table:table-cell>
          <table:table-cell table:number-columns-repeated="2" table:style-name="ce76"/>
          <table:table-cell office:value-type="string" table:style-name="ce77">
            <text:p>　00709820000</text:p>
            <text:p>　公務人員各項補助</text:p>
            <text:p>　</text:p>
          </table:table-cell>
          <table:table-cell office:value-type="float" office:value="429100" table:style-name="ce78">
            <text:p>429,100<text:s/></text:p>
          </table:table-cell>
          <table:table-cell office:value-type="string" table:style-name="ce78">
            <text:p>-</text:p>
          </table:table-cell>
          <table:table-cell office:value-type="float" office:value="429100" table:style-name="ce79">
            <text:p>429,100<text:s/></text:p>
          </table:table-cell>
          <table:table-cell office:value-type="float" office:value="429100" table:style-name="ce79">
            <text:p>429,1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9100" table:style-name="ce78">
            <text:p>429,1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89709820400</text:p>
            <text:p>　　公務人員各項補助</text:p>
            <text:p>　</text:p>
          </table:table-cell>
          <table:table-cell office:value-type="float" office:value="429100" table:style-name="ce78">
            <text:p>429,100<text:s/></text:p>
          </table:table-cell>
          <table:table-cell office:value-type="string" table:style-name="ce78">
            <text:p>-</text:p>
          </table:table-cell>
          <table:table-cell office:value-type="float" office:value="429100" table:style-name="ce79">
            <text:p>429,100<text:s/></text:p>
          </table:table-cell>
          <table:table-cell office:value-type="float" office:value="429100" table:style-name="ce79">
            <text:p>429,1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9100" table:style-name="ce78">
            <text:p>429,1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89709820401</text:p>
            <text:p>　　　公務人員各項補助</text:p>
            <text:p>　</text:p>
          </table:table-cell>
          <table:table-cell office:value-type="float" office:value="429100" table:style-name="ce78">
            <text:p>429,100<text:s/></text:p>
          </table:table-cell>
          <table:table-cell office:value-type="string" table:style-name="ce78">
            <text:p>-</text:p>
          </table:table-cell>
          <table:table-cell office:value-type="float" office:value="429100" table:style-name="ce79">
            <text:p>429,100<text:s/></text:p>
          </table:table-cell>
          <table:table-cell office:value-type="float" office:value="429100" table:style-name="ce79">
            <text:p>429,1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9100" table:style-name="ce78">
            <text:p>429,1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10000人事費</text:p>
            <text:p>　</text:p>
          </table:table-cell>
          <table:table-cell office:value-type="float" office:value="429100" table:style-name="ce78">
            <text:p>429,100<text:s/></text:p>
          </table:table-cell>
          <table:table-cell office:value-type="string" table:style-name="ce78">
            <text:p>-</text:p>
          </table:table-cell>
          <table:table-cell office:value-type="float" office:value="429100" table:style-name="ce79">
            <text:p>429,100<text:s/></text:p>
          </table:table-cell>
          <table:table-cell office:value-type="float" office:value="429100" table:style-name="ce79">
            <text:p>429,1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9100" table:style-name="ce78">
            <text:p>429,1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4" table:style-name="ce81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98"/>
          <table:table-cell table:style-name="ce99"/>
          <table:table-cell table:number-columns-repeated="16369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107年歲出決算表.$A$1:107年歲出決算表.$IV$5" table:base-cell-address="107年歲出決算表.$A$1"/>
        </table:named-expressions>
      </table:table>
      <table:table table:name="108年歲入決算表" table:style-name="ta2">
        <table:table-column table:style-name="co27" table:number-columns-repeated="4" table:default-cell-style-name="ce76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0" table:default-cell-style-name="ce79"/>
        <table:table-column table:style-name="co30" table:number-columns-repeated="3" table:default-cell-style-name="ce78"/>
        <table:table-column table:style-name="co30" table:default-cell-style-name="ce79"/>
        <table:table-column table:style-name="co31" table:default-cell-style-name="ce80"/>
        <table:table-column table:style-name="co14" table:number-columns-repeated="16370" table:default-cell-style-name="ce24"/>
        <table:table-row table:style-name="ro15">
          <table:table-cell table:number-columns-repeated="4" table:style-name="ce65"/>
          <table:table-cell table:style-name="ce66"/>
          <table:table-cell table:style-name="ce67"/>
          <table:table-cell office:value-type="string" table:number-columns-spanned="2" table:number-rows-spanned="1" table:style-name="ce86">
            <text:p>臺南市白河</text:p>
          </table:table-cell>
          <table:covered-table-cell/>
          <table:table-cell office:value-type="string" table:number-columns-spanned="2" table:number-rows-spanned="1" table:style-name="ce87">
            <text:p>戶政事務所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10">
          <table:table-cell table:number-columns-repeated="4" table:style-name="ce45"/>
          <table:table-cell table:style-name="ce66"/>
          <table:table-cell table:style-name="ce68"/>
          <table:table-cell office:value-type="string" table:number-columns-spanned="2" table:number-rows-spanned="1" table:style-name="ce88">
            <text:p>歲入來源</text:p>
          </table:table-cell>
          <table:covered-table-cell/>
          <table:table-cell office:value-type="string" table:number-columns-spanned="2" table:number-rows-spanned="1" table:style-name="ce89">
            <text:p>別決算表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3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08年度</text:p>
          </table:table-cell>
          <table:covered-table-cell/>
          <table:table-cell table:style-name="ce12"/>
          <table:table-cell table:style-name="ce46"/>
          <table:table-cell office:value-type="string" table:number-columns-spanned="2" table:number-rows-spanned="1" table:style-name="ce91">
            <text:p>單位:新臺幣元</text:p>
          </table:table-cell>
          <table:covered-table-cell/>
          <table:table-cell table:number-columns-repeated="16370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2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3">
            <text:p>決算數占預算數之比率</text:p>
            <text:p>(2)/(1)％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74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　　合 　　 計</text:p>
            <text:p>　</text:p>
          </table:table-cell>
          <table:table-cell office:value-type="float" office:value="1378000" table:style-name="ce78">
            <text:p>1,378,000<text:s/></text:p>
          </table:table-cell>
          <table:table-cell office:value-type="string" table:style-name="ce78">
            <text:p>-</text:p>
          </table:table-cell>
          <table:table-cell office:value-type="float" office:value="1378000" table:style-name="ce79">
            <text:p>1,378,000<text:s/></text:p>
          </table:table-cell>
          <table:table-cell office:value-type="float" office:value="1681746" table:style-name="ce79">
            <text:p>1,681,74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81746" table:style-name="ce78">
            <text:p>1,681,746<text:s/></text:p>
          </table:table-cell>
          <table:table-cell office:value-type="float" office:value="303746" table:style-name="ce79">
            <text:p>303,746<text:s/></text:p>
          </table:table-cell>
          <table:table-cell office:value-type="string" table:style-name="ce80">
            <text:p>122.04%</text:p>
          </table:table-cell>
          <table:table-cell table:number-columns-repeated="16370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　　經資門總計</text:p>
            <text:p>　</text:p>
          </table:table-cell>
          <table:table-cell office:value-type="float" office:value="1378000" table:style-name="ce78">
            <text:p>1,378,000<text:s/></text:p>
          </table:table-cell>
          <table:table-cell office:value-type="string" table:style-name="ce78">
            <text:p>-</text:p>
          </table:table-cell>
          <table:table-cell office:value-type="float" office:value="1378000" table:style-name="ce79">
            <text:p>1,378,000<text:s/></text:p>
          </table:table-cell>
          <table:table-cell office:value-type="float" office:value="1681746" table:style-name="ce79">
            <text:p>1,681,74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81746" table:style-name="ce78">
            <text:p>1,681,746<text:s/></text:p>
          </table:table-cell>
          <table:table-cell office:value-type="float" office:value="303746" table:style-name="ce79">
            <text:p>303,746<text:s/></text:p>
          </table:table-cell>
          <table:table-cell office:value-type="string" table:style-name="ce80">
            <text:p>122.04%</text:p>
          </table:table-cell>
          <table:table-cell table:number-columns-repeated="16370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　　經常門合計</text:p>
            <text:p>　</text:p>
          </table:table-cell>
          <table:table-cell office:value-type="float" office:value="1378000" table:style-name="ce78">
            <text:p>1,378,000<text:s/></text:p>
          </table:table-cell>
          <table:table-cell office:value-type="string" table:style-name="ce78">
            <text:p>-</text:p>
          </table:table-cell>
          <table:table-cell office:value-type="float" office:value="1378000" table:style-name="ce79">
            <text:p>1,378,000<text:s/></text:p>
          </table:table-cell>
          <table:table-cell office:value-type="float" office:value="1681746" table:style-name="ce79">
            <text:p>1,681,74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81746" table:style-name="ce78">
            <text:p>1,681,746<text:s/></text:p>
          </table:table-cell>
          <table:table-cell office:value-type="float" office:value="303746" table:style-name="ce79">
            <text:p>303,746<text:s/></text:p>
          </table:table-cell>
          <table:table-cell office:value-type="string" table:style-name="ce80">
            <text:p>122.04%</text:p>
          </table:table-cell>
          <table:table-cell table:number-columns-repeated="16370"/>
        </table:table-row>
        <table:table-row table:style-name="ro16">
          <table:table-cell office:value-type="string" table:style-name="ce76">
            <text:p>01</text:p>
          </table:table-cell>
          <table:table-cell table:number-columns-repeated="3" table:style-name="ce76"/>
          <table:table-cell office:value-type="string" table:style-name="ce77">
            <text:p>03030000000</text:p>
            <text:p>罰款及賠償收入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00" table:style-name="ce78">
            <text:p>5,000<text:s/></text:p>
          </table:table-cell>
          <table:table-cell office:value-type="float" office:value="-1000" table:style-name="ce79">
            <text:p>-1,000<text:s/></text:p>
          </table:table-cell>
          <table:table-cell office:value-type="string" table:style-name="ce80">
            <text:p>83.33%</text:p>
          </table:table-cell>
          <table:table-cell table:number-columns-repeated="16370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03030320000</text:p>
            <text:p>　臺南市各戶政事務所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00" table:style-name="ce78">
            <text:p>5,000<text:s/></text:p>
          </table:table-cell>
          <table:table-cell office:value-type="float" office:value="-1000" table:style-name="ce79">
            <text:p>-1,000<text:s/></text:p>
          </table:table-cell>
          <table:table-cell office:value-type="string" table:style-name="ce80">
            <text:p>83.33%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03030320100</text:p>
            <text:p>　　罰金罰鍰及怠金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00" table:style-name="ce78">
            <text:p>5,000<text:s/></text:p>
          </table:table-cell>
          <table:table-cell office:value-type="float" office:value="-1000" table:style-name="ce79">
            <text:p>-1,000<text:s/></text:p>
          </table:table-cell>
          <table:table-cell office:value-type="string" table:style-name="ce80">
            <text:p>83.33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03030320101</text:p>
            <text:p>　　　罰金罰鍰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5000" table:style-name="ce79">
            <text:p>5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00" table:style-name="ce78">
            <text:p>5,000<text:s/></text:p>
          </table:table-cell>
          <table:table-cell office:value-type="float" office:value="-1000" table:style-name="ce79">
            <text:p>-1,000<text:s/></text:p>
          </table:table-cell>
          <table:table-cell office:value-type="string" table:style-name="ce80">
            <text:p>83.33%</text:p>
          </table:table-cell>
          <table:table-cell table:number-columns-repeated="16370"/>
        </table:table-row>
        <table:table-row table:style-name="ro16">
          <table:table-cell office:value-type="string" table:style-name="ce76">
            <text:p>02</text:p>
          </table:table-cell>
          <table:table-cell table:number-columns-repeated="3" table:style-name="ce76"/>
          <table:table-cell office:value-type="string" table:style-name="ce77">
            <text:p>04030000000</text:p>
            <text:p>規費收入</text:p>
            <text:p>　</text:p>
          </table:table-cell>
          <table:table-cell office:value-type="float" office:value="1358000" table:style-name="ce78">
            <text:p>1,358,000<text:s/></text:p>
          </table:table-cell>
          <table:table-cell office:value-type="string" table:style-name="ce78">
            <text:p>-</text:p>
          </table:table-cell>
          <table:table-cell office:value-type="float" office:value="1358000" table:style-name="ce79">
            <text:p>1,358,000<text:s/></text:p>
          </table:table-cell>
          <table:table-cell office:value-type="float" office:value="1355355" table:style-name="ce79">
            <text:p>1,355,35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355355" table:style-name="ce78">
            <text:p>1,355,355<text:s/></text:p>
          </table:table-cell>
          <table:table-cell office:value-type="float" office:value="-2645" table:style-name="ce79">
            <text:p>-2,645<text:s/></text:p>
          </table:table-cell>
          <table:table-cell office:value-type="string" table:style-name="ce80">
            <text:p>99.81%</text:p>
          </table:table-cell>
          <table:table-cell table:number-columns-repeated="16370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04030320000</text:p>
            <text:p>　臺南市各戶政事務所</text:p>
            <text:p>　</text:p>
          </table:table-cell>
          <table:table-cell office:value-type="float" office:value="1358000" table:style-name="ce78">
            <text:p>1,358,000<text:s/></text:p>
          </table:table-cell>
          <table:table-cell office:value-type="string" table:style-name="ce78">
            <text:p>-</text:p>
          </table:table-cell>
          <table:table-cell office:value-type="float" office:value="1358000" table:style-name="ce79">
            <text:p>1,358,000<text:s/></text:p>
          </table:table-cell>
          <table:table-cell office:value-type="float" office:value="1355355" table:style-name="ce79">
            <text:p>1,355,35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355355" table:style-name="ce78">
            <text:p>1,355,355<text:s/></text:p>
          </table:table-cell>
          <table:table-cell office:value-type="float" office:value="-2645" table:style-name="ce79">
            <text:p>-2,645<text:s/></text:p>
          </table:table-cell>
          <table:table-cell office:value-type="string" table:style-name="ce80">
            <text:p>99.81%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04030320100</text:p>
            <text:p>　　行政規費收入</text:p>
            <text:p>　</text:p>
          </table:table-cell>
          <table:table-cell office:value-type="float" office:value="758000" table:style-name="ce78">
            <text:p>758,000<text:s/></text:p>
          </table:table-cell>
          <table:table-cell office:value-type="string" table:style-name="ce78">
            <text:p>-</text:p>
          </table:table-cell>
          <table:table-cell office:value-type="float" office:value="758000" table:style-name="ce79">
            <text:p>758,000<text:s/></text:p>
          </table:table-cell>
          <table:table-cell office:value-type="float" office:value="756825" table:style-name="ce79">
            <text:p>756,82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56825" table:style-name="ce78">
            <text:p>756,825<text:s/></text:p>
          </table:table-cell>
          <table:table-cell office:value-type="float" office:value="-1175" table:style-name="ce79">
            <text:p>-1,175<text:s/></text:p>
          </table:table-cell>
          <table:table-cell office:value-type="string" table:style-name="ce80">
            <text:p>99.84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04030320102</text:p>
            <text:p>　　　證照費</text:p>
            <text:p>　</text:p>
          </table:table-cell>
          <table:table-cell office:value-type="float" office:value="720000" table:style-name="ce78">
            <text:p>720,000<text:s/></text:p>
          </table:table-cell>
          <table:table-cell office:value-type="string" table:style-name="ce78">
            <text:p>-</text:p>
          </table:table-cell>
          <table:table-cell office:value-type="float" office:value="720000" table:style-name="ce79">
            <text:p>720,000<text:s/></text:p>
          </table:table-cell>
          <table:table-cell office:value-type="float" office:value="716265" table:style-name="ce79">
            <text:p>716,26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16265" table:style-name="ce78">
            <text:p>716,265<text:s/></text:p>
          </table:table-cell>
          <table:table-cell office:value-type="float" office:value="-3735" table:style-name="ce79">
            <text:p>-3,735<text:s/></text:p>
          </table:table-cell>
          <table:table-cell office:value-type="string" table:style-name="ce80">
            <text:p>99.48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2</text:p>
          </table:table-cell>
          <table:table-cell office:value-type="string" table:style-name="ce77">
            <text:p>　　　04030320103</text:p>
            <text:p>　　　登記費</text:p>
            <text:p>　</text:p>
          </table:table-cell>
          <table:table-cell office:value-type="float" office:value="36000" table:style-name="ce78">
            <text:p>36,000<text:s/></text:p>
          </table:table-cell>
          <table:table-cell office:value-type="string" table:style-name="ce78">
            <text:p>-</text:p>
          </table:table-cell>
          <table:table-cell office:value-type="float" office:value="36000" table:style-name="ce79">
            <text:p>36,000<text:s/></text:p>
          </table:table-cell>
          <table:table-cell office:value-type="float" office:value="39560" table:style-name="ce79">
            <text:p>39,56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9560" table:style-name="ce78">
            <text:p>39,560<text:s/></text:p>
          </table:table-cell>
          <table:table-cell office:value-type="float" office:value="3560" table:style-name="ce79">
            <text:p>3,560<text:s/></text:p>
          </table:table-cell>
          <table:table-cell office:value-type="string" table:style-name="ce80">
            <text:p>109.89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3</text:p>
          </table:table-cell>
          <table:table-cell office:value-type="string" table:style-name="ce77">
            <text:p>　　　04030320104</text:p>
            <text:p>　　　考試報名費</text:p>
            <text:p>　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78">
            <text:p>-</text:p>
          </table:table-cell>
          <table:table-cell office:value-type="float" office:value="2000" table:style-name="ce79">
            <text:p>2,000<text:s/></text:p>
          </table:table-cell>
          <table:table-cell office:value-type="float" office:value="1000" table:style-name="ce79">
            <text:p>1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000" table:style-name="ce78">
            <text:p>1,000<text:s/></text:p>
          </table:table-cell>
          <table:table-cell office:value-type="float" office:value="-1000" table:style-name="ce79">
            <text:p>-1,000<text:s/></text:p>
          </table:table-cell>
          <table:table-cell office:value-type="string" table:style-name="ce80">
            <text:p>50%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2</text:p>
          </table:table-cell>
          <table:table-cell table:style-name="ce76"/>
          <table:table-cell office:value-type="string" table:style-name="ce77">
            <text:p>　　04030320200</text:p>
            <text:p>　　使用規費收入</text:p>
            <text:p>　</text:p>
          </table:table-cell>
          <table:table-cell office:value-type="float" office:value="600000" table:style-name="ce78">
            <text:p>600,000<text:s/></text:p>
          </table:table-cell>
          <table:table-cell office:value-type="string" table:style-name="ce78">
            <text:p>-</text:p>
          </table:table-cell>
          <table:table-cell office:value-type="float" office:value="600000" table:style-name="ce79">
            <text:p>600,000<text:s/></text:p>
          </table:table-cell>
          <table:table-cell office:value-type="float" office:value="598530" table:style-name="ce79">
            <text:p>598,5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98530" table:style-name="ce78">
            <text:p>598,530<text:s/></text:p>
          </table:table-cell>
          <table:table-cell office:value-type="float" office:value="-1470" table:style-name="ce79">
            <text:p>-1,470<text:s/></text:p>
          </table:table-cell>
          <table:table-cell office:value-type="string" table:style-name="ce80">
            <text:p>99.76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04030320204</text:p>
            <text:p>　　　資料使用費</text:p>
            <text:p>　</text:p>
          </table:table-cell>
          <table:table-cell office:value-type="float" office:value="600000" table:style-name="ce78">
            <text:p>600,000<text:s/></text:p>
          </table:table-cell>
          <table:table-cell office:value-type="string" table:style-name="ce78">
            <text:p>-</text:p>
          </table:table-cell>
          <table:table-cell office:value-type="float" office:value="600000" table:style-name="ce79">
            <text:p>600,000<text:s/></text:p>
          </table:table-cell>
          <table:table-cell office:value-type="float" office:value="598530" table:style-name="ce79">
            <text:p>598,5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98530" table:style-name="ce78">
            <text:p>598,530<text:s/></text:p>
          </table:table-cell>
          <table:table-cell office:value-type="float" office:value="-1470" table:style-name="ce79">
            <text:p>-1,470<text:s/></text:p>
          </table:table-cell>
          <table:table-cell office:value-type="string" table:style-name="ce80">
            <text:p>99.76%</text:p>
          </table:table-cell>
          <table:table-cell table:number-columns-repeated="16370"/>
        </table:table-row>
        <table:table-row table:style-name="ro16">
          <table:table-cell office:value-type="string" table:style-name="ce81">
            <text:p>03</text:p>
          </table:table-cell>
          <table:table-cell table:number-columns-repeated="3" table:style-name="ce81"/>
          <table:table-cell office:value-type="string" table:style-name="ce82">
            <text:p>06030000000</text:p>
            <text:p>財產收入</text:p>
            <text:p>　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4696" table:style-name="ce84">
            <text:p>4,696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4696" table:style-name="ce83">
            <text:p>4,696<text:s/></text:p>
          </table:table-cell>
          <table:table-cell office:value-type="float" office:value="4696" table:style-name="ce84">
            <text:p>4,696<text:s/>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06030320000</text:p>
            <text:p>　臺南市各戶政事務所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4696" table:style-name="ce79">
            <text:p>4,69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696" table:style-name="ce78">
            <text:p>4,696<text:s/></text:p>
          </table:table-cell>
          <table:table-cell office:value-type="float" office:value="4696" table:style-name="ce79">
            <text:p>4,696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06030320100</text:p>
            <text:p>　　財產孳息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19" table:style-name="ce79">
            <text:p>11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19" table:style-name="ce78">
            <text:p>119<text:s/></text:p>
          </table:table-cell>
          <table:table-cell office:value-type="float" office:value="119" table:style-name="ce79">
            <text:p>119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06030320101</text:p>
            <text:p>　　　利息收入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19" table:style-name="ce79">
            <text:p>11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19" table:style-name="ce78">
            <text:p>119<text:s/></text:p>
          </table:table-cell>
          <table:table-cell office:value-type="float" office:value="119" table:style-name="ce79">
            <text:p>119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2</text:p>
          </table:table-cell>
          <table:table-cell table:style-name="ce76"/>
          <table:table-cell office:value-type="string" table:style-name="ce77">
            <text:p>　　06030320500</text:p>
            <text:p>　　廢舊物資售價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4577" table:style-name="ce79">
            <text:p>4,57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577" table:style-name="ce78">
            <text:p>4,577<text:s/></text:p>
          </table:table-cell>
          <table:table-cell office:value-type="float" office:value="4577" table:style-name="ce79">
            <text:p>4,577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06030320501</text:p>
            <text:p>　　　廢舊物資售價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4577" table:style-name="ce79">
            <text:p>4,57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577" table:style-name="ce78">
            <text:p>4,577<text:s/></text:p>
          </table:table-cell>
          <table:table-cell office:value-type="float" office:value="4577" table:style-name="ce79">
            <text:p>4,577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office:value-type="string" table:style-name="ce76">
            <text:p>04</text:p>
          </table:table-cell>
          <table:table-cell table:number-columns-repeated="3" table:style-name="ce76"/>
          <table:table-cell office:value-type="string" table:style-name="ce77">
            <text:p>11030000000</text:p>
            <text:p>其他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316695" table:style-name="ce79">
            <text:p>316,69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16695" table:style-name="ce78">
            <text:p>316,695<text:s/></text:p>
          </table:table-cell>
          <table:table-cell office:value-type="float" office:value="302695" table:style-name="ce79">
            <text:p>302,695<text:s/></text:p>
          </table:table-cell>
          <table:table-cell office:value-type="string" table:style-name="ce80">
            <text:p>2262.11%</text:p>
          </table:table-cell>
          <table:table-cell table:number-columns-repeated="16370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11030320000</text:p>
            <text:p>　臺南市各戶政事務所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316695" table:style-name="ce79">
            <text:p>316,69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16695" table:style-name="ce78">
            <text:p>316,695<text:s/></text:p>
          </table:table-cell>
          <table:table-cell office:value-type="float" office:value="302695" table:style-name="ce79">
            <text:p>302,695<text:s/></text:p>
          </table:table-cell>
          <table:table-cell office:value-type="string" table:style-name="ce80">
            <text:p>2262.11%</text:p>
          </table:table-cell>
          <table:table-cell table:number-columns-repeated="16370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11030320200</text:p>
            <text:p>　　雜項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316695" table:style-name="ce79">
            <text:p>316,69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16695" table:style-name="ce78">
            <text:p>316,695<text:s/></text:p>
          </table:table-cell>
          <table:table-cell office:value-type="float" office:value="302695" table:style-name="ce79">
            <text:p>302,695<text:s/></text:p>
          </table:table-cell>
          <table:table-cell office:value-type="string" table:style-name="ce80">
            <text:p>2262.11%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11030320201</text:p>
            <text:p>　　　收回以前年度歲出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296809" table:style-name="ce79">
            <text:p>296,80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96809" table:style-name="ce78">
            <text:p>296,809<text:s/></text:p>
          </table:table-cell>
          <table:table-cell office:value-type="float" office:value="296809" table:style-name="ce79">
            <text:p>296,809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76"/>
          <table:table-cell office:value-type="string" table:style-name="ce76">
            <text:p>02</text:p>
          </table:table-cell>
          <table:table-cell office:value-type="string" table:style-name="ce77">
            <text:p>　　　11030320210</text:p>
            <text:p>　　　其他雜項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19886" table:style-name="ce79">
            <text:p>19,88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886" table:style-name="ce78">
            <text:p>19,886<text:s/></text:p>
          </table:table-cell>
          <table:table-cell office:value-type="float" office:value="5886" table:style-name="ce79">
            <text:p>5,886<text:s/></text:p>
          </table:table-cell>
          <table:table-cell office:value-type="string" table:style-name="ce80">
            <text:p>142.04%</text:p>
          </table:table-cell>
          <table:table-cell table:number-columns-repeated="16370"/>
        </table:table-row>
        <table:table-row table:number-rows-repeated="9" table:style-name="ro13">
          <table:table-cell table:number-columns-repeated="16384"/>
        </table:table-row>
        <table:table-row table:style-name="ro13">
          <table:table-cell table:number-columns-repeated="4" table:style-name="ce81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5"/>
          <table:table-cell table:number-columns-repeated="16370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Titles" table:cell-range-address="108年歲入決算表.$A$1:108年歲入決算表.$IV$5" table:base-cell-address="108年歲入決算表.$A$1"/>
        </table:named-expressions>
      </table:table>
      <table:table table:name="108年歲出決算表" table:style-name="ta2">
        <table:table-column table:style-name="co27" table:number-columns-repeated="4" table:default-cell-style-name="ce76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2" table:default-cell-style-name="ce79"/>
        <table:table-column table:style-name="co32" table:number-columns-repeated="3" table:default-cell-style-name="ce78"/>
        <table:table-column table:style-name="co32" table:default-cell-style-name="ce79"/>
        <table:table-column table:style-name="co33" table:default-cell-style-name="ce96"/>
        <table:table-column table:style-name="co34" table:default-cell-style-name="ce97"/>
        <table:table-column table:style-name="co14" table:number-columns-repeated="16369" table:default-cell-style-name="ce24"/>
        <table:table-row table:style-name="ro15">
          <table:table-cell table:number-columns-repeated="4" table:style-name="ce65"/>
          <table:table-cell table:style-name="ce66"/>
          <table:table-cell table:style-name="ce67"/>
          <table:table-cell office:value-type="string" table:number-columns-spanned="2" table:number-rows-spanned="1" table:style-name="ce86">
            <text:p>臺南市白河</text:p>
          </table:table-cell>
          <table:covered-table-cell/>
          <table:table-cell office:value-type="string" table:number-columns-spanned="2" table:number-rows-spanned="1" table:style-name="ce87">
            <text:p>戶政事務所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10">
          <table:table-cell table:number-columns-repeated="4" table:style-name="ce45"/>
          <table:table-cell table:style-name="ce66"/>
          <table:table-cell table:style-name="ce68"/>
          <table:table-cell office:value-type="string" table:number-columns-spanned="2" table:number-rows-spanned="1" table:style-name="ce88">
            <text:p>歲出機關</text:p>
          </table:table-cell>
          <table:covered-table-cell/>
          <table:table-cell office:value-type="string" table:number-columns-spanned="2" table:number-rows-spanned="1" table:style-name="ce89">
            <text:p>別決算表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36">
            <text:p>經資門併計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08年度</text:p>
          </table:table-cell>
          <table:covered-table-cell/>
          <table:table-cell table:style-name="ce12"/>
          <table:table-cell table:style-name="ce46"/>
          <table:table-cell office:value-type="string" table:number-columns-spanned="3" table:number-rows-spanned="1" table:style-name="ce100">
            <text:p>單位:新臺幣元</text:p>
          </table:table-cell>
          <table:covered-table-cell table:number-columns-repeated="2"/>
          <table:table-cell table:number-columns-repeated="16369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3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2">
            <text:p>決算數占預算數之比率</text:p>
            <text:p>(2)/(1)％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74">
            <text:p>款</text:p>
          </table:table-cell>
          <table:table-cell office:value-type="string" table:style-name="ce74">
            <text:p>項</text:p>
          </table:table-cell>
          <table:table-cell office:value-type="string" table:style-name="ce74">
            <text:p>目</text:p>
          </table:table-cell>
          <table:table-cell office:value-type="string" table:style-name="ce74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付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　 合　　　　計</text:p>
            <text:p>　</text:p>
          </table:table-cell>
          <table:table-cell office:value-type="float" office:value="27982206" table:style-name="ce78">
            <text:p>27,982,206<text:s/></text:p>
          </table:table-cell>
          <table:table-cell office:value-type="string" table:style-name="ce78">
            <text:p>-</text:p>
          </table:table-cell>
          <table:table-cell office:value-type="float" office:value="27982206" table:style-name="ce79">
            <text:p>27,982,206<text:s/></text:p>
          </table:table-cell>
          <table:table-cell office:value-type="float" office:value="24994517" table:style-name="ce79">
            <text:p>24,994,51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4994517" table:style-name="ce78">
            <text:p>24,994,517<text:s/></text:p>
          </table:table-cell>
          <table:table-cell office:value-type="float" office:value="-2987689" table:style-name="ce79">
            <text:p>-2,987,689<text:s/></text:p>
          </table:table-cell>
          <table:table-cell office:value-type="string" table:style-name="ce96">
            <text:p>89.32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76">
            <text:p>01</text:p>
          </table:table-cell>
          <table:table-cell table:number-columns-repeated="3" table:style-name="ce76"/>
          <table:table-cell office:value-type="string" table:style-name="ce77">
            <text:p>00030000000</text:p>
            <text:p>民政局主管</text:p>
            <text:p>　</text:p>
          </table:table-cell>
          <table:table-cell office:value-type="float" office:value="22459000" table:style-name="ce78">
            <text:p>22,459,000<text:s/></text:p>
          </table:table-cell>
          <table:table-cell office:value-type="string" table:style-name="ce78">
            <text:p>-</text:p>
          </table:table-cell>
          <table:table-cell office:value-type="float" office:value="22459000" table:style-name="ce79">
            <text:p>22,459,000<text:s/></text:p>
          </table:table-cell>
          <table:table-cell office:value-type="float" office:value="19471311" table:style-name="ce79">
            <text:p>19,471,31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471311" table:style-name="ce78">
            <text:p>19,471,311<text:s/></text:p>
          </table:table-cell>
          <table:table-cell office:value-type="float" office:value="-2987689" table:style-name="ce79">
            <text:p>-2,987,689<text:s/></text:p>
          </table:table-cell>
          <table:table-cell office:value-type="string" table:style-name="ce96">
            <text:p>86.7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00030320000</text:p>
            <text:p>　臺南市各戶政事務所</text:p>
            <text:p>　</text:p>
          </table:table-cell>
          <table:table-cell office:value-type="float" office:value="22459000" table:style-name="ce78">
            <text:p>22,459,000<text:s/></text:p>
          </table:table-cell>
          <table:table-cell office:value-type="string" table:style-name="ce78">
            <text:p>-</text:p>
          </table:table-cell>
          <table:table-cell office:value-type="float" office:value="22459000" table:style-name="ce79">
            <text:p>22,459,000<text:s/></text:p>
          </table:table-cell>
          <table:table-cell office:value-type="float" office:value="19471311" table:style-name="ce79">
            <text:p>19,471,31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471311" table:style-name="ce78">
            <text:p>19,471,311<text:s/></text:p>
          </table:table-cell>
          <table:table-cell office:value-type="float" office:value="-2987689" table:style-name="ce79">
            <text:p>-2,987,689<text:s/></text:p>
          </table:table-cell>
          <table:table-cell office:value-type="string" table:style-name="ce96">
            <text:p>86.7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經常門合計</text:p>
            <text:p>　</text:p>
          </table:table-cell>
          <table:table-cell office:value-type="float" office:value="22459000" table:style-name="ce78">
            <text:p>22,459,000<text:s/></text:p>
          </table:table-cell>
          <table:table-cell office:value-type="string" table:style-name="ce78">
            <text:p>-</text:p>
          </table:table-cell>
          <table:table-cell office:value-type="float" office:value="22459000" table:style-name="ce79">
            <text:p>22,459,000<text:s/></text:p>
          </table:table-cell>
          <table:table-cell office:value-type="float" office:value="19471311" table:style-name="ce79">
            <text:p>19,471,31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471311" table:style-name="ce78">
            <text:p>19,471,311<text:s/></text:p>
          </table:table-cell>
          <table:table-cell office:value-type="float" office:value="-2987689" table:style-name="ce79">
            <text:p>-2,987,689<text:s/></text:p>
          </table:table-cell>
          <table:table-cell office:value-type="string" table:style-name="ce96">
            <text:p>86.7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資本門合計</text:p>
            <text:p>　</text:p>
          </table:table-cell>
          <table:table-cell table:number-columns-repeated="2" table:style-name="ce78"/>
          <table:table-cell table:number-columns-repeated="2" table:style-name="ce79"/>
          <table:table-cell table:number-columns-repeated="3" table:style-name="ce78"/>
          <table:table-cell table:style-name="ce79"/>
          <table:table-cell office:value-type="string" table:style-name="ce96">
            <text:p>-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33030320100</text:p>
            <text:p>　　一般行政</text:p>
            <text:p>　</text:p>
          </table:table-cell>
          <table:table-cell office:value-type="float" office:value="20841000" table:style-name="ce78">
            <text:p>20,841,000<text:s/></text:p>
          </table:table-cell>
          <table:table-cell office:value-type="string" table:style-name="ce78">
            <text:p>-</text:p>
          </table:table-cell>
          <table:table-cell office:value-type="float" office:value="20841000" table:style-name="ce79">
            <text:p>20,841,000<text:s/></text:p>
          </table:table-cell>
          <table:table-cell office:value-type="float" office:value="17976003" table:style-name="ce79">
            <text:p>17,976,00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7976003" table:style-name="ce78">
            <text:p>17,976,003<text:s/></text:p>
          </table:table-cell>
          <table:table-cell office:value-type="float" office:value="-2864997" table:style-name="ce79">
            <text:p>-2,864,997<text:s/></text:p>
          </table:table-cell>
          <table:table-cell office:value-type="string" table:style-name="ce96">
            <text:p>86.25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33030320101</text:p>
            <text:p>　　　行政管理</text:p>
            <text:p>　</text:p>
          </table:table-cell>
          <table:table-cell office:value-type="float" office:value="20841000" table:style-name="ce78">
            <text:p>20,841,000<text:s/></text:p>
          </table:table-cell>
          <table:table-cell office:value-type="string" table:style-name="ce78">
            <text:p>-</text:p>
          </table:table-cell>
          <table:table-cell office:value-type="float" office:value="20841000" table:style-name="ce79">
            <text:p>20,841,000<text:s/></text:p>
          </table:table-cell>
          <table:table-cell office:value-type="float" office:value="17976003" table:style-name="ce79">
            <text:p>17,976,00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7976003" table:style-name="ce78">
            <text:p>17,976,003<text:s/></text:p>
          </table:table-cell>
          <table:table-cell office:value-type="float" office:value="-2864997" table:style-name="ce79">
            <text:p>-2,864,997<text:s/></text:p>
          </table:table-cell>
          <table:table-cell office:value-type="string" table:style-name="ce96">
            <text:p>86.25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10000人事費</text:p>
            <text:p>　</text:p>
          </table:table-cell>
          <table:table-cell office:value-type="float" office:value="20317000" table:style-name="ce78">
            <text:p>20,317,000<text:s/></text:p>
          </table:table-cell>
          <table:table-cell office:value-type="string" table:style-name="ce78">
            <text:p>-</text:p>
          </table:table-cell>
          <table:table-cell office:value-type="float" office:value="20317000" table:style-name="ce79">
            <text:p>20,317,000<text:s/></text:p>
          </table:table-cell>
          <table:table-cell office:value-type="float" office:value="17459144" table:style-name="ce79">
            <text:p>17,459,14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7459144" table:style-name="ce78">
            <text:p>17,459,144<text:s/></text:p>
          </table:table-cell>
          <table:table-cell office:value-type="float" office:value="-2857856" table:style-name="ce79">
            <text:p>-2,857,856<text:s/></text:p>
          </table:table-cell>
          <table:table-cell office:value-type="string" table:style-name="ce96">
            <text:p>85.93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20000業務費</text:p>
            <text:p>　</text:p>
          </table:table-cell>
          <table:table-cell office:value-type="float" office:value="524000" table:style-name="ce78">
            <text:p>524,000<text:s/></text:p>
          </table:table-cell>
          <table:table-cell office:value-type="string" table:style-name="ce78">
            <text:p>-</text:p>
          </table:table-cell>
          <table:table-cell office:value-type="float" office:value="524000" table:style-name="ce79">
            <text:p>524,000<text:s/></text:p>
          </table:table-cell>
          <table:table-cell office:value-type="float" office:value="516859" table:style-name="ce79">
            <text:p>516,85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16859" table:style-name="ce78">
            <text:p>516,859<text:s/></text:p>
          </table:table-cell>
          <table:table-cell office:value-type="float" office:value="-7141" table:style-name="ce79">
            <text:p>-7,141<text:s/></text:p>
          </table:table-cell>
          <table:table-cell office:value-type="string" table:style-name="ce96">
            <text:p>98.64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76"/>
          <table:table-cell office:value-type="string" table:style-name="ce76">
            <text:p>02</text:p>
          </table:table-cell>
          <table:table-cell table:style-name="ce76"/>
          <table:table-cell office:value-type="string" table:style-name="ce77">
            <text:p>　　33030320400</text:p>
            <text:p>　　戶政業務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495308" table:style-name="ce79">
            <text:p>1,495,30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95308" table:style-name="ce78">
            <text:p>1,495,308<text:s/></text:p>
          </table:table-cell>
          <table:table-cell office:value-type="float" office:value="-122692" table:style-name="ce79">
            <text:p>-122,692<text:s/></text:p>
          </table:table-cell>
          <table:table-cell office:value-type="string" table:style-name="ce96">
            <text:p>92.42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33030320402</text:p>
            <text:p>　　　戶政事務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495308" table:style-name="ce79">
            <text:p>1,495,30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95308" table:style-name="ce78">
            <text:p>1,495,308<text:s/></text:p>
          </table:table-cell>
          <table:table-cell office:value-type="float" office:value="-122692" table:style-name="ce79">
            <text:p>-122,692<text:s/></text:p>
          </table:table-cell>
          <table:table-cell office:value-type="string" table:style-name="ce96">
            <text:p>92.42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20000業務費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495308" table:style-name="ce79">
            <text:p>1,495,30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95308" table:style-name="ce78">
            <text:p>1,495,308<text:s/></text:p>
          </table:table-cell>
          <table:table-cell office:value-type="float" office:value="-122692" table:style-name="ce79">
            <text:p>-122,692<text:s/></text:p>
          </table:table-cell>
          <table:table-cell office:value-type="string" table:style-name="ce96">
            <text:p>92.42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76">
            <text:p>02</text:p>
          </table:table-cell>
          <table:table-cell table:number-columns-repeated="3" table:style-name="ce76"/>
          <table:table-cell office:value-type="string" table:style-name="ce77">
            <text:p>00700000000</text:p>
            <text:p>統籌支撥科目</text:p>
            <text:p>　</text:p>
          </table:table-cell>
          <table:table-cell office:value-type="float" office:value="5523206" table:style-name="ce78">
            <text:p>5,523,206<text:s/></text:p>
          </table:table-cell>
          <table:table-cell office:value-type="string" table:style-name="ce78">
            <text:p>-</text:p>
          </table:table-cell>
          <table:table-cell office:value-type="float" office:value="5523206" table:style-name="ce79">
            <text:p>5,523,206<text:s/></text:p>
          </table:table-cell>
          <table:table-cell office:value-type="float" office:value="5523206" table:style-name="ce79">
            <text:p>5,523,20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523206" table:style-name="ce78">
            <text:p>5,523,206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76"/>
          <table:table-cell office:value-type="string" table:style-name="ce76">
            <text:p>01</text:p>
          </table:table-cell>
          <table:table-cell table:number-columns-repeated="2" table:style-name="ce76"/>
          <table:table-cell office:value-type="string" table:style-name="ce77">
            <text:p>　00709800000</text:p>
            <text:p>　公務人員退休給付</text:p>
            <text:p>　</text:p>
          </table:table-cell>
          <table:table-cell office:value-type="float" office:value="5215306" table:style-name="ce78">
            <text:p>5,215,306<text:s/></text:p>
          </table:table-cell>
          <table:table-cell office:value-type="string" table:style-name="ce78">
            <text:p>-</text:p>
          </table:table-cell>
          <table:table-cell office:value-type="float" office:value="5215306" table:style-name="ce79">
            <text:p>5,215,306<text:s/></text:p>
          </table:table-cell>
          <table:table-cell office:value-type="float" office:value="5215306" table:style-name="ce79">
            <text:p>5,215,30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215306" table:style-name="ce78">
            <text:p>5,215,306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81"/>
          <table:table-cell office:value-type="string" table:style-name="ce81">
            <text:p>01</text:p>
          </table:table-cell>
          <table:table-cell table:style-name="ce81"/>
          <table:table-cell office:value-type="string" table:style-name="ce82">
            <text:p>　　75709800100</text:p>
            <text:p>　　公務人員退休給付</text:p>
            <text:p>　</text:p>
          </table:table-cell>
          <table:table-cell office:value-type="float" office:value="5215306" table:style-name="ce83">
            <text:p>5,215,306<text:s/></text:p>
          </table:table-cell>
          <table:table-cell office:value-type="string" table:style-name="ce83">
            <text:p>-</text:p>
          </table:table-cell>
          <table:table-cell office:value-type="float" office:value="5215306" table:style-name="ce84">
            <text:p>5,215,306<text:s/></text:p>
          </table:table-cell>
          <table:table-cell office:value-type="float" office:value="5215306" table:style-name="ce84">
            <text:p>5,215,306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5215306" table:style-name="ce83">
            <text:p>5,215,306<text:s/></text:p>
          </table:table-cell>
          <table:table-cell office:value-type="string" table:style-name="ce84">
            <text:p>-</text:p>
          </table:table-cell>
          <table:table-cell office:value-type="string" table:style-name="ce98">
            <text:p>100%</text:p>
          </table:table-cell>
          <table:table-cell table:style-name="ce99"/>
          <table:table-cell table:number-columns-repeated="16369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75709800101</text:p>
            <text:p>　　　公務人員退休給付</text:p>
            <text:p>　</text:p>
          </table:table-cell>
          <table:table-cell office:value-type="float" office:value="5215306" table:style-name="ce78">
            <text:p>5,215,306<text:s/></text:p>
          </table:table-cell>
          <table:table-cell office:value-type="string" table:style-name="ce78">
            <text:p>-</text:p>
          </table:table-cell>
          <table:table-cell office:value-type="float" office:value="5215306" table:style-name="ce79">
            <text:p>5,215,306<text:s/></text:p>
          </table:table-cell>
          <table:table-cell office:value-type="float" office:value="5215306" table:style-name="ce79">
            <text:p>5,215,30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215306" table:style-name="ce78">
            <text:p>5,215,306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10000人事費</text:p>
            <text:p>　</text:p>
          </table:table-cell>
          <table:table-cell office:value-type="float" office:value="5098306" table:style-name="ce78">
            <text:p>5,098,306<text:s/></text:p>
          </table:table-cell>
          <table:table-cell office:value-type="string" table:style-name="ce78">
            <text:p>-</text:p>
          </table:table-cell>
          <table:table-cell office:value-type="float" office:value="5098306" table:style-name="ce79">
            <text:p>5,098,306<text:s/></text:p>
          </table:table-cell>
          <table:table-cell office:value-type="float" office:value="5098306" table:style-name="ce79">
            <text:p>5,098,30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98306" table:style-name="ce78">
            <text:p>5,098,306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40000獎補助費</text:p>
            <text:p>　</text:p>
          </table:table-cell>
          <table:table-cell office:value-type="float" office:value="117000" table:style-name="ce78">
            <text:p>117,000<text:s/></text:p>
          </table:table-cell>
          <table:table-cell office:value-type="string" table:style-name="ce78">
            <text:p>-</text:p>
          </table:table-cell>
          <table:table-cell office:value-type="float" office:value="117000" table:style-name="ce79">
            <text:p>117,000<text:s/></text:p>
          </table:table-cell>
          <table:table-cell office:value-type="float" office:value="117000" table:style-name="ce79">
            <text:p>117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17000" table:style-name="ce78">
            <text:p>117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76"/>
          <table:table-cell office:value-type="string" table:style-name="ce76">
            <text:p>02</text:p>
          </table:table-cell>
          <table:table-cell table:number-columns-repeated="2" table:style-name="ce76"/>
          <table:table-cell office:value-type="string" table:style-name="ce77">
            <text:p>　00709820000</text:p>
            <text:p>　公務人員各項補助</text:p>
            <text:p>　</text:p>
          </table:table-cell>
          <table:table-cell office:value-type="float" office:value="307900" table:style-name="ce78">
            <text:p>307,900<text:s/></text:p>
          </table:table-cell>
          <table:table-cell office:value-type="string" table:style-name="ce78">
            <text:p>-</text:p>
          </table:table-cell>
          <table:table-cell office:value-type="float" office:value="307900" table:style-name="ce79">
            <text:p>307,900<text:s/></text:p>
          </table:table-cell>
          <table:table-cell office:value-type="float" office:value="307900" table:style-name="ce79">
            <text:p>307,9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07900" table:style-name="ce78">
            <text:p>307,9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76"/>
          <table:table-cell office:value-type="string" table:style-name="ce76">
            <text:p>01</text:p>
          </table:table-cell>
          <table:table-cell table:style-name="ce76"/>
          <table:table-cell office:value-type="string" table:style-name="ce77">
            <text:p>　　89709820400</text:p>
            <text:p>　　公務人員各項補助</text:p>
            <text:p>　</text:p>
          </table:table-cell>
          <table:table-cell office:value-type="float" office:value="307900" table:style-name="ce78">
            <text:p>307,900<text:s/></text:p>
          </table:table-cell>
          <table:table-cell office:value-type="string" table:style-name="ce78">
            <text:p>-</text:p>
          </table:table-cell>
          <table:table-cell office:value-type="float" office:value="307900" table:style-name="ce79">
            <text:p>307,900<text:s/></text:p>
          </table:table-cell>
          <table:table-cell office:value-type="float" office:value="307900" table:style-name="ce79">
            <text:p>307,9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07900" table:style-name="ce78">
            <text:p>307,9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76"/>
          <table:table-cell office:value-type="string" table:style-name="ce76">
            <text:p>01</text:p>
          </table:table-cell>
          <table:table-cell office:value-type="string" table:style-name="ce77">
            <text:p>　　　89709820401</text:p>
            <text:p>　　　公務人員各項補助</text:p>
            <text:p>　</text:p>
          </table:table-cell>
          <table:table-cell office:value-type="float" office:value="307900" table:style-name="ce78">
            <text:p>307,900<text:s/></text:p>
          </table:table-cell>
          <table:table-cell office:value-type="string" table:style-name="ce78">
            <text:p>-</text:p>
          </table:table-cell>
          <table:table-cell office:value-type="float" office:value="307900" table:style-name="ce79">
            <text:p>307,900<text:s/></text:p>
          </table:table-cell>
          <table:table-cell office:value-type="float" office:value="307900" table:style-name="ce79">
            <text:p>307,9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07900" table:style-name="ce78">
            <text:p>307,9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76"/>
          <table:table-cell office:value-type="string" table:style-name="ce77">
            <text:p>　　　　010000人事費</text:p>
            <text:p>　</text:p>
          </table:table-cell>
          <table:table-cell office:value-type="float" office:value="307900" table:style-name="ce78">
            <text:p>307,900<text:s/></text:p>
          </table:table-cell>
          <table:table-cell office:value-type="string" table:style-name="ce78">
            <text:p>-</text:p>
          </table:table-cell>
          <table:table-cell office:value-type="float" office:value="307900" table:style-name="ce79">
            <text:p>307,900<text:s/></text:p>
          </table:table-cell>
          <table:table-cell office:value-type="float" office:value="307900" table:style-name="ce79">
            <text:p>307,9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07900" table:style-name="ce78">
            <text:p>307,9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4" table:style-name="ce81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98"/>
          <table:table-cell table:style-name="ce99"/>
          <table:table-cell table:number-columns-repeated="16369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108年歲出決算表.$A$1:108年歲出決算表.$IV$5" table:base-cell-address="108年歲出決算表.$A$1"/>
        </table:named-expressions>
      </table:table>
      <table:table table:name="109年歲入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0" table:default-cell-style-name="ce79"/>
        <table:table-column table:style-name="co30" table:number-columns-repeated="3" table:default-cell-style-name="ce78"/>
        <table:table-column table:style-name="co30" table:default-cell-style-name="ce79"/>
        <table:table-column table:style-name="co31" table:default-cell-style-name="ce80"/>
        <table:table-column table:style-name="co14" table:number-columns-repeated="16370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86">
            <text:p>臺南市白河</text:p>
          </table:table-cell>
          <table:covered-table-cell/>
          <table:table-cell office:value-type="string" table:number-columns-spanned="2" table:number-rows-spanned="1" table:style-name="ce87">
            <text:p>戶政事務所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88">
            <text:p>歲入來源</text:p>
          </table:table-cell>
          <table:covered-table-cell/>
          <table:table-cell office:value-type="string" table:number-columns-spanned="2" table:number-rows-spanned="1" table:style-name="ce89">
            <text:p>別決算表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3">
          <table:table-cell office:value-type="string" table:number-columns-spanned="4" table:number-rows-spanned="1" table:style-name="ce105">
            <text:p>經常門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09年度</text:p>
          </table:table-cell>
          <table:covered-table-cell/>
          <table:table-cell table:style-name="ce12"/>
          <table:table-cell table:style-name="ce46"/>
          <table:table-cell office:value-type="string" table:number-columns-spanned="2" table:number-rows-spanned="1" table:style-name="ce91">
            <text:p>單位:新臺幣元</text:p>
          </table:table-cell>
          <table:covered-table-cell/>
          <table:table-cell table:number-columns-repeated="16370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2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3">
            <text:p>決算數占預算數之比率</text:p>
            <text:p>(2)/(1)％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合 　　 計</text:p>
            <text:p>　</text:p>
          </table:table-cell>
          <table:table-cell office:value-type="float" office:value="1430000" table:style-name="ce78">
            <text:p>1,430,000<text:s/></text:p>
          </table:table-cell>
          <table:table-cell office:value-type="string" table:style-name="ce78">
            <text:p>-</text:p>
          </table:table-cell>
          <table:table-cell office:value-type="float" office:value="1430000" table:style-name="ce79">
            <text:p>1,430,000<text:s/></text:p>
          </table:table-cell>
          <table:table-cell office:value-type="float" office:value="1338918" table:style-name="ce79">
            <text:p>1,338,91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338918" table:style-name="ce78">
            <text:p>1,338,918<text:s/></text:p>
          </table:table-cell>
          <table:table-cell office:value-type="float" office:value="-91082" table:style-name="ce79">
            <text:p>-91,082<text:s/></text:p>
          </table:table-cell>
          <table:table-cell office:value-type="string" table:style-name="ce80">
            <text:p>93.63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資門總計</text:p>
            <text:p>　</text:p>
          </table:table-cell>
          <table:table-cell office:value-type="float" office:value="1430000" table:style-name="ce78">
            <text:p>1,430,000<text:s/></text:p>
          </table:table-cell>
          <table:table-cell office:value-type="string" table:style-name="ce78">
            <text:p>-</text:p>
          </table:table-cell>
          <table:table-cell office:value-type="float" office:value="1430000" table:style-name="ce79">
            <text:p>1,430,000<text:s/></text:p>
          </table:table-cell>
          <table:table-cell office:value-type="float" office:value="1338918" table:style-name="ce79">
            <text:p>1,338,91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338918" table:style-name="ce78">
            <text:p>1,338,918<text:s/></text:p>
          </table:table-cell>
          <table:table-cell office:value-type="float" office:value="-91082" table:style-name="ce79">
            <text:p>-91,082<text:s/></text:p>
          </table:table-cell>
          <table:table-cell office:value-type="string" table:style-name="ce80">
            <text:p>93.63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常門合計</text:p>
            <text:p>　</text:p>
          </table:table-cell>
          <table:table-cell office:value-type="float" office:value="1430000" table:style-name="ce78">
            <text:p>1,430,000<text:s/></text:p>
          </table:table-cell>
          <table:table-cell office:value-type="string" table:style-name="ce78">
            <text:p>-</text:p>
          </table:table-cell>
          <table:table-cell office:value-type="float" office:value="1430000" table:style-name="ce79">
            <text:p>1,430,000<text:s/></text:p>
          </table:table-cell>
          <table:table-cell office:value-type="float" office:value="1338918" table:style-name="ce79">
            <text:p>1,338,91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338918" table:style-name="ce78">
            <text:p>1,338,918<text:s/></text:p>
          </table:table-cell>
          <table:table-cell office:value-type="float" office:value="-91082" table:style-name="ce79">
            <text:p>-91,082<text:s/></text:p>
          </table:table-cell>
          <table:table-cell office:value-type="string" table:style-name="ce80">
            <text:p>93.63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2</text:p>
          </table:table-cell>
          <table:table-cell table:number-columns-repeated="3" table:style-name="ce103"/>
          <table:table-cell office:value-type="string" table:style-name="ce77">
            <text:p>04030000000</text:p>
            <text:p>罰款及賠償收入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9200" table:style-name="ce79">
            <text:p>9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9200" table:style-name="ce78">
            <text:p>9,200<text:s/></text:p>
          </table:table-cell>
          <table:table-cell office:value-type="float" office:value="4200" table:style-name="ce79">
            <text:p>4,200<text:s/></text:p>
          </table:table-cell>
          <table:table-cell office:value-type="string" table:style-name="ce80">
            <text:p>184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4</text:p>
          </table:table-cell>
          <table:table-cell table:number-columns-repeated="2" table:style-name="ce103"/>
          <table:table-cell office:value-type="string" table:style-name="ce77">
            <text:p>　04030320000</text:p>
            <text:p>　臺南市各戶政事務所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9200" table:style-name="ce79">
            <text:p>9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9200" table:style-name="ce78">
            <text:p>9,200<text:s/></text:p>
          </table:table-cell>
          <table:table-cell office:value-type="float" office:value="4200" table:style-name="ce79">
            <text:p>4,200<text:s/></text:p>
          </table:table-cell>
          <table:table-cell office:value-type="string" table:style-name="ce80">
            <text:p>184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4030320100</text:p>
            <text:p>　　罰金罰鍰及怠金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9200" table:style-name="ce79">
            <text:p>9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9200" table:style-name="ce78">
            <text:p>9,200<text:s/></text:p>
          </table:table-cell>
          <table:table-cell office:value-type="float" office:value="4200" table:style-name="ce79">
            <text:p>4,200<text:s/></text:p>
          </table:table-cell>
          <table:table-cell office:value-type="string" table:style-name="ce80">
            <text:p>184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4030320101</text:p>
            <text:p>　　　罰金罰鍰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9200" table:style-name="ce79">
            <text:p>9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9200" table:style-name="ce78">
            <text:p>9,200<text:s/></text:p>
          </table:table-cell>
          <table:table-cell office:value-type="float" office:value="4200" table:style-name="ce79">
            <text:p>4,200<text:s/></text:p>
          </table:table-cell>
          <table:table-cell office:value-type="string" table:style-name="ce80">
            <text:p>184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5030000000</text:p>
            <text:p>規費收入</text:p>
            <text:p>　</text:p>
          </table:table-cell>
          <table:table-cell office:value-type="float" office:value="1411000" table:style-name="ce78">
            <text:p>1,411,000<text:s/></text:p>
          </table:table-cell>
          <table:table-cell office:value-type="string" table:style-name="ce78">
            <text:p>-</text:p>
          </table:table-cell>
          <table:table-cell office:value-type="float" office:value="1411000" table:style-name="ce79">
            <text:p>1,411,000<text:s/></text:p>
          </table:table-cell>
          <table:table-cell office:value-type="float" office:value="1300960" table:style-name="ce79">
            <text:p>1,300,96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300960" table:style-name="ce78">
            <text:p>1,300,960<text:s/></text:p>
          </table:table-cell>
          <table:table-cell office:value-type="float" office:value="-110040" table:style-name="ce79">
            <text:p>-110,040<text:s/></text:p>
          </table:table-cell>
          <table:table-cell office:value-type="string" table:style-name="ce80">
            <text:p>92.2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5030320000</text:p>
            <text:p>　臺南市各戶政事務所</text:p>
            <text:p>　</text:p>
          </table:table-cell>
          <table:table-cell office:value-type="float" office:value="1411000" table:style-name="ce78">
            <text:p>1,411,000<text:s/></text:p>
          </table:table-cell>
          <table:table-cell office:value-type="string" table:style-name="ce78">
            <text:p>-</text:p>
          </table:table-cell>
          <table:table-cell office:value-type="float" office:value="1411000" table:style-name="ce79">
            <text:p>1,411,000<text:s/></text:p>
          </table:table-cell>
          <table:table-cell office:value-type="float" office:value="1300960" table:style-name="ce79">
            <text:p>1,300,96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300960" table:style-name="ce78">
            <text:p>1,300,960<text:s/></text:p>
          </table:table-cell>
          <table:table-cell office:value-type="float" office:value="-110040" table:style-name="ce79">
            <text:p>-110,040<text:s/></text:p>
          </table:table-cell>
          <table:table-cell office:value-type="string" table:style-name="ce80">
            <text:p>92.2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5030320100</text:p>
            <text:p>　　行政規費收入</text:p>
            <text:p>　</text:p>
          </table:table-cell>
          <table:table-cell office:value-type="float" office:value="791000" table:style-name="ce78">
            <text:p>791,000<text:s/></text:p>
          </table:table-cell>
          <table:table-cell office:value-type="string" table:style-name="ce78">
            <text:p>-</text:p>
          </table:table-cell>
          <table:table-cell office:value-type="float" office:value="791000" table:style-name="ce79">
            <text:p>791,000<text:s/></text:p>
          </table:table-cell>
          <table:table-cell office:value-type="float" office:value="728785" table:style-name="ce79">
            <text:p>728,78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28785" table:style-name="ce78">
            <text:p>728,785<text:s/></text:p>
          </table:table-cell>
          <table:table-cell office:value-type="float" office:value="-62215" table:style-name="ce79">
            <text:p>-62,215<text:s/></text:p>
          </table:table-cell>
          <table:table-cell office:value-type="string" table:style-name="ce80">
            <text:p>92.13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102</text:p>
            <text:p>　　　證照費</text:p>
            <text:p>　</text:p>
          </table:table-cell>
          <table:table-cell office:value-type="float" office:value="750000" table:style-name="ce78">
            <text:p>750,000<text:s/></text:p>
          </table:table-cell>
          <table:table-cell office:value-type="string" table:style-name="ce78">
            <text:p>-</text:p>
          </table:table-cell>
          <table:table-cell office:value-type="float" office:value="750000" table:style-name="ce79">
            <text:p>750,000<text:s/></text:p>
          </table:table-cell>
          <table:table-cell office:value-type="float" office:value="688845" table:style-name="ce79">
            <text:p>688,84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88845" table:style-name="ce78">
            <text:p>688,845<text:s/></text:p>
          </table:table-cell>
          <table:table-cell office:value-type="float" office:value="-61155" table:style-name="ce79">
            <text:p>-61,155<text:s/></text:p>
          </table:table-cell>
          <table:table-cell office:value-type="string" table:style-name="ce80">
            <text:p>91.85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05030320103</text:p>
            <text:p>　　　登記費</text:p>
            <text:p>　</text:p>
          </table:table-cell>
          <table:table-cell office:value-type="float" office:value="40000" table:style-name="ce78">
            <text:p>40,000<text:s/></text:p>
          </table:table-cell>
          <table:table-cell office:value-type="string" table:style-name="ce78">
            <text:p>-</text:p>
          </table:table-cell>
          <table:table-cell office:value-type="float" office:value="40000" table:style-name="ce79">
            <text:p>40,000<text:s/></text:p>
          </table:table-cell>
          <table:table-cell office:value-type="float" office:value="38940" table:style-name="ce79">
            <text:p>38,94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8940" table:style-name="ce78">
            <text:p>38,940<text:s/></text:p>
          </table:table-cell>
          <table:table-cell office:value-type="float" office:value="-1060" table:style-name="ce79">
            <text:p>-1,060<text:s/></text:p>
          </table:table-cell>
          <table:table-cell office:value-type="string" table:style-name="ce80">
            <text:p>97.35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3</text:p>
          </table:table-cell>
          <table:table-cell office:value-type="string" table:style-name="ce77">
            <text:p>　　　05030320104</text:p>
            <text:p>　　　考試報名費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1000" table:style-name="ce79">
            <text:p>1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100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05030320300</text:p>
            <text:p>　　使用規費收入</text:p>
            <text:p>　</text:p>
          </table:table-cell>
          <table:table-cell office:value-type="float" office:value="620000" table:style-name="ce78">
            <text:p>620,000<text:s/></text:p>
          </table:table-cell>
          <table:table-cell office:value-type="string" table:style-name="ce78">
            <text:p>-</text:p>
          </table:table-cell>
          <table:table-cell office:value-type="float" office:value="620000" table:style-name="ce79">
            <text:p>620,000<text:s/></text:p>
          </table:table-cell>
          <table:table-cell office:value-type="float" office:value="572175" table:style-name="ce79">
            <text:p>572,17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72175" table:style-name="ce78">
            <text:p>572,175<text:s/></text:p>
          </table:table-cell>
          <table:table-cell office:value-type="float" office:value="-47825" table:style-name="ce79">
            <text:p>-47,825<text:s/></text:p>
          </table:table-cell>
          <table:table-cell office:value-type="string" table:style-name="ce80">
            <text:p>92.29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303</text:p>
            <text:p>　　　資料使用費</text:p>
            <text:p>　</text:p>
          </table:table-cell>
          <table:table-cell office:value-type="float" office:value="620000" table:style-name="ce78">
            <text:p>620,000<text:s/></text:p>
          </table:table-cell>
          <table:table-cell office:value-type="string" table:style-name="ce78">
            <text:p>-</text:p>
          </table:table-cell>
          <table:table-cell office:value-type="float" office:value="620000" table:style-name="ce79">
            <text:p>620,000<text:s/></text:p>
          </table:table-cell>
          <table:table-cell office:value-type="float" office:value="572175" table:style-name="ce79">
            <text:p>572,17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72175" table:style-name="ce78">
            <text:p>572,175<text:s/></text:p>
          </table:table-cell>
          <table:table-cell office:value-type="float" office:value="-47825" table:style-name="ce79">
            <text:p>-47,825<text:s/></text:p>
          </table:table-cell>
          <table:table-cell office:value-type="string" table:style-name="ce80">
            <text:p>92.29%</text:p>
          </table:table-cell>
          <table:table-cell table:number-columns-repeated="16370"/>
        </table:table-row>
        <table:table-row table:style-name="ro16">
          <table:table-cell office:value-type="string" table:style-name="ce104">
            <text:p>04</text:p>
          </table:table-cell>
          <table:table-cell table:number-columns-repeated="3" table:style-name="ce104"/>
          <table:table-cell office:value-type="string" table:style-name="ce82">
            <text:p>07030000000</text:p>
            <text:p>財產收入</text:p>
            <text:p>　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384" table:style-name="ce84">
            <text:p>384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384" table:style-name="ce83">
            <text:p>384<text:s/></text:p>
          </table:table-cell>
          <table:table-cell office:value-type="float" office:value="384" table:style-name="ce84">
            <text:p>384<text:s/>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07030320000</text:p>
            <text:p>　臺南市各戶政事務所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384" table:style-name="ce79">
            <text:p>38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84" table:style-name="ce78">
            <text:p>384<text:s/></text:p>
          </table:table-cell>
          <table:table-cell office:value-type="float" office:value="384" table:style-name="ce79">
            <text:p>384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7030320100</text:p>
            <text:p>　　財產孳息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87" table:style-name="ce79">
            <text:p>8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87" table:style-name="ce78">
            <text:p>87<text:s/></text:p>
          </table:table-cell>
          <table:table-cell office:value-type="float" office:value="87" table:style-name="ce79">
            <text:p>87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7030320101</text:p>
            <text:p>　　　利息收入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87" table:style-name="ce79">
            <text:p>8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87" table:style-name="ce78">
            <text:p>87<text:s/></text:p>
          </table:table-cell>
          <table:table-cell office:value-type="float" office:value="87" table:style-name="ce79">
            <text:p>87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07030320500</text:p>
            <text:p>　　廢舊物資售價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297" table:style-name="ce79">
            <text:p>29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97" table:style-name="ce78">
            <text:p>297<text:s/></text:p>
          </table:table-cell>
          <table:table-cell office:value-type="float" office:value="297" table:style-name="ce79">
            <text:p>297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7030320501</text:p>
            <text:p>　　　廢舊物資售價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297" table:style-name="ce79">
            <text:p>29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97" table:style-name="ce78">
            <text:p>297<text:s/></text:p>
          </table:table-cell>
          <table:table-cell office:value-type="float" office:value="297" table:style-name="ce79">
            <text:p>297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8</text:p>
          </table:table-cell>
          <table:table-cell table:number-columns-repeated="3" table:style-name="ce103"/>
          <table:table-cell office:value-type="string" table:style-name="ce77">
            <text:p>12030000000</text:p>
            <text:p>其他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28374" table:style-name="ce79">
            <text:p>28,37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8374" table:style-name="ce78">
            <text:p>28,374<text:s/></text:p>
          </table:table-cell>
          <table:table-cell office:value-type="float" office:value="14374" table:style-name="ce79">
            <text:p>14,374<text:s/></text:p>
          </table:table-cell>
          <table:table-cell office:value-type="string" table:style-name="ce80">
            <text:p>202.67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12030320000</text:p>
            <text:p>　臺南市各戶政事務所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28374" table:style-name="ce79">
            <text:p>28,37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8374" table:style-name="ce78">
            <text:p>28,374<text:s/></text:p>
          </table:table-cell>
          <table:table-cell office:value-type="float" office:value="14374" table:style-name="ce79">
            <text:p>14,374<text:s/></text:p>
          </table:table-cell>
          <table:table-cell office:value-type="string" table:style-name="ce80">
            <text:p>202.67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12030320200</text:p>
            <text:p>　　雜項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28374" table:style-name="ce79">
            <text:p>28,37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8374" table:style-name="ce78">
            <text:p>28,374<text:s/></text:p>
          </table:table-cell>
          <table:table-cell office:value-type="float" office:value="14374" table:style-name="ce79">
            <text:p>14,374<text:s/></text:p>
          </table:table-cell>
          <table:table-cell office:value-type="string" table:style-name="ce80">
            <text:p>202.67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12030320210</text:p>
            <text:p>　　　其他雜項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28174" table:style-name="ce79">
            <text:p>28,17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8174" table:style-name="ce78">
            <text:p>28,174<text:s/></text:p>
          </table:table-cell>
          <table:table-cell office:value-type="float" office:value="14174" table:style-name="ce79">
            <text:p>14,174<text:s/></text:p>
          </table:table-cell>
          <table:table-cell office:value-type="string" table:style-name="ce80">
            <text:p>201.24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12030320201</text:p>
            <text:p>　　　收回以前年度歲出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200" table:style-name="ce79">
            <text:p>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0" table:style-name="ce78">
            <text:p>200<text:s/></text:p>
          </table:table-cell>
          <table:table-cell office:value-type="float" office:value="200" table:style-name="ce79">
            <text:p>200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number-rows-repeated="9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5"/>
          <table:table-cell table:number-columns-repeated="16370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Titles" table:cell-range-address="109年歲入決算表.$A$1:109年歲入決算表.$IV$5" table:base-cell-address="109年歲入決算表.$A$1"/>
        </table:named-expressions>
      </table:table>
      <table:table table:name="109年歲出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2" table:default-cell-style-name="ce79"/>
        <table:table-column table:style-name="co32" table:number-columns-repeated="3" table:default-cell-style-name="ce78"/>
        <table:table-column table:style-name="co32" table:default-cell-style-name="ce79"/>
        <table:table-column table:style-name="co33" table:default-cell-style-name="ce96"/>
        <table:table-column table:style-name="co34" table:default-cell-style-name="ce97"/>
        <table:table-column table:style-name="co14" table:number-columns-repeated="16369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86">
            <text:p>臺南市白河</text:p>
          </table:table-cell>
          <table:covered-table-cell/>
          <table:table-cell office:value-type="string" table:number-columns-spanned="2" table:number-rows-spanned="1" table:style-name="ce87">
            <text:p>戶政事務所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88">
            <text:p>歲出機關</text:p>
          </table:table-cell>
          <table:covered-table-cell/>
          <table:table-cell office:value-type="string" table:number-columns-spanned="2" table:number-rows-spanned="1" table:style-name="ce89">
            <text:p>別決算表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105">
            <text:p>經資門併計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09年度</text:p>
          </table:table-cell>
          <table:covered-table-cell/>
          <table:table-cell table:style-name="ce12"/>
          <table:table-cell table:style-name="ce46"/>
          <table:table-cell office:value-type="string" table:number-columns-spanned="3" table:number-rows-spanned="1" table:style-name="ce100">
            <text:p>單位:新臺幣元</text:p>
          </table:table-cell>
          <table:covered-table-cell table:number-columns-repeated="2"/>
          <table:table-cell table:number-columns-repeated="16369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3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2">
            <text:p>決算數占預算數之比率</text:p>
            <text:p>(2)/(1)％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付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 合　　　　計</text:p>
            <text:p>　</text:p>
          </table:table-cell>
          <table:table-cell office:value-type="float" office:value="28364722" table:style-name="ce78">
            <text:p>28,364,722<text:s/></text:p>
          </table:table-cell>
          <table:table-cell office:value-type="string" table:style-name="ce78">
            <text:p>-</text:p>
          </table:table-cell>
          <table:table-cell office:value-type="float" office:value="28364722" table:style-name="ce79">
            <text:p>28,364,722<text:s/></text:p>
          </table:table-cell>
          <table:table-cell office:value-type="float" office:value="25552016" table:style-name="ce79">
            <text:p>25,552,01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5552016" table:style-name="ce78">
            <text:p>25,552,016<text:s/></text:p>
          </table:table-cell>
          <table:table-cell office:value-type="float" office:value="-2812706" table:style-name="ce79">
            <text:p>-2,812,706<text:s/></text:p>
          </table:table-cell>
          <table:table-cell office:value-type="string" table:style-name="ce96">
            <text:p>90.08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0030000000</text:p>
            <text:p>民政局主管</text:p>
            <text:p>　</text:p>
          </table:table-cell>
          <table:table-cell office:value-type="float" office:value="22830000" table:style-name="ce78">
            <text:p>22,830,000<text:s/></text:p>
          </table:table-cell>
          <table:table-cell office:value-type="string" table:style-name="ce78">
            <text:p>-</text:p>
          </table:table-cell>
          <table:table-cell office:value-type="float" office:value="22830000" table:style-name="ce79">
            <text:p>22,830,000<text:s/></text:p>
          </table:table-cell>
          <table:table-cell office:value-type="float" office:value="20017294" table:style-name="ce79">
            <text:p>20,017,29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017294" table:style-name="ce78">
            <text:p>20,017,294<text:s/></text:p>
          </table:table-cell>
          <table:table-cell office:value-type="float" office:value="-2812706" table:style-name="ce79">
            <text:p>-2,812,706<text:s/></text:p>
          </table:table-cell>
          <table:table-cell office:value-type="string" table:style-name="ce96">
            <text:p>87.68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3</text:p>
          </table:table-cell>
          <table:table-cell table:number-columns-repeated="2" table:style-name="ce103"/>
          <table:table-cell office:value-type="string" table:style-name="ce77">
            <text:p>　00030320000</text:p>
            <text:p>　臺南市各戶政事務所</text:p>
            <text:p>　</text:p>
          </table:table-cell>
          <table:table-cell office:value-type="float" office:value="22830000" table:style-name="ce78">
            <text:p>22,830,000<text:s/></text:p>
          </table:table-cell>
          <table:table-cell office:value-type="string" table:style-name="ce78">
            <text:p>-</text:p>
          </table:table-cell>
          <table:table-cell office:value-type="float" office:value="22830000" table:style-name="ce79">
            <text:p>22,830,000<text:s/></text:p>
          </table:table-cell>
          <table:table-cell office:value-type="float" office:value="20017294" table:style-name="ce79">
            <text:p>20,017,29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017294" table:style-name="ce78">
            <text:p>20,017,294<text:s/></text:p>
          </table:table-cell>
          <table:table-cell office:value-type="float" office:value="-2812706" table:style-name="ce79">
            <text:p>-2,812,706<text:s/></text:p>
          </table:table-cell>
          <table:table-cell office:value-type="string" table:style-name="ce96">
            <text:p>87.68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經常門合計</text:p>
            <text:p>　</text:p>
          </table:table-cell>
          <table:table-cell office:value-type="float" office:value="22830000" table:style-name="ce78">
            <text:p>22,830,000<text:s/></text:p>
          </table:table-cell>
          <table:table-cell office:value-type="string" table:style-name="ce78">
            <text:p>-</text:p>
          </table:table-cell>
          <table:table-cell office:value-type="float" office:value="22830000" table:style-name="ce79">
            <text:p>22,830,000<text:s/></text:p>
          </table:table-cell>
          <table:table-cell office:value-type="float" office:value="20017294" table:style-name="ce79">
            <text:p>20,017,29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017294" table:style-name="ce78">
            <text:p>20,017,294<text:s/></text:p>
          </table:table-cell>
          <table:table-cell office:value-type="float" office:value="-2812706" table:style-name="ce79">
            <text:p>-2,812,706<text:s/></text:p>
          </table:table-cell>
          <table:table-cell office:value-type="string" table:style-name="ce96">
            <text:p>87.68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資本門合計</text:p>
            <text:p>　</text:p>
          </table:table-cell>
          <table:table-cell table:number-columns-repeated="2" table:style-name="ce78"/>
          <table:table-cell table:number-columns-repeated="2" table:style-name="ce79"/>
          <table:table-cell table:number-columns-repeated="3" table:style-name="ce78"/>
          <table:table-cell table:style-name="ce79"/>
          <table:table-cell office:value-type="string" table:style-name="ce96">
            <text:p>-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37030320100</text:p>
            <text:p>　　一般行政</text:p>
            <text:p>　</text:p>
          </table:table-cell>
          <table:table-cell office:value-type="float" office:value="21212000" table:style-name="ce78">
            <text:p>21,212,000<text:s/></text:p>
          </table:table-cell>
          <table:table-cell office:value-type="string" table:style-name="ce78">
            <text:p>-</text:p>
          </table:table-cell>
          <table:table-cell office:value-type="float" office:value="21212000" table:style-name="ce79">
            <text:p>21,212,000<text:s/></text:p>
          </table:table-cell>
          <table:table-cell office:value-type="float" office:value="18612357" table:style-name="ce79">
            <text:p>18,612,35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612357" table:style-name="ce78">
            <text:p>18,612,357<text:s/></text:p>
          </table:table-cell>
          <table:table-cell office:value-type="float" office:value="-2599643" table:style-name="ce79">
            <text:p>-2,599,643<text:s/></text:p>
          </table:table-cell>
          <table:table-cell office:value-type="string" table:style-name="ce96">
            <text:p>87.74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101</text:p>
            <text:p>　　　行政管理</text:p>
            <text:p>　</text:p>
          </table:table-cell>
          <table:table-cell office:value-type="float" office:value="21212000" table:style-name="ce78">
            <text:p>21,212,000<text:s/></text:p>
          </table:table-cell>
          <table:table-cell office:value-type="string" table:style-name="ce78">
            <text:p>-</text:p>
          </table:table-cell>
          <table:table-cell office:value-type="float" office:value="21212000" table:style-name="ce79">
            <text:p>21,212,000<text:s/></text:p>
          </table:table-cell>
          <table:table-cell office:value-type="float" office:value="18612357" table:style-name="ce79">
            <text:p>18,612,35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612357" table:style-name="ce78">
            <text:p>18,612,357<text:s/></text:p>
          </table:table-cell>
          <table:table-cell office:value-type="float" office:value="-2599643" table:style-name="ce79">
            <text:p>-2,599,643<text:s/></text:p>
          </table:table-cell>
          <table:table-cell office:value-type="string" table:style-name="ce96">
            <text:p>87.74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20687000" table:style-name="ce78">
            <text:p>20,687,000<text:s/></text:p>
          </table:table-cell>
          <table:table-cell office:value-type="string" table:style-name="ce78">
            <text:p>-</text:p>
          </table:table-cell>
          <table:table-cell office:value-type="float" office:value="20687000" table:style-name="ce79">
            <text:p>20,687,000<text:s/></text:p>
          </table:table-cell>
          <table:table-cell office:value-type="float" office:value="18123278" table:style-name="ce79">
            <text:p>18,123,27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123278" table:style-name="ce78">
            <text:p>18,123,278<text:s/></text:p>
          </table:table-cell>
          <table:table-cell office:value-type="float" office:value="-2563722" table:style-name="ce79">
            <text:p>-2,563,722<text:s/></text:p>
          </table:table-cell>
          <table:table-cell office:value-type="string" table:style-name="ce96">
            <text:p>87.61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525000" table:style-name="ce78">
            <text:p>525,000<text:s/></text:p>
          </table:table-cell>
          <table:table-cell office:value-type="string" table:style-name="ce78">
            <text:p>-</text:p>
          </table:table-cell>
          <table:table-cell office:value-type="float" office:value="525000" table:style-name="ce79">
            <text:p>525,000<text:s/></text:p>
          </table:table-cell>
          <table:table-cell office:value-type="float" office:value="489079" table:style-name="ce79">
            <text:p>489,07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89079" table:style-name="ce78">
            <text:p>489,079<text:s/></text:p>
          </table:table-cell>
          <table:table-cell office:value-type="float" office:value="-35921" table:style-name="ce79">
            <text:p>-35,921<text:s/></text:p>
          </table:table-cell>
          <table:table-cell office:value-type="string" table:style-name="ce96">
            <text:p>93.16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37030320400</text:p>
            <text:p>　　戶政業務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404937" table:style-name="ce79">
            <text:p>1,404,93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04937" table:style-name="ce78">
            <text:p>1,404,937<text:s/></text:p>
          </table:table-cell>
          <table:table-cell office:value-type="float" office:value="-213063" table:style-name="ce79">
            <text:p>-213,063<text:s/></text:p>
          </table:table-cell>
          <table:table-cell office:value-type="string" table:style-name="ce96">
            <text:p>86.83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402</text:p>
            <text:p>　　　戶政事務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404937" table:style-name="ce79">
            <text:p>1,404,93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04937" table:style-name="ce78">
            <text:p>1,404,937<text:s/></text:p>
          </table:table-cell>
          <table:table-cell office:value-type="float" office:value="-213063" table:style-name="ce79">
            <text:p>-213,063<text:s/></text:p>
          </table:table-cell>
          <table:table-cell office:value-type="string" table:style-name="ce96">
            <text:p>86.83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404937" table:style-name="ce79">
            <text:p>1,404,93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04937" table:style-name="ce78">
            <text:p>1,404,937<text:s/></text:p>
          </table:table-cell>
          <table:table-cell office:value-type="float" office:value="-213063" table:style-name="ce79">
            <text:p>-213,063<text:s/></text:p>
          </table:table-cell>
          <table:table-cell office:value-type="string" table:style-name="ce96">
            <text:p>86.83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21</text:p>
          </table:table-cell>
          <table:table-cell table:number-columns-repeated="3" table:style-name="ce103"/>
          <table:table-cell office:value-type="string" table:style-name="ce77">
            <text:p>00700000000</text:p>
            <text:p>統籌支撥科目</text:p>
            <text:p>　</text:p>
          </table:table-cell>
          <table:table-cell office:value-type="float" office:value="5534722" table:style-name="ce78">
            <text:p>5,534,722<text:s/></text:p>
          </table:table-cell>
          <table:table-cell office:value-type="string" table:style-name="ce78">
            <text:p>-</text:p>
          </table:table-cell>
          <table:table-cell office:value-type="float" office:value="5534722" table:style-name="ce79">
            <text:p>5,534,722<text:s/></text:p>
          </table:table-cell>
          <table:table-cell office:value-type="float" office:value="5534722" table:style-name="ce79">
            <text:p>5,534,72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534722" table:style-name="ce78">
            <text:p>5,534,722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1</text:p>
          </table:table-cell>
          <table:table-cell table:number-columns-repeated="2" table:style-name="ce103"/>
          <table:table-cell office:value-type="string" table:style-name="ce77">
            <text:p>　0070a020000</text:p>
            <text:p>　公務人員退休及撫卹給付</text:p>
            <text:p>　</text:p>
          </table:table-cell>
          <table:table-cell office:value-type="float" office:value="5204922" table:style-name="ce78">
            <text:p>5,204,922<text:s/></text:p>
          </table:table-cell>
          <table:table-cell office:value-type="string" table:style-name="ce78">
            <text:p>-</text:p>
          </table:table-cell>
          <table:table-cell office:value-type="float" office:value="5204922" table:style-name="ce79">
            <text:p>5,204,922<text:s/></text:p>
          </table:table-cell>
          <table:table-cell office:value-type="float" office:value="5204922" table:style-name="ce79">
            <text:p>5,204,92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204922" table:style-name="ce78">
            <text:p>5,204,922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4"/>
          <table:table-cell office:value-type="string" table:style-name="ce104">
            <text:p>01</text:p>
          </table:table-cell>
          <table:table-cell table:style-name="ce104"/>
          <table:table-cell office:value-type="string" table:style-name="ce82">
            <text:p>　　7670a020600</text:p>
            <text:p>　　公務人員退休及撫卹給付</text:p>
            <text:p>　</text:p>
          </table:table-cell>
          <table:table-cell office:value-type="float" office:value="5204922" table:style-name="ce83">
            <text:p>5,204,922<text:s/></text:p>
          </table:table-cell>
          <table:table-cell office:value-type="string" table:style-name="ce83">
            <text:p>-</text:p>
          </table:table-cell>
          <table:table-cell office:value-type="float" office:value="5204922" table:style-name="ce84">
            <text:p>5,204,922<text:s/></text:p>
          </table:table-cell>
          <table:table-cell office:value-type="float" office:value="5204922" table:style-name="ce84">
            <text:p>5,204,92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5204922" table:style-name="ce83">
            <text:p>5,204,922<text:s/></text:p>
          </table:table-cell>
          <table:table-cell office:value-type="string" table:style-name="ce84">
            <text:p>-</text:p>
          </table:table-cell>
          <table:table-cell office:value-type="string" table:style-name="ce98">
            <text:p>100%</text:p>
          </table:table-cell>
          <table:table-cell table:style-name="ce99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7670a020601</text:p>
            <text:p>　　　公務人員退休及撫卹給付</text:p>
            <text:p>　</text:p>
          </table:table-cell>
          <table:table-cell office:value-type="float" office:value="5204922" table:style-name="ce78">
            <text:p>5,204,922<text:s/></text:p>
          </table:table-cell>
          <table:table-cell office:value-type="string" table:style-name="ce78">
            <text:p>-</text:p>
          </table:table-cell>
          <table:table-cell office:value-type="float" office:value="5204922" table:style-name="ce79">
            <text:p>5,204,922<text:s/></text:p>
          </table:table-cell>
          <table:table-cell office:value-type="float" office:value="5204922" table:style-name="ce79">
            <text:p>5,204,92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204922" table:style-name="ce78">
            <text:p>5,204,922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5106722" table:style-name="ce78">
            <text:p>5,106,722<text:s/></text:p>
          </table:table-cell>
          <table:table-cell office:value-type="string" table:style-name="ce78">
            <text:p>-</text:p>
          </table:table-cell>
          <table:table-cell office:value-type="float" office:value="5106722" table:style-name="ce79">
            <text:p>5,106,722<text:s/></text:p>
          </table:table-cell>
          <table:table-cell office:value-type="float" office:value="5106722" table:style-name="ce79">
            <text:p>5,106,72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106722" table:style-name="ce78">
            <text:p>5,106,722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400000獎補助費</text:p>
            <text:p>　</text:p>
          </table:table-cell>
          <table:table-cell office:value-type="float" office:value="98200" table:style-name="ce78">
            <text:p>98,200<text:s/></text:p>
          </table:table-cell>
          <table:table-cell office:value-type="string" table:style-name="ce78">
            <text:p>-</text:p>
          </table:table-cell>
          <table:table-cell office:value-type="float" office:value="98200" table:style-name="ce79">
            <text:p>98,200<text:s/></text:p>
          </table:table-cell>
          <table:table-cell office:value-type="float" office:value="98200" table:style-name="ce79">
            <text:p>98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98200" table:style-name="ce78">
            <text:p>98,2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070a030000</text:p>
            <text:p>　公務人員各項補助及慰問金</text:p>
            <text:p>　</text:p>
          </table:table-cell>
          <table:table-cell office:value-type="float" office:value="329800" table:style-name="ce78">
            <text:p>329,800<text:s/></text:p>
          </table:table-cell>
          <table:table-cell office:value-type="string" table:style-name="ce78">
            <text:p>-</text:p>
          </table:table-cell>
          <table:table-cell office:value-type="float" office:value="329800" table:style-name="ce79">
            <text:p>329,800<text:s/></text:p>
          </table:table-cell>
          <table:table-cell office:value-type="float" office:value="329800" table:style-name="ce79">
            <text:p>329,8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29800" table:style-name="ce78">
            <text:p>329,8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8970a030100</text:p>
            <text:p>　　公務人員各項補助及慰問金</text:p>
            <text:p>　</text:p>
          </table:table-cell>
          <table:table-cell office:value-type="float" office:value="329800" table:style-name="ce78">
            <text:p>329,800<text:s/></text:p>
          </table:table-cell>
          <table:table-cell office:value-type="string" table:style-name="ce78">
            <text:p>-</text:p>
          </table:table-cell>
          <table:table-cell office:value-type="float" office:value="329800" table:style-name="ce79">
            <text:p>329,800<text:s/></text:p>
          </table:table-cell>
          <table:table-cell office:value-type="float" office:value="329800" table:style-name="ce79">
            <text:p>329,8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29800" table:style-name="ce78">
            <text:p>329,8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8970a030101</text:p>
            <text:p>　　　公務人員各項補助及慰問金</text:p>
            <text:p>　</text:p>
          </table:table-cell>
          <table:table-cell office:value-type="float" office:value="329800" table:style-name="ce78">
            <text:p>329,800<text:s/></text:p>
          </table:table-cell>
          <table:table-cell office:value-type="string" table:style-name="ce78">
            <text:p>-</text:p>
          </table:table-cell>
          <table:table-cell office:value-type="float" office:value="329800" table:style-name="ce79">
            <text:p>329,800<text:s/></text:p>
          </table:table-cell>
          <table:table-cell office:value-type="float" office:value="329800" table:style-name="ce79">
            <text:p>329,8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29800" table:style-name="ce78">
            <text:p>329,8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329800" table:style-name="ce78">
            <text:p>329,800<text:s/></text:p>
          </table:table-cell>
          <table:table-cell office:value-type="string" table:style-name="ce78">
            <text:p>-</text:p>
          </table:table-cell>
          <table:table-cell office:value-type="float" office:value="329800" table:style-name="ce79">
            <text:p>329,800<text:s/></text:p>
          </table:table-cell>
          <table:table-cell office:value-type="float" office:value="329800" table:style-name="ce79">
            <text:p>329,8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29800" table:style-name="ce78">
            <text:p>329,8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98"/>
          <table:table-cell table:style-name="ce99"/>
          <table:table-cell table:number-columns-repeated="16369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109年歲出決算表.$A$1:109年歲出決算表.$IV$5" table:base-cell-address="109年歲出決算表.$A$1"/>
        </table:named-expressions>
      </table:table>
      <table:table table:name="110年歲入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0" table:default-cell-style-name="ce79"/>
        <table:table-column table:style-name="co30" table:number-columns-repeated="3" table:default-cell-style-name="ce78"/>
        <table:table-column table:style-name="co30" table:default-cell-style-name="ce79"/>
        <table:table-column table:style-name="co31" table:default-cell-style-name="ce80"/>
        <table:table-column table:style-name="co14" table:number-columns-repeated="16370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106">
            <text:p>臺南市白河</text:p>
          </table:table-cell>
          <table:covered-table-cell/>
          <table:table-cell office:value-type="string" table:number-columns-spanned="2" table:number-rows-spanned="1" table:style-name="ce107">
            <text:p>戶政事務所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108">
            <text:p>歲入來源</text:p>
          </table:table-cell>
          <table:covered-table-cell/>
          <table:table-cell office:value-type="string" table:number-columns-spanned="2" table:number-rows-spanned="1" table:style-name="ce109">
            <text:p>別決算表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3">
          <table:table-cell office:value-type="string" table:number-columns-spanned="4" table:number-rows-spanned="1" table:style-name="ce105">
            <text:p>經常門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10年度</text:p>
          </table:table-cell>
          <table:covered-table-cell/>
          <table:table-cell table:style-name="ce12"/>
          <table:table-cell table:style-name="ce46"/>
          <table:table-cell office:value-type="string" table:number-columns-spanned="2" table:number-rows-spanned="1" table:style-name="ce91">
            <text:p>單位:新臺幣元</text:p>
          </table:table-cell>
          <table:covered-table-cell/>
          <table:table-cell table:number-columns-repeated="16370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2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3">
            <text:p>決算數占預算數之比率</text:p>
            <text:p>(2)/(1)％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合 　　 計</text:p>
            <text:p>　</text:p>
          </table:table-cell>
          <table:table-cell office:value-type="float" office:value="1415000" table:style-name="ce78">
            <text:p>1,415,000<text:s/></text:p>
          </table:table-cell>
          <table:table-cell office:value-type="string" table:style-name="ce78">
            <text:p>-</text:p>
          </table:table-cell>
          <table:table-cell office:value-type="float" office:value="1415000" table:style-name="ce79">
            <text:p>1,415,000<text:s/></text:p>
          </table:table-cell>
          <table:table-cell office:value-type="float" office:value="1285513" table:style-name="ce79">
            <text:p>1,285,51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285513" table:style-name="ce78">
            <text:p>1,285,513<text:s/></text:p>
          </table:table-cell>
          <table:table-cell office:value-type="float" office:value="-129487" table:style-name="ce79">
            <text:p>-129,487<text:s/></text:p>
          </table:table-cell>
          <table:table-cell office:value-type="string" table:style-name="ce80">
            <text:p>90.85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資門總計</text:p>
            <text:p>　</text:p>
          </table:table-cell>
          <table:table-cell office:value-type="float" office:value="1415000" table:style-name="ce78">
            <text:p>1,415,000<text:s/></text:p>
          </table:table-cell>
          <table:table-cell office:value-type="string" table:style-name="ce78">
            <text:p>-</text:p>
          </table:table-cell>
          <table:table-cell office:value-type="float" office:value="1415000" table:style-name="ce79">
            <text:p>1,415,000<text:s/></text:p>
          </table:table-cell>
          <table:table-cell office:value-type="float" office:value="1285513" table:style-name="ce79">
            <text:p>1,285,51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285513" table:style-name="ce78">
            <text:p>1,285,513<text:s/></text:p>
          </table:table-cell>
          <table:table-cell office:value-type="float" office:value="-129487" table:style-name="ce79">
            <text:p>-129,487<text:s/></text:p>
          </table:table-cell>
          <table:table-cell office:value-type="string" table:style-name="ce80">
            <text:p>90.85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常門合計</text:p>
            <text:p>　</text:p>
          </table:table-cell>
          <table:table-cell office:value-type="float" office:value="1415000" table:style-name="ce78">
            <text:p>1,415,000<text:s/></text:p>
          </table:table-cell>
          <table:table-cell office:value-type="string" table:style-name="ce78">
            <text:p>-</text:p>
          </table:table-cell>
          <table:table-cell office:value-type="float" office:value="1415000" table:style-name="ce79">
            <text:p>1,415,000<text:s/></text:p>
          </table:table-cell>
          <table:table-cell office:value-type="float" office:value="1285513" table:style-name="ce79">
            <text:p>1,285,51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285513" table:style-name="ce78">
            <text:p>1,285,513<text:s/></text:p>
          </table:table-cell>
          <table:table-cell office:value-type="float" office:value="-129487" table:style-name="ce79">
            <text:p>-129,487<text:s/></text:p>
          </table:table-cell>
          <table:table-cell office:value-type="string" table:style-name="ce80">
            <text:p>90.85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2</text:p>
          </table:table-cell>
          <table:table-cell table:number-columns-repeated="3" table:style-name="ce103"/>
          <table:table-cell office:value-type="string" table:style-name="ce77">
            <text:p>04030000000</text:p>
            <text:p>罰款及賠償收入</text:p>
            <text:p>　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78">
            <text:p>-</text:p>
          </table:table-cell>
          <table:table-cell office:value-type="float" office:value="4000" table:style-name="ce79">
            <text:p>4,000<text:s/></text:p>
          </table:table-cell>
          <table:table-cell office:value-type="float" office:value="4200" table:style-name="ce79">
            <text:p>4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00" table:style-name="ce78">
            <text:p>4,200<text:s/></text:p>
          </table:table-cell>
          <table:table-cell office:value-type="float" office:value="200" table:style-name="ce79">
            <text:p>200<text:s/></text:p>
          </table:table-cell>
          <table:table-cell office:value-type="string" table:style-name="ce80">
            <text:p>105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4</text:p>
          </table:table-cell>
          <table:table-cell table:number-columns-repeated="2" table:style-name="ce103"/>
          <table:table-cell office:value-type="string" table:style-name="ce77">
            <text:p>　04030320000</text:p>
            <text:p>　臺南市各戶政事務所</text:p>
            <text:p>　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78">
            <text:p>-</text:p>
          </table:table-cell>
          <table:table-cell office:value-type="float" office:value="4000" table:style-name="ce79">
            <text:p>4,000<text:s/></text:p>
          </table:table-cell>
          <table:table-cell office:value-type="float" office:value="4200" table:style-name="ce79">
            <text:p>4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00" table:style-name="ce78">
            <text:p>4,200<text:s/></text:p>
          </table:table-cell>
          <table:table-cell office:value-type="float" office:value="200" table:style-name="ce79">
            <text:p>200<text:s/></text:p>
          </table:table-cell>
          <table:table-cell office:value-type="string" table:style-name="ce80">
            <text:p>105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4030320100</text:p>
            <text:p>　　罰金罰鍰及怠金</text:p>
            <text:p>　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78">
            <text:p>-</text:p>
          </table:table-cell>
          <table:table-cell office:value-type="float" office:value="4000" table:style-name="ce79">
            <text:p>4,000<text:s/></text:p>
          </table:table-cell>
          <table:table-cell office:value-type="float" office:value="4200" table:style-name="ce79">
            <text:p>4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00" table:style-name="ce78">
            <text:p>4,200<text:s/></text:p>
          </table:table-cell>
          <table:table-cell office:value-type="float" office:value="200" table:style-name="ce79">
            <text:p>200<text:s/></text:p>
          </table:table-cell>
          <table:table-cell office:value-type="string" table:style-name="ce80">
            <text:p>105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4030320101</text:p>
            <text:p>　　　罰金罰鍰</text:p>
            <text:p>　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78">
            <text:p>-</text:p>
          </table:table-cell>
          <table:table-cell office:value-type="float" office:value="4000" table:style-name="ce79">
            <text:p>4,000<text:s/></text:p>
          </table:table-cell>
          <table:table-cell office:value-type="float" office:value="4200" table:style-name="ce79">
            <text:p>4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00" table:style-name="ce78">
            <text:p>4,200<text:s/></text:p>
          </table:table-cell>
          <table:table-cell office:value-type="float" office:value="200" table:style-name="ce79">
            <text:p>200<text:s/></text:p>
          </table:table-cell>
          <table:table-cell office:value-type="string" table:style-name="ce80">
            <text:p>105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5030000000</text:p>
            <text:p>規費收入</text:p>
            <text:p>　</text:p>
          </table:table-cell>
          <table:table-cell office:value-type="float" office:value="1397000" table:style-name="ce78">
            <text:p>1,397,000<text:s/></text:p>
          </table:table-cell>
          <table:table-cell office:value-type="string" table:style-name="ce78">
            <text:p>-</text:p>
          </table:table-cell>
          <table:table-cell office:value-type="float" office:value="1397000" table:style-name="ce79">
            <text:p>1,397,000<text:s/></text:p>
          </table:table-cell>
          <table:table-cell office:value-type="float" office:value="1248160" table:style-name="ce79">
            <text:p>1,248,16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248160" table:style-name="ce78">
            <text:p>1,248,160<text:s/></text:p>
          </table:table-cell>
          <table:table-cell office:value-type="float" office:value="-148840" table:style-name="ce79">
            <text:p>-148,840<text:s/></text:p>
          </table:table-cell>
          <table:table-cell office:value-type="string" table:style-name="ce80">
            <text:p>89.35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5030320000</text:p>
            <text:p>　臺南市各戶政事務所</text:p>
            <text:p>　</text:p>
          </table:table-cell>
          <table:table-cell office:value-type="float" office:value="1397000" table:style-name="ce78">
            <text:p>1,397,000<text:s/></text:p>
          </table:table-cell>
          <table:table-cell office:value-type="string" table:style-name="ce78">
            <text:p>-</text:p>
          </table:table-cell>
          <table:table-cell office:value-type="float" office:value="1397000" table:style-name="ce79">
            <text:p>1,397,000<text:s/></text:p>
          </table:table-cell>
          <table:table-cell office:value-type="float" office:value="1248160" table:style-name="ce79">
            <text:p>1,248,16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248160" table:style-name="ce78">
            <text:p>1,248,160<text:s/></text:p>
          </table:table-cell>
          <table:table-cell office:value-type="float" office:value="-148840" table:style-name="ce79">
            <text:p>-148,840<text:s/></text:p>
          </table:table-cell>
          <table:table-cell office:value-type="string" table:style-name="ce80">
            <text:p>89.35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5030320100</text:p>
            <text:p>　　行政規費收入</text:p>
            <text:p>　</text:p>
          </table:table-cell>
          <table:table-cell office:value-type="float" office:value="777000" table:style-name="ce78">
            <text:p>777,000<text:s/></text:p>
          </table:table-cell>
          <table:table-cell office:value-type="string" table:style-name="ce78">
            <text:p>-</text:p>
          </table:table-cell>
          <table:table-cell office:value-type="float" office:value="777000" table:style-name="ce79">
            <text:p>777,000<text:s/></text:p>
          </table:table-cell>
          <table:table-cell office:value-type="float" office:value="687190" table:style-name="ce79">
            <text:p>687,19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87190" table:style-name="ce78">
            <text:p>687,190<text:s/></text:p>
          </table:table-cell>
          <table:table-cell office:value-type="float" office:value="-89810" table:style-name="ce79">
            <text:p>-89,810<text:s/></text:p>
          </table:table-cell>
          <table:table-cell office:value-type="string" table:style-name="ce80">
            <text:p>88.44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102</text:p>
            <text:p>　　　證照費</text:p>
            <text:p>　</text:p>
          </table:table-cell>
          <table:table-cell office:value-type="float" office:value="736000" table:style-name="ce78">
            <text:p>736,000<text:s/></text:p>
          </table:table-cell>
          <table:table-cell office:value-type="string" table:style-name="ce78">
            <text:p>-</text:p>
          </table:table-cell>
          <table:table-cell office:value-type="float" office:value="736000" table:style-name="ce79">
            <text:p>736,000<text:s/></text:p>
          </table:table-cell>
          <table:table-cell office:value-type="float" office:value="648070" table:style-name="ce79">
            <text:p>648,0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48070" table:style-name="ce78">
            <text:p>648,070<text:s/></text:p>
          </table:table-cell>
          <table:table-cell office:value-type="float" office:value="-87930" table:style-name="ce79">
            <text:p>-87,930<text:s/></text:p>
          </table:table-cell>
          <table:table-cell office:value-type="string" table:style-name="ce80">
            <text:p>88.05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05030320103</text:p>
            <text:p>　　　登記費</text:p>
            <text:p>　</text:p>
          </table:table-cell>
          <table:table-cell office:value-type="float" office:value="40000" table:style-name="ce78">
            <text:p>40,000<text:s/></text:p>
          </table:table-cell>
          <table:table-cell office:value-type="string" table:style-name="ce78">
            <text:p>-</text:p>
          </table:table-cell>
          <table:table-cell office:value-type="float" office:value="40000" table:style-name="ce79">
            <text:p>40,000<text:s/></text:p>
          </table:table-cell>
          <table:table-cell office:value-type="float" office:value="38620" table:style-name="ce79">
            <text:p>38,62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8620" table:style-name="ce78">
            <text:p>38,620<text:s/></text:p>
          </table:table-cell>
          <table:table-cell office:value-type="float" office:value="-1380" table:style-name="ce79">
            <text:p>-1,380<text:s/></text:p>
          </table:table-cell>
          <table:table-cell office:value-type="string" table:style-name="ce80">
            <text:p>96.55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3</text:p>
          </table:table-cell>
          <table:table-cell office:value-type="string" table:style-name="ce77">
            <text:p>　　　05030320104</text:p>
            <text:p>　　　考試報名費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500" table:style-name="ce79">
            <text:p>5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0" table:style-name="ce78">
            <text:p>500<text:s/></text:p>
          </table:table-cell>
          <table:table-cell office:value-type="float" office:value="-500" table:style-name="ce79">
            <text:p>-500<text:s/></text:p>
          </table:table-cell>
          <table:table-cell office:value-type="string" table:style-name="ce80">
            <text:p>50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05030320300</text:p>
            <text:p>　　使用規費收入</text:p>
            <text:p>　</text:p>
          </table:table-cell>
          <table:table-cell office:value-type="float" office:value="620000" table:style-name="ce78">
            <text:p>620,000<text:s/></text:p>
          </table:table-cell>
          <table:table-cell office:value-type="string" table:style-name="ce78">
            <text:p>-</text:p>
          </table:table-cell>
          <table:table-cell office:value-type="float" office:value="620000" table:style-name="ce79">
            <text:p>620,000<text:s/></text:p>
          </table:table-cell>
          <table:table-cell office:value-type="float" office:value="560970" table:style-name="ce79">
            <text:p>560,9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60970" table:style-name="ce78">
            <text:p>560,970<text:s/></text:p>
          </table:table-cell>
          <table:table-cell office:value-type="float" office:value="-59030" table:style-name="ce79">
            <text:p>-59,030<text:s/></text:p>
          </table:table-cell>
          <table:table-cell office:value-type="string" table:style-name="ce80">
            <text:p>90.48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303</text:p>
            <text:p>　　　資料使用費</text:p>
            <text:p>　</text:p>
          </table:table-cell>
          <table:table-cell office:value-type="float" office:value="620000" table:style-name="ce78">
            <text:p>620,000<text:s/></text:p>
          </table:table-cell>
          <table:table-cell office:value-type="string" table:style-name="ce78">
            <text:p>-</text:p>
          </table:table-cell>
          <table:table-cell office:value-type="float" office:value="620000" table:style-name="ce79">
            <text:p>620,000<text:s/></text:p>
          </table:table-cell>
          <table:table-cell office:value-type="float" office:value="560970" table:style-name="ce79">
            <text:p>560,9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60970" table:style-name="ce78">
            <text:p>560,970<text:s/></text:p>
          </table:table-cell>
          <table:table-cell office:value-type="float" office:value="-59030" table:style-name="ce79">
            <text:p>-59,030<text:s/></text:p>
          </table:table-cell>
          <table:table-cell office:value-type="string" table:style-name="ce80">
            <text:p>90.48%</text:p>
          </table:table-cell>
          <table:table-cell table:number-columns-repeated="16370"/>
        </table:table-row>
        <table:table-row table:style-name="ro16">
          <table:table-cell office:value-type="string" table:style-name="ce104">
            <text:p>04</text:p>
          </table:table-cell>
          <table:table-cell table:number-columns-repeated="3" table:style-name="ce104"/>
          <table:table-cell office:value-type="string" table:style-name="ce82">
            <text:p>07030000000</text:p>
            <text:p>財產收入</text:p>
            <text:p>　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141" table:style-name="ce84">
            <text:p>141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141" table:style-name="ce83">
            <text:p>141<text:s/></text:p>
          </table:table-cell>
          <table:table-cell office:value-type="float" office:value="141" table:style-name="ce84">
            <text:p>141<text:s/>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07030320000</text:p>
            <text:p>　臺南市各戶政事務所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41" table:style-name="ce79">
            <text:p>1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1" table:style-name="ce78">
            <text:p>141<text:s/></text:p>
          </table:table-cell>
          <table:table-cell office:value-type="float" office:value="141" table:style-name="ce79">
            <text:p>141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7030320100</text:p>
            <text:p>　　財產孳息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41" table:style-name="ce79">
            <text:p>1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1" table:style-name="ce78">
            <text:p>141<text:s/></text:p>
          </table:table-cell>
          <table:table-cell office:value-type="float" office:value="141" table:style-name="ce79">
            <text:p>141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7030320101</text:p>
            <text:p>　　　利息收入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41" table:style-name="ce79">
            <text:p>1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1" table:style-name="ce78">
            <text:p>141<text:s/></text:p>
          </table:table-cell>
          <table:table-cell office:value-type="float" office:value="141" table:style-name="ce79">
            <text:p>141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8</text:p>
          </table:table-cell>
          <table:table-cell table:number-columns-repeated="3" table:style-name="ce103"/>
          <table:table-cell office:value-type="string" table:style-name="ce77">
            <text:p>12030000000</text:p>
            <text:p>其他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33012" table:style-name="ce79">
            <text:p>33,01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3012" table:style-name="ce78">
            <text:p>33,012<text:s/></text:p>
          </table:table-cell>
          <table:table-cell office:value-type="float" office:value="19012" table:style-name="ce79">
            <text:p>19,012<text:s/></text:p>
          </table:table-cell>
          <table:table-cell office:value-type="string" table:style-name="ce80">
            <text:p>235.8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12030320000</text:p>
            <text:p>　臺南市各戶政事務所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33012" table:style-name="ce79">
            <text:p>33,01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3012" table:style-name="ce78">
            <text:p>33,012<text:s/></text:p>
          </table:table-cell>
          <table:table-cell office:value-type="float" office:value="19012" table:style-name="ce79">
            <text:p>19,012<text:s/></text:p>
          </table:table-cell>
          <table:table-cell office:value-type="string" table:style-name="ce80">
            <text:p>235.8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12030320200</text:p>
            <text:p>　　雜項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33012" table:style-name="ce79">
            <text:p>33,01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3012" table:style-name="ce78">
            <text:p>33,012<text:s/></text:p>
          </table:table-cell>
          <table:table-cell office:value-type="float" office:value="19012" table:style-name="ce79">
            <text:p>19,012<text:s/></text:p>
          </table:table-cell>
          <table:table-cell office:value-type="string" table:style-name="ce80">
            <text:p>235.8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12030320201</text:p>
            <text:p>　　　收回以前年度歲出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1514" table:style-name="ce79">
            <text:p>11,51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1514" table:style-name="ce78">
            <text:p>11,514<text:s/></text:p>
          </table:table-cell>
          <table:table-cell office:value-type="float" office:value="11514" table:style-name="ce79">
            <text:p>11,514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12030320210</text:p>
            <text:p>　　　其他雜項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21498" table:style-name="ce79">
            <text:p>21,49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1498" table:style-name="ce78">
            <text:p>21,498<text:s/></text:p>
          </table:table-cell>
          <table:table-cell office:value-type="float" office:value="7498" table:style-name="ce79">
            <text:p>7,498<text:s/></text:p>
          </table:table-cell>
          <table:table-cell office:value-type="string" table:style-name="ce80">
            <text:p>153.56%</text:p>
          </table:table-cell>
          <table:table-cell table:number-columns-repeated="16370"/>
        </table:table-row>
        <table:table-row table:number-rows-repeated="13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5"/>
          <table:table-cell table:number-columns-repeated="16370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Titles" table:cell-range-address="110年歲入決算表.$A$1:110年歲入決算表.$IV$5" table:base-cell-address="110年歲入決算表.$A$1"/>
        </table:named-expressions>
      </table:table>
      <table:table table:name="110歲出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2" table:default-cell-style-name="ce79"/>
        <table:table-column table:style-name="co32" table:number-columns-repeated="3" table:default-cell-style-name="ce78"/>
        <table:table-column table:style-name="co32" table:default-cell-style-name="ce79"/>
        <table:table-column table:style-name="co33" table:default-cell-style-name="ce96"/>
        <table:table-column table:style-name="co34" table:default-cell-style-name="ce97"/>
        <table:table-column table:style-name="co14" table:number-columns-repeated="16369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106">
            <text:p>臺南市白河</text:p>
          </table:table-cell>
          <table:covered-table-cell/>
          <table:table-cell office:value-type="string" table:number-columns-spanned="2" table:number-rows-spanned="1" table:style-name="ce107">
            <text:p>戶政事務所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108">
            <text:p>歲出機關</text:p>
          </table:table-cell>
          <table:covered-table-cell/>
          <table:table-cell office:value-type="string" table:number-columns-spanned="2" table:number-rows-spanned="1" table:style-name="ce109">
            <text:p>別決算表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105">
            <text:p>經資門併計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10年度</text:p>
          </table:table-cell>
          <table:covered-table-cell/>
          <table:table-cell table:style-name="ce12"/>
          <table:table-cell table:style-name="ce46"/>
          <table:table-cell office:value-type="string" table:number-columns-spanned="3" table:number-rows-spanned="1" table:style-name="ce100">
            <text:p>單位:新臺幣元</text:p>
          </table:table-cell>
          <table:covered-table-cell table:number-columns-repeated="2"/>
          <table:table-cell table:number-columns-repeated="16369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3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2">
            <text:p>決算數占預算數之比率</text:p>
            <text:p>(2)/(1)％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付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 合　　　　計</text:p>
            <text:p>　</text:p>
          </table:table-cell>
          <table:table-cell office:value-type="float" office:value="27588678" table:style-name="ce78">
            <text:p>27,588,678<text:s/></text:p>
          </table:table-cell>
          <table:table-cell office:value-type="string" table:style-name="ce78">
            <text:p>-</text:p>
          </table:table-cell>
          <table:table-cell office:value-type="float" office:value="27588678" table:style-name="ce79">
            <text:p>27,588,678<text:s/></text:p>
          </table:table-cell>
          <table:table-cell office:value-type="float" office:value="25668252" table:style-name="ce79">
            <text:p>25,668,25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5668252" table:style-name="ce78">
            <text:p>25,668,252<text:s/></text:p>
          </table:table-cell>
          <table:table-cell office:value-type="float" office:value="-1920426" table:style-name="ce79">
            <text:p>-1,920,426<text:s/></text:p>
          </table:table-cell>
          <table:table-cell office:value-type="string" table:style-name="ce96">
            <text:p>93.04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0030000000</text:p>
            <text:p>民政局主管</text:p>
            <text:p>　</text:p>
          </table:table-cell>
          <table:table-cell office:value-type="float" office:value="22127000" table:style-name="ce78">
            <text:p>22,127,000<text:s/></text:p>
          </table:table-cell>
          <table:table-cell office:value-type="string" table:style-name="ce78">
            <text:p>-</text:p>
          </table:table-cell>
          <table:table-cell office:value-type="float" office:value="22127000" table:style-name="ce79">
            <text:p>22,127,000<text:s/></text:p>
          </table:table-cell>
          <table:table-cell office:value-type="float" office:value="20206574" table:style-name="ce79">
            <text:p>20,206,57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206574" table:style-name="ce78">
            <text:p>20,206,574<text:s/></text:p>
          </table:table-cell>
          <table:table-cell office:value-type="float" office:value="-1920426" table:style-name="ce79">
            <text:p>-1,920,426<text:s/></text:p>
          </table:table-cell>
          <table:table-cell office:value-type="string" table:style-name="ce96">
            <text:p>91.32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3</text:p>
          </table:table-cell>
          <table:table-cell table:number-columns-repeated="2" table:style-name="ce103"/>
          <table:table-cell office:value-type="string" table:style-name="ce77">
            <text:p>　00030320000</text:p>
            <text:p>　臺南市各戶政事務所</text:p>
            <text:p>　</text:p>
          </table:table-cell>
          <table:table-cell office:value-type="float" office:value="22127000" table:style-name="ce78">
            <text:p>22,127,000<text:s/></text:p>
          </table:table-cell>
          <table:table-cell office:value-type="string" table:style-name="ce78">
            <text:p>-</text:p>
          </table:table-cell>
          <table:table-cell office:value-type="float" office:value="22127000" table:style-name="ce79">
            <text:p>22,127,000<text:s/></text:p>
          </table:table-cell>
          <table:table-cell office:value-type="float" office:value="20206574" table:style-name="ce79">
            <text:p>20,206,57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206574" table:style-name="ce78">
            <text:p>20,206,574<text:s/></text:p>
          </table:table-cell>
          <table:table-cell office:value-type="float" office:value="-1920426" table:style-name="ce79">
            <text:p>-1,920,426<text:s/></text:p>
          </table:table-cell>
          <table:table-cell office:value-type="string" table:style-name="ce96">
            <text:p>91.32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經常門合計</text:p>
            <text:p>　</text:p>
          </table:table-cell>
          <table:table-cell office:value-type="float" office:value="22127000" table:style-name="ce78">
            <text:p>22,127,000<text:s/></text:p>
          </table:table-cell>
          <table:table-cell office:value-type="string" table:style-name="ce78">
            <text:p>-</text:p>
          </table:table-cell>
          <table:table-cell office:value-type="float" office:value="22127000" table:style-name="ce79">
            <text:p>22,127,000<text:s/></text:p>
          </table:table-cell>
          <table:table-cell office:value-type="float" office:value="20206574" table:style-name="ce79">
            <text:p>20,206,57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206574" table:style-name="ce78">
            <text:p>20,206,574<text:s/></text:p>
          </table:table-cell>
          <table:table-cell office:value-type="float" office:value="-1920426" table:style-name="ce79">
            <text:p>-1,920,426<text:s/></text:p>
          </table:table-cell>
          <table:table-cell office:value-type="string" table:style-name="ce96">
            <text:p>91.32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資本門合計</text:p>
            <text:p>　</text:p>
          </table:table-cell>
          <table:table-cell table:number-columns-repeated="2" table:style-name="ce78"/>
          <table:table-cell table:number-columns-repeated="2" table:style-name="ce79"/>
          <table:table-cell table:number-columns-repeated="3" table:style-name="ce78"/>
          <table:table-cell table:style-name="ce79"/>
          <table:table-cell office:value-type="string" table:style-name="ce96">
            <text:p>-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37030320100</text:p>
            <text:p>　　一般行政</text:p>
            <text:p>　</text:p>
          </table:table-cell>
          <table:table-cell office:value-type="float" office:value="20509000" table:style-name="ce78">
            <text:p>20,509,000<text:s/></text:p>
          </table:table-cell>
          <table:table-cell office:value-type="string" table:style-name="ce78">
            <text:p>-</text:p>
          </table:table-cell>
          <table:table-cell office:value-type="float" office:value="20509000" table:style-name="ce79">
            <text:p>20,509,000<text:s/></text:p>
          </table:table-cell>
          <table:table-cell office:value-type="float" office:value="18782516" table:style-name="ce79">
            <text:p>18,782,51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782516" table:style-name="ce78">
            <text:p>18,782,516<text:s/></text:p>
          </table:table-cell>
          <table:table-cell office:value-type="float" office:value="-1726484" table:style-name="ce79">
            <text:p>-1,726,484<text:s/></text:p>
          </table:table-cell>
          <table:table-cell office:value-type="string" table:style-name="ce96">
            <text:p>91.58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101</text:p>
            <text:p>　　　行政管理</text:p>
            <text:p>　</text:p>
          </table:table-cell>
          <table:table-cell office:value-type="float" office:value="20509000" table:style-name="ce78">
            <text:p>20,509,000<text:s/></text:p>
          </table:table-cell>
          <table:table-cell office:value-type="string" table:style-name="ce78">
            <text:p>-</text:p>
          </table:table-cell>
          <table:table-cell office:value-type="float" office:value="20509000" table:style-name="ce79">
            <text:p>20,509,000<text:s/></text:p>
          </table:table-cell>
          <table:table-cell office:value-type="float" office:value="18782516" table:style-name="ce79">
            <text:p>18,782,51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782516" table:style-name="ce78">
            <text:p>18,782,516<text:s/></text:p>
          </table:table-cell>
          <table:table-cell office:value-type="float" office:value="-1726484" table:style-name="ce79">
            <text:p>-1,726,484<text:s/></text:p>
          </table:table-cell>
          <table:table-cell office:value-type="string" table:style-name="ce96">
            <text:p>91.58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19990000" table:style-name="ce78">
            <text:p>19,990,000<text:s/></text:p>
          </table:table-cell>
          <table:table-cell office:value-type="string" table:style-name="ce78">
            <text:p>-</text:p>
          </table:table-cell>
          <table:table-cell office:value-type="float" office:value="19990000" table:style-name="ce79">
            <text:p>19,990,000<text:s/></text:p>
          </table:table-cell>
          <table:table-cell office:value-type="float" office:value="18292293" table:style-name="ce79">
            <text:p>18,292,29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292293" table:style-name="ce78">
            <text:p>18,292,293<text:s/></text:p>
          </table:table-cell>
          <table:table-cell office:value-type="float" office:value="-1697707" table:style-name="ce79">
            <text:p>-1,697,707<text:s/></text:p>
          </table:table-cell>
          <table:table-cell office:value-type="string" table:style-name="ce96">
            <text:p>91.51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519000" table:style-name="ce78">
            <text:p>519,000<text:s/></text:p>
          </table:table-cell>
          <table:table-cell office:value-type="string" table:style-name="ce78">
            <text:p>-</text:p>
          </table:table-cell>
          <table:table-cell office:value-type="float" office:value="519000" table:style-name="ce79">
            <text:p>519,000<text:s/></text:p>
          </table:table-cell>
          <table:table-cell office:value-type="float" office:value="490223" table:style-name="ce79">
            <text:p>490,22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90223" table:style-name="ce78">
            <text:p>490,223<text:s/></text:p>
          </table:table-cell>
          <table:table-cell office:value-type="float" office:value="-28777" table:style-name="ce79">
            <text:p>-28,777<text:s/></text:p>
          </table:table-cell>
          <table:table-cell office:value-type="string" table:style-name="ce96">
            <text:p>94.46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37030320400</text:p>
            <text:p>　　戶政業務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424058" table:style-name="ce79">
            <text:p>1,424,05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24058" table:style-name="ce78">
            <text:p>1,424,058<text:s/></text:p>
          </table:table-cell>
          <table:table-cell office:value-type="float" office:value="-193942" table:style-name="ce79">
            <text:p>-193,942<text:s/></text:p>
          </table:table-cell>
          <table:table-cell office:value-type="string" table:style-name="ce96">
            <text:p>88.01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402</text:p>
            <text:p>　　　戶政事務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424058" table:style-name="ce79">
            <text:p>1,424,05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24058" table:style-name="ce78">
            <text:p>1,424,058<text:s/></text:p>
          </table:table-cell>
          <table:table-cell office:value-type="float" office:value="-193942" table:style-name="ce79">
            <text:p>-193,942<text:s/></text:p>
          </table:table-cell>
          <table:table-cell office:value-type="string" table:style-name="ce96">
            <text:p>88.01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1618000" table:style-name="ce78">
            <text:p>1,618,000<text:s/></text:p>
          </table:table-cell>
          <table:table-cell office:value-type="string" table:style-name="ce78">
            <text:p>-</text:p>
          </table:table-cell>
          <table:table-cell office:value-type="float" office:value="1618000" table:style-name="ce79">
            <text:p>1,618,000<text:s/></text:p>
          </table:table-cell>
          <table:table-cell office:value-type="float" office:value="1424058" table:style-name="ce79">
            <text:p>1,424,05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24058" table:style-name="ce78">
            <text:p>1,424,058<text:s/></text:p>
          </table:table-cell>
          <table:table-cell office:value-type="float" office:value="-193942" table:style-name="ce79">
            <text:p>-193,942<text:s/></text:p>
          </table:table-cell>
          <table:table-cell office:value-type="string" table:style-name="ce96">
            <text:p>88.01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21</text:p>
          </table:table-cell>
          <table:table-cell table:number-columns-repeated="3" table:style-name="ce103"/>
          <table:table-cell office:value-type="string" table:style-name="ce77">
            <text:p>00700000000</text:p>
            <text:p>統籌支撥科目</text:p>
            <text:p>　</text:p>
          </table:table-cell>
          <table:table-cell office:value-type="float" office:value="5461678" table:style-name="ce78">
            <text:p>5,461,678<text:s/></text:p>
          </table:table-cell>
          <table:table-cell office:value-type="string" table:style-name="ce78">
            <text:p>-</text:p>
          </table:table-cell>
          <table:table-cell office:value-type="float" office:value="5461678" table:style-name="ce79">
            <text:p>5,461,678<text:s/></text:p>
          </table:table-cell>
          <table:table-cell office:value-type="float" office:value="5461678" table:style-name="ce79">
            <text:p>5,461,67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461678" table:style-name="ce78">
            <text:p>5,461,678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1</text:p>
          </table:table-cell>
          <table:table-cell table:number-columns-repeated="2" table:style-name="ce103"/>
          <table:table-cell office:value-type="string" table:style-name="ce77">
            <text:p>　0070a020000</text:p>
            <text:p>　公務人員退休及撫卹給付</text:p>
            <text:p>　</text:p>
          </table:table-cell>
          <table:table-cell office:value-type="float" office:value="5110958" table:style-name="ce78">
            <text:p>5,110,958<text:s/></text:p>
          </table:table-cell>
          <table:table-cell office:value-type="string" table:style-name="ce78">
            <text:p>-</text:p>
          </table:table-cell>
          <table:table-cell office:value-type="float" office:value="5110958" table:style-name="ce79">
            <text:p>5,110,958<text:s/></text:p>
          </table:table-cell>
          <table:table-cell office:value-type="float" office:value="5110958" table:style-name="ce79">
            <text:p>5,110,95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110958" table:style-name="ce78">
            <text:p>5,110,958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4"/>
          <table:table-cell office:value-type="string" table:style-name="ce104">
            <text:p>01</text:p>
          </table:table-cell>
          <table:table-cell table:style-name="ce104"/>
          <table:table-cell office:value-type="string" table:style-name="ce82">
            <text:p>　　7670a020600</text:p>
            <text:p>　　公務人員退休及撫卹給付</text:p>
            <text:p>　</text:p>
          </table:table-cell>
          <table:table-cell office:value-type="float" office:value="5110958" table:style-name="ce83">
            <text:p>5,110,958<text:s/></text:p>
          </table:table-cell>
          <table:table-cell office:value-type="string" table:style-name="ce83">
            <text:p>-</text:p>
          </table:table-cell>
          <table:table-cell office:value-type="float" office:value="5110958" table:style-name="ce84">
            <text:p>5,110,958<text:s/></text:p>
          </table:table-cell>
          <table:table-cell office:value-type="float" office:value="5110958" table:style-name="ce84">
            <text:p>5,110,958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5110958" table:style-name="ce83">
            <text:p>5,110,958<text:s/></text:p>
          </table:table-cell>
          <table:table-cell office:value-type="string" table:style-name="ce84">
            <text:p>-</text:p>
          </table:table-cell>
          <table:table-cell office:value-type="string" table:style-name="ce98">
            <text:p>100%</text:p>
          </table:table-cell>
          <table:table-cell table:style-name="ce99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7670a020601</text:p>
            <text:p>　　　公務人員退休及撫卹給付</text:p>
            <text:p>　</text:p>
          </table:table-cell>
          <table:table-cell office:value-type="float" office:value="5110958" table:style-name="ce78">
            <text:p>5,110,958<text:s/></text:p>
          </table:table-cell>
          <table:table-cell office:value-type="string" table:style-name="ce78">
            <text:p>-</text:p>
          </table:table-cell>
          <table:table-cell office:value-type="float" office:value="5110958" table:style-name="ce79">
            <text:p>5,110,958<text:s/></text:p>
          </table:table-cell>
          <table:table-cell office:value-type="float" office:value="5110958" table:style-name="ce79">
            <text:p>5,110,95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110958" table:style-name="ce78">
            <text:p>5,110,958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5028158" table:style-name="ce78">
            <text:p>5,028,158<text:s/></text:p>
          </table:table-cell>
          <table:table-cell office:value-type="string" table:style-name="ce78">
            <text:p>-</text:p>
          </table:table-cell>
          <table:table-cell office:value-type="float" office:value="5028158" table:style-name="ce79">
            <text:p>5,028,158<text:s/></text:p>
          </table:table-cell>
          <table:table-cell office:value-type="float" office:value="5028158" table:style-name="ce79">
            <text:p>5,028,15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28158" table:style-name="ce78">
            <text:p>5,028,158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400000獎補助費</text:p>
            <text:p>　</text:p>
          </table:table-cell>
          <table:table-cell office:value-type="float" office:value="82800" table:style-name="ce78">
            <text:p>82,800<text:s/></text:p>
          </table:table-cell>
          <table:table-cell office:value-type="string" table:style-name="ce78">
            <text:p>-</text:p>
          </table:table-cell>
          <table:table-cell office:value-type="float" office:value="82800" table:style-name="ce79">
            <text:p>82,800<text:s/></text:p>
          </table:table-cell>
          <table:table-cell office:value-type="float" office:value="82800" table:style-name="ce79">
            <text:p>82,8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82800" table:style-name="ce78">
            <text:p>82,8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070a030000</text:p>
            <text:p>　公務人員各項補助及慰問金</text:p>
            <text:p>　</text:p>
          </table:table-cell>
          <table:table-cell office:value-type="float" office:value="350720" table:style-name="ce78">
            <text:p>350,720<text:s/></text:p>
          </table:table-cell>
          <table:table-cell office:value-type="string" table:style-name="ce78">
            <text:p>-</text:p>
          </table:table-cell>
          <table:table-cell office:value-type="float" office:value="350720" table:style-name="ce79">
            <text:p>350,720<text:s/></text:p>
          </table:table-cell>
          <table:table-cell office:value-type="float" office:value="350720" table:style-name="ce79">
            <text:p>350,72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50720" table:style-name="ce78">
            <text:p>350,72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3</text:p>
          </table:table-cell>
          <table:table-cell table:style-name="ce103"/>
          <table:table-cell office:value-type="string" table:style-name="ce77">
            <text:p>　　8970a030400</text:p>
            <text:p>　　公務人員各項補助</text:p>
            <text:p>　</text:p>
          </table:table-cell>
          <table:table-cell office:value-type="float" office:value="350720" table:style-name="ce78">
            <text:p>350,720<text:s/></text:p>
          </table:table-cell>
          <table:table-cell office:value-type="string" table:style-name="ce78">
            <text:p>-</text:p>
          </table:table-cell>
          <table:table-cell office:value-type="float" office:value="350720" table:style-name="ce79">
            <text:p>350,720<text:s/></text:p>
          </table:table-cell>
          <table:table-cell office:value-type="float" office:value="350720" table:style-name="ce79">
            <text:p>350,72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50720" table:style-name="ce78">
            <text:p>350,72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8970a030401</text:p>
            <text:p>　　　公務人員各項補助</text:p>
            <text:p>　</text:p>
          </table:table-cell>
          <table:table-cell office:value-type="float" office:value="350720" table:style-name="ce78">
            <text:p>350,720<text:s/></text:p>
          </table:table-cell>
          <table:table-cell office:value-type="string" table:style-name="ce78">
            <text:p>-</text:p>
          </table:table-cell>
          <table:table-cell office:value-type="float" office:value="350720" table:style-name="ce79">
            <text:p>350,720<text:s/></text:p>
          </table:table-cell>
          <table:table-cell office:value-type="float" office:value="350720" table:style-name="ce79">
            <text:p>350,72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50720" table:style-name="ce78">
            <text:p>350,72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350720" table:style-name="ce78">
            <text:p>350,720<text:s/></text:p>
          </table:table-cell>
          <table:table-cell office:value-type="string" table:style-name="ce78">
            <text:p>-</text:p>
          </table:table-cell>
          <table:table-cell office:value-type="float" office:value="350720" table:style-name="ce79">
            <text:p>350,720<text:s/></text:p>
          </table:table-cell>
          <table:table-cell office:value-type="float" office:value="350720" table:style-name="ce79">
            <text:p>350,72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50720" table:style-name="ce78">
            <text:p>350,72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98"/>
          <table:table-cell table:style-name="ce99"/>
          <table:table-cell table:number-columns-repeated="16369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110歲出決算表.$A$1:110歲出決算表.$IV$5" table:base-cell-address="110歲出決算表.$A$1"/>
        </table:named-expressions>
      </table:table>
      <table:table table:name="111年歲入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0" table:default-cell-style-name="ce79"/>
        <table:table-column table:style-name="co30" table:number-columns-repeated="3" table:default-cell-style-name="ce78"/>
        <table:table-column table:style-name="co30" table:default-cell-style-name="ce79"/>
        <table:table-column table:style-name="co31" table:default-cell-style-name="ce80"/>
        <table:table-column table:style-name="co14" table:number-columns-repeated="16370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106">
            <text:p>臺南市白河</text:p>
          </table:table-cell>
          <table:covered-table-cell/>
          <table:table-cell office:value-type="string" table:number-columns-spanned="2" table:number-rows-spanned="1" table:style-name="ce107">
            <text:p>戶政事務所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108">
            <text:p>歲入來源</text:p>
          </table:table-cell>
          <table:covered-table-cell/>
          <table:table-cell office:value-type="string" table:number-columns-spanned="2" table:number-rows-spanned="1" table:style-name="ce109">
            <text:p>別決算表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3">
          <table:table-cell office:value-type="string" table:number-columns-spanned="4" table:number-rows-spanned="1" table:style-name="ce105">
            <text:p>經常門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11年度</text:p>
          </table:table-cell>
          <table:covered-table-cell/>
          <table:table-cell table:style-name="ce12"/>
          <table:table-cell table:style-name="ce46"/>
          <table:table-cell office:value-type="string" table:number-columns-spanned="2" table:number-rows-spanned="1" table:style-name="ce91">
            <text:p>單位:新臺幣元</text:p>
          </table:table-cell>
          <table:covered-table-cell/>
          <table:table-cell table:number-columns-repeated="16370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2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3">
            <text:p>決算數占預算數之比率</text:p>
            <text:p>(2)/(1)％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合 　　 計</text:p>
            <text:p>　</text:p>
          </table:table-cell>
          <table:table-cell office:value-type="float" office:value="1415000" table:style-name="ce78">
            <text:p>1,415,000<text:s/></text:p>
          </table:table-cell>
          <table:table-cell office:value-type="string" table:style-name="ce78">
            <text:p>-</text:p>
          </table:table-cell>
          <table:table-cell office:value-type="float" office:value="1415000" table:style-name="ce79">
            <text:p>1,415,000<text:s/></text:p>
          </table:table-cell>
          <table:table-cell office:value-type="float" office:value="1424150" table:style-name="ce79">
            <text:p>1,424,15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24150" table:style-name="ce78">
            <text:p>1,424,150<text:s/></text:p>
          </table:table-cell>
          <table:table-cell office:value-type="float" office:value="9150" table:style-name="ce79">
            <text:p>9,150<text:s/></text:p>
          </table:table-cell>
          <table:table-cell office:value-type="string" table:style-name="ce80">
            <text:p>100.65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資門總計</text:p>
            <text:p>　</text:p>
          </table:table-cell>
          <table:table-cell office:value-type="float" office:value="1415000" table:style-name="ce78">
            <text:p>1,415,000<text:s/></text:p>
          </table:table-cell>
          <table:table-cell office:value-type="string" table:style-name="ce78">
            <text:p>-</text:p>
          </table:table-cell>
          <table:table-cell office:value-type="float" office:value="1415000" table:style-name="ce79">
            <text:p>1,415,000<text:s/></text:p>
          </table:table-cell>
          <table:table-cell office:value-type="float" office:value="1424150" table:style-name="ce79">
            <text:p>1,424,15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24150" table:style-name="ce78">
            <text:p>1,424,150<text:s/></text:p>
          </table:table-cell>
          <table:table-cell office:value-type="float" office:value="9150" table:style-name="ce79">
            <text:p>9,150<text:s/></text:p>
          </table:table-cell>
          <table:table-cell office:value-type="string" table:style-name="ce80">
            <text:p>100.65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常門合計</text:p>
            <text:p>　</text:p>
          </table:table-cell>
          <table:table-cell office:value-type="float" office:value="1415000" table:style-name="ce78">
            <text:p>1,415,000<text:s/></text:p>
          </table:table-cell>
          <table:table-cell office:value-type="string" table:style-name="ce78">
            <text:p>-</text:p>
          </table:table-cell>
          <table:table-cell office:value-type="float" office:value="1415000" table:style-name="ce79">
            <text:p>1,415,000<text:s/></text:p>
          </table:table-cell>
          <table:table-cell office:value-type="float" office:value="1424150" table:style-name="ce79">
            <text:p>1,424,15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24150" table:style-name="ce78">
            <text:p>1,424,150<text:s/></text:p>
          </table:table-cell>
          <table:table-cell office:value-type="float" office:value="9150" table:style-name="ce79">
            <text:p>9,150<text:s/></text:p>
          </table:table-cell>
          <table:table-cell office:value-type="string" table:style-name="ce80">
            <text:p>100.65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2</text:p>
          </table:table-cell>
          <table:table-cell table:number-columns-repeated="3" table:style-name="ce103"/>
          <table:table-cell office:value-type="string" table:style-name="ce77">
            <text:p>04030000000</text:p>
            <text:p>罰款及賠償收入</text:p>
            <text:p>　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78">
            <text:p>-</text:p>
          </table:table-cell>
          <table:table-cell office:value-type="float" office:value="4000" table:style-name="ce79">
            <text:p>4,000<text:s/></text:p>
          </table:table-cell>
          <table:table-cell office:value-type="float" office:value="5700" table:style-name="ce79">
            <text:p>5,7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700" table:style-name="ce78">
            <text:p>5,700<text:s/></text:p>
          </table:table-cell>
          <table:table-cell office:value-type="float" office:value="1700" table:style-name="ce79">
            <text:p>1,700<text:s/></text:p>
          </table:table-cell>
          <table:table-cell office:value-type="string" table:style-name="ce80">
            <text:p>142.5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4</text:p>
          </table:table-cell>
          <table:table-cell table:number-columns-repeated="2" table:style-name="ce103"/>
          <table:table-cell office:value-type="string" table:style-name="ce77">
            <text:p>　04030320000</text:p>
            <text:p>　臺南市各戶政事務所</text:p>
            <text:p>　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78">
            <text:p>-</text:p>
          </table:table-cell>
          <table:table-cell office:value-type="float" office:value="4000" table:style-name="ce79">
            <text:p>4,000<text:s/></text:p>
          </table:table-cell>
          <table:table-cell office:value-type="float" office:value="5700" table:style-name="ce79">
            <text:p>5,7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700" table:style-name="ce78">
            <text:p>5,700<text:s/></text:p>
          </table:table-cell>
          <table:table-cell office:value-type="float" office:value="1700" table:style-name="ce79">
            <text:p>1,700<text:s/></text:p>
          </table:table-cell>
          <table:table-cell office:value-type="string" table:style-name="ce80">
            <text:p>142.5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4030320100</text:p>
            <text:p>　　罰金罰鍰及怠金</text:p>
            <text:p>　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78">
            <text:p>-</text:p>
          </table:table-cell>
          <table:table-cell office:value-type="float" office:value="4000" table:style-name="ce79">
            <text:p>4,000<text:s/></text:p>
          </table:table-cell>
          <table:table-cell office:value-type="float" office:value="5700" table:style-name="ce79">
            <text:p>5,7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700" table:style-name="ce78">
            <text:p>5,700<text:s/></text:p>
          </table:table-cell>
          <table:table-cell office:value-type="float" office:value="1700" table:style-name="ce79">
            <text:p>1,700<text:s/></text:p>
          </table:table-cell>
          <table:table-cell office:value-type="string" table:style-name="ce80">
            <text:p>142.5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4030320101</text:p>
            <text:p>　　　罰金罰鍰</text:p>
            <text:p>　</text:p>
          </table:table-cell>
          <table:table-cell office:value-type="float" office:value="4000" table:style-name="ce78">
            <text:p>4,000<text:s/></text:p>
          </table:table-cell>
          <table:table-cell office:value-type="string" table:style-name="ce78">
            <text:p>-</text:p>
          </table:table-cell>
          <table:table-cell office:value-type="float" office:value="4000" table:style-name="ce79">
            <text:p>4,000<text:s/></text:p>
          </table:table-cell>
          <table:table-cell office:value-type="float" office:value="5700" table:style-name="ce79">
            <text:p>5,7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700" table:style-name="ce78">
            <text:p>5,700<text:s/></text:p>
          </table:table-cell>
          <table:table-cell office:value-type="float" office:value="1700" table:style-name="ce79">
            <text:p>1,700<text:s/></text:p>
          </table:table-cell>
          <table:table-cell office:value-type="string" table:style-name="ce80">
            <text:p>142.5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5030000000</text:p>
            <text:p>規費收入</text:p>
            <text:p>　</text:p>
          </table:table-cell>
          <table:table-cell office:value-type="float" office:value="1397000" table:style-name="ce78">
            <text:p>1,397,000<text:s/></text:p>
          </table:table-cell>
          <table:table-cell office:value-type="string" table:style-name="ce78">
            <text:p>-</text:p>
          </table:table-cell>
          <table:table-cell office:value-type="float" office:value="1397000" table:style-name="ce79">
            <text:p>1,397,000<text:s/></text:p>
          </table:table-cell>
          <table:table-cell office:value-type="float" office:value="1397870" table:style-name="ce79">
            <text:p>1,397,8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397870" table:style-name="ce78">
            <text:p>1,397,870<text:s/></text:p>
          </table:table-cell>
          <table:table-cell office:value-type="float" office:value="870" table:style-name="ce79">
            <text:p>870<text:s/></text:p>
          </table:table-cell>
          <table:table-cell office:value-type="string" table:style-name="ce80">
            <text:p>100.06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5030320000</text:p>
            <text:p>　臺南市各戶政事務所</text:p>
            <text:p>　</text:p>
          </table:table-cell>
          <table:table-cell office:value-type="float" office:value="1397000" table:style-name="ce78">
            <text:p>1,397,000<text:s/></text:p>
          </table:table-cell>
          <table:table-cell office:value-type="string" table:style-name="ce78">
            <text:p>-</text:p>
          </table:table-cell>
          <table:table-cell office:value-type="float" office:value="1397000" table:style-name="ce79">
            <text:p>1,397,000<text:s/></text:p>
          </table:table-cell>
          <table:table-cell office:value-type="float" office:value="1397870" table:style-name="ce79">
            <text:p>1,397,8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397870" table:style-name="ce78">
            <text:p>1,397,870<text:s/></text:p>
          </table:table-cell>
          <table:table-cell office:value-type="float" office:value="870" table:style-name="ce79">
            <text:p>870<text:s/></text:p>
          </table:table-cell>
          <table:table-cell office:value-type="string" table:style-name="ce80">
            <text:p>100.06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5030320100</text:p>
            <text:p>　　行政規費收入</text:p>
            <text:p>　</text:p>
          </table:table-cell>
          <table:table-cell office:value-type="float" office:value="777000" table:style-name="ce78">
            <text:p>777,000<text:s/></text:p>
          </table:table-cell>
          <table:table-cell office:value-type="string" table:style-name="ce78">
            <text:p>-</text:p>
          </table:table-cell>
          <table:table-cell office:value-type="float" office:value="777000" table:style-name="ce79">
            <text:p>777,000<text:s/></text:p>
          </table:table-cell>
          <table:table-cell office:value-type="float" office:value="745240" table:style-name="ce79">
            <text:p>745,24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45240" table:style-name="ce78">
            <text:p>745,240<text:s/></text:p>
          </table:table-cell>
          <table:table-cell office:value-type="float" office:value="-31760" table:style-name="ce79">
            <text:p>-31,760<text:s/></text:p>
          </table:table-cell>
          <table:table-cell office:value-type="string" table:style-name="ce80">
            <text:p>95.91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102</text:p>
            <text:p>　　　證照費</text:p>
            <text:p>　</text:p>
          </table:table-cell>
          <table:table-cell office:value-type="float" office:value="736000" table:style-name="ce78">
            <text:p>736,000<text:s/></text:p>
          </table:table-cell>
          <table:table-cell office:value-type="string" table:style-name="ce78">
            <text:p>-</text:p>
          </table:table-cell>
          <table:table-cell office:value-type="float" office:value="736000" table:style-name="ce79">
            <text:p>736,000<text:s/></text:p>
          </table:table-cell>
          <table:table-cell office:value-type="float" office:value="699080" table:style-name="ce79">
            <text:p>699,08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99080" table:style-name="ce78">
            <text:p>699,080<text:s/></text:p>
          </table:table-cell>
          <table:table-cell office:value-type="float" office:value="-36920" table:style-name="ce79">
            <text:p>-36,920<text:s/></text:p>
          </table:table-cell>
          <table:table-cell office:value-type="string" table:style-name="ce80">
            <text:p>94.98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05030320103</text:p>
            <text:p>　　　登記費</text:p>
            <text:p>　</text:p>
          </table:table-cell>
          <table:table-cell office:value-type="float" office:value="40000" table:style-name="ce78">
            <text:p>40,000<text:s/></text:p>
          </table:table-cell>
          <table:table-cell office:value-type="string" table:style-name="ce78">
            <text:p>-</text:p>
          </table:table-cell>
          <table:table-cell office:value-type="float" office:value="40000" table:style-name="ce79">
            <text:p>40,000<text:s/></text:p>
          </table:table-cell>
          <table:table-cell office:value-type="float" office:value="43660" table:style-name="ce79">
            <text:p>43,66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3660" table:style-name="ce78">
            <text:p>43,660<text:s/></text:p>
          </table:table-cell>
          <table:table-cell office:value-type="float" office:value="3660" table:style-name="ce79">
            <text:p>3,660<text:s/></text:p>
          </table:table-cell>
          <table:table-cell office:value-type="string" table:style-name="ce80">
            <text:p>109.15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3</text:p>
          </table:table-cell>
          <table:table-cell office:value-type="string" table:style-name="ce77">
            <text:p>　　　05030320104</text:p>
            <text:p>　　　考試報名費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2500" table:style-name="ce79">
            <text:p>2,5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500" table:style-name="ce78">
            <text:p>2,500<text:s/></text:p>
          </table:table-cell>
          <table:table-cell office:value-type="float" office:value="1500" table:style-name="ce79">
            <text:p>1,500<text:s/></text:p>
          </table:table-cell>
          <table:table-cell office:value-type="string" table:style-name="ce80">
            <text:p>250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05030320300</text:p>
            <text:p>　　使用規費收入</text:p>
            <text:p>　</text:p>
          </table:table-cell>
          <table:table-cell office:value-type="float" office:value="620000" table:style-name="ce78">
            <text:p>620,000<text:s/></text:p>
          </table:table-cell>
          <table:table-cell office:value-type="string" table:style-name="ce78">
            <text:p>-</text:p>
          </table:table-cell>
          <table:table-cell office:value-type="float" office:value="620000" table:style-name="ce79">
            <text:p>620,000<text:s/></text:p>
          </table:table-cell>
          <table:table-cell office:value-type="float" office:value="652630" table:style-name="ce79">
            <text:p>652,6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52630" table:style-name="ce78">
            <text:p>652,630<text:s/></text:p>
          </table:table-cell>
          <table:table-cell office:value-type="float" office:value="32630" table:style-name="ce79">
            <text:p>32,630<text:s/></text:p>
          </table:table-cell>
          <table:table-cell office:value-type="string" table:style-name="ce80">
            <text:p>105.26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303</text:p>
            <text:p>　　　資料使用費</text:p>
            <text:p>　</text:p>
          </table:table-cell>
          <table:table-cell office:value-type="float" office:value="620000" table:style-name="ce78">
            <text:p>620,000<text:s/></text:p>
          </table:table-cell>
          <table:table-cell office:value-type="string" table:style-name="ce78">
            <text:p>-</text:p>
          </table:table-cell>
          <table:table-cell office:value-type="float" office:value="620000" table:style-name="ce79">
            <text:p>620,000<text:s/></text:p>
          </table:table-cell>
          <table:table-cell office:value-type="float" office:value="652630" table:style-name="ce79">
            <text:p>652,6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52630" table:style-name="ce78">
            <text:p>652,630<text:s/></text:p>
          </table:table-cell>
          <table:table-cell office:value-type="float" office:value="32630" table:style-name="ce79">
            <text:p>32,630<text:s/></text:p>
          </table:table-cell>
          <table:table-cell office:value-type="string" table:style-name="ce80">
            <text:p>105.26%</text:p>
          </table:table-cell>
          <table:table-cell table:number-columns-repeated="16370"/>
        </table:table-row>
        <table:table-row table:style-name="ro16">
          <table:table-cell office:value-type="string" table:style-name="ce104">
            <text:p>04</text:p>
          </table:table-cell>
          <table:table-cell table:number-columns-repeated="3" table:style-name="ce104"/>
          <table:table-cell office:value-type="string" table:style-name="ce82">
            <text:p>07030000000</text:p>
            <text:p>財產收入</text:p>
            <text:p>　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4">
            <text:p>-</text:p>
          </table:table-cell>
          <table:table-cell office:value-type="float" office:value="186" table:style-name="ce84">
            <text:p>186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186" table:style-name="ce83">
            <text:p>186<text:s/></text:p>
          </table:table-cell>
          <table:table-cell office:value-type="float" office:value="186" table:style-name="ce84">
            <text:p>186<text:s/></text:p>
          </table:table-cell>
          <table:table-cell office:value-type="string" table:style-name="ce85">
            <text:p>-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07030320000</text:p>
            <text:p>　臺南市各戶政事務所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86" table:style-name="ce79">
            <text:p>18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6" table:style-name="ce78">
            <text:p>186<text:s/></text:p>
          </table:table-cell>
          <table:table-cell office:value-type="float" office:value="186" table:style-name="ce79">
            <text:p>186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7030320100</text:p>
            <text:p>　　財產孳息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86" table:style-name="ce79">
            <text:p>18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6" table:style-name="ce78">
            <text:p>186<text:s/></text:p>
          </table:table-cell>
          <table:table-cell office:value-type="float" office:value="186" table:style-name="ce79">
            <text:p>186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7030320101</text:p>
            <text:p>　　　利息收入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86" table:style-name="ce79">
            <text:p>18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6" table:style-name="ce78">
            <text:p>186<text:s/></text:p>
          </table:table-cell>
          <table:table-cell office:value-type="float" office:value="186" table:style-name="ce79">
            <text:p>186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8</text:p>
          </table:table-cell>
          <table:table-cell table:number-columns-repeated="3" table:style-name="ce103"/>
          <table:table-cell office:value-type="string" table:style-name="ce77">
            <text:p>12030000000</text:p>
            <text:p>其他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20394" table:style-name="ce79">
            <text:p>20,39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394" table:style-name="ce78">
            <text:p>20,394<text:s/></text:p>
          </table:table-cell>
          <table:table-cell office:value-type="float" office:value="6394" table:style-name="ce79">
            <text:p>6,394<text:s/></text:p>
          </table:table-cell>
          <table:table-cell office:value-type="string" table:style-name="ce80">
            <text:p>145.67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12030320000</text:p>
            <text:p>　臺南市各戶政事務所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20394" table:style-name="ce79">
            <text:p>20,39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394" table:style-name="ce78">
            <text:p>20,394<text:s/></text:p>
          </table:table-cell>
          <table:table-cell office:value-type="float" office:value="6394" table:style-name="ce79">
            <text:p>6,394<text:s/></text:p>
          </table:table-cell>
          <table:table-cell office:value-type="string" table:style-name="ce80">
            <text:p>145.67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12030320200</text:p>
            <text:p>　　雜項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20394" table:style-name="ce79">
            <text:p>20,39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394" table:style-name="ce78">
            <text:p>20,394<text:s/></text:p>
          </table:table-cell>
          <table:table-cell office:value-type="float" office:value="6394" table:style-name="ce79">
            <text:p>6,394<text:s/></text:p>
          </table:table-cell>
          <table:table-cell office:value-type="string" table:style-name="ce80">
            <text:p>145.67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12030320201</text:p>
            <text:p>　　　收回以前年度歲出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008" table:style-name="ce79">
            <text:p>1,00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008" table:style-name="ce78">
            <text:p>1,008<text:s/></text:p>
          </table:table-cell>
          <table:table-cell office:value-type="float" office:value="1008" table:style-name="ce79">
            <text:p>1,008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12030320210</text:p>
            <text:p>　　　其他雜項收入</text:p>
            <text:p>　</text:p>
          </table:table-cell>
          <table:table-cell office:value-type="float" office:value="14000" table:style-name="ce78">
            <text:p>14,000<text:s/></text:p>
          </table:table-cell>
          <table:table-cell office:value-type="string" table:style-name="ce78">
            <text:p>-</text:p>
          </table:table-cell>
          <table:table-cell office:value-type="float" office:value="14000" table:style-name="ce79">
            <text:p>14,000<text:s/></text:p>
          </table:table-cell>
          <table:table-cell office:value-type="float" office:value="19386" table:style-name="ce79">
            <text:p>19,38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386" table:style-name="ce78">
            <text:p>19,386<text:s/></text:p>
          </table:table-cell>
          <table:table-cell office:value-type="float" office:value="5386" table:style-name="ce79">
            <text:p>5,386<text:s/></text:p>
          </table:table-cell>
          <table:table-cell office:value-type="string" table:style-name="ce80">
            <text:p>138.47%</text:p>
          </table:table-cell>
          <table:table-cell table:number-columns-repeated="16370"/>
        </table:table-row>
        <table:table-row table:number-rows-repeated="13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5"/>
          <table:table-cell table:number-columns-repeated="16370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Titles" table:cell-range-address="111年歲入決算表.$A$1:111年歲入決算表.$IV$5" table:base-cell-address="111年歲入決算表.$A$1"/>
        </table:named-expressions>
      </table:table>
      <table:table table:name="111年歲_出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2" table:default-cell-style-name="ce79"/>
        <table:table-column table:style-name="co32" table:number-columns-repeated="3" table:default-cell-style-name="ce78"/>
        <table:table-column table:style-name="co32" table:default-cell-style-name="ce79"/>
        <table:table-column table:style-name="co33" table:default-cell-style-name="ce96"/>
        <table:table-column table:style-name="co34" table:default-cell-style-name="ce97"/>
        <table:table-column table:style-name="co14" table:number-columns-repeated="16369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106">
            <text:p>臺南市白河</text:p>
          </table:table-cell>
          <table:covered-table-cell/>
          <table:table-cell office:value-type="string" table:number-columns-spanned="2" table:number-rows-spanned="1" table:style-name="ce107">
            <text:p>戶政事務所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108">
            <text:p>歲出機關</text:p>
          </table:table-cell>
          <table:covered-table-cell/>
          <table:table-cell office:value-type="string" table:number-columns-spanned="2" table:number-rows-spanned="1" table:style-name="ce109">
            <text:p>別決算表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105">
            <text:p>經資門併計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11年度</text:p>
          </table:table-cell>
          <table:covered-table-cell/>
          <table:table-cell table:style-name="ce12"/>
          <table:table-cell table:style-name="ce46"/>
          <table:table-cell office:value-type="string" table:number-columns-spanned="3" table:number-rows-spanned="1" table:style-name="ce100">
            <text:p>單位:新臺幣元</text:p>
          </table:table-cell>
          <table:covered-table-cell table:number-columns-repeated="2"/>
          <table:table-cell table:number-columns-repeated="16369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3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2">
            <text:p>決算數占預算數之比率</text:p>
            <text:p>(2)/(1)％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付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 合　　　　計</text:p>
            <text:p>　</text:p>
          </table:table-cell>
          <table:table-cell office:value-type="float" office:value="27764598" table:style-name="ce78">
            <text:p>27,764,598<text:s/></text:p>
          </table:table-cell>
          <table:table-cell office:value-type="string" table:style-name="ce78">
            <text:p>-</text:p>
          </table:table-cell>
          <table:table-cell office:value-type="float" office:value="27764598" table:style-name="ce79">
            <text:p>27,764,598<text:s/></text:p>
          </table:table-cell>
          <table:table-cell office:value-type="float" office:value="25906746" table:style-name="ce79">
            <text:p>25,906,74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5906746" table:style-name="ce78">
            <text:p>25,906,746<text:s/></text:p>
          </table:table-cell>
          <table:table-cell office:value-type="float" office:value="-1857852" table:style-name="ce79">
            <text:p>-1,857,852<text:s/></text:p>
          </table:table-cell>
          <table:table-cell office:value-type="string" table:style-name="ce96">
            <text:p>93.31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0030000000</text:p>
            <text:p>民政局主管</text:p>
            <text:p>　</text:p>
          </table:table-cell>
          <table:table-cell office:value-type="float" office:value="22452000" table:style-name="ce78">
            <text:p>22,452,000<text:s/></text:p>
          </table:table-cell>
          <table:table-cell office:value-type="string" table:style-name="ce78">
            <text:p>-</text:p>
          </table:table-cell>
          <table:table-cell office:value-type="float" office:value="22452000" table:style-name="ce79">
            <text:p>22,452,000<text:s/></text:p>
          </table:table-cell>
          <table:table-cell office:value-type="float" office:value="20594148" table:style-name="ce79">
            <text:p>20,594,14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594148" table:style-name="ce78">
            <text:p>20,594,148<text:s/></text:p>
          </table:table-cell>
          <table:table-cell office:value-type="float" office:value="-1857852" table:style-name="ce79">
            <text:p>-1,857,852<text:s/></text:p>
          </table:table-cell>
          <table:table-cell office:value-type="string" table:style-name="ce96">
            <text:p>91.73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3</text:p>
          </table:table-cell>
          <table:table-cell table:number-columns-repeated="2" table:style-name="ce103"/>
          <table:table-cell office:value-type="string" table:style-name="ce77">
            <text:p>　00030320000</text:p>
            <text:p>　臺南市各戶政事務所</text:p>
            <text:p>　</text:p>
          </table:table-cell>
          <table:table-cell office:value-type="float" office:value="22452000" table:style-name="ce78">
            <text:p>22,452,000<text:s/></text:p>
          </table:table-cell>
          <table:table-cell office:value-type="string" table:style-name="ce78">
            <text:p>-</text:p>
          </table:table-cell>
          <table:table-cell office:value-type="float" office:value="22452000" table:style-name="ce79">
            <text:p>22,452,000<text:s/></text:p>
          </table:table-cell>
          <table:table-cell office:value-type="float" office:value="20594148" table:style-name="ce79">
            <text:p>20,594,14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594148" table:style-name="ce78">
            <text:p>20,594,148<text:s/></text:p>
          </table:table-cell>
          <table:table-cell office:value-type="float" office:value="-1857852" table:style-name="ce79">
            <text:p>-1,857,852<text:s/></text:p>
          </table:table-cell>
          <table:table-cell office:value-type="string" table:style-name="ce96">
            <text:p>91.73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經常門合計</text:p>
            <text:p>　</text:p>
          </table:table-cell>
          <table:table-cell office:value-type="float" office:value="22452000" table:style-name="ce78">
            <text:p>22,452,000<text:s/></text:p>
          </table:table-cell>
          <table:table-cell office:value-type="string" table:style-name="ce78">
            <text:p>-</text:p>
          </table:table-cell>
          <table:table-cell office:value-type="float" office:value="22452000" table:style-name="ce79">
            <text:p>22,452,000<text:s/></text:p>
          </table:table-cell>
          <table:table-cell office:value-type="float" office:value="20594148" table:style-name="ce79">
            <text:p>20,594,14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594148" table:style-name="ce78">
            <text:p>20,594,148<text:s/></text:p>
          </table:table-cell>
          <table:table-cell office:value-type="float" office:value="-1857852" table:style-name="ce79">
            <text:p>-1,857,852<text:s/></text:p>
          </table:table-cell>
          <table:table-cell office:value-type="string" table:style-name="ce96">
            <text:p>91.73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資本門合計</text:p>
            <text:p>　</text:p>
          </table:table-cell>
          <table:table-cell table:number-columns-repeated="2" table:style-name="ce78"/>
          <table:table-cell table:number-columns-repeated="2" table:style-name="ce79"/>
          <table:table-cell table:number-columns-repeated="3" table:style-name="ce78"/>
          <table:table-cell table:style-name="ce79"/>
          <table:table-cell office:value-type="string" table:style-name="ce96">
            <text:p>-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37030320100</text:p>
            <text:p>　　一般行政</text:p>
            <text:p>　</text:p>
          </table:table-cell>
          <table:table-cell office:value-type="float" office:value="20786000" table:style-name="ce78">
            <text:p>20,786,000<text:s/></text:p>
          </table:table-cell>
          <table:table-cell office:value-type="string" table:style-name="ce78">
            <text:p>-</text:p>
          </table:table-cell>
          <table:table-cell office:value-type="float" office:value="20786000" table:style-name="ce79">
            <text:p>20,786,000<text:s/></text:p>
          </table:table-cell>
          <table:table-cell office:value-type="float" office:value="19147273" table:style-name="ce79">
            <text:p>19,147,27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147273" table:style-name="ce78">
            <text:p>19,147,273<text:s/></text:p>
          </table:table-cell>
          <table:table-cell office:value-type="float" office:value="-1638727" table:style-name="ce79">
            <text:p>-1,638,727<text:s/></text:p>
          </table:table-cell>
          <table:table-cell office:value-type="string" table:style-name="ce96">
            <text:p>92.12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101</text:p>
            <text:p>　　　行政管理</text:p>
            <text:p>　</text:p>
          </table:table-cell>
          <table:table-cell office:value-type="float" office:value="20786000" table:style-name="ce78">
            <text:p>20,786,000<text:s/></text:p>
          </table:table-cell>
          <table:table-cell office:value-type="string" table:style-name="ce78">
            <text:p>-</text:p>
          </table:table-cell>
          <table:table-cell office:value-type="float" office:value="20786000" table:style-name="ce79">
            <text:p>20,786,000<text:s/></text:p>
          </table:table-cell>
          <table:table-cell office:value-type="float" office:value="19147273" table:style-name="ce79">
            <text:p>19,147,27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147273" table:style-name="ce78">
            <text:p>19,147,273<text:s/></text:p>
          </table:table-cell>
          <table:table-cell office:value-type="float" office:value="-1638727" table:style-name="ce79">
            <text:p>-1,638,727<text:s/></text:p>
          </table:table-cell>
          <table:table-cell office:value-type="string" table:style-name="ce96">
            <text:p>92.12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20252000" table:style-name="ce78">
            <text:p>20,252,000<text:s/></text:p>
          </table:table-cell>
          <table:table-cell office:value-type="string" table:style-name="ce78">
            <text:p>-</text:p>
          </table:table-cell>
          <table:table-cell office:value-type="float" office:value="20252000" table:style-name="ce79">
            <text:p>20,252,000<text:s/></text:p>
          </table:table-cell>
          <table:table-cell office:value-type="float" office:value="18650991" table:style-name="ce79">
            <text:p>18,650,99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650991" table:style-name="ce78">
            <text:p>18,650,991<text:s/></text:p>
          </table:table-cell>
          <table:table-cell office:value-type="float" office:value="-1601009" table:style-name="ce79">
            <text:p>-1,601,009<text:s/></text:p>
          </table:table-cell>
          <table:table-cell office:value-type="string" table:style-name="ce96">
            <text:p>92.09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534000" table:style-name="ce78">
            <text:p>534,000<text:s/></text:p>
          </table:table-cell>
          <table:table-cell office:value-type="string" table:style-name="ce78">
            <text:p>-</text:p>
          </table:table-cell>
          <table:table-cell office:value-type="float" office:value="534000" table:style-name="ce79">
            <text:p>534,000<text:s/></text:p>
          </table:table-cell>
          <table:table-cell office:value-type="float" office:value="496282" table:style-name="ce79">
            <text:p>496,28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96282" table:style-name="ce78">
            <text:p>496,282<text:s/></text:p>
          </table:table-cell>
          <table:table-cell office:value-type="float" office:value="-37718" table:style-name="ce79">
            <text:p>-37,718<text:s/></text:p>
          </table:table-cell>
          <table:table-cell office:value-type="string" table:style-name="ce96">
            <text:p>92.94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37030320400</text:p>
            <text:p>　　戶政業務</text:p>
            <text:p>　</text:p>
          </table:table-cell>
          <table:table-cell office:value-type="float" office:value="1666000" table:style-name="ce78">
            <text:p>1,666,000<text:s/></text:p>
          </table:table-cell>
          <table:table-cell office:value-type="string" table:style-name="ce78">
            <text:p>-</text:p>
          </table:table-cell>
          <table:table-cell office:value-type="float" office:value="1666000" table:style-name="ce79">
            <text:p>1,666,000<text:s/></text:p>
          </table:table-cell>
          <table:table-cell office:value-type="float" office:value="1446875" table:style-name="ce79">
            <text:p>1,446,87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46875" table:style-name="ce78">
            <text:p>1,446,875<text:s/></text:p>
          </table:table-cell>
          <table:table-cell office:value-type="float" office:value="-219125" table:style-name="ce79">
            <text:p>-219,125<text:s/></text:p>
          </table:table-cell>
          <table:table-cell office:value-type="string" table:style-name="ce96">
            <text:p>86.85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402</text:p>
            <text:p>　　　戶政事務</text:p>
            <text:p>　</text:p>
          </table:table-cell>
          <table:table-cell office:value-type="float" office:value="1666000" table:style-name="ce78">
            <text:p>1,666,000<text:s/></text:p>
          </table:table-cell>
          <table:table-cell office:value-type="string" table:style-name="ce78">
            <text:p>-</text:p>
          </table:table-cell>
          <table:table-cell office:value-type="float" office:value="1666000" table:style-name="ce79">
            <text:p>1,666,000<text:s/></text:p>
          </table:table-cell>
          <table:table-cell office:value-type="float" office:value="1446875" table:style-name="ce79">
            <text:p>1,446,87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46875" table:style-name="ce78">
            <text:p>1,446,875<text:s/></text:p>
          </table:table-cell>
          <table:table-cell office:value-type="float" office:value="-219125" table:style-name="ce79">
            <text:p>-219,125<text:s/></text:p>
          </table:table-cell>
          <table:table-cell office:value-type="string" table:style-name="ce96">
            <text:p>86.85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1666000" table:style-name="ce78">
            <text:p>1,666,000<text:s/></text:p>
          </table:table-cell>
          <table:table-cell office:value-type="string" table:style-name="ce78">
            <text:p>-</text:p>
          </table:table-cell>
          <table:table-cell office:value-type="float" office:value="1666000" table:style-name="ce79">
            <text:p>1,666,000<text:s/></text:p>
          </table:table-cell>
          <table:table-cell office:value-type="float" office:value="1446875" table:style-name="ce79">
            <text:p>1,446,87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46875" table:style-name="ce78">
            <text:p>1,446,875<text:s/></text:p>
          </table:table-cell>
          <table:table-cell office:value-type="float" office:value="-219125" table:style-name="ce79">
            <text:p>-219,125<text:s/></text:p>
          </table:table-cell>
          <table:table-cell office:value-type="string" table:style-name="ce96">
            <text:p>86.85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21</text:p>
          </table:table-cell>
          <table:table-cell table:number-columns-repeated="3" table:style-name="ce103"/>
          <table:table-cell office:value-type="string" table:style-name="ce77">
            <text:p>00700000000</text:p>
            <text:p>統籌支撥科目</text:p>
            <text:p>　</text:p>
          </table:table-cell>
          <table:table-cell office:value-type="float" office:value="5312598" table:style-name="ce78">
            <text:p>5,312,598<text:s/></text:p>
          </table:table-cell>
          <table:table-cell office:value-type="string" table:style-name="ce78">
            <text:p>-</text:p>
          </table:table-cell>
          <table:table-cell office:value-type="float" office:value="5312598" table:style-name="ce79">
            <text:p>5,312,598<text:s/></text:p>
          </table:table-cell>
          <table:table-cell office:value-type="float" office:value="5312598" table:style-name="ce79">
            <text:p>5,312,59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312598" table:style-name="ce78">
            <text:p>5,312,598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1</text:p>
          </table:table-cell>
          <table:table-cell table:number-columns-repeated="2" table:style-name="ce103"/>
          <table:table-cell office:value-type="string" table:style-name="ce77">
            <text:p>　0070a020000</text:p>
            <text:p>　公務人員退休及撫卹給付</text:p>
            <text:p>　</text:p>
          </table:table-cell>
          <table:table-cell office:value-type="float" office:value="4884448" table:style-name="ce78">
            <text:p>4,884,448<text:s/></text:p>
          </table:table-cell>
          <table:table-cell office:value-type="string" table:style-name="ce78">
            <text:p>-</text:p>
          </table:table-cell>
          <table:table-cell office:value-type="float" office:value="4884448" table:style-name="ce79">
            <text:p>4,884,448<text:s/></text:p>
          </table:table-cell>
          <table:table-cell office:value-type="float" office:value="4884448" table:style-name="ce79">
            <text:p>4,884,44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884448" table:style-name="ce78">
            <text:p>4,884,448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4"/>
          <table:table-cell office:value-type="string" table:style-name="ce104">
            <text:p>01</text:p>
          </table:table-cell>
          <table:table-cell table:style-name="ce104"/>
          <table:table-cell office:value-type="string" table:style-name="ce82">
            <text:p>　　7670a020600</text:p>
            <text:p>　　公務人員退休及撫卹給付</text:p>
            <text:p>　</text:p>
          </table:table-cell>
          <table:table-cell office:value-type="float" office:value="4884448" table:style-name="ce83">
            <text:p>4,884,448<text:s/></text:p>
          </table:table-cell>
          <table:table-cell office:value-type="string" table:style-name="ce83">
            <text:p>-</text:p>
          </table:table-cell>
          <table:table-cell office:value-type="float" office:value="4884448" table:style-name="ce84">
            <text:p>4,884,448<text:s/></text:p>
          </table:table-cell>
          <table:table-cell office:value-type="float" office:value="4884448" table:style-name="ce84">
            <text:p>4,884,448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4884448" table:style-name="ce83">
            <text:p>4,884,448<text:s/></text:p>
          </table:table-cell>
          <table:table-cell office:value-type="string" table:style-name="ce84">
            <text:p>-</text:p>
          </table:table-cell>
          <table:table-cell office:value-type="string" table:style-name="ce98">
            <text:p>100%</text:p>
          </table:table-cell>
          <table:table-cell table:style-name="ce99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7670a020601</text:p>
            <text:p>　　　公務人員退休及撫卹給付</text:p>
            <text:p>　</text:p>
          </table:table-cell>
          <table:table-cell office:value-type="float" office:value="4884448" table:style-name="ce78">
            <text:p>4,884,448<text:s/></text:p>
          </table:table-cell>
          <table:table-cell office:value-type="string" table:style-name="ce78">
            <text:p>-</text:p>
          </table:table-cell>
          <table:table-cell office:value-type="float" office:value="4884448" table:style-name="ce79">
            <text:p>4,884,448<text:s/></text:p>
          </table:table-cell>
          <table:table-cell office:value-type="float" office:value="4884448" table:style-name="ce79">
            <text:p>4,884,44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884448" table:style-name="ce78">
            <text:p>4,884,448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4866448" table:style-name="ce78">
            <text:p>4,866,448<text:s/></text:p>
          </table:table-cell>
          <table:table-cell office:value-type="string" table:style-name="ce78">
            <text:p>-</text:p>
          </table:table-cell>
          <table:table-cell office:value-type="float" office:value="4866448" table:style-name="ce79">
            <text:p>4,866,448<text:s/></text:p>
          </table:table-cell>
          <table:table-cell office:value-type="float" office:value="4866448" table:style-name="ce79">
            <text:p>4,866,44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866448" table:style-name="ce78">
            <text:p>4,866,448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400000獎補助費</text:p>
            <text:p>　</text:p>
          </table:table-cell>
          <table:table-cell office:value-type="float" office:value="18000" table:style-name="ce78">
            <text:p>18,000<text:s/></text:p>
          </table:table-cell>
          <table:table-cell office:value-type="string" table:style-name="ce78">
            <text:p>-</text:p>
          </table:table-cell>
          <table:table-cell office:value-type="float" office:value="18000" table:style-name="ce79">
            <text:p>18,000<text:s/></text:p>
          </table:table-cell>
          <table:table-cell office:value-type="float" office:value="18000" table:style-name="ce79">
            <text:p>18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000" table:style-name="ce78">
            <text:p>18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070a030000</text:p>
            <text:p>　公務人員各項補助及慰問金</text:p>
            <text:p>　</text:p>
          </table:table-cell>
          <table:table-cell office:value-type="float" office:value="428150" table:style-name="ce78">
            <text:p>428,150<text:s/></text:p>
          </table:table-cell>
          <table:table-cell office:value-type="string" table:style-name="ce78">
            <text:p>-</text:p>
          </table:table-cell>
          <table:table-cell office:value-type="float" office:value="428150" table:style-name="ce79">
            <text:p>428,150<text:s/></text:p>
          </table:table-cell>
          <table:table-cell office:value-type="float" office:value="428150" table:style-name="ce79">
            <text:p>428,15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8150" table:style-name="ce78">
            <text:p>428,15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3</text:p>
          </table:table-cell>
          <table:table-cell table:style-name="ce103"/>
          <table:table-cell office:value-type="string" table:style-name="ce77">
            <text:p>　　8970a030400</text:p>
            <text:p>　　公務人員各項補助</text:p>
            <text:p>　</text:p>
          </table:table-cell>
          <table:table-cell office:value-type="float" office:value="428150" table:style-name="ce78">
            <text:p>428,150<text:s/></text:p>
          </table:table-cell>
          <table:table-cell office:value-type="string" table:style-name="ce78">
            <text:p>-</text:p>
          </table:table-cell>
          <table:table-cell office:value-type="float" office:value="428150" table:style-name="ce79">
            <text:p>428,150<text:s/></text:p>
          </table:table-cell>
          <table:table-cell office:value-type="float" office:value="428150" table:style-name="ce79">
            <text:p>428,15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8150" table:style-name="ce78">
            <text:p>428,15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8970a030401</text:p>
            <text:p>　　　公務人員各項補助</text:p>
            <text:p>　</text:p>
          </table:table-cell>
          <table:table-cell office:value-type="float" office:value="428150" table:style-name="ce78">
            <text:p>428,150<text:s/></text:p>
          </table:table-cell>
          <table:table-cell office:value-type="string" table:style-name="ce78">
            <text:p>-</text:p>
          </table:table-cell>
          <table:table-cell office:value-type="float" office:value="428150" table:style-name="ce79">
            <text:p>428,150<text:s/></text:p>
          </table:table-cell>
          <table:table-cell office:value-type="float" office:value="428150" table:style-name="ce79">
            <text:p>428,15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8150" table:style-name="ce78">
            <text:p>428,15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428150" table:style-name="ce78">
            <text:p>428,150<text:s/></text:p>
          </table:table-cell>
          <table:table-cell office:value-type="string" table:style-name="ce78">
            <text:p>-</text:p>
          </table:table-cell>
          <table:table-cell office:value-type="float" office:value="428150" table:style-name="ce79">
            <text:p>428,150<text:s/></text:p>
          </table:table-cell>
          <table:table-cell office:value-type="float" office:value="428150" table:style-name="ce79">
            <text:p>428,15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28150" table:style-name="ce78">
            <text:p>428,15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98"/>
          <table:table-cell table:style-name="ce99"/>
          <table:table-cell table:number-columns-repeated="16369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111年歲_出決算表.$A$1:111年歲_出決算表.$IV$5" table:base-cell-address="111年歲_出決算表.$A$1"/>
        </table:named-expressions>
      </table:table>
      <table:table table:name="112年歲入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0" table:default-cell-style-name="ce79"/>
        <table:table-column table:style-name="co30" table:number-columns-repeated="3" table:default-cell-style-name="ce78"/>
        <table:table-column table:style-name="co30" table:default-cell-style-name="ce79"/>
        <table:table-column table:style-name="co31" table:default-cell-style-name="ce80"/>
        <table:table-column table:style-name="co14" table:number-columns-repeated="16370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106">
            <text:p>臺南市白河</text:p>
          </table:table-cell>
          <table:covered-table-cell/>
          <table:table-cell office:value-type="string" table:number-columns-spanned="2" table:number-rows-spanned="1" table:style-name="ce107">
            <text:p>戶政事務所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108">
            <text:p>歲入來源</text:p>
          </table:table-cell>
          <table:covered-table-cell/>
          <table:table-cell office:value-type="string" table:number-columns-spanned="2" table:number-rows-spanned="1" table:style-name="ce109">
            <text:p>別決算表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3">
          <table:table-cell office:value-type="string" table:number-columns-spanned="4" table:number-rows-spanned="1" table:style-name="ce105">
            <text:p>經常門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12年度</text:p>
          </table:table-cell>
          <table:covered-table-cell/>
          <table:table-cell table:style-name="ce12"/>
          <table:table-cell table:style-name="ce46"/>
          <table:table-cell office:value-type="string" table:number-columns-spanned="2" table:number-rows-spanned="1" table:style-name="ce91">
            <text:p>單位:新臺幣元</text:p>
          </table:table-cell>
          <table:covered-table-cell/>
          <table:table-cell table:number-columns-repeated="16370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2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3">
            <text:p>決算數占預算數之比率</text:p>
            <text:p>(2)/(1)％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合 　　 計</text:p>
            <text:p>　</text:p>
          </table:table-cell>
          <table:table-cell office:value-type="float" office:value="1321000" table:style-name="ce78">
            <text:p>1,321,000<text:s/></text:p>
          </table:table-cell>
          <table:table-cell office:value-type="string" table:style-name="ce78">
            <text:p>-</text:p>
          </table:table-cell>
          <table:table-cell office:value-type="float" office:value="1321000" table:style-name="ce79">
            <text:p>1,321,000<text:s/></text:p>
          </table:table-cell>
          <table:table-cell office:value-type="float" office:value="1437116" table:style-name="ce79">
            <text:p>1,437,11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37116" table:style-name="ce78">
            <text:p>1,437,116<text:s/></text:p>
          </table:table-cell>
          <table:table-cell office:value-type="float" office:value="116116" table:style-name="ce79">
            <text:p>116,116<text:s/></text:p>
          </table:table-cell>
          <table:table-cell office:value-type="string" table:style-name="ce80">
            <text:p>108.79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資門總計</text:p>
            <text:p>　</text:p>
          </table:table-cell>
          <table:table-cell office:value-type="float" office:value="1321000" table:style-name="ce78">
            <text:p>1,321,000<text:s/></text:p>
          </table:table-cell>
          <table:table-cell office:value-type="string" table:style-name="ce78">
            <text:p>-</text:p>
          </table:table-cell>
          <table:table-cell office:value-type="float" office:value="1321000" table:style-name="ce79">
            <text:p>1,321,000<text:s/></text:p>
          </table:table-cell>
          <table:table-cell office:value-type="float" office:value="1437116" table:style-name="ce79">
            <text:p>1,437,11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37116" table:style-name="ce78">
            <text:p>1,437,116<text:s/></text:p>
          </table:table-cell>
          <table:table-cell office:value-type="float" office:value="116116" table:style-name="ce79">
            <text:p>116,116<text:s/></text:p>
          </table:table-cell>
          <table:table-cell office:value-type="string" table:style-name="ce80">
            <text:p>108.79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常門合計</text:p>
            <text:p>　</text:p>
          </table:table-cell>
          <table:table-cell office:value-type="float" office:value="1321000" table:style-name="ce78">
            <text:p>1,321,000<text:s/></text:p>
          </table:table-cell>
          <table:table-cell office:value-type="string" table:style-name="ce78">
            <text:p>-</text:p>
          </table:table-cell>
          <table:table-cell office:value-type="float" office:value="1321000" table:style-name="ce79">
            <text:p>1,321,000<text:s/></text:p>
          </table:table-cell>
          <table:table-cell office:value-type="float" office:value="1437116" table:style-name="ce79">
            <text:p>1,437,11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37116" table:style-name="ce78">
            <text:p>1,437,116<text:s/></text:p>
          </table:table-cell>
          <table:table-cell office:value-type="float" office:value="116116" table:style-name="ce79">
            <text:p>116,116<text:s/></text:p>
          </table:table-cell>
          <table:table-cell office:value-type="string" table:style-name="ce80">
            <text:p>108.79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2</text:p>
          </table:table-cell>
          <table:table-cell table:number-columns-repeated="3" table:style-name="ce103"/>
          <table:table-cell office:value-type="string" table:style-name="ce77">
            <text:p>04030000000</text:p>
            <text:p>罰款及賠償收入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4400" table:style-name="ce79">
            <text:p>4,4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400" table:style-name="ce78">
            <text:p>4,400<text:s/></text:p>
          </table:table-cell>
          <table:table-cell office:value-type="float" office:value="-600" table:style-name="ce79">
            <text:p>-600<text:s/></text:p>
          </table:table-cell>
          <table:table-cell office:value-type="string" table:style-name="ce80">
            <text:p>88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4</text:p>
          </table:table-cell>
          <table:table-cell table:number-columns-repeated="2" table:style-name="ce103"/>
          <table:table-cell office:value-type="string" table:style-name="ce77">
            <text:p>　04030320000</text:p>
            <text:p>　臺南市各戶政事務所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4400" table:style-name="ce79">
            <text:p>4,4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400" table:style-name="ce78">
            <text:p>4,400<text:s/></text:p>
          </table:table-cell>
          <table:table-cell office:value-type="float" office:value="-600" table:style-name="ce79">
            <text:p>-600<text:s/></text:p>
          </table:table-cell>
          <table:table-cell office:value-type="string" table:style-name="ce80">
            <text:p>88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4030320100</text:p>
            <text:p>　　罰金罰鍰及怠金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4400" table:style-name="ce79">
            <text:p>4,4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400" table:style-name="ce78">
            <text:p>4,400<text:s/></text:p>
          </table:table-cell>
          <table:table-cell office:value-type="float" office:value="-600" table:style-name="ce79">
            <text:p>-600<text:s/></text:p>
          </table:table-cell>
          <table:table-cell office:value-type="string" table:style-name="ce80">
            <text:p>88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4030320101</text:p>
            <text:p>　　　罰金罰鍰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4400" table:style-name="ce79">
            <text:p>4,4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400" table:style-name="ce78">
            <text:p>4,400<text:s/></text:p>
          </table:table-cell>
          <table:table-cell office:value-type="float" office:value="-600" table:style-name="ce79">
            <text:p>-600<text:s/></text:p>
          </table:table-cell>
          <table:table-cell office:value-type="string" table:style-name="ce80">
            <text:p>88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5030000000</text:p>
            <text:p>規費收入</text:p>
            <text:p>　</text:p>
          </table:table-cell>
          <table:table-cell office:value-type="float" office:value="1293000" table:style-name="ce78">
            <text:p>1,293,000<text:s/></text:p>
          </table:table-cell>
          <table:table-cell office:value-type="string" table:style-name="ce78">
            <text:p>-</text:p>
          </table:table-cell>
          <table:table-cell office:value-type="float" office:value="1293000" table:style-name="ce79">
            <text:p>1,293,000<text:s/></text:p>
          </table:table-cell>
          <table:table-cell office:value-type="float" office:value="1410925" table:style-name="ce79">
            <text:p>1,410,92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10925" table:style-name="ce78">
            <text:p>1,410,925<text:s/></text:p>
          </table:table-cell>
          <table:table-cell office:value-type="float" office:value="117925" table:style-name="ce79">
            <text:p>117,925<text:s/></text:p>
          </table:table-cell>
          <table:table-cell office:value-type="string" table:style-name="ce80">
            <text:p>109.12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5030320000</text:p>
            <text:p>　臺南市各戶政事務所</text:p>
            <text:p>　</text:p>
          </table:table-cell>
          <table:table-cell office:value-type="float" office:value="1293000" table:style-name="ce78">
            <text:p>1,293,000<text:s/></text:p>
          </table:table-cell>
          <table:table-cell office:value-type="string" table:style-name="ce78">
            <text:p>-</text:p>
          </table:table-cell>
          <table:table-cell office:value-type="float" office:value="1293000" table:style-name="ce79">
            <text:p>1,293,000<text:s/></text:p>
          </table:table-cell>
          <table:table-cell office:value-type="float" office:value="1410925" table:style-name="ce79">
            <text:p>1,410,92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10925" table:style-name="ce78">
            <text:p>1,410,925<text:s/></text:p>
          </table:table-cell>
          <table:table-cell office:value-type="float" office:value="117925" table:style-name="ce79">
            <text:p>117,925<text:s/></text:p>
          </table:table-cell>
          <table:table-cell office:value-type="string" table:style-name="ce80">
            <text:p>109.12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5030320100</text:p>
            <text:p>　　行政規費收入</text:p>
            <text:p>　</text:p>
          </table:table-cell>
          <table:table-cell office:value-type="float" office:value="723000" table:style-name="ce78">
            <text:p>723,000<text:s/></text:p>
          </table:table-cell>
          <table:table-cell office:value-type="string" table:style-name="ce78">
            <text:p>-</text:p>
          </table:table-cell>
          <table:table-cell office:value-type="float" office:value="723000" table:style-name="ce79">
            <text:p>723,000<text:s/></text:p>
          </table:table-cell>
          <table:table-cell office:value-type="float" office:value="726795" table:style-name="ce79">
            <text:p>726,79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26795" table:style-name="ce78">
            <text:p>726,795<text:s/></text:p>
          </table:table-cell>
          <table:table-cell office:value-type="float" office:value="3795" table:style-name="ce79">
            <text:p>3,795<text:s/></text:p>
          </table:table-cell>
          <table:table-cell office:value-type="string" table:style-name="ce80">
            <text:p>100.52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102</text:p>
            <text:p>　　　證照費</text:p>
            <text:p>　</text:p>
          </table:table-cell>
          <table:table-cell office:value-type="float" office:value="680000" table:style-name="ce78">
            <text:p>680,000<text:s/></text:p>
          </table:table-cell>
          <table:table-cell office:value-type="string" table:style-name="ce78">
            <text:p>-</text:p>
          </table:table-cell>
          <table:table-cell office:value-type="float" office:value="680000" table:style-name="ce79">
            <text:p>680,000<text:s/></text:p>
          </table:table-cell>
          <table:table-cell office:value-type="float" office:value="686335" table:style-name="ce79">
            <text:p>686,33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86335" table:style-name="ce78">
            <text:p>686,335<text:s/></text:p>
          </table:table-cell>
          <table:table-cell office:value-type="float" office:value="6335" table:style-name="ce79">
            <text:p>6,335<text:s/></text:p>
          </table:table-cell>
          <table:table-cell office:value-type="string" table:style-name="ce80">
            <text:p>100.93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05030320103</text:p>
            <text:p>　　　登記費</text:p>
            <text:p>　</text:p>
          </table:table-cell>
          <table:table-cell office:value-type="float" office:value="42000" table:style-name="ce78">
            <text:p>42,000<text:s/></text:p>
          </table:table-cell>
          <table:table-cell office:value-type="string" table:style-name="ce78">
            <text:p>-</text:p>
          </table:table-cell>
          <table:table-cell office:value-type="float" office:value="42000" table:style-name="ce79">
            <text:p>42,000<text:s/></text:p>
          </table:table-cell>
          <table:table-cell office:value-type="float" office:value="39460" table:style-name="ce79">
            <text:p>39,46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9460" table:style-name="ce78">
            <text:p>39,460<text:s/></text:p>
          </table:table-cell>
          <table:table-cell office:value-type="float" office:value="-2540" table:style-name="ce79">
            <text:p>-2,540<text:s/></text:p>
          </table:table-cell>
          <table:table-cell office:value-type="string" table:style-name="ce80">
            <text:p>93.95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3</text:p>
          </table:table-cell>
          <table:table-cell office:value-type="string" table:style-name="ce77">
            <text:p>　　　05030320104</text:p>
            <text:p>　　　考試報名費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1000" table:style-name="ce79">
            <text:p>1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100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05030320300</text:p>
            <text:p>　　使用規費收入</text:p>
            <text:p>　</text:p>
          </table:table-cell>
          <table:table-cell office:value-type="float" office:value="570000" table:style-name="ce78">
            <text:p>570,000<text:s/></text:p>
          </table:table-cell>
          <table:table-cell office:value-type="string" table:style-name="ce78">
            <text:p>-</text:p>
          </table:table-cell>
          <table:table-cell office:value-type="float" office:value="570000" table:style-name="ce79">
            <text:p>570,000<text:s/></text:p>
          </table:table-cell>
          <table:table-cell office:value-type="float" office:value="684130" table:style-name="ce79">
            <text:p>684,1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84130" table:style-name="ce78">
            <text:p>684,130<text:s/></text:p>
          </table:table-cell>
          <table:table-cell office:value-type="float" office:value="114130" table:style-name="ce79">
            <text:p>114,130<text:s/></text:p>
          </table:table-cell>
          <table:table-cell office:value-type="string" table:style-name="ce80">
            <text:p>120.02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303</text:p>
            <text:p>　　　資料使用費</text:p>
            <text:p>　</text:p>
          </table:table-cell>
          <table:table-cell office:value-type="float" office:value="570000" table:style-name="ce78">
            <text:p>570,000<text:s/></text:p>
          </table:table-cell>
          <table:table-cell office:value-type="string" table:style-name="ce78">
            <text:p>-</text:p>
          </table:table-cell>
          <table:table-cell office:value-type="float" office:value="570000" table:style-name="ce79">
            <text:p>570,000<text:s/></text:p>
          </table:table-cell>
          <table:table-cell office:value-type="float" office:value="684130" table:style-name="ce79">
            <text:p>684,1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684130" table:style-name="ce78">
            <text:p>684,130<text:s/></text:p>
          </table:table-cell>
          <table:table-cell office:value-type="float" office:value="114130" table:style-name="ce79">
            <text:p>114,130<text:s/></text:p>
          </table:table-cell>
          <table:table-cell office:value-type="string" table:style-name="ce80">
            <text:p>120.02%</text:p>
          </table:table-cell>
          <table:table-cell table:number-columns-repeated="16370"/>
        </table:table-row>
        <table:table-row table:style-name="ro16">
          <table:table-cell office:value-type="string" table:style-name="ce104">
            <text:p>04</text:p>
          </table:table-cell>
          <table:table-cell table:number-columns-repeated="3" table:style-name="ce104"/>
          <table:table-cell office:value-type="string" table:style-name="ce82">
            <text:p>07030000000</text:p>
            <text:p>財產收入</text:p>
            <text:p>　</text:p>
          </table:table-cell>
          <table:table-cell office:value-type="float" office:value="1000" table:style-name="ce83">
            <text:p>1,000<text:s/></text:p>
          </table:table-cell>
          <table:table-cell office:value-type="string" table:style-name="ce83">
            <text:p>-</text:p>
          </table:table-cell>
          <table:table-cell office:value-type="float" office:value="1000" table:style-name="ce84">
            <text:p>1,000<text:s/></text:p>
          </table:table-cell>
          <table:table-cell office:value-type="float" office:value="2777" table:style-name="ce84">
            <text:p>2,777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2777" table:style-name="ce83">
            <text:p>2,777<text:s/></text:p>
          </table:table-cell>
          <table:table-cell office:value-type="float" office:value="1777" table:style-name="ce84">
            <text:p>1,777<text:s/></text:p>
          </table:table-cell>
          <table:table-cell office:value-type="string" table:style-name="ce85">
            <text:p>277.7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07030320000</text:p>
            <text:p>　臺南市各戶政事務所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2777" table:style-name="ce79">
            <text:p>2,77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777" table:style-name="ce78">
            <text:p>2,777<text:s/></text:p>
          </table:table-cell>
          <table:table-cell office:value-type="float" office:value="1777" table:style-name="ce79">
            <text:p>1,777<text:s/></text:p>
          </table:table-cell>
          <table:table-cell office:value-type="string" table:style-name="ce80">
            <text:p>277.7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7030320100</text:p>
            <text:p>　　財產孳息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267" table:style-name="ce79">
            <text:p>26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7" table:style-name="ce78">
            <text:p>267<text:s/></text:p>
          </table:table-cell>
          <table:table-cell office:value-type="float" office:value="267" table:style-name="ce79">
            <text:p>267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7030320101</text:p>
            <text:p>　　　利息收入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267" table:style-name="ce79">
            <text:p>267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7" table:style-name="ce78">
            <text:p>267<text:s/></text:p>
          </table:table-cell>
          <table:table-cell office:value-type="float" office:value="267" table:style-name="ce79">
            <text:p>267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07030320500</text:p>
            <text:p>　　廢舊物資售價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2510" table:style-name="ce79">
            <text:p>2,51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510" table:style-name="ce78">
            <text:p>2,510<text:s/></text:p>
          </table:table-cell>
          <table:table-cell office:value-type="float" office:value="1510" table:style-name="ce79">
            <text:p>1,510<text:s/></text:p>
          </table:table-cell>
          <table:table-cell office:value-type="string" table:style-name="ce80">
            <text:p>251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7030320501</text:p>
            <text:p>　　　廢舊物資售價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2510" table:style-name="ce79">
            <text:p>2,51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510" table:style-name="ce78">
            <text:p>2,510<text:s/></text:p>
          </table:table-cell>
          <table:table-cell office:value-type="float" office:value="1510" table:style-name="ce79">
            <text:p>1,510<text:s/></text:p>
          </table:table-cell>
          <table:table-cell office:value-type="string" table:style-name="ce80">
            <text:p>251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8</text:p>
          </table:table-cell>
          <table:table-cell table:number-columns-repeated="3" table:style-name="ce103"/>
          <table:table-cell office:value-type="string" table:style-name="ce77">
            <text:p>12030000000</text:p>
            <text:p>其他收入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19014" table:style-name="ce79">
            <text:p>19,01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014" table:style-name="ce78">
            <text:p>19,014<text:s/></text:p>
          </table:table-cell>
          <table:table-cell office:value-type="float" office:value="-2986" table:style-name="ce79">
            <text:p>-2,986<text:s/></text:p>
          </table:table-cell>
          <table:table-cell office:value-type="string" table:style-name="ce80">
            <text:p>86.43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12030320000</text:p>
            <text:p>　臺南市各戶政事務所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19014" table:style-name="ce79">
            <text:p>19,01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014" table:style-name="ce78">
            <text:p>19,014<text:s/></text:p>
          </table:table-cell>
          <table:table-cell office:value-type="float" office:value="-2986" table:style-name="ce79">
            <text:p>-2,986<text:s/></text:p>
          </table:table-cell>
          <table:table-cell office:value-type="string" table:style-name="ce80">
            <text:p>86.43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12030320200</text:p>
            <text:p>　　雜項收入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19014" table:style-name="ce79">
            <text:p>19,01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014" table:style-name="ce78">
            <text:p>19,014<text:s/></text:p>
          </table:table-cell>
          <table:table-cell office:value-type="float" office:value="-2986" table:style-name="ce79">
            <text:p>-2,986<text:s/></text:p>
          </table:table-cell>
          <table:table-cell office:value-type="string" table:style-name="ce80">
            <text:p>86.43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12030320201</text:p>
            <text:p>　　　收回以前年度歲出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114" table:style-name="ce79">
            <text:p>11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14" table:style-name="ce78">
            <text:p>114<text:s/></text:p>
          </table:table-cell>
          <table:table-cell office:value-type="float" office:value="114" table:style-name="ce79">
            <text:p>114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12030320210</text:p>
            <text:p>　　　其他雜項收入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18900" table:style-name="ce79">
            <text:p>18,9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900" table:style-name="ce78">
            <text:p>18,900<text:s/></text:p>
          </table:table-cell>
          <table:table-cell office:value-type="float" office:value="-3100" table:style-name="ce79">
            <text:p>-3,100<text:s/></text:p>
          </table:table-cell>
          <table:table-cell office:value-type="string" table:style-name="ce80">
            <text:p>85.91%</text:p>
          </table:table-cell>
          <table:table-cell table:number-columns-repeated="16370"/>
        </table:table-row>
        <table:table-row table:number-rows-repeated="9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5"/>
          <table:table-cell table:number-columns-repeated="16370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Titles" table:cell-range-address="112年歲入決算表.$A$1:112年歲入決算表.$IV$5" table:base-cell-address="112年歲入決算表.$A$1"/>
        </table:named-expressions>
      </table:table>
      <table:table table:name="112歲出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2" table:default-cell-style-name="ce79"/>
        <table:table-column table:style-name="co32" table:number-columns-repeated="3" table:default-cell-style-name="ce78"/>
        <table:table-column table:style-name="co32" table:default-cell-style-name="ce79"/>
        <table:table-column table:style-name="co33" table:default-cell-style-name="ce96"/>
        <table:table-column table:style-name="co34" table:default-cell-style-name="ce97"/>
        <table:table-column table:style-name="co14" table:number-columns-repeated="16369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106">
            <text:p>臺南市白河</text:p>
          </table:table-cell>
          <table:covered-table-cell/>
          <table:table-cell office:value-type="string" table:number-columns-spanned="2" table:number-rows-spanned="1" table:style-name="ce107">
            <text:p>戶政事務所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108">
            <text:p>歲出機關</text:p>
          </table:table-cell>
          <table:covered-table-cell/>
          <table:table-cell office:value-type="string" table:number-columns-spanned="2" table:number-rows-spanned="1" table:style-name="ce109">
            <text:p>別決算表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105">
            <text:p>經資門併計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12年度</text:p>
          </table:table-cell>
          <table:covered-table-cell/>
          <table:table-cell table:style-name="ce12"/>
          <table:table-cell table:style-name="ce46"/>
          <table:table-cell office:value-type="string" table:number-columns-spanned="3" table:number-rows-spanned="1" table:style-name="ce100">
            <text:p>單位:新臺幣元</text:p>
          </table:table-cell>
          <table:covered-table-cell table:number-columns-repeated="2"/>
          <table:table-cell table:number-columns-repeated="16369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3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2">
            <text:p>決算數占預算數之比率</text:p>
            <text:p>(2)/(1)％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付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 合　　　　計</text:p>
            <text:p>　</text:p>
          </table:table-cell>
          <table:table-cell office:value-type="float" office:value="29634506" table:style-name="ce78">
            <text:p>29,634,506<text:s/></text:p>
          </table:table-cell>
          <table:table-cell office:value-type="string" table:style-name="ce78">
            <text:p>-</text:p>
          </table:table-cell>
          <table:table-cell office:value-type="float" office:value="29634506" table:style-name="ce79">
            <text:p>29,634,506<text:s/></text:p>
          </table:table-cell>
          <table:table-cell office:value-type="float" office:value="26960030" table:style-name="ce79">
            <text:p>26,960,0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960030" table:style-name="ce78">
            <text:p>26,960,030<text:s/></text:p>
          </table:table-cell>
          <table:table-cell office:value-type="float" office:value="-2674476" table:style-name="ce79">
            <text:p>-2,674,476<text:s/></text:p>
          </table:table-cell>
          <table:table-cell office:value-type="string" table:style-name="ce96">
            <text:p>90.98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0030000000</text:p>
            <text:p>民政局主管</text:p>
            <text:p>　</text:p>
          </table:table-cell>
          <table:table-cell office:value-type="float" office:value="23653000" table:style-name="ce78">
            <text:p>23,653,000<text:s/></text:p>
          </table:table-cell>
          <table:table-cell office:value-type="string" table:style-name="ce78">
            <text:p>-</text:p>
          </table:table-cell>
          <table:table-cell office:value-type="float" office:value="23653000" table:style-name="ce79">
            <text:p>23,653,000<text:s/></text:p>
          </table:table-cell>
          <table:table-cell office:value-type="float" office:value="20978524" table:style-name="ce79">
            <text:p>20,978,52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978524" table:style-name="ce78">
            <text:p>20,978,524<text:s/></text:p>
          </table:table-cell>
          <table:table-cell office:value-type="float" office:value="-2674476" table:style-name="ce79">
            <text:p>-2,674,476<text:s/></text:p>
          </table:table-cell>
          <table:table-cell office:value-type="string" table:style-name="ce96">
            <text:p>88.69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3</text:p>
          </table:table-cell>
          <table:table-cell table:number-columns-repeated="2" table:style-name="ce103"/>
          <table:table-cell office:value-type="string" table:style-name="ce77">
            <text:p>　00030320000</text:p>
            <text:p>　臺南市各戶政事務所</text:p>
            <text:p>　</text:p>
          </table:table-cell>
          <table:table-cell office:value-type="float" office:value="23653000" table:style-name="ce78">
            <text:p>23,653,000<text:s/></text:p>
          </table:table-cell>
          <table:table-cell office:value-type="string" table:style-name="ce78">
            <text:p>-</text:p>
          </table:table-cell>
          <table:table-cell office:value-type="float" office:value="23653000" table:style-name="ce79">
            <text:p>23,653,000<text:s/></text:p>
          </table:table-cell>
          <table:table-cell office:value-type="float" office:value="20978524" table:style-name="ce79">
            <text:p>20,978,52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978524" table:style-name="ce78">
            <text:p>20,978,524<text:s/></text:p>
          </table:table-cell>
          <table:table-cell office:value-type="float" office:value="-2674476" table:style-name="ce79">
            <text:p>-2,674,476<text:s/></text:p>
          </table:table-cell>
          <table:table-cell office:value-type="string" table:style-name="ce96">
            <text:p>88.69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經常門合計</text:p>
            <text:p>　</text:p>
          </table:table-cell>
          <table:table-cell office:value-type="float" office:value="23653000" table:style-name="ce78">
            <text:p>23,653,000<text:s/></text:p>
          </table:table-cell>
          <table:table-cell office:value-type="string" table:style-name="ce78">
            <text:p>-</text:p>
          </table:table-cell>
          <table:table-cell office:value-type="float" office:value="23653000" table:style-name="ce79">
            <text:p>23,653,000<text:s/></text:p>
          </table:table-cell>
          <table:table-cell office:value-type="float" office:value="20978524" table:style-name="ce79">
            <text:p>20,978,52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0978524" table:style-name="ce78">
            <text:p>20,978,524<text:s/></text:p>
          </table:table-cell>
          <table:table-cell office:value-type="float" office:value="-2674476" table:style-name="ce79">
            <text:p>-2,674,476<text:s/></text:p>
          </table:table-cell>
          <table:table-cell office:value-type="string" table:style-name="ce96">
            <text:p>88.69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資本門合計</text:p>
            <text:p>　</text:p>
          </table:table-cell>
          <table:table-cell table:number-columns-repeated="2" table:style-name="ce78"/>
          <table:table-cell table:number-columns-repeated="2" table:style-name="ce79"/>
          <table:table-cell table:number-columns-repeated="3" table:style-name="ce78"/>
          <table:table-cell table:style-name="ce79"/>
          <table:table-cell office:value-type="string" table:style-name="ce96">
            <text:p>-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37030320100</text:p>
            <text:p>　　一般行政</text:p>
            <text:p>　</text:p>
          </table:table-cell>
          <table:table-cell office:value-type="float" office:value="21981000" table:style-name="ce78">
            <text:p>21,981,000<text:s/></text:p>
          </table:table-cell>
          <table:table-cell office:value-type="string" table:style-name="ce78">
            <text:p>-</text:p>
          </table:table-cell>
          <table:table-cell office:value-type="float" office:value="21981000" table:style-name="ce79">
            <text:p>21,981,000<text:s/></text:p>
          </table:table-cell>
          <table:table-cell office:value-type="float" office:value="19308405" table:style-name="ce79">
            <text:p>19,308,40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308405" table:style-name="ce78">
            <text:p>19,308,405<text:s/></text:p>
          </table:table-cell>
          <table:table-cell office:value-type="float" office:value="-2672595" table:style-name="ce79">
            <text:p>-2,672,595<text:s/></text:p>
          </table:table-cell>
          <table:table-cell office:value-type="string" table:style-name="ce96">
            <text:p>87.84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101</text:p>
            <text:p>　　　行政管理</text:p>
            <text:p>　</text:p>
          </table:table-cell>
          <table:table-cell office:value-type="float" office:value="21981000" table:style-name="ce78">
            <text:p>21,981,000<text:s/></text:p>
          </table:table-cell>
          <table:table-cell office:value-type="string" table:style-name="ce78">
            <text:p>-</text:p>
          </table:table-cell>
          <table:table-cell office:value-type="float" office:value="21981000" table:style-name="ce79">
            <text:p>21,981,000<text:s/></text:p>
          </table:table-cell>
          <table:table-cell office:value-type="float" office:value="19308405" table:style-name="ce79">
            <text:p>19,308,40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308405" table:style-name="ce78">
            <text:p>19,308,405<text:s/></text:p>
          </table:table-cell>
          <table:table-cell office:value-type="float" office:value="-2672595" table:style-name="ce79">
            <text:p>-2,672,595<text:s/></text:p>
          </table:table-cell>
          <table:table-cell office:value-type="string" table:style-name="ce96">
            <text:p>87.84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21435000" table:style-name="ce78">
            <text:p>21,435,000<text:s/></text:p>
          </table:table-cell>
          <table:table-cell office:value-type="string" table:style-name="ce78">
            <text:p>-</text:p>
          </table:table-cell>
          <table:table-cell office:value-type="float" office:value="21435000" table:style-name="ce79">
            <text:p>21,435,000<text:s/></text:p>
          </table:table-cell>
          <table:table-cell office:value-type="float" office:value="18804170" table:style-name="ce79">
            <text:p>18,804,1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804170" table:style-name="ce78">
            <text:p>18,804,170<text:s/></text:p>
          </table:table-cell>
          <table:table-cell office:value-type="float" office:value="-2630830" table:style-name="ce79">
            <text:p>-2,630,830<text:s/></text:p>
          </table:table-cell>
          <table:table-cell office:value-type="string" table:style-name="ce96">
            <text:p>87.73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546000" table:style-name="ce78">
            <text:p>546,000<text:s/></text:p>
          </table:table-cell>
          <table:table-cell office:value-type="string" table:style-name="ce78">
            <text:p>-</text:p>
          </table:table-cell>
          <table:table-cell office:value-type="float" office:value="546000" table:style-name="ce79">
            <text:p>546,000<text:s/></text:p>
          </table:table-cell>
          <table:table-cell office:value-type="float" office:value="504235" table:style-name="ce79">
            <text:p>504,23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4235" table:style-name="ce78">
            <text:p>504,235<text:s/></text:p>
          </table:table-cell>
          <table:table-cell office:value-type="float" office:value="-41765" table:style-name="ce79">
            <text:p>-41,765<text:s/></text:p>
          </table:table-cell>
          <table:table-cell office:value-type="string" table:style-name="ce96">
            <text:p>92.35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37030320400</text:p>
            <text:p>　　戶政業務</text:p>
            <text:p>　</text:p>
          </table:table-cell>
          <table:table-cell office:value-type="float" office:value="1672000" table:style-name="ce78">
            <text:p>1,672,000<text:s/></text:p>
          </table:table-cell>
          <table:table-cell office:value-type="string" table:style-name="ce78">
            <text:p>-</text:p>
          </table:table-cell>
          <table:table-cell office:value-type="float" office:value="1672000" table:style-name="ce79">
            <text:p>1,672,000<text:s/></text:p>
          </table:table-cell>
          <table:table-cell office:value-type="float" office:value="1670119" table:style-name="ce79">
            <text:p>1,670,11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70119" table:style-name="ce78">
            <text:p>1,670,119<text:s/></text:p>
          </table:table-cell>
          <table:table-cell office:value-type="float" office:value="-1881" table:style-name="ce79">
            <text:p>-1,881<text:s/></text:p>
          </table:table-cell>
          <table:table-cell office:value-type="string" table:style-name="ce96">
            <text:p>99.89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402</text:p>
            <text:p>　　　戶政事務</text:p>
            <text:p>　</text:p>
          </table:table-cell>
          <table:table-cell office:value-type="float" office:value="1672000" table:style-name="ce78">
            <text:p>1,672,000<text:s/></text:p>
          </table:table-cell>
          <table:table-cell office:value-type="string" table:style-name="ce78">
            <text:p>-</text:p>
          </table:table-cell>
          <table:table-cell office:value-type="float" office:value="1672000" table:style-name="ce79">
            <text:p>1,672,000<text:s/></text:p>
          </table:table-cell>
          <table:table-cell office:value-type="float" office:value="1670119" table:style-name="ce79">
            <text:p>1,670,11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70119" table:style-name="ce78">
            <text:p>1,670,119<text:s/></text:p>
          </table:table-cell>
          <table:table-cell office:value-type="float" office:value="-1881" table:style-name="ce79">
            <text:p>-1,881<text:s/></text:p>
          </table:table-cell>
          <table:table-cell office:value-type="string" table:style-name="ce96">
            <text:p>99.89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1672000" table:style-name="ce78">
            <text:p>1,672,000<text:s/></text:p>
          </table:table-cell>
          <table:table-cell office:value-type="string" table:style-name="ce78">
            <text:p>-</text:p>
          </table:table-cell>
          <table:table-cell office:value-type="float" office:value="1672000" table:style-name="ce79">
            <text:p>1,672,000<text:s/></text:p>
          </table:table-cell>
          <table:table-cell office:value-type="float" office:value="1670119" table:style-name="ce79">
            <text:p>1,670,11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70119" table:style-name="ce78">
            <text:p>1,670,119<text:s/></text:p>
          </table:table-cell>
          <table:table-cell office:value-type="float" office:value="-1881" table:style-name="ce79">
            <text:p>-1,881<text:s/></text:p>
          </table:table-cell>
          <table:table-cell office:value-type="string" table:style-name="ce96">
            <text:p>99.89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22</text:p>
          </table:table-cell>
          <table:table-cell table:number-columns-repeated="3" table:style-name="ce103"/>
          <table:table-cell office:value-type="string" table:style-name="ce77">
            <text:p>00700000000</text:p>
            <text:p>統籌支撥科目</text:p>
            <text:p>　</text:p>
          </table:table-cell>
          <table:table-cell office:value-type="float" office:value="5981506" table:style-name="ce78">
            <text:p>5,981,506<text:s/></text:p>
          </table:table-cell>
          <table:table-cell office:value-type="string" table:style-name="ce78">
            <text:p>-</text:p>
          </table:table-cell>
          <table:table-cell office:value-type="float" office:value="5981506" table:style-name="ce79">
            <text:p>5,981,506<text:s/></text:p>
          </table:table-cell>
          <table:table-cell office:value-type="float" office:value="5981506" table:style-name="ce79">
            <text:p>5,981,50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981506" table:style-name="ce78">
            <text:p>5,981,506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1</text:p>
          </table:table-cell>
          <table:table-cell table:number-columns-repeated="2" table:style-name="ce103"/>
          <table:table-cell office:value-type="string" table:style-name="ce77">
            <text:p>　0070a020000</text:p>
            <text:p>　公務人員退休及撫卹給付</text:p>
            <text:p>　</text:p>
          </table:table-cell>
          <table:table-cell office:value-type="float" office:value="5586206" table:style-name="ce78">
            <text:p>5,586,206<text:s/></text:p>
          </table:table-cell>
          <table:table-cell office:value-type="string" table:style-name="ce78">
            <text:p>-</text:p>
          </table:table-cell>
          <table:table-cell office:value-type="float" office:value="5586206" table:style-name="ce79">
            <text:p>5,586,206<text:s/></text:p>
          </table:table-cell>
          <table:table-cell office:value-type="float" office:value="5586206" table:style-name="ce79">
            <text:p>5,586,20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586206" table:style-name="ce78">
            <text:p>5,586,206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4"/>
          <table:table-cell office:value-type="string" table:style-name="ce104">
            <text:p>01</text:p>
          </table:table-cell>
          <table:table-cell table:style-name="ce104"/>
          <table:table-cell office:value-type="string" table:style-name="ce82">
            <text:p>　　7670a020600</text:p>
            <text:p>　　公務人員退休及撫卹給付</text:p>
            <text:p>　</text:p>
          </table:table-cell>
          <table:table-cell office:value-type="float" office:value="5586206" table:style-name="ce83">
            <text:p>5,586,206<text:s/></text:p>
          </table:table-cell>
          <table:table-cell office:value-type="string" table:style-name="ce83">
            <text:p>-</text:p>
          </table:table-cell>
          <table:table-cell office:value-type="float" office:value="5586206" table:style-name="ce84">
            <text:p>5,586,206<text:s/></text:p>
          </table:table-cell>
          <table:table-cell office:value-type="float" office:value="5586206" table:style-name="ce84">
            <text:p>5,586,206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5586206" table:style-name="ce83">
            <text:p>5,586,206<text:s/></text:p>
          </table:table-cell>
          <table:table-cell office:value-type="string" table:style-name="ce84">
            <text:p>-</text:p>
          </table:table-cell>
          <table:table-cell office:value-type="string" table:style-name="ce98">
            <text:p>100%</text:p>
          </table:table-cell>
          <table:table-cell table:style-name="ce99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7670a020601</text:p>
            <text:p>　　　公務人員退休及撫卹給付</text:p>
            <text:p>　</text:p>
          </table:table-cell>
          <table:table-cell office:value-type="float" office:value="5586206" table:style-name="ce78">
            <text:p>5,586,206<text:s/></text:p>
          </table:table-cell>
          <table:table-cell office:value-type="string" table:style-name="ce78">
            <text:p>-</text:p>
          </table:table-cell>
          <table:table-cell office:value-type="float" office:value="5586206" table:style-name="ce79">
            <text:p>5,586,206<text:s/></text:p>
          </table:table-cell>
          <table:table-cell office:value-type="float" office:value="5586206" table:style-name="ce79">
            <text:p>5,586,20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586206" table:style-name="ce78">
            <text:p>5,586,206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5568206" table:style-name="ce78">
            <text:p>5,568,206<text:s/></text:p>
          </table:table-cell>
          <table:table-cell office:value-type="string" table:style-name="ce78">
            <text:p>-</text:p>
          </table:table-cell>
          <table:table-cell office:value-type="float" office:value="5568206" table:style-name="ce79">
            <text:p>5,568,206<text:s/></text:p>
          </table:table-cell>
          <table:table-cell office:value-type="float" office:value="5568206" table:style-name="ce79">
            <text:p>5,568,20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568206" table:style-name="ce78">
            <text:p>5,568,206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400000獎補助費</text:p>
            <text:p>　</text:p>
          </table:table-cell>
          <table:table-cell office:value-type="float" office:value="18000" table:style-name="ce78">
            <text:p>18,000<text:s/></text:p>
          </table:table-cell>
          <table:table-cell office:value-type="string" table:style-name="ce78">
            <text:p>-</text:p>
          </table:table-cell>
          <table:table-cell office:value-type="float" office:value="18000" table:style-name="ce79">
            <text:p>18,000<text:s/></text:p>
          </table:table-cell>
          <table:table-cell office:value-type="float" office:value="18000" table:style-name="ce79">
            <text:p>18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000" table:style-name="ce78">
            <text:p>18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070a030000</text:p>
            <text:p>　公務人員各項補助及慰問金</text:p>
            <text:p>　</text:p>
          </table:table-cell>
          <table:table-cell office:value-type="float" office:value="395300" table:style-name="ce78">
            <text:p>395,300<text:s/></text:p>
          </table:table-cell>
          <table:table-cell office:value-type="string" table:style-name="ce78">
            <text:p>-</text:p>
          </table:table-cell>
          <table:table-cell office:value-type="float" office:value="395300" table:style-name="ce79">
            <text:p>395,300<text:s/></text:p>
          </table:table-cell>
          <table:table-cell office:value-type="float" office:value="395300" table:style-name="ce79">
            <text:p>395,3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95300" table:style-name="ce78">
            <text:p>395,3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8970a030400</text:p>
            <text:p>　　公務人員各項補助</text:p>
            <text:p>　</text:p>
          </table:table-cell>
          <table:table-cell office:value-type="float" office:value="395300" table:style-name="ce78">
            <text:p>395,300<text:s/></text:p>
          </table:table-cell>
          <table:table-cell office:value-type="string" table:style-name="ce78">
            <text:p>-</text:p>
          </table:table-cell>
          <table:table-cell office:value-type="float" office:value="395300" table:style-name="ce79">
            <text:p>395,300<text:s/></text:p>
          </table:table-cell>
          <table:table-cell office:value-type="float" office:value="395300" table:style-name="ce79">
            <text:p>395,3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95300" table:style-name="ce78">
            <text:p>395,3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8970a030401</text:p>
            <text:p>　　　公務人員各項補助</text:p>
            <text:p>　</text:p>
          </table:table-cell>
          <table:table-cell office:value-type="float" office:value="395300" table:style-name="ce78">
            <text:p>395,300<text:s/></text:p>
          </table:table-cell>
          <table:table-cell office:value-type="string" table:style-name="ce78">
            <text:p>-</text:p>
          </table:table-cell>
          <table:table-cell office:value-type="float" office:value="395300" table:style-name="ce79">
            <text:p>395,300<text:s/></text:p>
          </table:table-cell>
          <table:table-cell office:value-type="float" office:value="395300" table:style-name="ce79">
            <text:p>395,3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95300" table:style-name="ce78">
            <text:p>395,3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395300" table:style-name="ce78">
            <text:p>395,300<text:s/></text:p>
          </table:table-cell>
          <table:table-cell office:value-type="string" table:style-name="ce78">
            <text:p>-</text:p>
          </table:table-cell>
          <table:table-cell office:value-type="float" office:value="395300" table:style-name="ce79">
            <text:p>395,300<text:s/></text:p>
          </table:table-cell>
          <table:table-cell office:value-type="float" office:value="395300" table:style-name="ce79">
            <text:p>395,3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95300" table:style-name="ce78">
            <text:p>395,3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98"/>
          <table:table-cell table:style-name="ce99"/>
          <table:table-cell table:number-columns-repeated="16369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112歲出決算表.$A$1:112歲出決算表.$IV$5" table:base-cell-address="112歲出決算表.$A$1"/>
        </table:named-expressions>
      </table:table>
      <table:table table:name="113年歲入來源別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0" table:default-cell-style-name="ce79"/>
        <table:table-column table:style-name="co30" table:number-columns-repeated="3" table:default-cell-style-name="ce78"/>
        <table:table-column table:style-name="co30" table:default-cell-style-name="ce79"/>
        <table:table-column table:style-name="co31" table:default-cell-style-name="ce80"/>
        <table:table-column table:style-name="co14" table:number-columns-repeated="16370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106">
            <text:p>臺南市白河</text:p>
          </table:table-cell>
          <table:covered-table-cell/>
          <table:table-cell office:value-type="string" table:number-columns-spanned="2" table:number-rows-spanned="1" table:style-name="ce107">
            <text:p>戶政事務所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108">
            <text:p>歲入來源</text:p>
          </table:table-cell>
          <table:covered-table-cell/>
          <table:table-cell office:value-type="string" table:number-columns-spanned="2" table:number-rows-spanned="1" table:style-name="ce109">
            <text:p>別決算表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3">
          <table:table-cell office:value-type="string" table:number-columns-spanned="4" table:number-rows-spanned="1" table:style-name="ce105">
            <text:p>經常門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13年度</text:p>
          </table:table-cell>
          <table:covered-table-cell/>
          <table:table-cell table:style-name="ce12"/>
          <table:table-cell table:style-name="ce46"/>
          <table:table-cell office:value-type="string" table:number-columns-spanned="2" table:number-rows-spanned="1" table:style-name="ce91">
            <text:p>單位:新臺幣元</text:p>
          </table:table-cell>
          <table:covered-table-cell/>
          <table:table-cell table:number-columns-repeated="16370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2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3">
            <text:p>決算數占預算數之比率</text:p>
            <text:p>(2)/(1)％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合 　　 計</text:p>
            <text:p>　</text:p>
          </table:table-cell>
          <table:table-cell office:value-type="float" office:value="1382000" table:style-name="ce78">
            <text:p>1,382,000<text:s/></text:p>
          </table:table-cell>
          <table:table-cell office:value-type="string" table:style-name="ce78">
            <text:p>-</text:p>
          </table:table-cell>
          <table:table-cell office:value-type="float" office:value="1382000" table:style-name="ce79">
            <text:p>1,382,000<text:s/></text:p>
          </table:table-cell>
          <table:table-cell office:value-type="float" office:value="1526179" table:style-name="ce79">
            <text:p>1,526,17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526179" table:style-name="ce78">
            <text:p>1,526,179<text:s/></text:p>
          </table:table-cell>
          <table:table-cell office:value-type="float" office:value="144179" table:style-name="ce79">
            <text:p>144,179<text:s/></text:p>
          </table:table-cell>
          <table:table-cell office:value-type="string" table:style-name="ce80">
            <text:p>110.43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資門總計</text:p>
            <text:p>　</text:p>
          </table:table-cell>
          <table:table-cell office:value-type="float" office:value="1382000" table:style-name="ce78">
            <text:p>1,382,000<text:s/></text:p>
          </table:table-cell>
          <table:table-cell office:value-type="string" table:style-name="ce78">
            <text:p>-</text:p>
          </table:table-cell>
          <table:table-cell office:value-type="float" office:value="1382000" table:style-name="ce79">
            <text:p>1,382,000<text:s/></text:p>
          </table:table-cell>
          <table:table-cell office:value-type="float" office:value="1526179" table:style-name="ce79">
            <text:p>1,526,17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526179" table:style-name="ce78">
            <text:p>1,526,179<text:s/></text:p>
          </table:table-cell>
          <table:table-cell office:value-type="float" office:value="144179" table:style-name="ce79">
            <text:p>144,179<text:s/></text:p>
          </table:table-cell>
          <table:table-cell office:value-type="string" table:style-name="ce80">
            <text:p>110.43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常門合計</text:p>
            <text:p>　</text:p>
          </table:table-cell>
          <table:table-cell office:value-type="float" office:value="1382000" table:style-name="ce78">
            <text:p>1,382,000<text:s/></text:p>
          </table:table-cell>
          <table:table-cell office:value-type="string" table:style-name="ce78">
            <text:p>-</text:p>
          </table:table-cell>
          <table:table-cell office:value-type="float" office:value="1382000" table:style-name="ce79">
            <text:p>1,382,000<text:s/></text:p>
          </table:table-cell>
          <table:table-cell office:value-type="float" office:value="1526179" table:style-name="ce79">
            <text:p>1,526,179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526179" table:style-name="ce78">
            <text:p>1,526,179<text:s/></text:p>
          </table:table-cell>
          <table:table-cell office:value-type="float" office:value="144179" table:style-name="ce79">
            <text:p>144,179<text:s/></text:p>
          </table:table-cell>
          <table:table-cell office:value-type="string" table:style-name="ce80">
            <text:p>110.43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2</text:p>
          </table:table-cell>
          <table:table-cell table:number-columns-repeated="3" table:style-name="ce103"/>
          <table:table-cell office:value-type="string" table:style-name="ce77">
            <text:p>04030000000</text:p>
            <text:p>罰款及賠償收入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14900" table:style-name="ce79">
            <text:p>14,9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900" table:style-name="ce78">
            <text:p>14,900<text:s/></text:p>
          </table:table-cell>
          <table:table-cell office:value-type="float" office:value="9900" table:style-name="ce79">
            <text:p>9,900<text:s/></text:p>
          </table:table-cell>
          <table:table-cell office:value-type="string" table:style-name="ce80">
            <text:p>298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4</text:p>
          </table:table-cell>
          <table:table-cell table:number-columns-repeated="2" table:style-name="ce103"/>
          <table:table-cell office:value-type="string" table:style-name="ce77">
            <text:p>　04030320000</text:p>
            <text:p>　臺南市各戶政事務所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14900" table:style-name="ce79">
            <text:p>14,9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900" table:style-name="ce78">
            <text:p>14,900<text:s/></text:p>
          </table:table-cell>
          <table:table-cell office:value-type="float" office:value="9900" table:style-name="ce79">
            <text:p>9,900<text:s/></text:p>
          </table:table-cell>
          <table:table-cell office:value-type="string" table:style-name="ce80">
            <text:p>298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4030320100</text:p>
            <text:p>　　罰金罰鍰及怠金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14900" table:style-name="ce79">
            <text:p>14,9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900" table:style-name="ce78">
            <text:p>14,900<text:s/></text:p>
          </table:table-cell>
          <table:table-cell office:value-type="float" office:value="9900" table:style-name="ce79">
            <text:p>9,900<text:s/></text:p>
          </table:table-cell>
          <table:table-cell office:value-type="string" table:style-name="ce80">
            <text:p>298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4030320101</text:p>
            <text:p>　　　罰金罰鍰</text:p>
            <text:p>　</text:p>
          </table:table-cell>
          <table:table-cell office:value-type="float" office:value="5000" table:style-name="ce78">
            <text:p>5,000<text:s/></text:p>
          </table:table-cell>
          <table:table-cell office:value-type="string" table:style-name="ce78">
            <text:p>-</text:p>
          </table:table-cell>
          <table:table-cell office:value-type="float" office:value="5000" table:style-name="ce79">
            <text:p>5,000<text:s/></text:p>
          </table:table-cell>
          <table:table-cell office:value-type="float" office:value="14900" table:style-name="ce79">
            <text:p>14,9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900" table:style-name="ce78">
            <text:p>14,900<text:s/></text:p>
          </table:table-cell>
          <table:table-cell office:value-type="float" office:value="9900" table:style-name="ce79">
            <text:p>9,900<text:s/></text:p>
          </table:table-cell>
          <table:table-cell office:value-type="string" table:style-name="ce80">
            <text:p>298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5030000000</text:p>
            <text:p>規費收入</text:p>
            <text:p>　</text:p>
          </table:table-cell>
          <table:table-cell office:value-type="float" office:value="1353000" table:style-name="ce78">
            <text:p>1,353,000<text:s/></text:p>
          </table:table-cell>
          <table:table-cell office:value-type="string" table:style-name="ce78">
            <text:p>-</text:p>
          </table:table-cell>
          <table:table-cell office:value-type="float" office:value="1353000" table:style-name="ce79">
            <text:p>1,353,000<text:s/></text:p>
          </table:table-cell>
          <table:table-cell office:value-type="float" office:value="1480225" table:style-name="ce79">
            <text:p>1,480,22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80225" table:style-name="ce78">
            <text:p>1,480,225<text:s/></text:p>
          </table:table-cell>
          <table:table-cell office:value-type="float" office:value="127225" table:style-name="ce79">
            <text:p>127,225<text:s/></text:p>
          </table:table-cell>
          <table:table-cell office:value-type="string" table:style-name="ce80">
            <text:p>109.4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5030320000</text:p>
            <text:p>　臺南市各戶政事務所</text:p>
            <text:p>　</text:p>
          </table:table-cell>
          <table:table-cell office:value-type="float" office:value="1353000" table:style-name="ce78">
            <text:p>1,353,000<text:s/></text:p>
          </table:table-cell>
          <table:table-cell office:value-type="string" table:style-name="ce78">
            <text:p>-</text:p>
          </table:table-cell>
          <table:table-cell office:value-type="float" office:value="1353000" table:style-name="ce79">
            <text:p>1,353,000<text:s/></text:p>
          </table:table-cell>
          <table:table-cell office:value-type="float" office:value="1480225" table:style-name="ce79">
            <text:p>1,480,22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80225" table:style-name="ce78">
            <text:p>1,480,225<text:s/></text:p>
          </table:table-cell>
          <table:table-cell office:value-type="float" office:value="127225" table:style-name="ce79">
            <text:p>127,225<text:s/></text:p>
          </table:table-cell>
          <table:table-cell office:value-type="string" table:style-name="ce80">
            <text:p>109.4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5030320100</text:p>
            <text:p>　　行政規費收入</text:p>
            <text:p>　</text:p>
          </table:table-cell>
          <table:table-cell office:value-type="float" office:value="743000" table:style-name="ce78">
            <text:p>743,000<text:s/></text:p>
          </table:table-cell>
          <table:table-cell office:value-type="string" table:style-name="ce78">
            <text:p>-</text:p>
          </table:table-cell>
          <table:table-cell office:value-type="float" office:value="743000" table:style-name="ce79">
            <text:p>743,000<text:s/></text:p>
          </table:table-cell>
          <table:table-cell office:value-type="float" office:value="777055" table:style-name="ce79">
            <text:p>777,05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77055" table:style-name="ce78">
            <text:p>777,055<text:s/></text:p>
          </table:table-cell>
          <table:table-cell office:value-type="float" office:value="34055" table:style-name="ce79">
            <text:p>34,055<text:s/></text:p>
          </table:table-cell>
          <table:table-cell office:value-type="string" table:style-name="ce80">
            <text:p>104.58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102</text:p>
            <text:p>　　　證照費</text:p>
            <text:p>　</text:p>
          </table:table-cell>
          <table:table-cell office:value-type="float" office:value="700000" table:style-name="ce78">
            <text:p>700,000<text:s/></text:p>
          </table:table-cell>
          <table:table-cell office:value-type="string" table:style-name="ce78">
            <text:p>-</text:p>
          </table:table-cell>
          <table:table-cell office:value-type="float" office:value="700000" table:style-name="ce79">
            <text:p>700,000<text:s/></text:p>
          </table:table-cell>
          <table:table-cell office:value-type="float" office:value="735595" table:style-name="ce79">
            <text:p>735,59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35595" table:style-name="ce78">
            <text:p>735,595<text:s/></text:p>
          </table:table-cell>
          <table:table-cell office:value-type="float" office:value="35595" table:style-name="ce79">
            <text:p>35,595<text:s/></text:p>
          </table:table-cell>
          <table:table-cell office:value-type="string" table:style-name="ce80">
            <text:p>105.09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05030320103</text:p>
            <text:p>　　　登記費</text:p>
            <text:p>　</text:p>
          </table:table-cell>
          <table:table-cell office:value-type="float" office:value="42000" table:style-name="ce78">
            <text:p>42,000<text:s/></text:p>
          </table:table-cell>
          <table:table-cell office:value-type="string" table:style-name="ce78">
            <text:p>-</text:p>
          </table:table-cell>
          <table:table-cell office:value-type="float" office:value="42000" table:style-name="ce79">
            <text:p>42,000<text:s/></text:p>
          </table:table-cell>
          <table:table-cell office:value-type="float" office:value="41460" table:style-name="ce79">
            <text:p>41,46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1460" table:style-name="ce78">
            <text:p>41,460<text:s/></text:p>
          </table:table-cell>
          <table:table-cell office:value-type="float" office:value="-540" table:style-name="ce79">
            <text:p>-540<text:s/></text:p>
          </table:table-cell>
          <table:table-cell office:value-type="string" table:style-name="ce80">
            <text:p>98.71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3</text:p>
          </table:table-cell>
          <table:table-cell office:value-type="string" table:style-name="ce77">
            <text:p>　　　05030320104</text:p>
            <text:p>　　　考試報名費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-1000" table:style-name="ce79">
            <text:p>-1,000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05030320300</text:p>
            <text:p>　　使用規費收入</text:p>
            <text:p>　</text:p>
          </table:table-cell>
          <table:table-cell office:value-type="float" office:value="610000" table:style-name="ce78">
            <text:p>610,000<text:s/></text:p>
          </table:table-cell>
          <table:table-cell office:value-type="string" table:style-name="ce78">
            <text:p>-</text:p>
          </table:table-cell>
          <table:table-cell office:value-type="float" office:value="610000" table:style-name="ce79">
            <text:p>610,000<text:s/></text:p>
          </table:table-cell>
          <table:table-cell office:value-type="float" office:value="703170" table:style-name="ce79">
            <text:p>703,1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03170" table:style-name="ce78">
            <text:p>703,170<text:s/></text:p>
          </table:table-cell>
          <table:table-cell office:value-type="float" office:value="93170" table:style-name="ce79">
            <text:p>93,170<text:s/></text:p>
          </table:table-cell>
          <table:table-cell office:value-type="string" table:style-name="ce80">
            <text:p>115.27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303</text:p>
            <text:p>　　　資料使用費</text:p>
            <text:p>　</text:p>
          </table:table-cell>
          <table:table-cell office:value-type="float" office:value="610000" table:style-name="ce78">
            <text:p>610,000<text:s/></text:p>
          </table:table-cell>
          <table:table-cell office:value-type="string" table:style-name="ce78">
            <text:p>-</text:p>
          </table:table-cell>
          <table:table-cell office:value-type="float" office:value="610000" table:style-name="ce79">
            <text:p>610,000<text:s/></text:p>
          </table:table-cell>
          <table:table-cell office:value-type="float" office:value="703170" table:style-name="ce79">
            <text:p>703,1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03170" table:style-name="ce78">
            <text:p>703,170<text:s/></text:p>
          </table:table-cell>
          <table:table-cell office:value-type="float" office:value="93170" table:style-name="ce79">
            <text:p>93,170<text:s/></text:p>
          </table:table-cell>
          <table:table-cell office:value-type="string" table:style-name="ce80">
            <text:p>115.27%</text:p>
          </table:table-cell>
          <table:table-cell table:number-columns-repeated="16370"/>
        </table:table-row>
        <table:table-row table:style-name="ro16">
          <table:table-cell office:value-type="string" table:style-name="ce104">
            <text:p>04</text:p>
          </table:table-cell>
          <table:table-cell table:number-columns-repeated="3" table:style-name="ce104"/>
          <table:table-cell office:value-type="string" table:style-name="ce82">
            <text:p>07030000000</text:p>
            <text:p>財產收入</text:p>
            <text:p>　</text:p>
          </table:table-cell>
          <table:table-cell office:value-type="float" office:value="2000" table:style-name="ce83">
            <text:p>2,000<text:s/></text:p>
          </table:table-cell>
          <table:table-cell office:value-type="string" table:style-name="ce83">
            <text:p>-</text:p>
          </table:table-cell>
          <table:table-cell office:value-type="float" office:value="2000" table:style-name="ce84">
            <text:p>2,000<text:s/></text:p>
          </table:table-cell>
          <table:table-cell office:value-type="float" office:value="2622" table:style-name="ce84">
            <text:p>2,62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2622" table:style-name="ce83">
            <text:p>2,622<text:s/></text:p>
          </table:table-cell>
          <table:table-cell office:value-type="float" office:value="622" table:style-name="ce84">
            <text:p>622<text:s/></text:p>
          </table:table-cell>
          <table:table-cell office:value-type="string" table:style-name="ce85">
            <text:p>131.1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07030320000</text:p>
            <text:p>　臺南市各戶政事務所</text:p>
            <text:p>　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78">
            <text:p>-</text:p>
          </table:table-cell>
          <table:table-cell office:value-type="float" office:value="2000" table:style-name="ce79">
            <text:p>2,000<text:s/></text:p>
          </table:table-cell>
          <table:table-cell office:value-type="float" office:value="2622" table:style-name="ce79">
            <text:p>2,62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22" table:style-name="ce78">
            <text:p>2,622<text:s/></text:p>
          </table:table-cell>
          <table:table-cell office:value-type="float" office:value="622" table:style-name="ce79">
            <text:p>622<text:s/></text:p>
          </table:table-cell>
          <table:table-cell office:value-type="string" table:style-name="ce80">
            <text:p>131.1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7030320100</text:p>
            <text:p>　　財產孳息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252" table:style-name="ce79">
            <text:p>25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52" table:style-name="ce78">
            <text:p>252<text:s/></text:p>
          </table:table-cell>
          <table:table-cell office:value-type="float" office:value="-748" table:style-name="ce79">
            <text:p>-748<text:s/></text:p>
          </table:table-cell>
          <table:table-cell office:value-type="string" table:style-name="ce80">
            <text:p>25.2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7030320101</text:p>
            <text:p>　　　利息收入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252" table:style-name="ce79">
            <text:p>25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52" table:style-name="ce78">
            <text:p>252<text:s/></text:p>
          </table:table-cell>
          <table:table-cell office:value-type="float" office:value="-748" table:style-name="ce79">
            <text:p>-748<text:s/></text:p>
          </table:table-cell>
          <table:table-cell office:value-type="string" table:style-name="ce80">
            <text:p>25.2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07030320500</text:p>
            <text:p>　　廢舊物資售價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2370" table:style-name="ce79">
            <text:p>2,3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370" table:style-name="ce78">
            <text:p>2,370<text:s/></text:p>
          </table:table-cell>
          <table:table-cell office:value-type="float" office:value="1370" table:style-name="ce79">
            <text:p>1,370<text:s/></text:p>
          </table:table-cell>
          <table:table-cell office:value-type="string" table:style-name="ce80">
            <text:p>237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7030320501</text:p>
            <text:p>　　　廢舊物資售價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2370" table:style-name="ce79">
            <text:p>2,3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370" table:style-name="ce78">
            <text:p>2,370<text:s/></text:p>
          </table:table-cell>
          <table:table-cell office:value-type="float" office:value="1370" table:style-name="ce79">
            <text:p>1,370<text:s/></text:p>
          </table:table-cell>
          <table:table-cell office:value-type="string" table:style-name="ce80">
            <text:p>237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8</text:p>
          </table:table-cell>
          <table:table-cell table:number-columns-repeated="3" table:style-name="ce103"/>
          <table:table-cell office:value-type="string" table:style-name="ce77">
            <text:p>12030000000</text:p>
            <text:p>其他收入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28432" table:style-name="ce79">
            <text:p>28,43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8432" table:style-name="ce78">
            <text:p>28,432<text:s/></text:p>
          </table:table-cell>
          <table:table-cell office:value-type="float" office:value="6432" table:style-name="ce79">
            <text:p>6,432<text:s/></text:p>
          </table:table-cell>
          <table:table-cell office:value-type="string" table:style-name="ce80">
            <text:p>129.24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12030320000</text:p>
            <text:p>　臺南市各戶政事務所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28432" table:style-name="ce79">
            <text:p>28,43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8432" table:style-name="ce78">
            <text:p>28,432<text:s/></text:p>
          </table:table-cell>
          <table:table-cell office:value-type="float" office:value="6432" table:style-name="ce79">
            <text:p>6,432<text:s/></text:p>
          </table:table-cell>
          <table:table-cell office:value-type="string" table:style-name="ce80">
            <text:p>129.24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12030320200</text:p>
            <text:p>　　雜項收入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28432" table:style-name="ce79">
            <text:p>28,43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8432" table:style-name="ce78">
            <text:p>28,432<text:s/></text:p>
          </table:table-cell>
          <table:table-cell office:value-type="float" office:value="6432" table:style-name="ce79">
            <text:p>6,432<text:s/></text:p>
          </table:table-cell>
          <table:table-cell office:value-type="string" table:style-name="ce80">
            <text:p>129.24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12030320201</text:p>
            <text:p>　　　收回以前年度歲出</text:p>
            <text:p>　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float" office:value="326" table:style-name="ce79">
            <text:p>32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26" table:style-name="ce78">
            <text:p>326<text:s/></text:p>
          </table:table-cell>
          <table:table-cell office:value-type="float" office:value="326" table:style-name="ce79">
            <text:p>326<text:s/>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12030320210</text:p>
            <text:p>　　　其他雜項收入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28106" table:style-name="ce79">
            <text:p>28,10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8106" table:style-name="ce78">
            <text:p>28,106<text:s/></text:p>
          </table:table-cell>
          <table:table-cell office:value-type="float" office:value="6106" table:style-name="ce79">
            <text:p>6,106<text:s/></text:p>
          </table:table-cell>
          <table:table-cell office:value-type="string" table:style-name="ce80">
            <text:p>127.75%</text:p>
          </table:table-cell>
          <table:table-cell table:number-columns-repeated="16370"/>
        </table:table-row>
        <table:table-row table:number-rows-repeated="9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5"/>
          <table:table-cell table:number-columns-repeated="16370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Titles" table:cell-range-address="113年歲入來源別決算表.$A$1:113年歲入來源別決算表.$IV$5" table:base-cell-address="113年歲入來源別決算表.$A$1"/>
        </table:named-expressions>
      </table:table>
      <table:table table:name="113年歲出機關別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2" table:default-cell-style-name="ce79"/>
        <table:table-column table:style-name="co32" table:number-columns-repeated="3" table:default-cell-style-name="ce78"/>
        <table:table-column table:style-name="co32" table:default-cell-style-name="ce79"/>
        <table:table-column table:style-name="co33" table:default-cell-style-name="ce96"/>
        <table:table-column table:style-name="co34" table:default-cell-style-name="ce97"/>
        <table:table-column table:style-name="co14" table:number-columns-repeated="16369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106">
            <text:p>臺南市白河</text:p>
          </table:table-cell>
          <table:covered-table-cell/>
          <table:table-cell office:value-type="string" table:number-columns-spanned="2" table:number-rows-spanned="1" table:style-name="ce107">
            <text:p>戶政事務所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108">
            <text:p>歲出機關</text:p>
          </table:table-cell>
          <table:covered-table-cell/>
          <table:table-cell office:value-type="string" table:number-columns-spanned="2" table:number-rows-spanned="1" table:style-name="ce109">
            <text:p>別決算表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105">
            <text:p>經資門併計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13年度</text:p>
          </table:table-cell>
          <table:covered-table-cell/>
          <table:table-cell table:style-name="ce12"/>
          <table:table-cell table:style-name="ce46"/>
          <table:table-cell office:value-type="string" table:number-columns-spanned="3" table:number-rows-spanned="1" table:style-name="ce100">
            <text:p>單位:新臺幣元</text:p>
          </table:table-cell>
          <table:covered-table-cell table:number-columns-repeated="2"/>
          <table:table-cell table:number-columns-repeated="16369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3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2">
            <text:p>決算數占預算數之比率</text:p>
            <text:p>(2)/(1)％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付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 合　　　　計</text:p>
            <text:p>　</text:p>
          </table:table-cell>
          <table:table-cell office:value-type="float" office:value="29726070" table:style-name="ce78">
            <text:p>29,726,070<text:s/></text:p>
          </table:table-cell>
          <table:table-cell office:value-type="string" table:style-name="ce78">
            <text:p>-</text:p>
          </table:table-cell>
          <table:table-cell office:value-type="float" office:value="29726070" table:style-name="ce79">
            <text:p>29,726,070<text:s/></text:p>
          </table:table-cell>
          <table:table-cell office:value-type="float" office:value="26850048" table:style-name="ce79">
            <text:p>26,850,04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850048" table:style-name="ce78">
            <text:p>26,850,048<text:s/></text:p>
          </table:table-cell>
          <table:table-cell office:value-type="float" office:value="-2876022" table:style-name="ce79">
            <text:p>-2,876,022<text:s/></text:p>
          </table:table-cell>
          <table:table-cell office:value-type="string" table:style-name="ce96">
            <text:p>90.32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0030000000</text:p>
            <text:p>民政局主管</text:p>
            <text:p>　</text:p>
          </table:table-cell>
          <table:table-cell office:value-type="float" office:value="24066000" table:style-name="ce78">
            <text:p>24,066,000<text:s/></text:p>
          </table:table-cell>
          <table:table-cell office:value-type="string" table:style-name="ce78">
            <text:p>-</text:p>
          </table:table-cell>
          <table:table-cell office:value-type="float" office:value="24066000" table:style-name="ce79">
            <text:p>24,066,000<text:s/></text:p>
          </table:table-cell>
          <table:table-cell office:value-type="float" office:value="21189978" table:style-name="ce79">
            <text:p>21,189,97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1189978" table:style-name="ce78">
            <text:p>21,189,978<text:s/></text:p>
          </table:table-cell>
          <table:table-cell office:value-type="float" office:value="-2876022" table:style-name="ce79">
            <text:p>-2,876,022<text:s/></text:p>
          </table:table-cell>
          <table:table-cell office:value-type="string" table:style-name="ce96">
            <text:p>88.05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3</text:p>
          </table:table-cell>
          <table:table-cell table:number-columns-repeated="2" table:style-name="ce103"/>
          <table:table-cell office:value-type="string" table:style-name="ce77">
            <text:p>　00030320000</text:p>
            <text:p>　臺南市各戶政事務所</text:p>
            <text:p>　</text:p>
          </table:table-cell>
          <table:table-cell office:value-type="float" office:value="24066000" table:style-name="ce78">
            <text:p>24,066,000<text:s/></text:p>
          </table:table-cell>
          <table:table-cell office:value-type="string" table:style-name="ce78">
            <text:p>-</text:p>
          </table:table-cell>
          <table:table-cell office:value-type="float" office:value="24066000" table:style-name="ce79">
            <text:p>24,066,000<text:s/></text:p>
          </table:table-cell>
          <table:table-cell office:value-type="float" office:value="21189978" table:style-name="ce79">
            <text:p>21,189,97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1189978" table:style-name="ce78">
            <text:p>21,189,978<text:s/></text:p>
          </table:table-cell>
          <table:table-cell office:value-type="float" office:value="-2876022" table:style-name="ce79">
            <text:p>-2,876,022<text:s/></text:p>
          </table:table-cell>
          <table:table-cell office:value-type="string" table:style-name="ce96">
            <text:p>88.05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經常門合計</text:p>
            <text:p>　</text:p>
          </table:table-cell>
          <table:table-cell office:value-type="float" office:value="24066000" table:style-name="ce78">
            <text:p>24,066,000<text:s/></text:p>
          </table:table-cell>
          <table:table-cell office:value-type="string" table:style-name="ce78">
            <text:p>-</text:p>
          </table:table-cell>
          <table:table-cell office:value-type="float" office:value="24066000" table:style-name="ce79">
            <text:p>24,066,000<text:s/></text:p>
          </table:table-cell>
          <table:table-cell office:value-type="float" office:value="21189978" table:style-name="ce79">
            <text:p>21,189,97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1189978" table:style-name="ce78">
            <text:p>21,189,978<text:s/></text:p>
          </table:table-cell>
          <table:table-cell office:value-type="float" office:value="-2876022" table:style-name="ce79">
            <text:p>-2,876,022<text:s/></text:p>
          </table:table-cell>
          <table:table-cell office:value-type="string" table:style-name="ce96">
            <text:p>88.05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資本門合計</text:p>
            <text:p>　</text:p>
          </table:table-cell>
          <table:table-cell table:number-columns-repeated="2" table:style-name="ce78"/>
          <table:table-cell table:number-columns-repeated="2" table:style-name="ce79"/>
          <table:table-cell table:number-columns-repeated="3" table:style-name="ce78"/>
          <table:table-cell table:style-name="ce79"/>
          <table:table-cell office:value-type="string" table:style-name="ce96">
            <text:p>-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37030320100</text:p>
            <text:p>　　一般行政</text:p>
            <text:p>　</text:p>
          </table:table-cell>
          <table:table-cell office:value-type="float" office:value="22384000" table:style-name="ce78">
            <text:p>22,384,000<text:s/></text:p>
          </table:table-cell>
          <table:table-cell office:value-type="string" table:style-name="ce78">
            <text:p>-</text:p>
          </table:table-cell>
          <table:table-cell office:value-type="float" office:value="22384000" table:style-name="ce79">
            <text:p>22,384,000<text:s/></text:p>
          </table:table-cell>
          <table:table-cell office:value-type="float" office:value="19507978" table:style-name="ce79">
            <text:p>19,507,97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507978" table:style-name="ce78">
            <text:p>19,507,978<text:s/></text:p>
          </table:table-cell>
          <table:table-cell office:value-type="float" office:value="-2876022" table:style-name="ce79">
            <text:p>-2,876,022<text:s/></text:p>
          </table:table-cell>
          <table:table-cell office:value-type="string" table:style-name="ce96">
            <text:p>87.15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101</text:p>
            <text:p>　　　行政管理</text:p>
            <text:p>　</text:p>
          </table:table-cell>
          <table:table-cell office:value-type="float" office:value="22384000" table:style-name="ce78">
            <text:p>22,384,000<text:s/></text:p>
          </table:table-cell>
          <table:table-cell office:value-type="string" table:style-name="ce78">
            <text:p>-</text:p>
          </table:table-cell>
          <table:table-cell office:value-type="float" office:value="22384000" table:style-name="ce79">
            <text:p>22,384,000<text:s/></text:p>
          </table:table-cell>
          <table:table-cell office:value-type="float" office:value="19507978" table:style-name="ce79">
            <text:p>19,507,978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507978" table:style-name="ce78">
            <text:p>19,507,978<text:s/></text:p>
          </table:table-cell>
          <table:table-cell office:value-type="float" office:value="-2876022" table:style-name="ce79">
            <text:p>-2,876,022<text:s/></text:p>
          </table:table-cell>
          <table:table-cell office:value-type="string" table:style-name="ce96">
            <text:p>87.15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21852000" table:style-name="ce78">
            <text:p>21,852,000<text:s/></text:p>
          </table:table-cell>
          <table:table-cell office:value-type="string" table:style-name="ce78">
            <text:p>-</text:p>
          </table:table-cell>
          <table:table-cell office:value-type="float" office:value="21852000" table:style-name="ce79">
            <text:p>21,852,000<text:s/></text:p>
          </table:table-cell>
          <table:table-cell office:value-type="float" office:value="19004994" table:style-name="ce79">
            <text:p>19,004,99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004994" table:style-name="ce78">
            <text:p>19,004,994<text:s/></text:p>
          </table:table-cell>
          <table:table-cell office:value-type="float" office:value="-2847006" table:style-name="ce79">
            <text:p>-2,847,006<text:s/></text:p>
          </table:table-cell>
          <table:table-cell office:value-type="string" table:style-name="ce96">
            <text:p>86.97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532000" table:style-name="ce78">
            <text:p>532,000<text:s/></text:p>
          </table:table-cell>
          <table:table-cell office:value-type="string" table:style-name="ce78">
            <text:p>-</text:p>
          </table:table-cell>
          <table:table-cell office:value-type="float" office:value="532000" table:style-name="ce79">
            <text:p>532,000<text:s/></text:p>
          </table:table-cell>
          <table:table-cell office:value-type="float" office:value="502984" table:style-name="ce79">
            <text:p>502,98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2984" table:style-name="ce78">
            <text:p>502,984<text:s/></text:p>
          </table:table-cell>
          <table:table-cell office:value-type="float" office:value="-29016" table:style-name="ce79">
            <text:p>-29,016<text:s/></text:p>
          </table:table-cell>
          <table:table-cell office:value-type="string" table:style-name="ce96">
            <text:p>94.55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37030320400</text:p>
            <text:p>　　戶政業務</text:p>
            <text:p>　</text:p>
          </table:table-cell>
          <table:table-cell office:value-type="float" office:value="1682000" table:style-name="ce78">
            <text:p>1,682,000<text:s/></text:p>
          </table:table-cell>
          <table:table-cell office:value-type="string" table:style-name="ce78">
            <text:p>-</text:p>
          </table:table-cell>
          <table:table-cell office:value-type="float" office:value="1682000" table:style-name="ce79">
            <text:p>1,682,000<text:s/></text:p>
          </table:table-cell>
          <table:table-cell office:value-type="float" office:value="1682000" table:style-name="ce79">
            <text:p>1,682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82000" table:style-name="ce78">
            <text:p>1,682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402</text:p>
            <text:p>　　　戶政事務</text:p>
            <text:p>　</text:p>
          </table:table-cell>
          <table:table-cell office:value-type="float" office:value="1682000" table:style-name="ce78">
            <text:p>1,682,000<text:s/></text:p>
          </table:table-cell>
          <table:table-cell office:value-type="string" table:style-name="ce78">
            <text:p>-</text:p>
          </table:table-cell>
          <table:table-cell office:value-type="float" office:value="1682000" table:style-name="ce79">
            <text:p>1,682,000<text:s/></text:p>
          </table:table-cell>
          <table:table-cell office:value-type="float" office:value="1682000" table:style-name="ce79">
            <text:p>1,682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82000" table:style-name="ce78">
            <text:p>1,682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1682000" table:style-name="ce78">
            <text:p>1,682,000<text:s/></text:p>
          </table:table-cell>
          <table:table-cell office:value-type="string" table:style-name="ce78">
            <text:p>-</text:p>
          </table:table-cell>
          <table:table-cell office:value-type="float" office:value="1682000" table:style-name="ce79">
            <text:p>1,682,000<text:s/></text:p>
          </table:table-cell>
          <table:table-cell office:value-type="float" office:value="1682000" table:style-name="ce79">
            <text:p>1,682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682000" table:style-name="ce78">
            <text:p>1,682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22</text:p>
          </table:table-cell>
          <table:table-cell table:number-columns-repeated="3" table:style-name="ce103"/>
          <table:table-cell office:value-type="string" table:style-name="ce77">
            <text:p>00700000000</text:p>
            <text:p>統籌支撥科目</text:p>
            <text:p>　</text:p>
          </table:table-cell>
          <table:table-cell office:value-type="float" office:value="5660070" table:style-name="ce78">
            <text:p>5,660,070<text:s/></text:p>
          </table:table-cell>
          <table:table-cell office:value-type="string" table:style-name="ce78">
            <text:p>-</text:p>
          </table:table-cell>
          <table:table-cell office:value-type="float" office:value="5660070" table:style-name="ce79">
            <text:p>5,660,070<text:s/></text:p>
          </table:table-cell>
          <table:table-cell office:value-type="float" office:value="5660070" table:style-name="ce79">
            <text:p>5,660,0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660070" table:style-name="ce78">
            <text:p>5,660,07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1</text:p>
          </table:table-cell>
          <table:table-cell table:number-columns-repeated="2" table:style-name="ce103"/>
          <table:table-cell office:value-type="string" table:style-name="ce77">
            <text:p>　0070a020000</text:p>
            <text:p>　公務人員退休及撫卹給付</text:p>
            <text:p>　</text:p>
          </table:table-cell>
          <table:table-cell office:value-type="float" office:value="5556770" table:style-name="ce78">
            <text:p>5,556,770<text:s/></text:p>
          </table:table-cell>
          <table:table-cell office:value-type="string" table:style-name="ce78">
            <text:p>-</text:p>
          </table:table-cell>
          <table:table-cell office:value-type="float" office:value="5556770" table:style-name="ce79">
            <text:p>5,556,770<text:s/></text:p>
          </table:table-cell>
          <table:table-cell office:value-type="float" office:value="5556770" table:style-name="ce79">
            <text:p>5,556,7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556770" table:style-name="ce78">
            <text:p>5,556,77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4"/>
          <table:table-cell office:value-type="string" table:style-name="ce104">
            <text:p>01</text:p>
          </table:table-cell>
          <table:table-cell table:style-name="ce104"/>
          <table:table-cell office:value-type="string" table:style-name="ce82">
            <text:p>　　7670a020600</text:p>
            <text:p>　　公務人員退休及撫卹給付</text:p>
            <text:p>　</text:p>
          </table:table-cell>
          <table:table-cell office:value-type="float" office:value="5556770" table:style-name="ce83">
            <text:p>5,556,770<text:s/></text:p>
          </table:table-cell>
          <table:table-cell office:value-type="string" table:style-name="ce83">
            <text:p>-</text:p>
          </table:table-cell>
          <table:table-cell office:value-type="float" office:value="5556770" table:style-name="ce84">
            <text:p>5,556,770<text:s/></text:p>
          </table:table-cell>
          <table:table-cell office:value-type="float" office:value="5556770" table:style-name="ce84">
            <text:p>5,556,770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5556770" table:style-name="ce83">
            <text:p>5,556,770<text:s/></text:p>
          </table:table-cell>
          <table:table-cell office:value-type="string" table:style-name="ce84">
            <text:p>-</text:p>
          </table:table-cell>
          <table:table-cell office:value-type="string" table:style-name="ce98">
            <text:p>100%</text:p>
          </table:table-cell>
          <table:table-cell table:style-name="ce99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7670a020601</text:p>
            <text:p>　　　公務人員退休及撫卹給付</text:p>
            <text:p>　</text:p>
          </table:table-cell>
          <table:table-cell office:value-type="float" office:value="5556770" table:style-name="ce78">
            <text:p>5,556,770<text:s/></text:p>
          </table:table-cell>
          <table:table-cell office:value-type="string" table:style-name="ce78">
            <text:p>-</text:p>
          </table:table-cell>
          <table:table-cell office:value-type="float" office:value="5556770" table:style-name="ce79">
            <text:p>5,556,770<text:s/></text:p>
          </table:table-cell>
          <table:table-cell office:value-type="float" office:value="5556770" table:style-name="ce79">
            <text:p>5,556,7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556770" table:style-name="ce78">
            <text:p>5,556,77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5538770" table:style-name="ce78">
            <text:p>5,538,770<text:s/></text:p>
          </table:table-cell>
          <table:table-cell office:value-type="string" table:style-name="ce78">
            <text:p>-</text:p>
          </table:table-cell>
          <table:table-cell office:value-type="float" office:value="5538770" table:style-name="ce79">
            <text:p>5,538,770<text:s/></text:p>
          </table:table-cell>
          <table:table-cell office:value-type="float" office:value="5538770" table:style-name="ce79">
            <text:p>5,538,77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538770" table:style-name="ce78">
            <text:p>5,538,77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400000獎補助費</text:p>
            <text:p>　</text:p>
          </table:table-cell>
          <table:table-cell office:value-type="float" office:value="18000" table:style-name="ce78">
            <text:p>18,000<text:s/></text:p>
          </table:table-cell>
          <table:table-cell office:value-type="string" table:style-name="ce78">
            <text:p>-</text:p>
          </table:table-cell>
          <table:table-cell office:value-type="float" office:value="18000" table:style-name="ce79">
            <text:p>18,000<text:s/></text:p>
          </table:table-cell>
          <table:table-cell office:value-type="float" office:value="18000" table:style-name="ce79">
            <text:p>18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000" table:style-name="ce78">
            <text:p>18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070a030000</text:p>
            <text:p>　公務人員各項補助及慰問金</text:p>
            <text:p>　</text:p>
          </table:table-cell>
          <table:table-cell office:value-type="float" office:value="103300" table:style-name="ce78">
            <text:p>103,300<text:s/></text:p>
          </table:table-cell>
          <table:table-cell office:value-type="string" table:style-name="ce78">
            <text:p>-</text:p>
          </table:table-cell>
          <table:table-cell office:value-type="float" office:value="103300" table:style-name="ce79">
            <text:p>103,300<text:s/></text:p>
          </table:table-cell>
          <table:table-cell office:value-type="float" office:value="103300" table:style-name="ce79">
            <text:p>103,3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03300" table:style-name="ce78">
            <text:p>103,3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8970a030400</text:p>
            <text:p>　　公務人員各項補助</text:p>
            <text:p>　</text:p>
          </table:table-cell>
          <table:table-cell office:value-type="float" office:value="103300" table:style-name="ce78">
            <text:p>103,300<text:s/></text:p>
          </table:table-cell>
          <table:table-cell office:value-type="string" table:style-name="ce78">
            <text:p>-</text:p>
          </table:table-cell>
          <table:table-cell office:value-type="float" office:value="103300" table:style-name="ce79">
            <text:p>103,300<text:s/></text:p>
          </table:table-cell>
          <table:table-cell office:value-type="float" office:value="103300" table:style-name="ce79">
            <text:p>103,3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03300" table:style-name="ce78">
            <text:p>103,3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8970a030401</text:p>
            <text:p>　　　公務人員各項補助</text:p>
            <text:p>　</text:p>
          </table:table-cell>
          <table:table-cell office:value-type="float" office:value="103300" table:style-name="ce78">
            <text:p>103,300<text:s/></text:p>
          </table:table-cell>
          <table:table-cell office:value-type="string" table:style-name="ce78">
            <text:p>-</text:p>
          </table:table-cell>
          <table:table-cell office:value-type="float" office:value="103300" table:style-name="ce79">
            <text:p>103,300<text:s/></text:p>
          </table:table-cell>
          <table:table-cell office:value-type="float" office:value="103300" table:style-name="ce79">
            <text:p>103,3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03300" table:style-name="ce78">
            <text:p>103,3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103300" table:style-name="ce78">
            <text:p>103,300<text:s/></text:p>
          </table:table-cell>
          <table:table-cell office:value-type="string" table:style-name="ce78">
            <text:p>-</text:p>
          </table:table-cell>
          <table:table-cell office:value-type="float" office:value="103300" table:style-name="ce79">
            <text:p>103,300<text:s/></text:p>
          </table:table-cell>
          <table:table-cell office:value-type="float" office:value="103300" table:style-name="ce79">
            <text:p>103,3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03300" table:style-name="ce78">
            <text:p>103,3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98"/>
          <table:table-cell table:style-name="ce99"/>
          <table:table-cell table:number-columns-repeated="16369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113年歲出機關別決算表.$A$1:113年歲出機關別決算表.$IV$5" table:base-cell-address="113年歲出機關別決算表.$A$1"/>
        </table:named-expressions>
      </table:table>
      <table:table table:name="114年歲入來源別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0" table:default-cell-style-name="ce79"/>
        <table:table-column table:style-name="co30" table:number-columns-repeated="3" table:default-cell-style-name="ce78"/>
        <table:table-column table:style-name="co30" table:default-cell-style-name="ce79"/>
        <table:table-column table:style-name="co31" table:default-cell-style-name="ce80"/>
        <table:table-column table:style-name="co14" table:number-columns-repeated="16370" table:default-cell-style-name="ce24"/>
        <table:table-row table:style-name="ro15">
          <table:table-cell table:number-columns-repeated="4" table:style-name="ce101"/>
          <table:table-cell table:style-name="ce66"/>
          <table:table-cell table:style-name="ce67"/>
          <table:table-cell office:value-type="string" table:number-columns-spanned="2" table:number-rows-spanned="1" table:style-name="ce106">
            <text:p>臺南市白河</text:p>
          </table:table-cell>
          <table:covered-table-cell/>
          <table:table-cell office:value-type="string" table:number-columns-spanned="2" table:number-rows-spanned="1" table:style-name="ce107">
            <text:p>戶政事務所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108">
            <text:p>歲入來源</text:p>
          </table:table-cell>
          <table:covered-table-cell/>
          <table:table-cell office:value-type="string" table:number-columns-spanned="2" table:number-rows-spanned="1" table:style-name="ce109">
            <text:p>別決算表</text:p>
          </table:table-cell>
          <table:covered-table-cell/>
          <table:table-cell table:style-name="ce68"/>
          <table:table-cell table:style-name="ce69"/>
          <table:table-cell table:number-columns-repeated="2" table:style-name="ce70"/>
          <table:table-cell table:number-columns-repeated="16370" table:style-name="ce66"/>
        </table:table-row>
        <table:table-row table:style-name="ro3">
          <table:table-cell office:value-type="string" table:number-columns-spanned="4" table:number-rows-spanned="1" table:style-name="ce105">
            <text:p>經常門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14年度</text:p>
          </table:table-cell>
          <table:covered-table-cell/>
          <table:table-cell table:style-name="ce12"/>
          <table:table-cell table:style-name="ce46"/>
          <table:table-cell office:value-type="string" table:number-columns-spanned="2" table:number-rows-spanned="1" table:style-name="ce91">
            <text:p>單位:新臺幣元</text:p>
          </table:table-cell>
          <table:covered-table-cell/>
          <table:table-cell table:number-columns-repeated="16370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2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3">
            <text:p>決算數占預算數之比率</text:p>
            <text:p>(2)/(1)％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收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合 　　 計</text:p>
            <text:p>　</text:p>
          </table:table-cell>
          <table:table-cell office:value-type="float" office:value="1422000" table:style-name="ce78">
            <text:p>1,422,000<text:s/></text:p>
          </table:table-cell>
          <table:table-cell office:value-type="string" table:style-name="ce78">
            <text:p>-</text:p>
          </table:table-cell>
          <table:table-cell office:value-type="float" office:value="1422000" table:style-name="ce79">
            <text:p>1,422,000<text:s/></text:p>
          </table:table-cell>
          <table:table-cell office:value-type="float" office:value="1530130" table:style-name="ce79">
            <text:p>1,530,1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530130" table:style-name="ce78">
            <text:p>1,530,130<text:s/></text:p>
          </table:table-cell>
          <table:table-cell office:value-type="float" office:value="108130" table:style-name="ce79">
            <text:p>108,130<text:s/></text:p>
          </table:table-cell>
          <table:table-cell office:value-type="string" table:style-name="ce80">
            <text:p>107.6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資門總計</text:p>
            <text:p>　</text:p>
          </table:table-cell>
          <table:table-cell office:value-type="float" office:value="1422000" table:style-name="ce78">
            <text:p>1,422,000<text:s/></text:p>
          </table:table-cell>
          <table:table-cell office:value-type="string" table:style-name="ce78">
            <text:p>-</text:p>
          </table:table-cell>
          <table:table-cell office:value-type="float" office:value="1422000" table:style-name="ce79">
            <text:p>1,422,000<text:s/></text:p>
          </table:table-cell>
          <table:table-cell office:value-type="float" office:value="1530130" table:style-name="ce79">
            <text:p>1,530,1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530130" table:style-name="ce78">
            <text:p>1,530,130<text:s/></text:p>
          </table:table-cell>
          <table:table-cell office:value-type="float" office:value="108130" table:style-name="ce79">
            <text:p>108,130<text:s/></text:p>
          </table:table-cell>
          <table:table-cell office:value-type="string" table:style-name="ce80">
            <text:p>107.6%</text:p>
          </table:table-cell>
          <table:table-cell table:number-columns-repeated="16370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　經常門合計</text:p>
            <text:p>　</text:p>
          </table:table-cell>
          <table:table-cell office:value-type="float" office:value="1422000" table:style-name="ce78">
            <text:p>1,422,000<text:s/></text:p>
          </table:table-cell>
          <table:table-cell office:value-type="string" table:style-name="ce78">
            <text:p>-</text:p>
          </table:table-cell>
          <table:table-cell office:value-type="float" office:value="1422000" table:style-name="ce79">
            <text:p>1,422,000<text:s/></text:p>
          </table:table-cell>
          <table:table-cell office:value-type="float" office:value="1530130" table:style-name="ce79">
            <text:p>1,530,13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530130" table:style-name="ce78">
            <text:p>1,530,130<text:s/></text:p>
          </table:table-cell>
          <table:table-cell office:value-type="float" office:value="108130" table:style-name="ce79">
            <text:p>108,130<text:s/></text:p>
          </table:table-cell>
          <table:table-cell office:value-type="string" table:style-name="ce80">
            <text:p>107.6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2</text:p>
          </table:table-cell>
          <table:table-cell table:number-columns-repeated="3" table:style-name="ce103"/>
          <table:table-cell office:value-type="string" table:style-name="ce77">
            <text:p>04030000000</text:p>
            <text:p>罰款及賠償收入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7700" table:style-name="ce79">
            <text:p>7,7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700" table:style-name="ce78">
            <text:p>7,700<text:s/></text:p>
          </table:table-cell>
          <table:table-cell office:value-type="float" office:value="1700" table:style-name="ce79">
            <text:p>1,700<text:s/></text:p>
          </table:table-cell>
          <table:table-cell office:value-type="string" table:style-name="ce80">
            <text:p>128.33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4</text:p>
          </table:table-cell>
          <table:table-cell table:number-columns-repeated="2" table:style-name="ce103"/>
          <table:table-cell office:value-type="string" table:style-name="ce77">
            <text:p>　04030320000</text:p>
            <text:p>　臺南市各戶政事務所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7700" table:style-name="ce79">
            <text:p>7,7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700" table:style-name="ce78">
            <text:p>7,700<text:s/></text:p>
          </table:table-cell>
          <table:table-cell office:value-type="float" office:value="1700" table:style-name="ce79">
            <text:p>1,700<text:s/></text:p>
          </table:table-cell>
          <table:table-cell office:value-type="string" table:style-name="ce80">
            <text:p>128.33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4030320100</text:p>
            <text:p>　　罰金罰鍰及怠金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7700" table:style-name="ce79">
            <text:p>7,7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700" table:style-name="ce78">
            <text:p>7,700<text:s/></text:p>
          </table:table-cell>
          <table:table-cell office:value-type="float" office:value="1700" table:style-name="ce79">
            <text:p>1,700<text:s/></text:p>
          </table:table-cell>
          <table:table-cell office:value-type="string" table:style-name="ce80">
            <text:p>128.33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4030320101</text:p>
            <text:p>　　　罰金罰鍰</text:p>
            <text:p>　</text:p>
          </table:table-cell>
          <table:table-cell office:value-type="float" office:value="6000" table:style-name="ce78">
            <text:p>6,000<text:s/></text:p>
          </table:table-cell>
          <table:table-cell office:value-type="string" table:style-name="ce78">
            <text:p>-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7700" table:style-name="ce79">
            <text:p>7,7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700" table:style-name="ce78">
            <text:p>7,700<text:s/></text:p>
          </table:table-cell>
          <table:table-cell office:value-type="float" office:value="1700" table:style-name="ce79">
            <text:p>1,700<text:s/></text:p>
          </table:table-cell>
          <table:table-cell office:value-type="string" table:style-name="ce80">
            <text:p>128.33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5030000000</text:p>
            <text:p>規費收入</text:p>
            <text:p>　</text:p>
          </table:table-cell>
          <table:table-cell office:value-type="float" office:value="1392000" table:style-name="ce78">
            <text:p>1,392,000<text:s/></text:p>
          </table:table-cell>
          <table:table-cell office:value-type="string" table:style-name="ce78">
            <text:p>-</text:p>
          </table:table-cell>
          <table:table-cell office:value-type="float" office:value="1392000" table:style-name="ce79">
            <text:p>1,392,000<text:s/></text:p>
          </table:table-cell>
          <table:table-cell office:value-type="float" office:value="1486425" table:style-name="ce79">
            <text:p>1,486,42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86425" table:style-name="ce78">
            <text:p>1,486,425<text:s/></text:p>
          </table:table-cell>
          <table:table-cell office:value-type="float" office:value="94425" table:style-name="ce79">
            <text:p>94,425<text:s/></text:p>
          </table:table-cell>
          <table:table-cell office:value-type="string" table:style-name="ce80">
            <text:p>106.78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5030320000</text:p>
            <text:p>　臺南市各戶政事務所</text:p>
            <text:p>　</text:p>
          </table:table-cell>
          <table:table-cell office:value-type="float" office:value="1392000" table:style-name="ce78">
            <text:p>1,392,000<text:s/></text:p>
          </table:table-cell>
          <table:table-cell office:value-type="string" table:style-name="ce78">
            <text:p>-</text:p>
          </table:table-cell>
          <table:table-cell office:value-type="float" office:value="1392000" table:style-name="ce79">
            <text:p>1,392,000<text:s/></text:p>
          </table:table-cell>
          <table:table-cell office:value-type="float" office:value="1486425" table:style-name="ce79">
            <text:p>1,486,42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86425" table:style-name="ce78">
            <text:p>1,486,425<text:s/></text:p>
          </table:table-cell>
          <table:table-cell office:value-type="float" office:value="94425" table:style-name="ce79">
            <text:p>94,425<text:s/></text:p>
          </table:table-cell>
          <table:table-cell office:value-type="string" table:style-name="ce80">
            <text:p>106.78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5030320100</text:p>
            <text:p>　　行政規費收入</text:p>
            <text:p>　</text:p>
          </table:table-cell>
          <table:table-cell office:value-type="float" office:value="742000" table:style-name="ce78">
            <text:p>742,000<text:s/></text:p>
          </table:table-cell>
          <table:table-cell office:value-type="string" table:style-name="ce78">
            <text:p>-</text:p>
          </table:table-cell>
          <table:table-cell office:value-type="float" office:value="742000" table:style-name="ce79">
            <text:p>742,000<text:s/></text:p>
          </table:table-cell>
          <table:table-cell office:value-type="float" office:value="785945" table:style-name="ce79">
            <text:p>785,94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85945" table:style-name="ce78">
            <text:p>785,945<text:s/></text:p>
          </table:table-cell>
          <table:table-cell office:value-type="float" office:value="43945" table:style-name="ce79">
            <text:p>43,945<text:s/></text:p>
          </table:table-cell>
          <table:table-cell office:value-type="string" table:style-name="ce80">
            <text:p>105.92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102</text:p>
            <text:p>　　　證照費</text:p>
            <text:p>　</text:p>
          </table:table-cell>
          <table:table-cell office:value-type="float" office:value="700000" table:style-name="ce78">
            <text:p>700,000<text:s/></text:p>
          </table:table-cell>
          <table:table-cell office:value-type="string" table:style-name="ce78">
            <text:p>-</text:p>
          </table:table-cell>
          <table:table-cell office:value-type="float" office:value="700000" table:style-name="ce79">
            <text:p>700,000<text:s/></text:p>
          </table:table-cell>
          <table:table-cell office:value-type="float" office:value="743945" table:style-name="ce79">
            <text:p>743,94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43945" table:style-name="ce78">
            <text:p>743,945<text:s/></text:p>
          </table:table-cell>
          <table:table-cell office:value-type="float" office:value="43945" table:style-name="ce79">
            <text:p>43,945<text:s/></text:p>
          </table:table-cell>
          <table:table-cell office:value-type="string" table:style-name="ce80">
            <text:p>106.28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05030320103</text:p>
            <text:p>　　　登記費</text:p>
            <text:p>　</text:p>
          </table:table-cell>
          <table:table-cell office:value-type="float" office:value="41000" table:style-name="ce78">
            <text:p>41,000<text:s/></text:p>
          </table:table-cell>
          <table:table-cell office:value-type="string" table:style-name="ce78">
            <text:p>-</text:p>
          </table:table-cell>
          <table:table-cell office:value-type="float" office:value="41000" table:style-name="ce79">
            <text:p>41,000<text:s/></text:p>
          </table:table-cell>
          <table:table-cell office:value-type="float" office:value="41500" table:style-name="ce79">
            <text:p>41,5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1500" table:style-name="ce78">
            <text:p>41,500<text:s/></text:p>
          </table:table-cell>
          <table:table-cell office:value-type="float" office:value="500" table:style-name="ce79">
            <text:p>500<text:s/></text:p>
          </table:table-cell>
          <table:table-cell office:value-type="string" table:style-name="ce80">
            <text:p>101.22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3</text:p>
          </table:table-cell>
          <table:table-cell office:value-type="string" table:style-name="ce77">
            <text:p>　　　05030320104</text:p>
            <text:p>　　　考試報名費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500" table:style-name="ce79">
            <text:p>5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500" table:style-name="ce78">
            <text:p>500<text:s/></text:p>
          </table:table-cell>
          <table:table-cell office:value-type="float" office:value="-500" table:style-name="ce79">
            <text:p>-500<text:s/></text:p>
          </table:table-cell>
          <table:table-cell office:value-type="string" table:style-name="ce80">
            <text:p>50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05030320300</text:p>
            <text:p>　　使用規費收入</text:p>
            <text:p>　</text:p>
          </table:table-cell>
          <table:table-cell office:value-type="float" office:value="650000" table:style-name="ce78">
            <text:p>650,000<text:s/></text:p>
          </table:table-cell>
          <table:table-cell office:value-type="string" table:style-name="ce78">
            <text:p>-</text:p>
          </table:table-cell>
          <table:table-cell office:value-type="float" office:value="650000" table:style-name="ce79">
            <text:p>650,000<text:s/></text:p>
          </table:table-cell>
          <table:table-cell office:value-type="float" office:value="700480" table:style-name="ce79">
            <text:p>700,48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00480" table:style-name="ce78">
            <text:p>700,480<text:s/></text:p>
          </table:table-cell>
          <table:table-cell office:value-type="float" office:value="50480" table:style-name="ce79">
            <text:p>50,480<text:s/></text:p>
          </table:table-cell>
          <table:table-cell office:value-type="string" table:style-name="ce80">
            <text:p>107.77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5030320303</text:p>
            <text:p>　　　資料使用費</text:p>
            <text:p>　</text:p>
          </table:table-cell>
          <table:table-cell office:value-type="float" office:value="650000" table:style-name="ce78">
            <text:p>650,000<text:s/></text:p>
          </table:table-cell>
          <table:table-cell office:value-type="string" table:style-name="ce78">
            <text:p>-</text:p>
          </table:table-cell>
          <table:table-cell office:value-type="float" office:value="650000" table:style-name="ce79">
            <text:p>650,000<text:s/></text:p>
          </table:table-cell>
          <table:table-cell office:value-type="float" office:value="700480" table:style-name="ce79">
            <text:p>700,48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00480" table:style-name="ce78">
            <text:p>700,480<text:s/></text:p>
          </table:table-cell>
          <table:table-cell office:value-type="float" office:value="50480" table:style-name="ce79">
            <text:p>50,480<text:s/></text:p>
          </table:table-cell>
          <table:table-cell office:value-type="string" table:style-name="ce80">
            <text:p>107.77%</text:p>
          </table:table-cell>
          <table:table-cell table:number-columns-repeated="16370"/>
        </table:table-row>
        <table:table-row table:style-name="ro16">
          <table:table-cell office:value-type="string" table:style-name="ce104">
            <text:p>04</text:p>
          </table:table-cell>
          <table:table-cell table:number-columns-repeated="3" table:style-name="ce104"/>
          <table:table-cell office:value-type="string" table:style-name="ce82">
            <text:p>07030000000</text:p>
            <text:p>財產收入</text:p>
            <text:p>　</text:p>
          </table:table-cell>
          <table:table-cell office:value-type="float" office:value="2000" table:style-name="ce83">
            <text:p>2,000<text:s/></text:p>
          </table:table-cell>
          <table:table-cell office:value-type="string" table:style-name="ce83">
            <text:p>-</text:p>
          </table:table-cell>
          <table:table-cell office:value-type="float" office:value="2000" table:style-name="ce84">
            <text:p>2,000<text:s/></text:p>
          </table:table-cell>
          <table:table-cell office:value-type="float" office:value="2941" table:style-name="ce84">
            <text:p>2,941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2941" table:style-name="ce83">
            <text:p>2,941<text:s/></text:p>
          </table:table-cell>
          <table:table-cell office:value-type="float" office:value="941" table:style-name="ce84">
            <text:p>941<text:s/></text:p>
          </table:table-cell>
          <table:table-cell office:value-type="string" table:style-name="ce85">
            <text:p>147.05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07030320000</text:p>
            <text:p>　臺南市各戶政事務所</text:p>
            <text:p>　</text:p>
          </table:table-cell>
          <table:table-cell office:value-type="float" office:value="2000" table:style-name="ce78">
            <text:p>2,000<text:s/></text:p>
          </table:table-cell>
          <table:table-cell office:value-type="string" table:style-name="ce78">
            <text:p>-</text:p>
          </table:table-cell>
          <table:table-cell office:value-type="float" office:value="2000" table:style-name="ce79">
            <text:p>2,000<text:s/></text:p>
          </table:table-cell>
          <table:table-cell office:value-type="float" office:value="2941" table:style-name="ce79">
            <text:p>2,9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941" table:style-name="ce78">
            <text:p>2,941<text:s/></text:p>
          </table:table-cell>
          <table:table-cell office:value-type="float" office:value="941" table:style-name="ce79">
            <text:p>941<text:s/></text:p>
          </table:table-cell>
          <table:table-cell office:value-type="string" table:style-name="ce80">
            <text:p>147.05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07030320100</text:p>
            <text:p>　　財產孳息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341" table:style-name="ce79">
            <text:p>3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41" table:style-name="ce78">
            <text:p>341<text:s/></text:p>
          </table:table-cell>
          <table:table-cell office:value-type="float" office:value="-659" table:style-name="ce79">
            <text:p>-659<text:s/></text:p>
          </table:table-cell>
          <table:table-cell office:value-type="string" table:style-name="ce80">
            <text:p>34.1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7030320101</text:p>
            <text:p>　　　利息收入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341" table:style-name="ce79">
            <text:p>3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41" table:style-name="ce78">
            <text:p>341<text:s/></text:p>
          </table:table-cell>
          <table:table-cell office:value-type="float" office:value="-659" table:style-name="ce79">
            <text:p>-659<text:s/></text:p>
          </table:table-cell>
          <table:table-cell office:value-type="string" table:style-name="ce80">
            <text:p>34.1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07030320500</text:p>
            <text:p>　　廢舊物資售價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2600" table:style-name="ce79">
            <text:p>2,6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00" table:style-name="ce78">
            <text:p>2,600<text:s/></text:p>
          </table:table-cell>
          <table:table-cell office:value-type="float" office:value="1600" table:style-name="ce79">
            <text:p>1,600<text:s/></text:p>
          </table:table-cell>
          <table:table-cell office:value-type="string" table:style-name="ce80">
            <text:p>260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07030320501</text:p>
            <text:p>　　　廢舊物資售價</text:p>
            <text:p>　</text:p>
          </table:table-cell>
          <table:table-cell office:value-type="float" office:value="1000" table:style-name="ce78">
            <text:p>1,000<text:s/></text:p>
          </table:table-cell>
          <table:table-cell office:value-type="string" table:style-name="ce78">
            <text:p>-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2600" table:style-name="ce79">
            <text:p>2,6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00" table:style-name="ce78">
            <text:p>2,600<text:s/></text:p>
          </table:table-cell>
          <table:table-cell office:value-type="float" office:value="1600" table:style-name="ce79">
            <text:p>1,600<text:s/></text:p>
          </table:table-cell>
          <table:table-cell office:value-type="string" table:style-name="ce80">
            <text:p>260%</text:p>
          </table:table-cell>
          <table:table-cell table:number-columns-repeated="16370"/>
        </table:table-row>
        <table:table-row table:style-name="ro16">
          <table:table-cell office:value-type="string" table:style-name="ce103">
            <text:p>08</text:p>
          </table:table-cell>
          <table:table-cell table:number-columns-repeated="3" table:style-name="ce103"/>
          <table:table-cell office:value-type="string" table:style-name="ce77">
            <text:p>12030000000</text:p>
            <text:p>其他收入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33064" table:style-name="ce79">
            <text:p>33,06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3064" table:style-name="ce78">
            <text:p>33,064<text:s/></text:p>
          </table:table-cell>
          <table:table-cell office:value-type="float" office:value="11064" table:style-name="ce79">
            <text:p>11,064<text:s/></text:p>
          </table:table-cell>
          <table:table-cell office:value-type="string" table:style-name="ce80">
            <text:p>150.29%</text:p>
          </table:table-cell>
          <table:table-cell table:number-columns-repeated="16370"/>
        </table:table-row>
        <table:table-row table:style-name="ro16">
          <table:table-cell table:style-name="ce103"/>
          <table:table-cell office:value-type="string" table:style-name="ce103">
            <text:p>005</text:p>
          </table:table-cell>
          <table:table-cell table:number-columns-repeated="2" table:style-name="ce103"/>
          <table:table-cell office:value-type="string" table:style-name="ce77">
            <text:p>　12030320000</text:p>
            <text:p>　臺南市各戶政事務所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33064" table:style-name="ce79">
            <text:p>33,06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3064" table:style-name="ce78">
            <text:p>33,064<text:s/></text:p>
          </table:table-cell>
          <table:table-cell office:value-type="float" office:value="11064" table:style-name="ce79">
            <text:p>11,064<text:s/></text:p>
          </table:table-cell>
          <table:table-cell office:value-type="string" table:style-name="ce80">
            <text:p>150.29%</text:p>
          </table:table-cell>
          <table:table-cell table:number-columns-repeated="16370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12030320200</text:p>
            <text:p>　　雜項收入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33064" table:style-name="ce79">
            <text:p>33,06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3064" table:style-name="ce78">
            <text:p>33,064<text:s/></text:p>
          </table:table-cell>
          <table:table-cell office:value-type="float" office:value="11064" table:style-name="ce79">
            <text:p>11,064<text:s/></text:p>
          </table:table-cell>
          <table:table-cell office:value-type="string" table:style-name="ce80">
            <text:p>150.29%</text:p>
          </table:table-cell>
          <table:table-cell table:number-columns-repeated="16370"/>
        </table:table-row>
        <table:table-row table:style-name="ro16">
          <table:table-cell table:number-columns-repeated="3" table:style-name="ce103"/>
          <table:table-cell office:value-type="string" table:style-name="ce103">
            <text:p>02</text:p>
          </table:table-cell>
          <table:table-cell office:value-type="string" table:style-name="ce77">
            <text:p>　　　12030320210</text:p>
            <text:p>　　　其他雜項收入</text:p>
            <text:p>　</text:p>
          </table:table-cell>
          <table:table-cell office:value-type="float" office:value="22000" table:style-name="ce78">
            <text:p>22,000<text:s/></text:p>
          </table:table-cell>
          <table:table-cell office:value-type="string" table:style-name="ce78">
            <text:p>-</text:p>
          </table:table-cell>
          <table:table-cell office:value-type="float" office:value="22000" table:style-name="ce79">
            <text:p>22,000<text:s/></text:p>
          </table:table-cell>
          <table:table-cell office:value-type="float" office:value="33064" table:style-name="ce79">
            <text:p>33,064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33064" table:style-name="ce78">
            <text:p>33,064<text:s/></text:p>
          </table:table-cell>
          <table:table-cell office:value-type="float" office:value="11064" table:style-name="ce79">
            <text:p>11,064<text:s/></text:p>
          </table:table-cell>
          <table:table-cell office:value-type="string" table:style-name="ce80">
            <text:p>150.29%</text:p>
          </table:table-cell>
          <table:table-cell table:number-columns-repeated="16370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85"/>
          <table:table-cell table:number-columns-repeated="16370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114年歲入來源別決算表.$A$1:114年歲入來源別決算表.$IV$5" table:base-cell-address="114年歲入來源別決算表.$A$1"/>
        </table:named-expressions>
      </table:table>
      <table:table table:name="114年歲_出機關別決算表" table:style-name="ta2">
        <table:table-column table:style-name="co27" table:default-cell-style-name="ce103"/>
        <table:table-column table:style-name="co35" table:default-cell-style-name="ce103"/>
        <table:table-column table:style-name="co27" table:number-columns-repeated="2" table:default-cell-style-name="ce103"/>
        <table:table-column table:style-name="co28" table:default-cell-style-name="ce77"/>
        <table:table-column table:style-name="co29" table:number-columns-repeated="2" table:default-cell-style-name="ce78"/>
        <table:table-column table:style-name="co29" table:default-cell-style-name="ce79"/>
        <table:table-column table:style-name="co32" table:default-cell-style-name="ce79"/>
        <table:table-column table:style-name="co32" table:number-columns-repeated="3" table:default-cell-style-name="ce78"/>
        <table:table-column table:style-name="co32" table:default-cell-style-name="ce79"/>
        <table:table-column table:style-name="co33" table:default-cell-style-name="ce96"/>
        <table:table-column table:style-name="co34" table:default-cell-style-name="ce97"/>
        <table:table-column table:style-name="co14" table:number-columns-repeated="16369" table:default-cell-style-name="ce24"/>
        <table:table-row table:style-name="ro5">
          <table:table-cell office:value-type="string" table:style-name="ce101">
            <text:p>114</text:p>
          </table:table-cell>
          <table:table-cell table:number-columns-repeated="3" table:style-name="ce101"/>
          <table:table-cell table:style-name="ce66"/>
          <table:table-cell table:style-name="ce67"/>
          <table:table-cell office:value-type="string" table:number-columns-spanned="2" table:number-rows-spanned="1" table:style-name="ce106">
            <text:p>臺南市白河</text:p>
          </table:table-cell>
          <table:covered-table-cell/>
          <table:table-cell office:value-type="string" table:number-columns-spanned="2" table:number-rows-spanned="1" table:style-name="ce107">
            <text:p>戶政事務所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10">
          <table:table-cell table:number-columns-repeated="4" table:style-name="ce102"/>
          <table:table-cell table:style-name="ce66"/>
          <table:table-cell table:style-name="ce68"/>
          <table:table-cell office:value-type="string" table:number-columns-spanned="2" table:number-rows-spanned="1" table:style-name="ce108">
            <text:p>歲出機關</text:p>
          </table:table-cell>
          <table:covered-table-cell/>
          <table:table-cell office:value-type="string" table:number-columns-spanned="2" table:number-rows-spanned="1" table:style-name="ce109">
            <text:p>別決算表</text:p>
          </table:table-cell>
          <table:covered-table-cell/>
          <table:table-cell table:style-name="ce68"/>
          <table:table-cell table:style-name="ce69"/>
          <table:table-cell table:style-name="ce94"/>
          <table:table-cell table:style-name="ce70"/>
          <table:table-cell table:style-name="ce95"/>
          <table:table-cell table:number-columns-repeated="16369" table:style-name="ce66"/>
        </table:table-row>
        <table:table-row table:style-name="ro3">
          <table:table-cell office:value-type="string" table:number-columns-spanned="4" table:number-rows-spanned="1" table:style-name="ce105">
            <text:p>經資門併計</text:p>
          </table:table-cell>
          <table:covered-table-cell table:number-columns-repeated="3"/>
          <table:table-cell table:style-name="ce71"/>
          <table:table-cell table:style-name="ce12"/>
          <table:table-cell table:style-name="ce71"/>
          <table:table-cell office:value-type="string" table:style-name="ce12">
            <text:p>中華民國<text:s/></text:p>
          </table:table-cell>
          <table:table-cell office:value-type="string" table:number-columns-spanned="2" table:number-rows-spanned="1" table:style-name="ce90">
            <text:p>114年度</text:p>
          </table:table-cell>
          <table:covered-table-cell/>
          <table:table-cell table:style-name="ce12"/>
          <table:table-cell table:style-name="ce46"/>
          <table:table-cell office:value-type="string" table:number-columns-spanned="3" table:number-rows-spanned="1" table:style-name="ce100">
            <text:p>單位:新臺幣元</text:p>
          </table:table-cell>
          <table:covered-table-cell table:number-columns-repeated="2"/>
          <table:table-cell table:number-columns-repeated="16369" table:style-name="ce72"/>
        </table:table-row>
        <table:table-row table:style-name="ro11">
          <table:table-cell office:value-type="string" table:number-columns-spanned="5" table:number-rows-spanned="1" table:style-name="ce6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9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9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93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92">
            <text:p>決算數占預算數之比率</text:p>
            <text:p>(2)/(1)％</text:p>
          </table:table-cell>
          <table:table-cell office:value-type="string" table:number-columns-spanned="1" table:number-rows-spanned="2" table:style-name="ce92">
            <text:p>說明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73">
            <text:p>款</text:p>
          </table:table-cell>
          <table:table-cell office:value-type="string" table:style-name="ce73">
            <text:p>項</text:p>
          </table:table-cell>
          <table:table-cell office:value-type="string" table:style-name="ce73">
            <text:p>目</text:p>
          </table:table-cell>
          <table:table-cell office:value-type="string" table:style-name="ce73">
            <text:p>節</text:p>
          </table:table-cell>
          <table:table-cell office:value-type="string" table:style-name="ce47">
            <text:p>名稱及編號</text:p>
          </table:table-cell>
          <table:table-cell office:value-type="string" table:style-name="ce75">
            <text:p>原預算數</text:p>
          </table:table-cell>
          <table:table-cell office:value-type="string" table:style-name="ce75">
            <text:p>預　算</text:p>
            <text:p>增減數</text:p>
          </table:table-cell>
          <table:table-cell office:value-type="string" table:style-name="ce75">
            <text:p>合　計</text:p>
            <text:p>(1)</text:p>
          </table:table-cell>
          <table:table-cell office:value-type="string" table:style-name="ce75">
            <text:p>實現數</text:p>
          </table:table-cell>
          <table:table-cell office:value-type="string" table:style-name="ce75">
            <text:p>應付數</text:p>
          </table:table-cell>
          <table:table-cell office:value-type="string" table:style-name="ce75">
            <text:p>保留數</text:p>
          </table:table-cell>
          <table:table-cell office:value-type="string" table:style-name="ce4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　 合　　　　計</text:p>
            <text:p>　</text:p>
          </table:table-cell>
          <table:table-cell office:value-type="float" office:value="31123492" table:style-name="ce78">
            <text:p>31,123,492<text:s/></text:p>
          </table:table-cell>
          <table:table-cell office:value-type="string" table:style-name="ce78">
            <text:p>-</text:p>
          </table:table-cell>
          <table:table-cell office:value-type="float" office:value="31123492" table:style-name="ce79">
            <text:p>31,123,492<text:s/></text:p>
          </table:table-cell>
          <table:table-cell office:value-type="float" office:value="26280233" table:style-name="ce79">
            <text:p>26,280,233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6280233" table:style-name="ce78">
            <text:p>26,280,233<text:s/></text:p>
          </table:table-cell>
          <table:table-cell office:value-type="float" office:value="-4843259" table:style-name="ce79">
            <text:p>-4,843,259<text:s/></text:p>
          </table:table-cell>
          <table:table-cell office:value-type="string" table:style-name="ce96">
            <text:p>84.44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03</text:p>
          </table:table-cell>
          <table:table-cell table:number-columns-repeated="3" table:style-name="ce103"/>
          <table:table-cell office:value-type="string" table:style-name="ce77">
            <text:p>00030000000</text:p>
            <text:p>民政局主管</text:p>
            <text:p>　</text:p>
          </table:table-cell>
          <table:table-cell office:value-type="float" office:value="26152000" table:style-name="ce78">
            <text:p>26,152,000<text:s/></text:p>
          </table:table-cell>
          <table:table-cell office:value-type="string" table:style-name="ce78">
            <text:p>-</text:p>
          </table:table-cell>
          <table:table-cell office:value-type="float" office:value="26152000" table:style-name="ce79">
            <text:p>26,152,000<text:s/></text:p>
          </table:table-cell>
          <table:table-cell office:value-type="float" office:value="21308741" table:style-name="ce79">
            <text:p>21,308,7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1308741" table:style-name="ce78">
            <text:p>21,308,741<text:s/></text:p>
          </table:table-cell>
          <table:table-cell office:value-type="float" office:value="-4843259" table:style-name="ce79">
            <text:p>-4,843,259<text:s/></text:p>
          </table:table-cell>
          <table:table-cell office:value-type="string" table:style-name="ce96">
            <text:p>81.48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3</text:p>
          </table:table-cell>
          <table:table-cell table:number-columns-repeated="2" table:style-name="ce103"/>
          <table:table-cell office:value-type="string" table:style-name="ce77">
            <text:p>　00030320000</text:p>
            <text:p>　臺南市各戶政事務所</text:p>
            <text:p>　</text:p>
          </table:table-cell>
          <table:table-cell office:value-type="float" office:value="26152000" table:style-name="ce78">
            <text:p>26,152,000<text:s/></text:p>
          </table:table-cell>
          <table:table-cell office:value-type="string" table:style-name="ce78">
            <text:p>-</text:p>
          </table:table-cell>
          <table:table-cell office:value-type="float" office:value="26152000" table:style-name="ce79">
            <text:p>26,152,000<text:s/></text:p>
          </table:table-cell>
          <table:table-cell office:value-type="float" office:value="21308741" table:style-name="ce79">
            <text:p>21,308,7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1308741" table:style-name="ce78">
            <text:p>21,308,741<text:s/></text:p>
          </table:table-cell>
          <table:table-cell office:value-type="float" office:value="-4843259" table:style-name="ce79">
            <text:p>-4,843,259<text:s/></text:p>
          </table:table-cell>
          <table:table-cell office:value-type="string" table:style-name="ce96">
            <text:p>81.48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經常門合計</text:p>
            <text:p>　</text:p>
          </table:table-cell>
          <table:table-cell office:value-type="float" office:value="26152000" table:style-name="ce78">
            <text:p>26,152,000<text:s/></text:p>
          </table:table-cell>
          <table:table-cell office:value-type="string" table:style-name="ce78">
            <text:p>-</text:p>
          </table:table-cell>
          <table:table-cell office:value-type="float" office:value="26152000" table:style-name="ce79">
            <text:p>26,152,000<text:s/></text:p>
          </table:table-cell>
          <table:table-cell office:value-type="float" office:value="21308741" table:style-name="ce79">
            <text:p>21,308,7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21308741" table:style-name="ce78">
            <text:p>21,308,741<text:s/></text:p>
          </table:table-cell>
          <table:table-cell office:value-type="float" office:value="-4843259" table:style-name="ce79">
            <text:p>-4,843,259<text:s/></text:p>
          </table:table-cell>
          <table:table-cell office:value-type="string" table:style-name="ce96">
            <text:p>81.48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資本門合計</text:p>
            <text:p>　</text:p>
          </table:table-cell>
          <table:table-cell table:number-columns-repeated="2" table:style-name="ce78"/>
          <table:table-cell table:number-columns-repeated="2" table:style-name="ce79"/>
          <table:table-cell table:number-columns-repeated="3" table:style-name="ce78"/>
          <table:table-cell table:style-name="ce79"/>
          <table:table-cell office:value-type="string" table:style-name="ce96">
            <text:p>-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1</text:p>
          </table:table-cell>
          <table:table-cell table:style-name="ce103"/>
          <table:table-cell office:value-type="string" table:style-name="ce77">
            <text:p>　　37030320100</text:p>
            <text:p>　　一般行政</text:p>
            <text:p>　</text:p>
          </table:table-cell>
          <table:table-cell office:value-type="float" office:value="24720000" table:style-name="ce78">
            <text:p>24,720,000<text:s/></text:p>
          </table:table-cell>
          <table:table-cell office:value-type="string" table:style-name="ce78">
            <text:p>-</text:p>
          </table:table-cell>
          <table:table-cell office:value-type="float" office:value="24720000" table:style-name="ce79">
            <text:p>24,720,000<text:s/></text:p>
          </table:table-cell>
          <table:table-cell office:value-type="float" office:value="19876741" table:style-name="ce79">
            <text:p>19,876,7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876741" table:style-name="ce78">
            <text:p>19,876,741<text:s/></text:p>
          </table:table-cell>
          <table:table-cell office:value-type="float" office:value="-4843259" table:style-name="ce79">
            <text:p>-4,843,259<text:s/></text:p>
          </table:table-cell>
          <table:table-cell office:value-type="string" table:style-name="ce96">
            <text:p>80.41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101</text:p>
            <text:p>　　　行政管理</text:p>
            <text:p>　</text:p>
          </table:table-cell>
          <table:table-cell office:value-type="float" office:value="24720000" table:style-name="ce78">
            <text:p>24,720,000<text:s/></text:p>
          </table:table-cell>
          <table:table-cell office:value-type="string" table:style-name="ce78">
            <text:p>-</text:p>
          </table:table-cell>
          <table:table-cell office:value-type="float" office:value="24720000" table:style-name="ce79">
            <text:p>24,720,000<text:s/></text:p>
          </table:table-cell>
          <table:table-cell office:value-type="float" office:value="19876741" table:style-name="ce79">
            <text:p>19,876,741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876741" table:style-name="ce78">
            <text:p>19,876,741<text:s/></text:p>
          </table:table-cell>
          <table:table-cell office:value-type="float" office:value="-4843259" table:style-name="ce79">
            <text:p>-4,843,259<text:s/></text:p>
          </table:table-cell>
          <table:table-cell office:value-type="string" table:style-name="ce96">
            <text:p>80.41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23918000" table:style-name="ce78">
            <text:p>23,918,000<text:s/></text:p>
          </table:table-cell>
          <table:table-cell office:value-type="string" table:style-name="ce78">
            <text:p>-</text:p>
          </table:table-cell>
          <table:table-cell office:value-type="float" office:value="23918000" table:style-name="ce79">
            <text:p>23,918,000<text:s/></text:p>
          </table:table-cell>
          <table:table-cell office:value-type="float" office:value="19094085" table:style-name="ce79">
            <text:p>19,094,085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9094085" table:style-name="ce78">
            <text:p>19,094,085<text:s/></text:p>
          </table:table-cell>
          <table:table-cell office:value-type="float" office:value="-4823915" table:style-name="ce79">
            <text:p>-4,823,915<text:s/></text:p>
          </table:table-cell>
          <table:table-cell office:value-type="string" table:style-name="ce96">
            <text:p>79.83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802000" table:style-name="ce78">
            <text:p>802,000<text:s/></text:p>
          </table:table-cell>
          <table:table-cell office:value-type="string" table:style-name="ce78">
            <text:p>-</text:p>
          </table:table-cell>
          <table:table-cell office:value-type="float" office:value="802000" table:style-name="ce79">
            <text:p>802,000<text:s/></text:p>
          </table:table-cell>
          <table:table-cell office:value-type="float" office:value="782656" table:style-name="ce79">
            <text:p>782,656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782656" table:style-name="ce78">
            <text:p>782,656<text:s/></text:p>
          </table:table-cell>
          <table:table-cell office:value-type="float" office:value="-19344" table:style-name="ce79">
            <text:p>-19,344<text:s/></text:p>
          </table:table-cell>
          <table:table-cell office:value-type="string" table:style-name="ce96">
            <text:p>97.59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37030320400</text:p>
            <text:p>　　戶政業務</text:p>
            <text:p>　</text:p>
          </table:table-cell>
          <table:table-cell office:value-type="float" office:value="1432000" table:style-name="ce78">
            <text:p>1,432,000<text:s/></text:p>
          </table:table-cell>
          <table:table-cell office:value-type="string" table:style-name="ce78">
            <text:p>-</text:p>
          </table:table-cell>
          <table:table-cell office:value-type="float" office:value="1432000" table:style-name="ce79">
            <text:p>1,432,000<text:s/></text:p>
          </table:table-cell>
          <table:table-cell office:value-type="float" office:value="1432000" table:style-name="ce79">
            <text:p>1,432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32000" table:style-name="ce78">
            <text:p>1,432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37030320402</text:p>
            <text:p>　　　戶政事務</text:p>
            <text:p>　</text:p>
          </table:table-cell>
          <table:table-cell office:value-type="float" office:value="1432000" table:style-name="ce78">
            <text:p>1,432,000<text:s/></text:p>
          </table:table-cell>
          <table:table-cell office:value-type="string" table:style-name="ce78">
            <text:p>-</text:p>
          </table:table-cell>
          <table:table-cell office:value-type="float" office:value="1432000" table:style-name="ce79">
            <text:p>1,432,000<text:s/></text:p>
          </table:table-cell>
          <table:table-cell office:value-type="float" office:value="1432000" table:style-name="ce79">
            <text:p>1,432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32000" table:style-name="ce78">
            <text:p>1,432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200000業務費</text:p>
            <text:p>　</text:p>
          </table:table-cell>
          <table:table-cell office:value-type="float" office:value="1432000" table:style-name="ce78">
            <text:p>1,432,000<text:s/></text:p>
          </table:table-cell>
          <table:table-cell office:value-type="string" table:style-name="ce78">
            <text:p>-</text:p>
          </table:table-cell>
          <table:table-cell office:value-type="float" office:value="1432000" table:style-name="ce79">
            <text:p>1,432,000<text:s/></text:p>
          </table:table-cell>
          <table:table-cell office:value-type="float" office:value="1432000" table:style-name="ce79">
            <text:p>1,432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432000" table:style-name="ce78">
            <text:p>1,432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office:value-type="string" table:style-name="ce103">
            <text:p>22</text:p>
          </table:table-cell>
          <table:table-cell table:number-columns-repeated="3" table:style-name="ce103"/>
          <table:table-cell office:value-type="string" table:style-name="ce77">
            <text:p>00700000000</text:p>
            <text:p>統籌支撥科目</text:p>
            <text:p>　</text:p>
          </table:table-cell>
          <table:table-cell office:value-type="float" office:value="4971492" table:style-name="ce78">
            <text:p>4,971,492<text:s/></text:p>
          </table:table-cell>
          <table:table-cell office:value-type="string" table:style-name="ce78">
            <text:p>-</text:p>
          </table:table-cell>
          <table:table-cell office:value-type="float" office:value="4971492" table:style-name="ce79">
            <text:p>4,971,492<text:s/></text:p>
          </table:table-cell>
          <table:table-cell office:value-type="float" office:value="4971492" table:style-name="ce79">
            <text:p>4,971,49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971492" table:style-name="ce78">
            <text:p>4,971,492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1</text:p>
          </table:table-cell>
          <table:table-cell table:number-columns-repeated="2" table:style-name="ce103"/>
          <table:table-cell office:value-type="string" table:style-name="ce77">
            <text:p>　0070a020000</text:p>
            <text:p>　公務人員退休及撫卹給付</text:p>
            <text:p>　</text:p>
          </table:table-cell>
          <table:table-cell office:value-type="float" office:value="4882292" table:style-name="ce78">
            <text:p>4,882,292<text:s/></text:p>
          </table:table-cell>
          <table:table-cell office:value-type="string" table:style-name="ce78">
            <text:p>-</text:p>
          </table:table-cell>
          <table:table-cell office:value-type="float" office:value="4882292" table:style-name="ce79">
            <text:p>4,882,292<text:s/></text:p>
          </table:table-cell>
          <table:table-cell office:value-type="float" office:value="4882292" table:style-name="ce79">
            <text:p>4,882,29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882292" table:style-name="ce78">
            <text:p>4,882,292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4"/>
          <table:table-cell office:value-type="string" table:style-name="ce104">
            <text:p>01</text:p>
          </table:table-cell>
          <table:table-cell table:style-name="ce104"/>
          <table:table-cell office:value-type="string" table:style-name="ce82">
            <text:p>　　7670a020600</text:p>
            <text:p>　　公務人員退休及撫卹給付</text:p>
            <text:p>　</text:p>
          </table:table-cell>
          <table:table-cell office:value-type="float" office:value="4882292" table:style-name="ce83">
            <text:p>4,882,292<text:s/></text:p>
          </table:table-cell>
          <table:table-cell office:value-type="string" table:style-name="ce83">
            <text:p>-</text:p>
          </table:table-cell>
          <table:table-cell office:value-type="float" office:value="4882292" table:style-name="ce84">
            <text:p>4,882,292<text:s/></text:p>
          </table:table-cell>
          <table:table-cell office:value-type="float" office:value="4882292" table:style-name="ce84">
            <text:p>4,882,292<text:s/>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4882292" table:style-name="ce83">
            <text:p>4,882,292<text:s/></text:p>
          </table:table-cell>
          <table:table-cell office:value-type="string" table:style-name="ce84">
            <text:p>-</text:p>
          </table:table-cell>
          <table:table-cell office:value-type="string" table:style-name="ce98">
            <text:p>100%</text:p>
          </table:table-cell>
          <table:table-cell table:style-name="ce99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7670a020601</text:p>
            <text:p>　　　公務人員退休及撫卹給付</text:p>
            <text:p>　</text:p>
          </table:table-cell>
          <table:table-cell office:value-type="float" office:value="4882292" table:style-name="ce78">
            <text:p>4,882,292<text:s/></text:p>
          </table:table-cell>
          <table:table-cell office:value-type="string" table:style-name="ce78">
            <text:p>-</text:p>
          </table:table-cell>
          <table:table-cell office:value-type="float" office:value="4882292" table:style-name="ce79">
            <text:p>4,882,292<text:s/></text:p>
          </table:table-cell>
          <table:table-cell office:value-type="float" office:value="4882292" table:style-name="ce79">
            <text:p>4,882,29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882292" table:style-name="ce78">
            <text:p>4,882,292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4864292" table:style-name="ce78">
            <text:p>4,864,292<text:s/></text:p>
          </table:table-cell>
          <table:table-cell office:value-type="string" table:style-name="ce78">
            <text:p>-</text:p>
          </table:table-cell>
          <table:table-cell office:value-type="float" office:value="4864292" table:style-name="ce79">
            <text:p>4,864,292<text:s/></text:p>
          </table:table-cell>
          <table:table-cell office:value-type="float" office:value="4864292" table:style-name="ce79">
            <text:p>4,864,292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864292" table:style-name="ce78">
            <text:p>4,864,292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400000獎補助費</text:p>
            <text:p>　</text:p>
          </table:table-cell>
          <table:table-cell office:value-type="float" office:value="18000" table:style-name="ce78">
            <text:p>18,000<text:s/></text:p>
          </table:table-cell>
          <table:table-cell office:value-type="string" table:style-name="ce78">
            <text:p>-</text:p>
          </table:table-cell>
          <table:table-cell office:value-type="float" office:value="18000" table:style-name="ce79">
            <text:p>18,000<text:s/></text:p>
          </table:table-cell>
          <table:table-cell office:value-type="float" office:value="18000" table:style-name="ce79">
            <text:p>18,0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18000" table:style-name="ce78">
            <text:p>18,0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style-name="ce103"/>
          <table:table-cell office:value-type="string" table:style-name="ce103">
            <text:p>002</text:p>
          </table:table-cell>
          <table:table-cell table:number-columns-repeated="2" table:style-name="ce103"/>
          <table:table-cell office:value-type="string" table:style-name="ce77">
            <text:p>　0070a030000</text:p>
            <text:p>　公務人員各項補助及慰問金</text:p>
            <text:p>　</text:p>
          </table:table-cell>
          <table:table-cell office:value-type="float" office:value="89200" table:style-name="ce78">
            <text:p>89,200<text:s/></text:p>
          </table:table-cell>
          <table:table-cell office:value-type="string" table:style-name="ce78">
            <text:p>-</text:p>
          </table:table-cell>
          <table:table-cell office:value-type="float" office:value="89200" table:style-name="ce79">
            <text:p>89,200<text:s/></text:p>
          </table:table-cell>
          <table:table-cell office:value-type="float" office:value="89200" table:style-name="ce79">
            <text:p>89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89200" table:style-name="ce78">
            <text:p>89,2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2" table:style-name="ce103"/>
          <table:table-cell office:value-type="string" table:style-name="ce103">
            <text:p>02</text:p>
          </table:table-cell>
          <table:table-cell table:style-name="ce103"/>
          <table:table-cell office:value-type="string" table:style-name="ce77">
            <text:p>　　8970a030400</text:p>
            <text:p>　　公務人員各項補助</text:p>
            <text:p>　</text:p>
          </table:table-cell>
          <table:table-cell office:value-type="float" office:value="89200" table:style-name="ce78">
            <text:p>89,200<text:s/></text:p>
          </table:table-cell>
          <table:table-cell office:value-type="string" table:style-name="ce78">
            <text:p>-</text:p>
          </table:table-cell>
          <table:table-cell office:value-type="float" office:value="89200" table:style-name="ce79">
            <text:p>89,200<text:s/></text:p>
          </table:table-cell>
          <table:table-cell office:value-type="float" office:value="89200" table:style-name="ce79">
            <text:p>89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89200" table:style-name="ce78">
            <text:p>89,2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16">
          <table:table-cell table:number-columns-repeated="3" table:style-name="ce103"/>
          <table:table-cell office:value-type="string" table:style-name="ce103">
            <text:p>01</text:p>
          </table:table-cell>
          <table:table-cell office:value-type="string" table:style-name="ce77">
            <text:p>　　　8970a030401</text:p>
            <text:p>　　　公務人員各項補助</text:p>
            <text:p>　</text:p>
          </table:table-cell>
          <table:table-cell office:value-type="float" office:value="89200" table:style-name="ce78">
            <text:p>89,200<text:s/></text:p>
          </table:table-cell>
          <table:table-cell office:value-type="string" table:style-name="ce78">
            <text:p>-</text:p>
          </table:table-cell>
          <table:table-cell office:value-type="float" office:value="89200" table:style-name="ce79">
            <text:p>89,200<text:s/></text:p>
          </table:table-cell>
          <table:table-cell office:value-type="float" office:value="89200" table:style-name="ce79">
            <text:p>89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89200" table:style-name="ce78">
            <text:p>89,2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style-name="ro5">
          <table:table-cell table:number-columns-repeated="4" table:style-name="ce103"/>
          <table:table-cell office:value-type="string" table:style-name="ce77">
            <text:p>　　　　100000人事費</text:p>
            <text:p>　</text:p>
          </table:table-cell>
          <table:table-cell office:value-type="float" office:value="89200" table:style-name="ce78">
            <text:p>89,200<text:s/></text:p>
          </table:table-cell>
          <table:table-cell office:value-type="string" table:style-name="ce78">
            <text:p>-</text:p>
          </table:table-cell>
          <table:table-cell office:value-type="float" office:value="89200" table:style-name="ce79">
            <text:p>89,200<text:s/></text:p>
          </table:table-cell>
          <table:table-cell office:value-type="float" office:value="89200" table:style-name="ce79">
            <text:p>89,200<text:s/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89200" table:style-name="ce78">
            <text:p>89,200<text:s/></text:p>
          </table:table-cell>
          <table:table-cell office:value-type="string" table:style-name="ce79">
            <text:p>-</text:p>
          </table:table-cell>
          <table:table-cell office:value-type="string" table:style-name="ce96">
            <text:p>100%</text:p>
          </table:table-cell>
          <table:table-cell table:style-name="ce97"/>
          <table:table-cell table:number-columns-repeated="16369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 table:number-columns-repeated="4" table:style-name="ce104"/>
          <table:table-cell table:style-name="ce82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style-name="ce98"/>
          <table:table-cell table:style-name="ce99"/>
          <table:table-cell table:number-columns-repeated="16369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Titles" table:cell-range-address="114年歲_出機關別決算表.$A$1:114年歲_出機關別決算表.$IV$5" table:base-cell-address="114年歲_出機關別決算表.$A$1"/>
        </table:named-expressions>
      </table:table>
      <table:table table:name="'file:///D:/Users/user/Downloads/白河戶政事務所95年至114年歲入歲出決算表%20-%20複製.xls'#95年歲入決算表__" table:style-name="ta4">
        <table:table-source xlink:href="file:///D:/Users/user/Downloads/白河戶政事務所95年至114年歲入歲出決算表%20-%20複製.xls" table:table-name="95年歲入決算表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95年歲出決算表" table:style-name="ta4">
        <table:table-source xlink:href="file:///D:/Users/user/Downloads/白河戶政事務所95年至114年歲入歲出決算表%20-%20複製.xls" table:table-name="95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96年歲入決算表__" table:style-name="ta4">
        <table:table-source xlink:href="file:///D:/Users/user/Downloads/白河戶政事務所95年至114年歲入歲出決算表%20-%20複製.xls" table:table-name="96年歲入決算表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96年歲出決算表" table:style-name="ta4">
        <table:table-source xlink:href="file:///D:/Users/user/Downloads/白河戶政事務所95年至114年歲入歲出決算表%20-%20複製.xls" table:table-name="96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97年歲入決算表__" table:style-name="ta4">
        <table:table-source xlink:href="file:///D:/Users/user/Downloads/白河戶政事務所95年至114年歲入歲出決算表%20-%20複製.xls" table:table-name="97年歲入決算表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97年歲出決算表" table:style-name="ta4">
        <table:table-source xlink:href="file:///D:/Users/user/Downloads/白河戶政事務所95年至114年歲入歲出決算表%20-%20複製.xls" table:table-name="97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98年歲入決算表" table:style-name="ta4">
        <table:table-source xlink:href="file:///D:/Users/user/Downloads/白河戶政事務所95年至114年歲入歲出決算表%20-%20複製.xls" table:table-name="98年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98年歲出決算表" table:style-name="ta4">
        <table:table-source xlink:href="file:///D:/Users/user/Downloads/白河戶政事務所95年至114年歲入歲出決算表%20-%20複製.xls" table:table-name="98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99年歲入決算表" table:style-name="ta4">
        <table:table-source xlink:href="file:///D:/Users/user/Downloads/白河戶政事務所95年至114年歲入歲出決算表%20-%20複製.xls" table:table-name="99年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99年歲出決算表" table:style-name="ta4">
        <table:table-source xlink:href="file:///D:/Users/user/Downloads/白河戶政事務所95年至114年歲入歲出決算表%20-%20複製.xls" table:table-name="99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0年歲入決算表" table:style-name="ta4">
        <table:table-source xlink:href="file:///D:/Users/user/Downloads/白河戶政事務所95年至114年歲入歲出決算表%20-%20複製.xls" table:table-name="100年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0年歲出決算表" table:style-name="ta4">
        <table:table-source xlink:href="file:///D:/Users/user/Downloads/白河戶政事務所95年至114年歲入歲出決算表%20-%20複製.xls" table:table-name="100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1年歲入決算表" table:style-name="ta4">
        <table:table-source xlink:href="file:///D:/Users/user/Downloads/白河戶政事務所95年至114年歲入歲出決算表%20-%20複製.xls" table:table-name="101年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1年歲出決算表" table:style-name="ta4">
        <table:table-source xlink:href="file:///D:/Users/user/Downloads/白河戶政事務所95年至114年歲入歲出決算表%20-%20複製.xls" table:table-name="101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2年歲入決算表_" table:style-name="ta4">
        <table:table-source xlink:href="file:///D:/Users/user/Downloads/白河戶政事務所95年至114年歲入歲出決算表%20-%20複製.xls" table:table-name="102年歲入決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2年歲出決算表" table:style-name="ta4">
        <table:table-source xlink:href="file:///D:/Users/user/Downloads/白河戶政事務所95年至114年歲入歲出決算表%20-%20複製.xls" table:table-name="102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3年歲入決算表__" table:style-name="ta4">
        <table:table-source xlink:href="file:///D:/Users/user/Downloads/白河戶政事務所95年至114年歲入歲出決算表%20-%20複製.xls" table:table-name="103年歲入決算表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3年歲出決算表_" table:style-name="ta4">
        <table:table-source xlink:href="file:///D:/Users/user/Downloads/白河戶政事務所95年至114年歲入歲出決算表%20-%20複製.xls" table:table-name="103年歲出決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4年歲入決算表" table:style-name="ta4">
        <table:table-source xlink:href="file:///D:/Users/user/Downloads/白河戶政事務所95年至114年歲入歲出決算表%20-%20複製.xls" table:table-name="104年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4年歲出決算表" table:style-name="ta4">
        <table:table-source xlink:href="file:///D:/Users/user/Downloads/白河戶政事務所95年至114年歲入歲出決算表%20-%20複製.xls" table:table-name="104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5年歲入決賽表" table:style-name="ta4">
        <table:table-source xlink:href="file:///D:/Users/user/Downloads/白河戶政事務所95年至114年歲入歲出決算表%20-%20複製.xls" table:table-name="105年歲入決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5年歲出決算表" table:style-name="ta4">
        <table:table-source xlink:href="file:///D:/Users/user/Downloads/白河戶政事務所95年至114年歲入歲出決算表%20-%20複製.xls" table:table-name="105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6年歲入決算表_" table:style-name="ta4">
        <table:table-source xlink:href="file:///D:/Users/user/Downloads/白河戶政事務所95年至114年歲入歲出決算表%20-%20複製.xls" table:table-name="106年歲入決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6年歲出決算表_" table:style-name="ta4">
        <table:table-source xlink:href="file:///D:/Users/user/Downloads/白河戶政事務所95年至114年歲入歲出決算表%20-%20複製.xls" table:table-name="106年歲出決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7歲入決算表" table:style-name="ta4">
        <table:table-source xlink:href="file:///D:/Users/user/Downloads/白河戶政事務所95年至114年歲入歲出決算表%20-%20複製.xls" table:table-name="107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7年歲出決算表" table:style-name="ta4">
        <table:table-source xlink:href="file:///D:/Users/user/Downloads/白河戶政事務所95年至114年歲入歲出決算表%20-%20複製.xls" table:table-name="107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8年歲入決算表" table:style-name="ta4">
        <table:table-source xlink:href="file:///D:/Users/user/Downloads/白河戶政事務所95年至114年歲入歲出決算表%20-%20複製.xls" table:table-name="108年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8年歲出決算表" table:style-name="ta4">
        <table:table-source xlink:href="file:///D:/Users/user/Downloads/白河戶政事務所95年至114年歲入歲出決算表%20-%20複製.xls" table:table-name="108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9年歲入決算表" table:style-name="ta4">
        <table:table-source xlink:href="file:///D:/Users/user/Downloads/白河戶政事務所95年至114年歲入歲出決算表%20-%20複製.xls" table:table-name="109年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09年歲出決算表" table:style-name="ta4">
        <table:table-source xlink:href="file:///D:/Users/user/Downloads/白河戶政事務所95年至114年歲入歲出決算表%20-%20複製.xls" table:table-name="109年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10年歲入決算表" table:style-name="ta4">
        <table:table-source xlink:href="file:///D:/Users/user/Downloads/白河戶政事務所95年至114年歲入歲出決算表%20-%20複製.xls" table:table-name="110年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10歲出決算表" table:style-name="ta4">
        <table:table-source xlink:href="file:///D:/Users/user/Downloads/白河戶政事務所95年至114年歲入歲出決算表%20-%20複製.xls" table:table-name="110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11年歲入決算表" table:style-name="ta4">
        <table:table-source xlink:href="file:///D:/Users/user/Downloads/白河戶政事務所95年至114年歲入歲出決算表%20-%20複製.xls" table:table-name="111年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11年歲_出決算表" table:style-name="ta4">
        <table:table-source xlink:href="file:///D:/Users/user/Downloads/白河戶政事務所95年至114年歲入歲出決算表%20-%20複製.xls" table:table-name="111年歲_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12年歲入決算表" table:style-name="ta4">
        <table:table-source xlink:href="file:///D:/Users/user/Downloads/白河戶政事務所95年至114年歲入歲出決算表%20-%20複製.xls" table:table-name="112年歲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12歲出決算表" table:style-name="ta4">
        <table:table-source xlink:href="file:///D:/Users/user/Downloads/白河戶政事務所95年至114年歲入歲出決算表%20-%20複製.xls" table:table-name="112歲出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13年歲入來源別決算表" table:style-name="ta4">
        <table:table-source xlink:href="file:///D:/Users/user/Downloads/白河戶政事務所95年至114年歲入歲出決算表%20-%20複製.xls" table:table-name="113年歲入來源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13年歲出機關別決算表" table:style-name="ta4">
        <table:table-source xlink:href="file:///D:/Users/user/Downloads/白河戶政事務所95年至114年歲入歲出決算表%20-%20複製.xls" table:table-name="113年歲出機關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14年歲入來源別決算表" table:style-name="ta4">
        <table:table-source xlink:href="file:///D:/Users/user/Downloads/白河戶政事務所95年至114年歲入歲出決算表%20-%20複製.xls" table:table-name="114年歲入來源別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ownloads/白河戶政事務所95年至114年歲入歲出決算表%20-%20複製.xls'#114年歲_出機關別決算表" table:style-name="ta4">
        <table:table-source xlink:href="file:///D:/Users/user/Downloads/白河戶政事務所95年至114年歲入歲出決算表%20-%20複製.xls" table:table-name="114年歲_出機關別決算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text:p>5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26-03-12T08:43:45Z</dc:date>
    <meta:print-date>2025-02-25T08:32:48Z</meta:print-date>
  </office:meta>
</office:document-meta>
</file>