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5pt" style:font-name-asian="標楷體" style:font-size-asian="15pt" style:font-size-complex="15pt"/>
    </style:style>
    <style:style style:name="P2" style:family="paragraph" style:parent-style-name="Standard">
      <style:paragraph-properties fo:line-height="150%"/>
      <style:text-properties style:font-name="標楷體" fo:font-size="15pt" officeooo:paragraph-rsid="000bf8c0" style:font-name-asian="標楷體" style:font-size-asian="15pt" style:font-size-complex="1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0bf8c0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1323e3"/>
    </style:style>
    <style:style style:name="P9" style:family="paragraph" style:parent-style-name="Standard">
      <style:paragraph-properties fo:line-height="150%"/>
      <style:text-properties style:font-name="標楷體" fo:font-size="15pt" officeooo:paragraph-rsid="001323e3" style:font-name-asian="標楷體" style:font-size-asian="15pt" style:font-size-complex="15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officeooo:rsid="001323e3" style:font-name-asian="標楷體" style:font-size-asian="15pt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原住民身分及民族別約定書</text:span></text:span></text:p>
      <text:p text:style-name="P8"><text:span text:style-name="預設段落字型"><text:span text:style-name="T2">立約定書人：</text:span></text:span></text:p>
      <text:p text:style-name="P8"><text:span text:style-name="預設段落字型"><text:span text:style-name="T2"><text:s text:c="6"/>依原住民身分法 <text:s/>□第 3 條第1項第 <text:s text:c="4"/>款</text:span></text:span></text:p>
      <text:p text:style-name="P4"><text:span text:style-name="預設段落字型"><text:span text:style-name="T2"><text:s text:c="22"/>□第 4 條第 <text:s/>項</text:span></text:span></text:p>
      <text:p text:style-name="P4"><text:span text:style-name="預設段落字型"><text:span text:style-name="T2"><text:s text:c="22"/>□第 8 條第 <text:s/>項規定，雙方同意：</text:span></text:span></text:p>
      <text:p text:style-name="P8"><text:span text:style-name="預設段落字型"><text:span text:style-name="T2"><text:s text:c="6"/>依平埔原住民族群身分法 □第 </text:span></text:span><text:span text:style-name="預設段落字型"><text:span text:style-name="T3">15 </text:span></text:span><text:span text:style-name="預設段落字型"><text:span text:style-name="T2">條第1項第 <text:s text:c="4"/>款</text:span></text:span></text:p>
      <text:p text:style-name="P8"><text:span text:style-name="預設段落字型"><text:span text:style-name="T2"><text:s text:c="29"/>□第 </text:span></text:span><text:span text:style-name="預設段落字型"><text:span text:style-name="T3">16</text:span></text:span><text:span text:style-name="預設段落字型"><text:span text:style-name="T2"> 條第 <text:s/>項</text:span></text:span></text:p>
      <text:p text:style-name="P2">一、未成年子女 □男 □女 ______________ 約定 □從父姓 □從養父姓 <text:s text:c="2"/></text:p>
      <text:p text:style-name="P2"><text:s text:c="4"/>□從母姓 □從養母姓 □取用原住民傳統名字□並列原住民傳統名字</text:p>
      <text:p text:style-name="P9"><text:s text:c="4"/>原住民族文字 為<text:span text:style-name="T5"> <text:s text:c="42"/></text:span>， </text:p>
      <text:p text:style-name="P9"><text:s text:c="4"/>取得 □平地 <text:s/>□山地 <text:s/>□平埔原住民身分，並約定協議登記從 □父 </text:p>
      <text:p text:style-name="P9"><text:s text:c="4"/>□養父 □母 □養母 民族別為 ______________。</text:p>
      <text:p text:style-name="P2">二、配偶_______________ 原 □平 □山 地原住民身分，因結婚約定變</text:p>
      <text:p text:style-name="P2"><text:s text:c="4"/>更為□平地 □山地原住民身分。</text:p>
      <text:p text:style-name="P4"><text:span text:style-name="預設段落字型"><text:span text:style-name="T2">三、其他 _________________________________________ 。</text:span></text:span></text:p>
      <text:p text:style-name="P1">特立此約定書，並據以申請戶籍登記</text:p>
      <text:p text:style-name="P5"><text:span text:style-name="預設段落字型"><text:span text:style-name="T2"><text:s text:c="4"/>此致</text:span></text:span></text:p>
      <text:p text:style-name="P1">_________________戶政事務所</text:p>
      <text:p text:style-name="P4"><text:span text:style-name="預設段落字型"><text:span text:style-name="T4"/></text:span></text:p>
      <text:p text:style-name="P4"><text:span text:style-name="預設段落字型"><text:span text:style-name="T4">立約定書人：</text:span></text:span><text:span text:style-name="預設段落字型"><text:span text:style-name="T2"> <text:s text:c="35"/>（簽章）</text:span></text:span></text:p>
      <text:p text:style-name="P1"><text:s text:c="2"/>國民身分證統一編號：</text:p>
      <text:p text:style-name="P1"><text:s text:c="2"/>電 <text:s text:c="3"/>話：</text:p>
      <text:p text:style-name="P4"><text:span text:style-name="預設段落字型"><text:span text:style-name="T4">立約定書人：</text:span></text:span><text:span text:style-name="預設段落字型"><text:span text:style-name="T2"> <text:s text:c="35"/>（簽章）</text:span></text:span></text:p>
      <text:p text:style-name="P1"><text:s text:c="2"/>國民身分證統一編號：</text:p>
      <text:p text:style-name="P1"><text:s text:c="2"/>電 <text:s text:c="3"/>話：</text:p>
      <text:p text:style-name="P3">中華民國 <text:s text:c="17"/>年 <text:s text:c="15"/>月 <text:s text:c="15"/>日</text:p>
      <text:p text:style-name="P4"><text:span text:style-name="預設段落字型"><text:span text:style-name="T2">說明：約定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Microsoft 帳戶</meta:initial-creator>
    <meta:creation-date>2024-05-31T09:10:00Z</meta:creation-date>
    <dc:date>2026-03-10T08:30:19.678000000</dc:date>
    <meta:print-date>2024-05-30T09:38:00Z</meta:print-date>
    <meta:editing-cycles>7</meta:editing-cycles>
    <meta:editing-duration>PT10M37S</meta:editing-duration>
    <meta:document-statistic meta:table-count="0" meta:image-count="0" meta:object-count="0" meta:page-count="1" meta:paragraph-count="26" meta:word-count="334" meta:character-count="782" meta:non-whitespace-character-count="432"/>
    <meta:template xlink:type="simple" xlink:actuate="onRequest" xlink:title="" xlink:href="file:///C:/eic/tmp/0604/171603/TmpDir/OpenTmp/LINK5.odt/Normal"/>
  </office:meta>
</office:document-meta>
</file>