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paragraph-properties fo:text-align="center" fo:margin-bottom="0.0694in" fo:line-height="0.305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9" style:parent-style-name="內文" style:family="paragraph">
      <style:paragraph-properties fo:text-align="end" fo:margin-bottom="0.0694in" fo:line-height="0.1666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2" style:family="table-column">
      <style:table-column-properties style:column-width="1.4597in" style:use-optimal-column-width="false"/>
    </style:style>
    <style:style style:name="TableColumn13" style:family="table-column">
      <style:table-column-properties style:column-width="1.389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0708in" style:use-optimal-column-width="false"/>
    </style:style>
    <style:style style:name="TableColumn18" style:family="table-column">
      <style:table-column-properties style:column-width="0.602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1333in" style:use-optimal-column-width="false"/>
    </style:style>
    <style:style style:name="Table11" style:family="table">
      <style:table-properties style:width="7.3298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row-height="0.69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row-height="0.545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" style:family="table-row">
      <style:table-row-properties style:row-height="1.1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" style:family="table-row">
      <style:table-row-properties style:row-height="0.78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3" style:family="table-row">
      <style:table-row-properties style:min-row-height="1.76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5" style:family="table-row">
      <style:table-row-properties style:min-row-height="2.5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P125" style:parent-style-name="內文" style:family="paragraph">
      <style:paragraph-properties fo:line-height="0.2083in"/>
      <style:text-properties style:font-name="新細明體"/>
    </style:style>
    <style:style style:name="TableRow126" style:family="table-row">
      <style:table-row-properties style:min-row-height="2.586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1.9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2.751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64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8" style:family="table-row">
      <style:table-row-properties style:min-row-height="0.48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0pt"/>
    </style:style>
    <style:style style:name="TableRow184" style:family="table-row">
      <style:table-row-properties style:min-row-height="0.71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vertical-align="auto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ableRow194" style:family="table-row">
      <style:table-row-properties style:min-row-height="0.65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97" style:parent-style-name="內文" style:family="paragraph">
      <style:paragraph-properties fo:text-align="justify" fo:line-height="0.2777in" fo:margin-left="0.5006in" fo:text-indent="-0.5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2" style:parent-style-name="內文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臺南市家庭教育中心</text:span></text:p>
      <text:p text:style-name="P4"><text:span text:style-name="T5">「創造心生活，帶愛向前走」</text:span><text:span text:style-name="T6">個</text:span><text:span text:style-name="T7">別輔導計畫申請</text:span><text:span text:style-name="T8">單</text:span></text:p>
      <text:p text:style-name="P9"><text:span text:style-name="T10">115.05.13修正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件屬性</text:p>
          </table:table-cell>
          <table:table-cell table:style-name="TableCell24" table:number-columns-spanned="2">
            <text:p text:style-name="P25">█連結<text:s text:c="3"/>□轉介</text:p>
          </table:table-cell>
          <table:covered-table-cell/>
          <table:table-cell table:style-name="TableCell26" table:number-columns-spanned="3">
            <text:p text:style-name="P27">申請學校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校聯絡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學校連絡人電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個案(家長)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個案(家長)性別</text:p>
          </table:table-cell>
          <table:covered-table-cell/>
          <table:covered-table-cell/>
          <table:table-cell table:style-name="TableCell46" table:number-columns-spanned="3">
            <text:p text:style-name="P47">□男<text:s text:c="7"/>□女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個案連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個案婚姻狀況</text:p>
          </table:table-cell>
          <table:covered-table-cell/>
          <table:covered-table-cell/>
          <table:table-cell table:style-name="TableCell55" table:number-columns-spanned="3">
            <text:p text:style-name="P56">□未婚<text:s/>□已婚<text:s/>□離婚□喪偶<text:s/>□不詳</text:p>
            <text:p text:style-name="P57">□其他：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個案(子女)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子女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□</text:span><text:span text:style-name="T70">女</text:span></text:p>
          </table:table-cell>
          <table:table-cell table:style-name="TableCell71" table:number-columns-spanned="2">
            <text:p text:style-name="P72">子女</text:p>
            <text:p text:style-name="P73">班級</text:p>
          </table:table-cell>
          <table:covered-table-cell/>
          <table:table-cell table:style-name="TableCell74">
            <text:p text:style-name="P75"><text:s text:c="3"/>年<text:s text:c="4"/>班</text:p>
          </table:table-cell>
        </table:table-row>
        <table:table-row table:style-name="TableRow76">
          <table:table-cell table:style-name="TableCell77">
            <text:p text:style-name="P78">個案(子女)</text:p>
            <text:p text:style-name="P79">行為表現(複選)</text:p>
          </table:table-cell>
          <table:table-cell table:style-name="TableCell80" table:number-columns-spanned="8">
            <text:p text:style-name="P81">□中輟、中離□負向情緒特質如憂鬱、壓抑□生活作息不正常</text:p>
            <text:p text:style-name="P82">□對學校生活不感興趣□受同學欺壓□學業低成就□缺曠課多</text:p>
            <text:p text:style-name="P83">□低度自我肯定及認同□網路沉迷□不服管教或師生衝突</text:p>
            <text:p text:style-name="P84">□低自我控制□在校人際關係不佳□交往複雜□藥物濫用</text:p>
            <text:p text:style-name="P85">□自殺自傷□出入不良場所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家庭類型</text:p>
          </table:table-cell>
          <table:table-cell table:style-name="TableCell89" table:number-columns-spanned="8">
            <text:p text:style-name="P90">□雙親家庭□手足家庭(成人手足同住) □折衷家庭(三代同堂)<text:s/></text:p>
            <text:p text:style-name="P91">□單(失)親家庭□繼親家庭(重組家庭) □隔代教養家庭□同居家庭<text:s/></text:p>
            <text:p text:style-name="P92">□同性伴侶家庭□其他（請說明）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轉介</text:p>
            <text:p text:style-name="P96">指標</text:p>
          </table:table-cell>
          <table:table-cell table:style-name="TableCell97" table:number-columns-spanned="8">
            <text:p text:style-name="P98">□主要照顧者出現危險的舉動或衝突或劇烈爭吵，以致可能波及兒少，但無意<text:s/></text:p>
            <text:p text:style-name="P99"><text:s text:c="2"/>傷害兒少或無意使兒少成傷。</text:p>
            <text:p text:style-name="P100">□未成年懷孕之家庭，家人關係不協調，而未能提供未成年懷孕者支持。</text:p>
            <text:p text:style-name="P101">□因兒童及少年偏差行為，致有家人關係、照顧或教養問題。</text:p>
            <text:p text:style-name="P102">□重大違規事件學生及特殊情狀學生嚴重行為偏差、適應困難、高關懷「包括</text:p>
            <text:p text:style-name="P103"><text:s text:c="2"/>保護個案」或經學校認定行為特殊之學生其家長、監護人或實際照顧學生之</text:p>
            <text:p text:style-name="P104"><text:s text:c="2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個案(家長)</text:p>
            <text:p text:style-name="P108">狀況概述</text:p>
            <text:p text:style-name="P109">(家庭生態、家庭狀況等)</text:p>
          </table:table-cell>
          <table:table-cell table:style-name="TableCell110" table:number-columns-spanned="8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兒少狀況概述</text:p>
          </table:table-cell>
          <table:table-cell table:style-name="TableCell129" table:number-columns-spanned="8">
            <text:list text:style-name="LFO1" text:continue-numbering="true">
              <text:list-item>
                <text:p text:style-name="P130">兒少行為現況：</text:p>
              </text:list-item>
            </text:list>
            <text:p text:style-name="P131"/>
            <text:p text:style-name="P132"/>
            <text:list text:style-name="LFO1" text:continue-numbering="true">
              <text:list-item>
                <text:p text:style-name="P133">兒少學習型態：</text:p>
              </text:list-item>
            </text:list>
            <text:p text:style-name="P134"/>
            <text:p text:style-name="P135"/>
            <text:list text:style-name="LFO1" text:continue-numbering="true">
              <text:list-item>
                <text:p text:style-name="P136">兒少與個案的互動狀況：</text:p>
              </text:list-item>
            </text:list>
            <text:p text:style-name="P137"/>
            <text:p text:style-name="P138"/>
            <text:p text:style-name="P139"><text:span text:style-name="T140">四、其他家庭成員概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個案(家長)</text:p>
            <text:p text:style-name="P144">服務目標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案家</text:p>
            <text:p text:style-name="P150">現有</text:p>
            <text:p text:style-name="P151">資源</text:p>
          </table:table-cell>
          <table:table-cell table:style-name="TableCell152" table:number-columns-spanned="8">
            <text:p text:style-name="P153">★公部門：</text:p>
            <text:p text:style-name="P154">社政：□兒少保□性侵害或性剝削個案□脆弱家庭□成保□目睹暴力兒少</text:p>
            <text:p text:style-name="P155">教育：□本中心□學校輔導系統(輔導室)□學生諮商輔導中心</text:p>
            <text:p text:style-name="P156">警政：□少觀所□少輔會□其他：</text:p>
            <text:p text:style-name="P157">衛政：□自殺防治中心□心衛中心□毒防中心□其他</text:p>
            <text:p text:style-name="P158">其他：□新住民中心服務個案<text:s/>□其他：________________</text:p>
            <text:p text:style-name="P159">★民間單位：___________________/申請資源：____________________</text:p>
            <text:p text:style-name="P160">＊是否曾接受專業人員服務</text:p>
            <text:p text:style-name="P161">□是(請說明：□心理諮商師□社工員(師) □其他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承辦人員</text:p>
            <text:p text:style-name="P165">核章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輔導主任</text:p>
            <text:p text:style-name="P170">核章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校長</text:p>
            <text:p text:style-name="P175">核章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9">
            <text:p text:style-name="P180"><text:span text:style-name="T181">----------------------------------</text:span><text:span text:style-name="T182">由審核單位填寫</text:span><text:span text:style-name="T183">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本中心填寫</text:p>
          </table:table-cell>
          <table:table-cell table:style-name="TableCell187" table:number-columns-spanned="8">
            <text:p text:style-name="P188"><text:span text:style-name="T189">□</text:span><text:span text:style-name="T190">經教授開案審查後，准予開案。</text:span></text:p>
            <text:p text:style-name="P191"><text:span text:style-name="T192">□</text:span><text:span text:style-name="T193">經教授開案審查後，不准予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備註：</text:p>
            <text:p text:style-name="P197"><text:span text:style-name="T198">1</text:span><text:span text:style-name="T199">、本案為「書面審查」請</text:span><text:span text:style-name="T200">詳細填寫家長及學生狀況</text:span><text:span text:style-name="T201">，俾利教授進行個案審查。</text:span></text:p>
            <text:p text:style-name="P202">2、若有任何疑問及建議，請撥打本中心專線：06-6591068分機12，網路電話：64012，</text:p>
            <text:p text:style-name="P203"><text:span text:style-name="T204"><text:s text:c="3"/></text:span><text:span text:style-name="T205">聯絡承辦人員陳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left="-0.25in" fo:margin-right="0.1944in" fo:text-indent="0.2083in">
        <style:tab-stops>
          <style:tab-stop style:type="center" style:position="3.134in"/>
          <style:tab-stop style:type="right" style:position="6.018in"/>
          <style:tab-stop style:type="left" style:position="7in"/>
        </style:tab-stops>
      </style:paragraph-properties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關懷學生轉介單</dc:title>
    <meta:initial-creator>YUAN</meta:initial-creator>
    <dc:creator>PC-64012</dc:creator>
    <meta:creation-date>2025-02-17T08:38:00Z</meta:creation-date>
    <dc:date>2026-05-13T02:17:00Z</dc:date>
    <meta:print-date>2021-03-31T06:09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87" meta:character-count="1256" meta:row-count="8" meta:non-whitespace-character-count="1071"/>
  </office:meta>
</office:document-meta>
</file>