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527in"/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P4" style:parent-style-name="Standard" style:family="paragraph">
      <style:paragraph-properties fo:text-align="center" style:line-height-at-least="0.152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7" style:family="table-column">
      <style:table-column-properties style:column-width="0.3187in"/>
    </style:style>
    <style:style style:name="TableColumn18" style:family="table-column">
      <style:table-column-properties style:column-width="5.5472in"/>
    </style:style>
    <style:style style:name="TableColumn19" style:family="table-column">
      <style:table-column-properties style:column-width="0.7909in"/>
    </style:style>
    <style:style style:name="TableColumn20" style:family="table-column">
      <style:table-column-properties style:column-width="0.8027in"/>
    </style:style>
    <style:style style:name="Table16" style:family="table">
      <style:table-properties style:width="7.4597in" style:rel-width="100%" fo:margin-left="0in" table:align="left"/>
    </style:style>
    <style:style style:name="TableRow21" style:family="table-row">
      <style:table-row-properties style:row-height="0.5027in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6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29" style:parent-style-name="Standard" style:family="paragraph">
      <style:paragraph-properties style:snap-to-layout-grid="false" fo:text-align="center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0" style:family="table-row">
      <style:table-row-properties style:row-height="0.4395in" fo:keep-together="always"/>
    </style:style>
    <style:style style:name="TableCell3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row-height="0.584in" fo:keep-together="always"/>
    </style:style>
    <style:style style:name="TableCell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height-at-least="0.1527in" fo:margin-left="0.0416in" fo:text-indent="-0.0111in">
        <style:tab-stops/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2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3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6" style:family="table-row">
      <style:table-row-properties style:row-height="0.6909in" fo:keep-together="always"/>
    </style:style>
    <style:style style:name="TableCell4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.1527in" fo:margin-left="0.0416in" fo:text-indent="-0.0111in">
        <style:tab-stops/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5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6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9" style:family="table-row">
      <style:table-row-properties style:row-height="0.6902in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style:line-height-at-least="0.1527in" fo:margin-left="0.0416in" fo:text-indent="-0.0111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68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69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2" style:family="table-row">
      <style:table-row-properties style:row-height="0.5916in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7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.1527in" fo:margin-left="0.0416in" fo:text-indent="-0.0111in">
        <style:tab-stops/>
      </style:paragraph-properties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83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4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7" style:family="table-row">
      <style:table-row-properties style:row-height="0.8944in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.1527in" fo:margin-left="0.0416in" fo:text-indent="-0.01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9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00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01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4" style:family="table-row">
      <style:table-row-properties style:row-height="0.6819in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.1527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.1527in" fo:margin-left="0.0416in" fo:text-indent="-0.01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14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15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8" style:family="table-row">
      <style:table-row-properties style:row-height="0.8791in"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.1527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1944in" fo:margin-left="0.043in" fo:text-indent="-0.01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12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29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30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row-height="0.6722in" fo:keep-together="always"/>
    </style:style>
    <style:style style:name="TableCell1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.1527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style:line-height-at-least="0.1527in" fo:margin-left="0.0416in" fo:text-indent="-0.01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0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51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54" style:family="table-row">
      <style:table-row-properties style:row-height="0.593in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15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.1527in" fo:margin-left="0.0416in" fo:text-indent="-0.0111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63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64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7" style:family="table-row">
      <style:table-row-properties style:row-height="0.5569in" fo:keep-together="always"/>
    </style:style>
    <style:style style:name="TableCell1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1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style:line-height-at-least="0.1527in" fo:margin-left="0.04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1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78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79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82" style:family="table-row">
      <style:table-row-properties style:row-height="0.6194in" fo:keep-together="always"/>
    </style:style>
    <style:style style:name="TableCell1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1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.1527in" fo:margin-left="0.04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text-scale="115%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1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95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96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 style:row-height="0.584in" fo:keep-together="always"/>
    </style:style>
    <style:style style:name="TableCell20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20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style:line-height-at-least="0.1527in" fo:margin-left="0.0416in">
        <style:tab-stops/>
      </style:paragraph-properties>
      <style:text-properties style:font-name="標楷體" style:font-name-asian="標楷體" fo:color="#000000" style:font-size-complex="12pt"/>
    </style:style>
    <style:style style:name="P204" style:parent-style-name="Standard" style:family="paragraph">
      <style:paragraph-properties fo:text-align="justify" style:line-height-at-least="0.1527in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13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14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row-height="0.584in" fo:keep-together="always"/>
    </style:style>
    <style:style style:name="TableCell2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22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style:line-height-at-least="0.1527in" fo:margin-left="0.041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32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33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34" style:family="table-row">
      <style:table-row-properties style:row-height="0.809in" fo:keep-together="always"/>
    </style:style>
    <style:style style:name="TableCell2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2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style:line-height-at-least="0.1527in" fo:margin-left="0.04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4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45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46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47" style:family="table-row">
      <style:table-row-properties style:row-height="0.584in" fo:keep-together="always"/>
    </style:style>
    <style:style style:name="TableCell2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2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style:line-height-at-least="0.1527in" fo:margin-left="0.0416in">
        <style:tab-stops/>
      </style:paragraph-properties>
      <style:text-properties style:font-name="標楷體" style:font-name-asian="標楷體" fo:color="#000000" style:font-size-complex="12pt"/>
    </style:style>
    <style:style style:name="P252" style:parent-style-name="Standard" style:family="paragraph">
      <style:paragraph-properties fo:text-align="justify" style:line-height-at-least="0.1527in" fo:margin-left="0.04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58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59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60" style:family="table-row">
      <style:table-row-properties style:row-height="0.4222in" fo:keep-together="always"/>
    </style:style>
    <style:style style:name="TableCell26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63" style:family="table-row">
      <style:table-row-properties style:row-height="0.6847in" fo:keep-together="always"/>
    </style:style>
    <style:style style:name="TableCell2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2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 style:line-height-at-least="0.1527in" fo:margin-left="0.041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style:snap-to-layout-grid="false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P272" style:parent-style-name="Standard" style:family="paragraph">
      <style:paragraph-properties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75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76" style:parent-style-name="Standard" style:family="paragraph">
      <style:paragraph-properties fo:widows="2" fo:orphans="2" style:snap-to-layout-grid="false" style:line-height-at-least="0.1527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min-row-height="0.393in" fo:keep-together="always"/>
    </style:style>
    <style:style style:name="TableCell280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282" style:family="table-row">
      <style:table-row-properties style:min-row-height="0.5861in" fo:keep-together="always"/>
    </style:style>
    <style:style style:name="TableCell2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28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style:line-height-at-least="0.1527in" fo:margin-left="0.0416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style:font-name-complex="標楷體" fo:color="#000000" style:text-scale="115%" style:font-size-complex="12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5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6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6131in" fo:keep-together="always"/>
    </style:style>
    <style:style style:name="TableCell30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30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 style:line-height-at-least="0.1527in" fo:margin-left="0.0416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ableCell3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style:font-name-complex="標楷體" fo:color="#000000" style:text-scale="115%" style:font-size-complex="12pt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5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6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row-height="0.3513in" fo:keep-together="always"/>
    </style:style>
    <style:style style:name="TableCell320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322" style:family="table-row">
      <style:table-row-properties style:row-height="0.6486in" fo:keep-together="always"/>
    </style:style>
    <style:style style:name="TableCell3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32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style:line-height-at-least="0.1527in" fo:margin-left="0.0416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1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2" style:parent-style-name="Standard" style:family="paragraph">
      <style:paragraph-properties style:snap-to-layout-grid="false" style:line-height-at-least="0.1527in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35" style:family="table-row">
      <style:table-row-properties style:row-height="0.5895in" fo:keep-together="always"/>
    </style:style>
    <style:style style:name="TableCell33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3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style:line-height-at-least="0.1527in" fo:margin-left="0.0416in">
        <style:tab-stops/>
      </style:paragraph-properties>
      <style:text-properties style:font-name="標楷體" style:font-name-asian="標楷體" style:font-size-complex="12pt"/>
    </style:style>
    <style:style style:name="P340" style:parent-style-name="Standard" style:family="paragraph">
      <style:paragraph-properties fo:text-align="justify" style:line-height-at-least="0.1527in" fo:margin-left="0.04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4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style:font-name-complex="標楷體" fo:color="#000000" style:text-scale="115%" style:font-size-complex="12pt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9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0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3" style:family="table-row">
      <style:table-row-properties style:row-height="0.3513in" fo:keep-together="always"/>
    </style:style>
    <style:style style:name="TableCell35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56" style:parent-style-name="Standard" style:family="paragraph">
      <style:paragraph-properties style:line-height-at-least="0.152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57" style:parent-style-name="Standard" style:family="paragraph">
      <style:paragraph-properties style:line-height-at-least="0.152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58" style:parent-style-name="Standard" style:family="paragraph">
      <style:paragraph-properties style:line-height-at-least="0.152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59" style:parent-style-name="Standard" style:family="paragraph">
      <style:paragraph-properties style:line-height-at-least="0.152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60" style:parent-style-name="Standard" style:family="paragraph">
      <style:paragraph-properties style:line-height-at-least="0.152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61" style:parent-style-name="Standard" style:family="paragraph">
      <style:paragraph-properties style:line-height-at-least="0.1527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362" style:family="table-row">
      <style:table-row-properties style:row-height="0.5493in" fo:keep-together="always"/>
    </style:style>
    <style:style style:name="TableCell36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3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 style:line-height-at-least="0.1527in" fo:margin-left="0.0416in">
        <style:tab-stops/>
      </style:paragraph-properties>
      <style:text-properties style:font-name="標楷體" style:font-name-asian="標楷體" style:font-size-complex="12pt"/>
    </style:style>
    <style:style style:name="TableCell3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71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72" style:parent-style-name="Standard" style:family="paragraph">
      <style:paragraph-properties style:snap-to-layout-grid="false" style:line-height-at-least="0.1527in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75" style:family="table-row">
      <style:table-row-properties style:row-height="0.5965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.1527in"/>
      <style:text-properties style:font-name="標楷體" style:font-name-asian="標楷體" style:font-name-complex="標楷體" fo:color="#000000" style:text-scale="115%" style:font-size-complex="12pt"/>
    </style:style>
    <style:style style:name="TableCell3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style:line-height-at-least="0.1527in" fo:margin-left="0.0416in">
        <style:tab-stops/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style:font-name-complex="標楷體" fo:color="#000000" style:text-scale="115%" style:font-size-complex="12pt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84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85" style:parent-style-name="Standard" style:family="paragraph">
      <style:paragraph-properties style:snap-to-layout-grid="false" style:line-height-at-least="0.1527in">
        <style:tab-stops>
          <style:tab-stop style:type="left" style:position="1.0194in"/>
          <style:tab-stop style:type="left" style:position="6.147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8" style:parent-style-name="Standard" style:family="paragraph">
      <style:paragraph-properties style:line-height-at-least="0.1527in"/>
      <style:text-properties style:font-name="標楷體" style:font-name-asian="標楷體" style:font-size-complex="12pt"/>
    </style:style>
    <style:style style:name="TableColumn390" style:family="table-column">
      <style:table-column-properties style:column-width="1.6444in"/>
    </style:style>
    <style:style style:name="TableColumn391" style:family="table-column">
      <style:table-column-properties style:column-width="2.1819in"/>
    </style:style>
    <style:style style:name="TableColumn392" style:family="table-column">
      <style:table-column-properties style:column-width="1.7715in"/>
    </style:style>
    <style:style style:name="TableColumn393" style:family="table-column">
      <style:table-column-properties style:column-width="1.8555in"/>
    </style:style>
    <style:style style:name="Table389" style:family="table">
      <style:table-properties style:width="7.4534in" fo:margin-left="0in" table:align="center"/>
    </style:style>
    <style:style style:name="TableRow394" style:family="table-row">
      <style:table-row-properties style:min-row-height="0.3895in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內文0-1" style:family="paragraph">
      <style:paragraph-properties fo:text-align="center" fo:line-height="150%"/>
      <style:text-properties fo:font-weight="bold" style:font-weight-asian="bold" style:font-weight-complex="bold" style:font-size-complex="14pt"/>
    </style:style>
    <style:style style:name="TableRow397" style:family="table-row">
      <style:table-row-properties style:min-row-height="1.745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0-1" style:list-style-name="LFO1" style:family="paragraph">
      <style:paragraph-properties fo:margin-top="0.125in" fo:line-height="0.1944in">
        <style:tab-stops/>
      </style:paragraph-properties>
      <style:text-properties fo:font-size="12pt" style:font-size-asian="12pt" style:font-size-complex="12pt"/>
    </style:style>
    <style:style style:name="P400" style:parent-style-name="內文0-1" style:family="paragraph">
      <style:paragraph-properties fo:margin-top="0in" fo:line-height="0.1944in">
        <style:tab-stops/>
      </style:paragraph-properties>
      <style:text-properties fo:font-size="12pt" style:font-size-asian="12pt" style:font-size-complex="12pt"/>
    </style:style>
    <style:style style:name="P401" style:parent-style-name="內文0-1" style:family="paragraph">
      <style:paragraph-properties fo:margin-top="0in" fo:line-height="0.1944in">
        <style:tab-stops/>
      </style:paragraph-properties>
      <style:text-properties fo:font-size="12pt" style:font-size-asian="12pt" style:font-size-complex="12pt"/>
    </style:style>
    <style:style style:name="P402" style:parent-style-name="內文0-1" style:family="paragraph">
      <style:paragraph-properties fo:margin-top="0in" fo:line-height="0.1944in">
        <style:tab-stops/>
      </style:paragraph-properties>
      <style:text-properties fo:font-size="12pt" style:font-size-asian="12pt" style:font-size-complex="12pt"/>
    </style:style>
    <style:style style:name="P403" style:parent-style-name="內文0-1" style:family="paragraph">
      <style:paragraph-properties fo:margin-top="0in" fo:line-height="0.1944in">
        <style:tab-stops/>
      </style:paragraph-properties>
      <style:text-properties fo:font-size="12pt" style:font-size-asian="12pt" style:font-size-complex="12pt"/>
    </style:style>
    <style:style style:name="P404" style:parent-style-name="內文0-1" style:family="paragraph">
      <style:paragraph-properties fo:margin-top="0in" fo:line-height="0.1944in">
        <style:tab-stops/>
      </style:paragraph-properties>
      <style:text-properties fo:font-size="12pt" style:font-size-asian="12pt" style:font-size-complex="12pt"/>
    </style:style>
    <style:style style:name="P405" style:parent-style-name="內文0-1" style:family="paragraph">
      <style:paragraph-properties fo:margin-top="0in" fo:line-height="0.1944in">
        <style:tab-stops/>
      </style:paragraph-properties>
      <style:text-properties fo:font-size="12pt" style:font-size-asian="12pt" style:font-size-complex="12pt"/>
    </style:style>
    <style:style style:name="TableRow406" style:family="table-row">
      <style:table-row-properties style:min-row-height="0.334in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638in" fo:margin-right="-0.1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2638in" fo:margin-right="-0.1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1" style:family="table-row">
      <style:table-row-properties style:min-row-height="0.486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3pt" style:font-size-asian="13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justify" fo:line-height="0.2638in" fo:margin-right="-0.175in"/>
      <style:text-properties style:font-name="標楷體" style:font-name-asian="標楷體" fo:font-weight="bold" style:font-weight-asian="bold" fo:font-size="13pt" style:font-size-asian="13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line-height="0.2638in" fo:margin-right="-0.175in" fo:text-indent="0.1805in"/>
      <style:text-properties style:font-name="標楷體" style:font-name-asian="標楷體" fo:font-weight="bold" style:font-weight-asian="bold" fo:font-size="13pt" style:font-size-asian="13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fo:line-height="0.2638in" fo:margin-right="-0.175in"/>
      <style:text-properties style:font-name="標楷體" style:font-name-asian="標楷體" fo:font-weight="bold" style:font-weight-asian="bold" fo:font-size="13pt" style:font-size-asian="13pt" style:font-size-complex="14pt"/>
    </style:style>
    <style:style style:name="P420" style:parent-style-name="Standard" style:family="paragraph">
      <style:paragraph-properties style:line-height-at-least="0.1527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2" text:anchor-type="paragraph" svg:x="6.71603in" svg:y="0.71923in" svg:width="0.94167in" svg:height="0.29028in" style:rel-width="scale" style:rel-height="scale"><draw:text-box><text:p text:style-name="P6">114.11版本</text:p></draw:text-box><svg:title/><svg:desc/></draw:frame></text:span><text:span text:style-name="T7">「臺南市政府</text:span><text:span text:style-name="T8">經濟發展局</text:span><text:span text:style-name="T9">青</text:span><text:span text:style-name="T10">年創業及中小企業信用保證專案貸款」文件檢核表</text:span></text:p>
      <text:p text:style-name="Standard"><text:span text:style-name="T11">事業負責人</text:span><text:span text:style-name="T12">姓名/企業名稱： <text:s text:c="8"/></text:span><text:span text:style-name="T13"><text:s text:c="4"/></text:span><text:span text:style-name="T14"><text:s/></text:span></text:p>
      <text:p text:style-name="Standard"><text:span text:style-name="T15">身份證字號/統一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項 <text:s text:c="5"/>目</text:p>
          </table:table-cell>
          <table:covered-table-cell/>
          <table:table-cell table:style-name="TableCell24">
            <text:p text:style-name="P25">申請人</text:p>
            <text:p text:style-name="P26">自行檢核</text:p>
          </table:table-cell>
          <table:table-cell table:style-name="TableCell27">
            <text:p text:style-name="P28">市府窗口</text:p>
            <text:p text:style-name="P29">收件檢核</text:p>
          </table:table-cell>
        </table:table-row>
        <table:table-row table:style-name="TableRow30">
          <table:table-cell table:style-name="TableCell31" table:number-columns-spanned="4">
            <text:p text:style-name="P32">應檢附之基本文件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申請表一份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/>□符合</text:p>
            <text:p text:style-name="P42"><text:s/>□不符合<text:s/></text:p>
            <text:p text:style-name="P43"><text:span text:style-name="T44"><text:s/></text:span><text:span text:style-name="T45">□需補件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事業負責人/配偶國民身分證正反面影本各一份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/>□符合</text:p>
            <text:p text:style-name="P55"><text:s/>□不符合<text:s/></text:p>
            <text:p text:style-name="P56"><text:span text:style-name="T57"><text:s/></text:span><text:span text:style-name="T58">□需補件</text:span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事業計畫書一份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/>□符合</text:p>
            <text:p text:style-name="P68"><text:s/>□不符合<text:s/></text:p>
            <text:p text:style-name="P69"><text:span text:style-name="T70"><text:s/></text:span><text:span text:style-name="T71">□需補件</text:span>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切結書一份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<text:s/></text:span><text:span text:style-name="T82">□符合</text:span></text:p>
            <text:p text:style-name="P83"><text:s/>□不符合<text:s/></text:p>
            <text:p text:style-name="P84"><text:span text:style-name="T85"><text:s/></text:span><text:span text:style-name="T86">□需補件</text:span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<text:span text:style-name="T92">公司設立登記表影本或商業登記抄本影本</text:span><text:span text:style-name="T93">一份(無者免附)</text:span><text:span text:style-name="T94">或有限合夥登記證明影本</text:span><text:span text:style-name="T95">（如有異動請提供最新資料-變更登記表；屬公司設立登記者，應提供公文函、登記表、公司章程、公司股東名冊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/>□符合</text:p>
            <text:p text:style-name="P100"><text:s/>□不符合<text:s/></text:p>
            <text:p text:style-name="P101"><text:span text:style-name="T102"><text:s/></text:span><text:span text:style-name="T103">□需補件</text:span>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<text:span text:style-name="T109">財政部國稅局核發之營業稅稅籍登記證明影本1份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/>□符合</text:p>
            <text:p text:style-name="P114"><text:s/>□不符合<text:s/></text:p>
            <text:p text:style-name="P115"><text:span text:style-name="T116"><text:s/></text:span><text:span text:style-name="T117">□需補件</text:span>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<text:span text:style-name="T123">最新工廠登記證明文件</text:span><text:span text:style-name="T124">(無工廠登記者免附)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/>□符合</text:p>
            <text:p text:style-name="P129"><text:s/>□不符合<text:s/></text:p>
            <text:p text:style-name="P130"><text:span text:style-name="T131"><text:s/></text:span><text:span text:style-name="T132">□需補件</text:span></text:p>
          </table:table-cell>
        </table:table-row>
        <table:table-row table:style-name="TableRow133">
          <table:table-cell table:style-name="TableCell134">
            <text:p text:style-name="P135"><text:bookmark-start text:name="OLE_LINK1"/><text:bookmark-start text:name="_Hlk343172622"/><text:bookmark-start text:name="OLE_LINK2"/><text:bookmark-end text:name="OLE_LINK1"/><text:bookmark-end text:name="_Hlk343172622"/><text:bookmark-end text:name="OLE_LINK2"/><text:span text:style-name="T136">8</text:span></text:p>
          </table:table-cell>
          <table:table-cell table:style-name="TableCell137">
            <text:p text:style-name="P138"><text:span text:style-name="T139">申請人及其配偶、保證人、所營事業</text:span><text:span text:style-name="T140">之聯合徵信中心資料查詢查詢處理授權書</text:span><text:span text:style-name="T141">(</text:span><text:span text:style-name="T142">每人需自行負擔徵信規費新臺幣300元整，由臺南市政府</text:span><text:span text:style-name="T143">經濟發展局</text:span><text:span text:style-name="T144">承貸銀行聯繫代收</text:span><text:span text:style-name="T145">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/>□符合</text:p>
            <text:p text:style-name="P150"><text:s/>□不符合<text:s/></text:p>
            <text:p text:style-name="P151"><text:span text:style-name="T152"><text:s/></text:span><text:span text:style-name="T153">□需補件</text:span>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稅務查詢授權書1份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/>□符合</text:p>
            <text:p text:style-name="P163"><text:s/>□不符合<text:s/></text:p>
            <text:p text:style-name="P164"><text:span text:style-name="T165"><text:s/></text:span><text:span text:style-name="T166">□需補件</text:span>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<text:span text:style-name="T172">加盟契約影本1份</text:span><text:span text:style-name="T173">(如非參與加盟體系者免附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/>□符合</text:p>
            <text:p text:style-name="P178"><text:s/>□不符合<text:s/></text:p>
            <text:p text:style-name="P179"><text:span text:style-name="T180"><text:s/></text:span><text:span text:style-name="T181">□需補件</text:span>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<text:span text:style-name="T187">最近三年</text:span><text:span text:style-name="T188">營利事業所得稅結算申報書</text:span><text:span text:style-name="T189">影本</text:span><text:span text:style-name="T190">(無者免附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/>□符合</text:p>
            <text:p text:style-name="P195"><text:s/>□不符合<text:s/></text:p>
            <text:p text:style-name="P196"><text:span text:style-name="T197"><text:s/></text:span><text:span text:style-name="T198">□需補件</text:span>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所營事業近一年之營業稅報稅資料<text:s/></text:p>
            <text:p text:style-name="P204"><text:span text:style-name="T205">(</text:span><text:span text:style-name="T206">401、403表或營業稅查定課徵核定稅額繳款書</text:span><text:span text:style-name="T207">)</text:span><text:span text:style-name="T208">(經營小規模商業者免附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/>□符合</text:p>
            <text:p text:style-name="P213"><text:s/>□不符合<text:s/></text:p>
            <text:p text:style-name="P214"><text:span text:style-name="T215"><text:s/></text:span><text:span text:style-name="T216">□需補件</text:span></text:p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<text:span text:style-name="T222">最</text:span><text:span text:style-name="T223">近三年</text:span><text:span text:style-name="T224">所營事業年資產負債表、損益表</text:span><text:span text:style-name="T225">（未滿三年者以實際年度計）</text:span><text:span text:style-name="T226">及稅額計算表影本</text:span><text:span text:style-name="T227">(需蓋完整財政部國稅局收件章) (經營小規模商業者免附)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/>□符合</text:p>
            <text:p text:style-name="P232"><text:s/>□不符合<text:s/></text:p>
            <text:p text:style-name="P233"><text:s/>□需補件</text:p>
          </table:table-cell>
        </table:table-row>
        <text:soft-page-break/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<text:span text:style-name="T239">負責人個人或公司存摺明細影本</text:span><text:span text:style-name="T240">(近一年)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/>□符合</text:p>
            <text:p text:style-name="P245"><text:s/>□不符合<text:s/></text:p>
            <text:p text:style-name="P246"><text:s/>□需補件</text:p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>財團法人中小企業信用保證基金蒐集、處理及利用個人資料告知書</text:p>
            <text:p text:style-name="P252"><text:span text:style-name="T253">【第一聯：銀行收執聯】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/>□符合</text:p>
            <text:p text:style-name="P258"><text:s/>□不符合<text:s/></text:p>
            <text:p text:style-name="P259"><text:s/>□需補件</text:p>
          </table:table-cell>
        </table:table-row>
        <table:table-row table:style-name="TableRow260">
          <table:table-cell table:style-name="TableCell261" table:number-columns-spanned="4">
            <text:p text:style-name="P262">申請創業準備金應另檢附之文件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><text:span text:style-name="T268">三年內參與政府創業輔導相關之課程結業證明文件影本</text:span><text:span text:style-name="T269">（時數達20小時以上）</text:span></text:p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><text:s/>□符合</text:p>
            <text:p text:style-name="P275"><text:s/>□不符合<text:s/></text:p>
            <text:p text:style-name="P276"><text:span text:style-name="T277"><text:s/></text:span><text:span text:style-name="T278">□需補件</text:span></text:p>
          </table:table-cell>
        </table:table-row>
        <table:table-row table:style-name="TableRow279">
          <table:table-cell table:style-name="TableCell280" table:number-columns-spanned="4">
            <text:p text:style-name="P281">申請廠房、營業場所、機器、設備之購置金應另檢附之文件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<text:span text:style-name="T287">如已完成購置廠房</text:span><text:span text:style-name="T288">、</text:span><text:span text:style-name="T289">營業場所者，請檢附不動產權狀影本、謄本及照片各1份</text:span><text:span text:style-name="T290">（6個月內）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/>□符合</text:p>
            <text:p text:style-name="P295"><text:s/>□不符合<text:s/></text:p>
            <text:p text:style-name="P296"><text:span text:style-name="T297"><text:s/></text:span><text:span text:style-name="T298">□需補件</text:span></text:p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><text:span text:style-name="T304">已完成購置機器、設備者請檢附發票影本及照片各1份</text:span><text:span text:style-name="T305">（6個月內）</text:span><text:span text:style-name="T306">；</text:span><text:span text:style-name="T307">尚未購置者請檢附合約</text:span><text:span text:style-name="T308">、</text:span><text:span text:style-name="T309">報價或估價等相關證明文件1份</text:span><text:span text:style-name="T310">購置設備之合約書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/>□符合</text:p>
            <text:p text:style-name="P315"><text:s/>□不符合<text:s/></text:p>
            <text:p text:style-name="P316"><text:span text:style-name="T317"><text:s/></text:span><text:span text:style-name="T318">□需補件</text:span></text:p>
          </table:table-cell>
        </table:table-row>
        <table:table-row table:style-name="TableRow319">
          <table:table-cell table:style-name="TableCell320" table:number-columns-spanned="4">
            <text:p text:style-name="P321">增加保證人應另檢附之文件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>保證人之國民身分證正反面影本1份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/>□符合</text:p>
            <text:p text:style-name="P331"><text:s/>□不符合<text:s/></text:p>
            <text:p text:style-name="P332"><text:span text:style-name="T333"><text:s/></text:span><text:span text:style-name="T334">□需補件</text:span>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保證人之在職證明正本一份或財力證明文件影本</text:p>
            <text:p text:style-name="P340"><text:span text:style-name="T341">(如:</text:span><text:span text:style-name="T342">財產清單、所得清單</text:span><text:span text:style-name="T343">-國稅局申請</text:span><text:span text:style-name="T344">)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/>□符合</text:p>
            <text:p text:style-name="P349"><text:s/>□不符合<text:s/></text:p>
            <text:p text:style-name="P350"><text:span text:style-name="T351"><text:s/></text:span><text:span text:style-name="T352">□需補件</text:span></text:p>
          </table:table-cell>
        </table:table-row>
        <table:table-row table:style-name="TableRow353">
          <table:table-cell table:style-name="TableCell354" table:number-columns-spanned="4">
            <text:p text:style-name="P355">其他檢核重要事項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1</text:p>
          </table:table-cell>
          <table:table-cell table:style-name="TableCell365">
            <text:p text:style-name="P366">申請表、事業計畫書、切結書、聯徵查詢同意書有無蓋具申請人印章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/>□符合</text:p>
            <text:p text:style-name="P371"><text:s/>□不符合<text:s/></text:p>
            <text:p text:style-name="P372"><text:span text:style-name="T373"><text:s/></text:span><text:span text:style-name="T374">□需補件</text:span></text:p>
          </table:table-cell>
        </table:table-row>
        <table:table-row table:style-name="TableRow375">
          <table:table-cell table:style-name="TableCell376">
            <text:p text:style-name="P377">22</text:p>
          </table:table-cell>
          <table:table-cell table:style-name="TableCell378">
            <text:p text:style-name="P379">所有文件如為影本，是否已加蓋申請人印章(公司大小章)，並註明「與正本相符」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/>□符合</text:p>
            <text:p text:style-name="P384"><text:s/>□不符合<text:s/></text:p>
            <text:p text:style-name="P385"><text:span text:style-name="T386"><text:s/></text:span><text:span text:style-name="T387">□需補件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申請重要須知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list text:style-name="LFO1" text:continue-numbering="true">
              <text:list-item>
                <text:p text:style-name="P399">申請前敬請詳閱「臺南市政府經濟發展局青年創業及中小企業信用保證貸款實施要點」，以免影響申請人權益。</text:p>
              </text:list-item>
            </text:list>
            <text:p text:style-name="P400">02.申請文件請以A4單面印製（請勿用廢紙），並依照本表順序夾妥，及將本表附於申請案件最上</text:p>
            <text:p text:style-name="P401"><text:s text:c="3"/>方。</text:p>
            <text:p text:style-name="P402">03.申請本貸款所用印之企業大小章須為設立登記之印鑑章。</text:p>
            <text:p text:style-name="P403">04.申請本貸款所提送之所有資料，均不予退還。</text:p>
            <text:p text:style-name="P404">05.申請本貸款所定書表格式，不得任意變更，除應備申請文件外，得視個別狀況自行增加附件資</text:p>
            <text:p text:style-name="P405"><text:s text:c="3"/>料。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申請人已詳閱本貸款實施要點及各告知事項</text:p>
          </table:table-cell>
          <table:covered-table-cell/>
          <table:table-cell table:style-name="TableCell409" table:number-columns-spanned="2">
            <text:p text:style-name="P410">臺南市政府經濟發展局</text:p>
          </table:table-cell>
          <table:covered-table-cell/>
        </table:table-row>
        <table:table-row table:style-name="TableRow411">
          <table:table-cell table:style-name="TableCell412">
            <text:p text:style-name="P413">申請人(簽章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/>檢核人員(簽章)</text:p>
          </table:table-cell>
          <table:table-cell table:style-name="TableCell418">
            <text:p text:style-name="P419"/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內文0-1" style:display-name="內文0-1" style:family="paragraph" style:parent-style-name="內文">
      <style:paragraph-properties style:snap-to-layout-grid="false" fo:text-align="justify" style:vertical-align="auto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0pt" style:language-complex="ar" style:country-complex="SA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08T01:56:00Z</meta:creation-date>
    <dc:date>2026-04-08T01:56:00Z</dc:date>
    <meta:print-date>2026-03-27T01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18" meta:row-count="12" meta:non-whitespace-character-count="1465"/>
  </office:meta>
</office:document-meta>
</file>