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BFBFBF" style:font-size-complex="12pt"/>
    </style:style>
    <style:style style:name="P7" style:parent-style-name="內文" style:family="paragraph">
      <style:paragraph-properties style:snap-to-layout-grid="false" fo:margin-top="0.125in" fo:margin-lef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BFBFBF" style:font-size-complex="12pt"/>
    </style:style>
    <style:style style:name="P1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11" style:parent-style-name="內文" style:family="paragraph">
      <style:paragraph-properties style:snap-to-layout-grid="false" fo:margin-lef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8" style:family="table-column">
      <style:table-column-properties style:column-width="0.6201in"/>
    </style:style>
    <style:style style:name="TableColumn19" style:family="table-column">
      <style:table-column-properties style:column-width="1.0305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1.8222in"/>
    </style:style>
    <style:style style:name="TableColumn22" style:family="table-column">
      <style:table-column-properties style:column-width="0.1131in"/>
    </style:style>
    <style:style style:name="TableColumn23" style:family="table-column">
      <style:table-column-properties style:column-width="0.2298in"/>
    </style:style>
    <style:style style:name="TableColumn24" style:family="table-column">
      <style:table-column-properties style:column-width="0.0097in"/>
    </style:style>
    <style:style style:name="TableColumn25" style:family="table-column">
      <style:table-column-properties style:column-width="0.5645in"/>
    </style:style>
    <style:style style:name="TableColumn26" style:family="table-column">
      <style:table-column-properties style:column-width="0.3187in"/>
    </style:style>
    <style:style style:name="TableColumn27" style:family="table-column">
      <style:table-column-properties style:column-width="0.0305in"/>
    </style:style>
    <style:style style:name="TableColumn28" style:family="table-column">
      <style:table-column-properties style:column-width="0.8145in"/>
    </style:style>
    <style:style style:name="TableColumn29" style:family="table-column">
      <style:table-column-properties style:column-width="0.2819in"/>
    </style:style>
    <style:style style:name="TableColumn30" style:family="table-column">
      <style:table-column-properties style:column-width="1.3861in"/>
    </style:style>
    <style:style style:name="Table17" style:family="table">
      <style:table-properties style:width="7.3805in" fo:margin-left="0in" table:align="center"/>
    </style:style>
    <style:style style:name="TableRow31" style:family="table-row">
      <style:table-row-properties style:min-row-height="0.3729in" fo:keep-together="always"/>
    </style:style>
    <style:style style:name="TableCell3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Row41" style:family="table-row">
      <style:table-row-properties style:min-row-height="0.2472in" fo:keep-together="always"/>
    </style:style>
    <style:style style:name="TableCell4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Row52" style:family="table-row">
      <style:table-row-properties style:min-row-height="0.2729in" fo:keep-together="always"/>
    </style:style>
    <style:style style:name="TableCell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Row59" style:family="table-row">
      <style:table-row-properties style:min-row-height="0.268in" fo:keep-together="always"/>
    </style:style>
    <style:style style:name="TableCell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6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923in" fo:keep-together="always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2pt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P7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Row82" style:family="table-row">
      <style:table-row-properties style:min-row-height="0.6437in" fo:keep-together="always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5986in" fo:keep-together="always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Row105" style:family="table-row">
      <style:table-row-properties style:min-row-height="0.4916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Row110" style:family="table-row">
      <style:table-row-properties style:min-row-height="1.6527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1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1.1111in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22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222in" fo:margin-left="1.54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2pt" fo:background-color="#FFFF00"/>
    </style:style>
    <style:style style:name="P198" style:parent-style-name="內文" style:family="paragraph">
      <style:paragraph-properties style:snap-to-layout-grid="false" fo:text-align="justify" fo:line-height="0.2222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2pt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1.1111in" fo:keep-together="always"/>
    </style:style>
    <style:style style:name="P21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2pt"/>
    </style:style>
    <style:style style:name="P214" style:parent-style-name="內文" style:family="paragraph">
      <style:paragraph-properties style:snap-to-layout-grid="false" fo:text-align="justify" fo:line-height="0.2222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2pt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2pt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2pt"/>
    </style:style>
    <style:style style:name="P221" style:parent-style-name="內文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/>
    </style:style>
    <style:style style:name="P224" style:parent-style-name="內文" style:family="paragraph">
      <style:paragraph-properties fo:text-align="justify" fo:line-height="0.2083in" fo:margin-left="0.1805in" fo:text-indent="-0.180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DFKaiShu-SB-Estd-BF" fo:font-weight="bold" style:font-weight-asian="bold" fo:color="#0D0D0D" style:letter-kerning="false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DFKaiShu-SB-Estd-BF" fo:font-weight="bold" style:font-weight-asian="bold" fo:color="#0D0D0D" style:letter-kerning="false" fo:font-size="11pt" style:font-size-asian="11pt" style:font-size-complex="12pt"/>
    </style:style>
    <style:style style:name="P229" style:parent-style-name="內文" style:family="paragraph">
      <style:paragraph-properties fo:text-align="justify" fo:line-height="0.2083in"/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/>
    </style:style>
    <style:style style:name="P230" style:parent-style-name="內文" style:family="paragraph">
      <style:paragraph-properties fo:text-align="justify" fo:line-height="0.2083in"/>
    </style:style>
    <style:style style:name="T23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/>
    </style:style>
    <style:style style:name="P237" style:parent-style-name="內文" style:family="paragraph">
      <style:paragraph-properties style:snap-to-layout-grid="false" fo:text-align="justify" fo:margin-left="-0.1881in" fo:margin-right="-0.254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margin-left="-0.1881in" fo:margin-right="-0.2548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margin-left="-0.1881in" fo:margin-right="-0.254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應徵代碼</text:span><text:span text:style-name="T5">:<text:s/></text:span><text:span text:style-name="T6">（必填）</text:span></text:p>
      <text:p text:style-name="P7"><text:span text:style-name="T8">面試編號：</text:span><text:span text:style-name="T9">（至現場由主辦單位填寫）</text:span></text:p>
      <text:p text:style-name="P10">115年度大專青年學生公部門暑期工讀計畫</text:p>
      <text:p text:style-name="P11"><text:span text:style-name="T12">＊僅能報名一個應徵代碼</text:span><text:span text:style-name="T13"><text:s/></text:span><text:span text:style-name="T14"><text:s text:c="3"/></text:span><text:span text:style-name="T15"><text:s text:c="7"/></text:span><text:span text:style-name="T16">暑期人力招募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出生日期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 text:c="4"/>年<text:s text:c="4"/>月<text:s text:c="4"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身分證字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□男<text:s text:c="4"/>□女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聯絡地址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基本</text:p>
            <text:p text:style-name="P62">資料</text:p>
          </table:table-cell>
          <table:table-cell table:style-name="TableCell63" table:number-rows-spanned="2">
            <text:p text:style-name="P64">聯絡電話</text:p>
          </table:table-cell>
          <table:table-cell table:style-name="TableCell65" table:number-columns-spanned="5">
            <text:p text:style-name="P66">電話：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 table:number-rows-spanned="2">
            <text:p text:style-name="P68">電子信箱</text:p>
          </table:table-cell>
          <table:covered-table-cell/>
          <table:table-cell table:style-name="TableCell69" table:number-columns-spanned="4">
            <text:p text:style-name="P70"><text:span text:style-name="T71">□</text:span><text:span text:style-name="T72">有</text:span><text:span text:style-name="T73"><text:s text:c="19"/>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5">
            <text:p text:style-name="P78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P81">□無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應徵用人</text:p>
            <text:p text:style-name="P86">單位名稱及地點</text:p>
          </table:table-cell>
          <table:table-cell table:style-name="TableCell87" table:number-columns-spanned="11">
            <text:p text:style-name="P88"><text:span text:style-name="T89">單位名稱：</text:span><text:span text:style-name="T90">＿　　　　　</text:span><text:span text:style-name="T91"><text:s text:c="3"/></text:span><text:span text:style-name="T92">　　　　　　　　</text:span></text:p>
            <text:p text:style-name="P93"><text:span text:style-name="T94">工作地點：</text:span><text:span text:style-name="T95">＿　　　　　　</text:span><text:span text:style-name="T96"><text:s/></text:span><text:span text:style-name="T9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就讀學校</text:p>
          </table:table-cell>
          <table:table-cell table:style-name="TableCell102" table:number-columns-spanned="11">
            <text:p text:style-name="P103">學校名稱：<text:s text:c="15"/></text:p>
            <text:p text:style-name="P104">科系所：<text:s text:c="1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專長</text:p>
          </table:table-cell>
          <table:table-cell table:style-name="TableCell108" table:number-columns-spanned="12">
            <text:p text:style-name="P109">請就報名簡章用人單位所需專長依實填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  <text:p text:style-name="P113"/>
            <text:p text:style-name="P114"><text:span text:style-name="T115">（身分證影本</text:span><text:span text:style-name="T116">正面</text:span><text:span text:style-name="T117">黏貼處）</text:span></text:p>
            <text:p text:style-name="P118">請浮貼</text:p>
          </table:table-cell>
          <table:covered-table-cell/>
          <table:covered-table-cell/>
          <table:table-cell table:style-name="TableCell119" table:number-columns-spanned="2">
            <text:p text:style-name="P120"/>
            <text:p text:style-name="P121"/>
            <text:p text:style-name="P122"><text:span text:style-name="T123">（身分證影本</text:span><text:span text:style-name="T124">背面</text:span><text:span text:style-name="T125">黏貼處）</text:span></text:p>
            <text:p text:style-name="P126"><text:span text:style-name="T127">請浮貼</text:span></text:p>
          </table:table-cell>
          <table:covered-table-cell/>
          <table:table-cell table:style-name="TableCell128" table:number-columns-spanned="6">
            <text:p text:style-name="P129"/>
            <text:p text:style-name="P130"/>
            <text:p text:style-name="P131"><text:span text:style-name="T132">（學生證影本</text:span><text:span text:style-name="T133">正面</text:span><text:span text:style-name="T134">黏貼處）</text:span></text:p>
            <text:p text:style-name="P135">請浮貼</text:p>
            <text:p text:style-name="P136"><text:span text:style-name="T137"><draw:custom-shape svg:x="0.14097in" svg:y="0.18056in" svg:width="3.40417in" svg:height="0.44028in" draw:z-index="251659264" draw:id="id0" draw:style-name="a0" draw:name="矩形 2" text:anchor-type="paragraph"><svg:title/><svg:desc/><text:p text:style-name="P138">檢附在學證明文件（經學校蓋章）者</text:p><text:p text:style-name="P139"><text:span text:style-name="T140">若為</text:span><text:span text:style-name="T141">A4</text:span><text:span text:style-name="T142">大小，</text:span><text:span text:style-name="T143">請訂於本報名表後面。</text:span></text:p><draw:enhanced-geometry draw:type="non-primitive" svg:viewBox="0 0 21600 21600" draw:enhanced-path="M 0 0 L 21600 0 21600 21600 0 21600 Z N"/></draw:custom-shape></text:span>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  <text:p text:style-name="P148"/>
            <text:p text:style-name="P149"><text:span text:style-name="T150">（學生證影本</text:span><text:span text:style-name="T151">背面</text:span><text:span text:style-name="T152">黏貼處）</text:span></text:p>
            <text:p text:style-name="P153"><text:span text:style-name="T154">請浮貼</text:span></text:p>
          </table:table-cell>
          <table:covered-table-cell/>
        </table:table-row>
        <table:table-row table:style-name="TableRow155">
          <table:table-cell table:style-name="TableCell156" table:number-columns-spanned="12" table:number-rows-spanned="2">
            <text:p text:style-name="P157"><text:span text:style-name="T158">審查內容</text:span><text:span text:style-name="T159">:</text:span><text:span text:style-name="T160">（由</text:span><text:span text:style-name="T161">主辦單位</text:span><text:span text:style-name="T162">填寫）</text:span></text:p>
            <text:p text:style-name="P163">1.是否設籍本市(查看身分證)</text:p>
            <text:p text:style-name="P164">2.是否符合在學學生身分(查看學生證)</text:p>
            <text:p text:style-name="P165">審查結果<text:s text:c="6"/></text:p>
            <text:p text:style-name="P166">□符合</text:p>
            <text:p text:style-name="P167"><text:span text:style-name="T168">□</text:span><text:span text:style-name="T169">符合，須補件：</text:span><text:span text:style-name="T170">□</text:span><text:span text:style-name="T171">學生證影本　</text:span><text:span text:style-name="T172">□</text:span><text:span text:style-name="T173">身分證影本</text:span><text:span text:style-name="T174">　</text:span></text:p>
            <text:p text:style-name="P175"><text:span text:style-name="T176">□</text:span><text:span text:style-name="T177">在學證明文件</text:span><text:span text:style-name="T178">(</text:span><text:span text:style-name="T179">經學校蓋章且註明「年級」</text:span><text:span text:style-name="T180">)</text:span><text:span text:style-name="T181">□</text:span><text:span text:style-name="T182">其他　　</text:span><text:span text:style-name="T183"><text:s text:c="8"/></text:span></text:p>
            <text:p text:style-name="P184"><text:span text:style-name="T185">□</text:span><text:span text:style-name="T186">不符合，原因：</text:span><text:span text:style-name="T187">□</text:span><text:span text:style-name="T188">未設籍本市</text:span><text:span text:style-name="T189"><text:s text:c="2"/>□</text:span><text:span text:style-name="T190">未在學</text:span><text:span text:style-name="T191"><text:s text:c="2"/>□</text:span><text:span text:style-name="T192">非本計畫對象</text:span><text:span text:style-name="T193"><text:s text:c="2"/>□</text:span><text:span text:style-name="T194">其他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可否參與面試</text:span></text:p>
            <text:p text:style-name="P198"><text:span text:style-name="T199">（由</text:span><text:span text:style-name="T200">用人單位</text:span><text:span text:style-name="T201">填寫）</text:span></text:p>
            <text:p text:style-name="P202">□可</text:p>
            <text:p text:style-name="P203"><text:span text:style-name="T204">□</text:span><text:span text:style-name="T205">不可</text:span><text:span text:style-name="T206">-□102(</text:span><text:span text:style-name="T207">含</text:span><text:span text:style-name="T208">)</text:span><text:span text:style-name="T209">年起已獲本計畫進用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面試結果</text:p>
            <text:p text:style-name="P214"><text:span text:style-name="T215">（由</text:span><text:span text:style-name="T216">用人單位</text:span><text:span text:style-name="T217">填寫）</text:span></text:p>
            <text:p text:style-name="P218">□錄取</text:p>
            <text:p text:style-name="P219">□備取</text:p>
            <text:p text:style-name="P220">□不錄取</text:p>
          </table:table-cell>
        </table:table-row>
      </table:table>
      <text:p text:style-name="P221"><text:span text:style-name="T222">1.</text:span><text:span text:style-name="T223">本專案僅限報名一個【應徵代碼】，不得有重複報名面試之情事。</text:span></text:p>
      <text:p text:style-name="P224"><text:span text:style-name="T225">2.</text:span><text:span text:style-name="T226">招募人力以設籍本市者為限，如有虛偽不實情事及</text:span><text:span text:style-name="T227">重複報考</text:span><text:span text:style-name="T228">，除取消錄取資格外，並應負相關法律責任。</text:span></text:p>
      <text:p text:style-name="P229">3.務必填上應徵代碼。</text:p>
      <text:p text:style-name="P230"><draw:frame draw:z-index="251661312" draw:style-name="a1" draw:name="圖片 3" text:anchor-type="paragraph" svg:x="4.11528in" svg:y="0.14722in" svg:width="4.43333in" svg:height="0.50345in" style:rel-width="scale" style:rel-height="scale"><draw:image xlink:href="media/image1.emf" xlink:type="simple" xlink:show="embed" xlink:actuate="onLoad"/><svg:title/><svg:desc/></draw:frame><text:span text:style-name="T231">4.</text:span><text:span text:style-name="T232">自</text:span><text:span text:style-name="T233">102(</text:span><text:span text:style-name="T234">含</text:span><text:span text:style-name="T235">)</text:span><text:span text:style-name="T236">年起已獲本計畫進用之學生不得報名面試。</text:span></text:p>
      <text:p text:style-name="P237"><text:span text:style-name="T238"><draw:custom-shape svg:x="-0.14028in" svg:y="0.29583in" svg:width="7.35556in" svg:height="0.65139in" draw:z-index="251660288" draw:id="id1" draw:style-name="a2" draw:name="矩形 1" text:anchor-type="paragraph"><svg:title/><svg:desc/><text:p text:style-name="P239"><text:span text:style-name="T240">＊</text:span><text:span text:style-name="T241">報考人</text:span></text:p><text:p text:style-name="P242"><text:span text:style-name="T243">□</text:span><text:span text:style-name="T244">同意</text:span><text:span text:style-name="T245"><text:s text:c="4"/></text:span><text:span text:style-name="T246">將上述個人資料登錄台灣就業通（</text:span><text:span text:style-name="T247">http</text:span><text:span text:style-name="T248">s</text:span><text:span text:style-name="T249">://www.taiwanjobs.gov.tw/</text:span><text:span text:style-name="T250">）</text:span><text:span text:style-name="T251"><text:line-break/></text:span><text:span text:style-name="T252">□</text:span><text:span text:style-name="T253">不同意</text:span></text:p><draw:enhanced-geometry draw:type="non-primitive" svg:viewBox="0 0 21600 21600" draw:enhanced-path="M 0 0 L 21600 0 21600 21600 0 21600 Z N"/></draw:custom-shape></text:span><text:span text:style-name="T254">填表人</text:span><text:span text:style-name="T255">(</text:span><text:span text:style-name="T256">簽章</text:span><text:span text:style-name="T257">)</text:span><text:span text:style-name="T258">：</text:span><text:span text:style-name="T259"><text:s text:c="13"/></text:span></text:p>
      <text:p text:style-name="P260"/>
      <text:p text:style-name="P261"><text:span text:style-name="T26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s_down02_8pt1" style:display-name="s_down02_8pt1" style:family="text">
      <style:text-properties style:font-name="Arial" style:font-name-complex="Arial" fo:font-style="normal" style:font-style-asian="normal" style:font-style-complex="normal" fo:font-variant="normal" style:text-line-through-type="none" fo:color="#DEDEDE" fo:font-size="9.5pt" style:font-size-asian="9.5pt" style:font-size-complex="9.5pt" style:text-underline-type="none" style:text-underline-color="font-color"/>
    </style:style>
    <style:style style:name="表格文字" style:display-name="表格文字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表格項目" style:display-name="表格項目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E" style:display-name="E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1847in" fo:margin-right="0.3937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義連 周</dc:creator>
    <meta:creation-date>2026-04-30T08:35:00Z</meta:creation-date>
    <dc:date>2026-05-06T02:02:00Z</dc:date>
    <meta:print-date>2026-04-30T07:35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20" meta:character-count="805" meta:row-count="5" meta:non-whitespace-character-count="686"/>
  </office:meta>
</office:document-meta>
</file>