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7cm" fo:margin-left="-0.116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4.978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5cm" fo:keep-together="auto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2.7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56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6" style:family="table-row">
      <style:table-row-properties style:min-row-height="0.7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1.113cm" fo:keep-together="auto"/>
    </style:style>
    <style:style style:name="表格1.8" style:family="table-row">
      <style:table-row-properties style:min-row-height="0.9cm" fo:keep-together="auto"/>
    </style:style>
    <style:style style:name="表格1.18" style:family="table-row">
      <style:table-row-properties style:min-row-height="0.76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3.664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>
      <style:paragraph-properties style:line-height-at-least="0.635cm" style:snap-to-layout-grid="false"/>
    </style:style>
    <style:style style:name="P3" style:family="paragraph" style:parent-style-name="Standard_20__28_user_29_">
      <style:paragraph-properties style:line-height-at-least="0.635cm" style:text-autospace="none" style:snap-to-layout-grid="false"/>
    </style:style>
    <style:style style:name="P4" style:family="paragraph" style:parent-style-name="Standard_20__28_user_29_">
      <style:paragraph-properties style:line-height-at-least="0.635cm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5" style:family="paragraph" style:parent-style-name="Standard_20__28_user_29_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style:line-height-at-least="0.635cm" style:text-autospace="non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_20__28_user_29_">
      <style:paragraph-properties style:line-height-at-least="0cm" style:snap-to-layout-grid="false"/>
    </style:style>
    <style:style style:name="P8" style:family="paragraph" style:parent-style-name="Standard_20__28_user_29__20__28_user_29_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_20__28_user_29_">
      <style:paragraph-properties fo:margin-left="0cm" fo:margin-right="2.046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_20__28_user_29_">
      <style:paragraph-properties fo:margin-left="0.049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_20__28_user_29_">
      <style:paragraph-properties fo:margin-left="0.847cm" fo:margin-right="0cm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_20__28_user_29_">
      <style:paragraph-properties style:snap-to-layout-grid="false"/>
    </style:style>
    <style:style style:name="P13" style:family="paragraph" style:parent-style-name="Standard_20__28_user_29__20__28_user_29_">
      <style:paragraph-properties fo:text-align="center" style:justify-single-word="false" style:snap-to-layout-grid="false"/>
    </style:style>
    <style:style style:name="P14" style:family="paragraph" style:parent-style-name="Standard_20__28_user_29__20__28_user_29_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_20__28_user_29__20__28_user_29_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新細明體, PMingLiU"/>
    </style:style>
    <style:style style:name="P17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, PMingLiU"/>
    </style:style>
    <style:style style:name="P18" style:family="paragraph" style:parent-style-name="Standard_20__28_user_29__20__28_user_29_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_20__28_user_29__20__28_user_29_">
      <style:paragraph-properties fo:text-align="center" style:justify-single-word="false" style:snap-to-layout-grid="false"/>
      <style:text-properties fo:color="#008080" loext:opacity="100%" fo:font-size="18pt" fo:font-weight="bold" style:font-name-asian="OCR A Extended" style:font-size-asian="18pt" style:font-weight-asian="bold" style:font-size-complex="18pt"/>
    </style:style>
    <style:style style:name="P20" style:family="paragraph" style:parent-style-name="Standard_20__28_user_29__20__28_user_29_">
      <style:paragraph-properties fo:text-align="justify" style:justify-single-word="false" style:snap-to-layout-grid="false"/>
      <style:text-properties fo:color="#ff0000" loext:opacity="100%" style:font-name="新細明體, PMingLiU" style:font-name-complex="新細明體, PMingLiU"/>
    </style:style>
    <style:style style:name="P21" style:family="paragraph" style:parent-style-name="Standard_20__28_user_29__20__28_user_29_">
      <style:paragraph-properties fo:text-align="center" style:justify-single-word="false" style:snap-to-layout-grid="false"/>
      <style:text-properties fo:color="#ff0000" loext:opacity="100%" style:font-name="新細明體, PMingLiU" fo:font-size="16pt" style:font-name-asian="標楷體" style:font-size-asian="16pt" style:font-name-complex="新細明體, PMingLiU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OCR A Extended" style:font-size-asian="14pt" style:font-size-complex="14pt"/>
    </style:style>
    <style:style style:name="T14" style:family="text">
      <style:text-properties fo:font-size="14pt" style:font-name-asian="OCR A Extended" style:font-size-asian="14pt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fo:font-size="14pt" style:font-name-asian="Times New Roman" style:font-size-asian="14pt" style:font-size-complex="14pt" style:font-weight-complex="bold"/>
    </style:style>
    <style:style style:name="T17" style:family="text">
      <style:text-properties style:font-name="新細明體, PMingLiU" fo:font-size="14pt" style:letter-kerning="false" style:font-size-asian="14pt" style:font-name-complex="新細明體, PMingLiU" style:font-size-complex="10pt"/>
    </style:style>
    <style:style style:name="T18" style:family="text">
      <style:text-properties style:font-name="新細明體, PMingLiU" fo:font-size="14pt" style:letter-kerning="false" style:font-size-asian="14pt" style:font-name-complex="新細明體, PMingLiU" style:font-size-complex="14pt"/>
    </style:style>
    <style:style style:name="T1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0" style:family="text">
      <style:text-properties style:font-name="新細明體" fo:font-size="14pt" style:font-name-asian="新細明體" style:font-size-asian="14pt" style:font-name-complex="Times New Roman" style:font-size-complex="14pt" style:font-weight-complex="bold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-asian="Times New Roman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8pt" fo:font-weight="bold" style:font-name-asian="OCR A Extended" style:font-size-asian="18pt" style:font-weight-asian="bold" style:font-size-complex="18pt"/>
    </style:style>
    <style:style style:name="T28" style:family="text">
      <style:text-properties fo:color="#008080" loext:opacity="100%" fo:font-size="18pt" fo:font-weight="bold" style:font-name-asian="OCR A Extended" style:font-size-asian="18pt" style:font-weight-asian="bold" style:font-size-complex="18pt"/>
    </style:style>
    <style:style style:name="T29" style:family="text">
      <style:text-properties fo:color="#ff0000" loext:opacity="100%" style:font-name="新細明體, PMingLiU" style:font-name-complex="新細明體, PMingLiU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8cm" fo:padding-right="0.258cm" fo:padding-top="0.131cm" fo:padding-bottom="0.131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bookmark-start text:name="OLE_LINK1"/><text:bookmark-start text:name="OLE_LINK2"/><draw:frame draw:style-name="fr1" draw:name="外框1" text:anchor-type="char" svg:x="13.256cm" svg:y="-1.129cm" svg:height="1.027cm" draw:z-index="0"><draw:text-box fo:min-width="0cm"><text:p text:style-name="P1"/></draw:text-box></draw:frame><text:s/>英 文 戶 籍 謄 本 申 請 書<text:bookmark-end text:name="OLE_LINK1"/><text:bookmark-end text:name="OLE_LINK2"/></text:p>
            <text:p text:style-name="P8"><text:s text:c="2"/>完整收件起，6個工作日內核發</text:p>
            <text:p text:style-name="P7"><text:span text:style-name="T1"><text:s text:c="2"/>(不含收件當天、例假日)</text:span><text:span text:style-name="T17"> <text:s text:c="39"/></text:span><text:span text:style-name="T18"><text:s/></text:span><text:span text:style-name="T3">申請</text:span><text:span text:style-name="T11">日期：</text:span><text:span text:style-name="T13"> </text:span><text:span text:style-name="T19"><text:s text:c="3"/></text:span><text:span text:style-name="T11">年</text:span><text:span text:style-name="T13"> <text:s/></text:span><text:span text:style-name="T19"><text:s text:c="2"/></text:span><text:span text:style-name="T11">月</text:span><text:span text:style-name="T13"> <text:s text:c="2"/></text:span><text:span text:style-name="T11"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1">申請人</text:span><text:span text:style-name="T21">:</text:span><text:span text:style-name="T1"> <text:s text:c="25"/>(簽章) <text:s text:c="9"/>身分證統一編號</text:span><text:span text:style-name="T21">:</text:span></text:p>
            <text:p text:style-name="P5"/>
            <text:p text:style-name="P2"><text:span text:style-name="T1">戶籍地址</text:span><text:span text:style-name="T21">: <text:s text:c="76"/></text:span><text:span text:style-name="T1">聯絡電話</text:span><text:span text:style-name="T21">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1">受委託人/領取人</text:span><text:span text:style-name="T21">:</text:span><text:span text:style-name="T1"> <text:s text:c="16"/>(簽章) <text:s text:c="9"/>身分證統一編號</text:span><text:span text:style-name="T21">:</text:span></text:p>
            <text:p text:style-name="P5"/>
            <text:p text:style-name="P2"><text:span text:style-name="T1">戶籍地址</text:span><text:span text:style-name="T21">: <text:s text:c="76"/></text:span><text:span text:style-name="T1">聯絡電話</text:span><text:span text:style-name="T21">: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9">被申請者</text:span><text:span text:style-name="T21">: <text:s text:c="40"/></text:span><text:span text:style-name="T1"><text:s text:c="3"/>(身分證統一證號： <text:s text:c="15"/>)</text:span><text:span text:style-name="T9"> 等</text:span><text:span text:style-name="T22"> <text:s text:c="4"/></text:span><text:span text:style-name="T9">人</text:span></text:p>
            <text:p text:style-name="P6"/>
            <text:p text:style-name="P6"/>
            <text:p text:style-name="P6"/>
            <text:p text:style-name="P3"><text:span text:style-name="T11">申請種類:</text:span><text:span text:style-name="T12"> <text:s/></text:span><text:span text:style-name="T4">□</text:span><text:span text:style-name="T12">現戶</text:span><text:span text:style-name="T15"> <text:s text:c="2"/></text:span><text:span text:style-name="T4">□</text:span><text:span text:style-name="T12">除戶</text:span><text:span text:style-name="T16"> <text:s text:c="11"/></text:span><text:span text:style-name="T4">□</text:span><text:span text:style-name="T12">全戶</text:span><text:span text:style-name="T15"> <text:s text:c="4"/></text:span><text:span text:style-name="T20"><text:s/></text:span><text:span text:style-name="T4">□</text:span><text:span text:style-name="T12">部分</text:span><text:span text:style-name="T4"> <text:s text:c="2"/></text:span><text:span text:style-name="T11">申請份數:</text:span><text:span text:style-name="T4"> </text:span><text:span text:style-name="T12">共</text:span><text:span text:style-name="T15"> <text:s text:c="6"/></text:span><text:span text:style-name="T12">份</text:span></text:p>
            <text:p text:style-name="P3"><text:span text:style-name="T4">戶籍地址</text:span><text:span text:style-name="T12">拼音法：</text:span><text:span text:style-name="T16"> <text:s/></text:span><text:span text:style-name="T4">□</text:span><text:span text:style-name="T12">漢語拼音</text:span><text:span text:style-name="T15"> <text:s text:c="3"/></text:span><text:span text:style-name="T4">□</text:span><text:span text:style-name="T12">通用拼音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4">被申請人及相關親屬中英文姓名及其他特殊記事(由申請人填寫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中文姓名<text:span text:style-name="T9"/></text:p>
          </table:table-cell>
          <table:table-cell table:style-name="表格1.B6" office:value-type="string">
            <text:p text:style-name="P15">英文姓名</text:p>
          </table:table-cell>
          <table:table-cell table:style-name="表格1.C6" office:value-type="string">
            <text:p text:style-name="P13"><text:span text:style-name="T1"><text:s/></text:span><text:span text:style-name="T2">出生地與</text:span><text:span text:style-name="T1">其他記事</text:span></text:p>
          </table:table-cell>
        </table:table-row>
        <table:table-row table:style-name="表格1.7">
          <table:table-cell table:style-name="表格1.A6" office:value-type="string">
            <text:p text:style-name="P13"><text:span text:style-name="T24">範例：</text:span><text:span text:style-name="T25">王美麗</text:span></text:p>
          </table:table-cell>
          <table:table-cell table:style-name="表格1.B6" office:value-type="string">
            <text:p text:style-name="P16">WANG, MEI-LI</text:p>
            <text:p text:style-name="P17">(請依中華民國護照書寫)</text:p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9"><text:s/></text:p>
          </table:table-cell>
          <table:table-cell table:style-name="表格1.B6" office:value-type="string">
            <text:p text:style-name="P20"><text:s/></text:p>
          </table:table-cell>
          <table:table-cell table:style-name="表格1.C6" office:value-type="string">
            <text:p text:style-name="P21"/>
          </table:table-cell>
        </table:table-row>
        <table:table-row table:style-name="表格1.8">
          <table:table-cell table:style-name="表格1.A6" office:value-type="string">
            <text:p text:style-name="P19"><text:s/></text:p>
          </table:table-cell>
          <table:table-cell table:style-name="表格1.B6" office:value-type="string">
            <text:p text:style-name="P20"><text:s/></text:p>
          </table:table-cell>
          <table:table-cell table:style-name="表格1.C6" office:value-type="string">
            <text:p text:style-name="P21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18">
          <table:table-cell table:style-name="表格1.A18" table:number-columns-spanned="3" office:value-type="string">
            <text:p text:style-name="P12"><text:span text:style-name="T13"><text:s/></text:span><text:span text:style-name="T4">□</text:span><text:span text:style-name="T11">個人記事全部省略</text:span><text:span text:style-name="T13"> <text:s/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0">備註：<text:span text:style-name="T6"/></text:p>
            <text:p text:style-name="P12"><text:span text:style-name="T6">一、被申請人及其關係人之姓名</text:span><text:span text:style-name="T8">應以護照之英文姓名為優先</text:span><text:span text:style-name="T6">;無護照者，如無法提具載有英文姓名之文件，則依「中文譯音使用原則」將中文姓名之國家語言讀音逐字音譯為英文字母，並載於本申請表。（姓名不屬於本件戶籍謄本文義翻譯之列） </text:span></text:p>
            <text:p text:style-name="P11">二、英文謄本內記事部分，僅提供有關出生、死亡、婚姻狀況等身分記事資料；若須其他特殊記事請詳填本表。</text:p>
            <text:p text:style-name="P11">三、規費為每張新台幣100元;同一次申請2份以上，自第2份起每張收費新台幣15元。</text:p>
            <text:p text:style-name="P11">四、表格資料請填寫正確（尤其是英文姓名），如有錯誤，建請重新申請。</text:p>
          </table:table-cell>
          <table:covered-table-cell/>
          <table:covered-table-cell/>
        </table:table-row>
      </table:table>
      <text:p text:style-name="P9"><text:s text:c="8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OCR A Extended" fo:font-family="'OCR A Extended'" style:font-family-generic="moder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OCR A Extended" style:font-family-complex="'OCR A Extended'" style:font-family-generic-complex="moder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size-complex="10.5pt"/>
    </style:style>
    <style:style style:name="註解主旨_20_字元" style:display-name="註解主旨 字元" style:family="text">
      <style:text-properties fo:font-weight="bold" style:font-weight-asian="bold" style:font-size-complex="10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1.251cm" fo:margin-left="2cm" fo:margin-right="1.50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英 文 戶 籍 謄 本 其 他 譯 音 資 料 申 請 表</dc:title>
    <dc:subject/>
    <meta:keyword/>
    <meta:initial-creator>Tali</meta:initial-creator>
    <meta:creation-date>2022-02-21T14:51:00</meta:creation-date>
    <dc:creator>Gueiren-124</dc:creator>
    <dc:date>2026-05-19T15:43:00</dc:date>
    <meta:print-date>2022-02-21T14:51:00</meta:print-date>
    <meta:editing-cycles>11</meta:editing-cycles>
    <meta:editing-duration>PT6M</meta:editing-duration>
    <meta:document-statistic meta:table-count="1" meta:image-count="0" meta:object-count="0" meta:page-count="1" meta:paragraph-count="28" meta:word-count="464" meta:character-count="961" meta:non-whitespace-character-count="476"/>
    <meta:generator>MODA_ODF_Application_Tools/3.8.4.2$Windows_X86_64 LibreOffice_project/4fb77107d5af14329e08085efe4fa19b5633383a</meta:generator>
  </office:meta>
</office:document-meta>
</file>