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.635cm" fo:margin-right="0cm" fo:line-height="150%" fo:text-indent="-0.635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22pt" style:font-name-asian="標楷體" style:font-size-asian="22pt" style:language-asian="zh" style:country-asian="HK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新細明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準 正 書<text:span text:style-name="T1"/></text:p>
      <text:p text:style-name="P3"><text:span text:style-name="T2">子女：</text:span><text:span text:style-name="T3"> <text:s text:c="14"/></text:span><text:span text:style-name="T2">（民國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出生）</text:span><text:span text:style-name="T7">，</text:span><text:span text:style-name="T2">確實為</text:span><text:span text:style-name="T3"> <text:s text:c="4"/>　　　　</text:span><text:span text:style-name="T2">與</text:span><text:span text:style-name="T3">　　　　　　　</text:span><text:span text:style-name="T2">婚前受胎所生，現生父母已於民國</text:span><text:span text:style-name="T3">　　　</text:span><text:span text:style-name="T2">年</text:span><text:span text:style-name="T3">　　</text:span><text:span text:style-name="T2">月</text:span><text:span text:style-name="T3">　　</text:span><text:span text:style-name="T2">日結婚，依民法第1064條規定取得婚生子女身分</text:span></text:p>
      <text:p text:style-name="P3"><text:span text:style-name="T2">□變更出生別為</text:span><text:span text:style-name="T3"> <text:s text:c="7"/></text:span></text:p>
      <text:p text:style-name="P4"><text:span text:style-name="T2">□依民法第1059條規定□仍從母姓□約定改從父姓為</text:span><text:span text:style-name="T3"> <text:s text:c="11"/></text:span><text:span text:style-name="T2">（本項變更從姓約定，於子女未成年前，</text:span><text:span text:style-name="T4">以一次為限</text:span><text:span text:style-name="T2">）</text:span></text:p>
      <text:p text:style-name="P6">恐口說無憑，特立書約為證。若有不實，願負一切法律責任。</text:p>
      <text:p text:style-name="P7"/>
      <text:p text:style-name="P3"><text:span text:style-name="T2">此致 <text:s text:c="5"/>臺南市歸仁戶政事務所</text:span></text:p>
      <text:p text:style-name="P6"/>
      <text:p text:style-name="P3"><text:span text:style-name="T6">立約定書人(父)</text:span><text:span text:style-name="T5">： <text:s text:c="16"/></text:span><text:span text:style-name="T8">（親自簽名或蓋印章）</text:span></text:p>
      <text:p text:style-name="P8">身分證統號：</text:p>
      <text:p text:style-name="P8">電 <text:s text:c="3"/>話：<text:span text:style-name="T5"/></text:p>
      <text:p text:style-name="P5"><text:span text:style-name="T6"/></text:p>
      <text:p text:style-name="P5"><text:span text:style-name="T6">立約定書人(母)</text:span><text:span text:style-name="T5">： <text:s text:c="16"/></text:span><text:span text:style-name="T8">（親自簽名或蓋印章）</text:span></text:p>
      <text:p text:style-name="P8">身分證統號：</text:p>
      <text:p text:style-name="P8">電 <text:s text:c="3"/>話：<text:span text:style-name="T5"/></text:p>
      <text:p text:style-name="P1"/>
      <text:p text:style-name="P1"/>
      <text:p text:style-name="P2">中 <text:s text:c="2"/>華 <text:s text:c="2"/>民 <text:s text:c="2"/>國 <text:s text:c="3"/>　年 <text:s/>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IHC</meta:initial-creator>
    <meta:creation-date>2022-03-10T09:01:00</meta:creation-date>
    <dc:date>2026-05-19T16:14:30.956000000</dc:date>
    <meta:editing-cycles>6</meta:editing-cycles>
    <meta:editing-duration>PT6M43S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13" meta:word-count="212" meta:character-count="360" meta:non-whitespace-character-count="218"/>
  </office:meta>
</office:document-meta>
</file>