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更多活動資訊，請上</text:p>
      <text:p text:style-name="Standard">2020台南耶誕跨年系列活動</text:p>
      <text:p text:style-name="Standard">官方網站：</text:p>
      <text:p text:style-name="Standard">https://www.tainan2020.tw/</text:p>
      <text:p text:style-name="Standard"><text:s/></text:p>
      <text:p text:style-name="Standard">官方臉書：</text:p>
      <text:p text:style-name="Standard">https://m.facebook.com/tainanyoungdec/</text:p>
      <text:p text:style-name="Standard"><text:s/></text:p>
      <text:p text:style-name="Standard">官方IG: @tainanyoungdec</text:p>
      <text:p text:style-name="Standard">https://instagram.com/tainanyoungdec?igshid=zm6j6cmlq1t0</text:p>
      <text:p text:style-name="Standard"/>
      <text:p text:style-name="Standard">府城搬戲活動</text:p>
      <text:p text:style-name="Standard">官方臉書：</text:p>
      <text:p text:style-name="Standard">https://www.facebook.com/Tainanaction/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1665in" style:layout-grid-ruby-height="0.0835in" style:layout-grid-mode="li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新聞處</meta:initial-creator>
    <dc:creator>新聞處</dc:creator>
    <meta:editing-cycles>1</meta:editing-cycles>
    <meta:creation-date>2019-12-16T23:48:00</meta:creation-date>
    <dc:date>2019-12-16T23:49:00</dc:date>
    <meta:editing-duration>PT1M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13" meta:word-count="49" meta:character-count="225" meta:non-whitespace-character-count="2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