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Calibri1" svg:font-family="Calibri" style:font-family-generic="system" style:font-pitch="variable"/>
    <style:font-face style:name="HanWangMingMedium" svg:font-family="HanWangMingMedium"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PingFang TC" svg:font-family="'PingFang TC'"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4813in" fo:margin-left="-0.8694in" fo:margin-top="0in" fo:margin-bottom="0in" table:align="left" style:writing-mode="lr-tb"/>
    </style:style>
    <style:style style:name="表格1.A" style:family="table-column">
      <style:table-column-properties style:column-width="0.491in"/>
    </style:style>
    <style:style style:name="表格1.B" style:family="table-column">
      <style:table-column-properties style:column-width="1.3597in"/>
    </style:style>
    <style:style style:name="表格1.C" style:family="table-column">
      <style:table-column-properties style:column-width="0.7875in"/>
    </style:style>
    <style:style style:name="表格1.D" style:family="table-column">
      <style:table-column-properties style:column-width="1.0826in"/>
    </style:style>
    <style:style style:name="表格1.E" style:family="table-column">
      <style:table-column-properties style:column-width="3.7604in"/>
    </style:style>
    <style:style style:name="表格1.1" style:family="table-row">
      <style:table-row-properties fo:keep-together="auto"/>
    </style:style>
    <style:style style:name="表格1.A1" style:family="table-cell">
      <style:table-cell-properties fo:padding-left="0.0785in" fo:padding-right="0.075in" fo:padding-top="0in" fo:padding-bottom="0in" fo:border="0.5pt solid #00000a"/>
    </style:style>
    <style:style style:name="表格2" style:family="table">
      <style:table-properties style:width="7.4813in" fo:margin-left="-0.8694in" fo:margin-top="0in" fo:margin-bottom="0in" table:align="left" style:writing-mode="lr-tb"/>
    </style:style>
    <style:style style:name="表格2.A" style:family="table-column">
      <style:table-column-properties style:column-width="0.4813in"/>
    </style:style>
    <style:style style:name="表格2.B" style:family="table-column">
      <style:table-column-properties style:column-width="1.2667in"/>
    </style:style>
    <style:style style:name="表格2.C" style:family="table-column">
      <style:table-column-properties style:column-width="1.0076in"/>
    </style:style>
    <style:style style:name="表格2.D" style:family="table-column">
      <style:table-column-properties style:column-width="0.591in"/>
    </style:style>
    <style:style style:name="表格2.E" style:family="table-column">
      <style:table-column-properties style:column-width="4.1347in"/>
    </style:style>
    <style:style style:name="表格2.1" style:family="table-row">
      <style:table-row-properties fo:keep-together="auto"/>
    </style:style>
    <style:style style:name="表格2.A1" style:family="table-cell">
      <style:table-cell-properties fo:padding-left="0.0785in" fo:padding-right="0.075in" fo:padding-top="0in" fo:padding-bottom="0in" fo:border="0.5pt solid #00000a"/>
    </style:style>
    <style:style style:name="P1" style:family="paragraph" style:parent-style-name="Standard">
      <style:paragraph-properties style:line-height-at-least="0in" fo:text-align="justify" style:justify-single-word="false"/>
    </style:style>
    <style:style style:name="P2" style:family="paragraph" style:parent-style-name="Standard">
      <style:paragraph-properties style:line-height-at-least="0in" fo:text-align="justify" style:justify-single-word="false" fo:orphans="2" fo:widows="2"/>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paragraph-properties fo:text-align="justify" style:justify-single-word="false"/>
      <style:text-properties style:font-name="標楷體" fo:font-size="11pt" style:font-name-asian="標楷體1" style:font-size-asian="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orphans="2" fo:widows="2"/>
    </style:style>
    <style:style style:name="P8" style:family="paragraph" style:parent-style-name="Standard">
      <style:paragraph-properties fo:margin-left="0in" fo:margin-right="0in" fo:text-align="justify" style:justify-single-word="false" fo:text-indent="0.3055in" style:auto-text-indent="false"/>
    </style:style>
    <style:style style:name="P9" style:family="paragraph" style:parent-style-name="Standard" style:master-page-name="Standard">
      <style:paragraph-properties style:page-number="auto"/>
    </style:style>
    <style:style style:name="T1" style:family="text">
      <style:text-properties style:font-name="標楷體" fo:font-size="11pt" style:font-name-asian="標楷體1" style:font-size-asian="11pt"/>
    </style:style>
    <style:style style:name="T2" style:family="text">
      <style:text-properties style:font-name="標楷體" fo:font-size="11pt" style:font-name-asian="標楷體1" style:font-size-asian="11pt" fo:background-color="#ffff00"/>
    </style:style>
    <style:style style:name="T3" style:family="text">
      <style:text-properties style:font-name="標楷體" fo:font-size="11pt" style:font-name-asian="標楷體1" style:font-size-asian="11pt" style:font-name-complex="Helvetica"/>
    </style:style>
    <style:style style:name="T4" style:family="text">
      <style:text-properties style:font-name="標楷體" fo:font-size="11pt" style:letter-kerning="false" style:font-name-asian="標楷體1" style:font-size-asian="11pt" style:font-name-complex="HanWangMingMedium"/>
    </style:style>
    <style:style style:name="T5" style:family="text">
      <style:text-properties style:font-name="標楷體" fo:font-size="11pt" style:letter-kerning="false" style:font-name-asian="標楷體1" style:font-size-asian="11pt" style:font-name-complex="Calibri1"/>
    </style:style>
    <style:style style:name="T6" style:family="text">
      <style:text-properties style:font-name="標楷體" fo:font-size="11pt" fo:font-weight="bold" style:font-name-asian="標楷體1" style:font-size-asian="11pt" style:font-weight-asian="bold"/>
    </style:style>
    <style:style style:name="T7" style:family="text">
      <style:text-properties style:font-name="標楷體" style:font-name-asian="標楷體1"/>
    </style:style>
    <style:style style:name="T8" style:family="text">
      <style:text-properties fo:color="#000000" style:font-name="標楷體" style:letter-kerning="false" style:font-name-asian="標楷體1"/>
    </style:style>
    <style:style style:name="T9" style:family="text">
      <style:text-properties fo:color="#000000" style:font-name="標楷體" style:font-name-asian="標楷體1"/>
    </style:style>
    <style:style style:name="T10" style:family="text">
      <style:text-properties fo:color="#000000"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件1 學生動畫徵件入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1">項次</text:span></text:p>
          </table:table-cell>
          <table:table-cell table:style-name="表格1.A1" office:value-type="string">
            <text:p text:style-name="Standard"><text:span text:style-name="T1">作品名稱</text:span></text:p>
          </table:table-cell>
          <table:table-cell table:style-name="表格1.A1" office:value-type="string">
            <text:p text:style-name="Standard"><text:span text:style-name="T1">組員名稱</text:span></text:p>
          </table:table-cell>
          <table:table-cell table:style-name="表格1.A1" office:value-type="string">
            <text:p text:style-name="Standard"><text:span text:style-name="T1">學校</text:span></text:p>
          </table:table-cell>
          <table:table-cell table:style-name="表格1.A1" office:value-type="string">
            <text:p text:style-name="Standard"><text:span text:style-name="T1">作品簡介</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7">安平遊記</text:span></text:p>
          </table:table-cell>
          <table:table-cell table:style-name="表格1.A1" office:value-type="string">
            <text:p text:style-name="Standard"><text:span text:style-name="T1">林奕嘉</text:span></text:p>
            <text:p text:style-name="Standard"><text:span text:style-name="T1">林宇哲</text:span></text:p>
          </table:table-cell>
          <table:table-cell table:style-name="表格1.A1" office:value-type="string">
            <text:p text:style-name="Standard"><text:span text:style-name="T1">國立臺中科技大學</text:span></text:p>
          </table:table-cell>
          <table:table-cell table:style-name="表格1.A1" office:value-type="string">
            <text:p text:style-name="Standard"><text:span text:style-name="T1">熱鬧的街道上，小販們情招呼一美食佳餚令人看了垂涎三尺化身成凡人的二郎神與化小哈士奇哮天犬造訪安平老街。眾仙童們，在道館中隨老人打坐一位可愛的女正偷地喝著珍珠奶茶，在最後</text:span><text:bookmark text:name="_GoBack"/><text:span text:style-name="T1">一口時不小心發出聲響驚醒老仙人斥責女童去。二郎神與哮天犬回到庭，遇上被懲罰的女仙童二郎神將自己智慧手機借給童，女仙使用二郎神的手機 APP APP來到凡間，並透過付款 APP APP來享用美食。突然響起了警示音，二郎神拿出平板查看得知女仙童正在盜刷她的帳戶偕同老仙人到凡間逮捕女童。老仙人和二郎神在街上享用買來的美食，而為了懲罰女童將變化成粉色小豬，的女仙童哭得十分悽慘。</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2"><text:span text:style-name="T8">鹽水瘋炮</text:span></text:p>
          </table:table-cell>
          <table:table-cell table:style-name="表格1.A1" office:value-type="string">
            <text:p text:style-name="Standard"><text:span text:style-name="T1">王聖棻</text:span></text:p>
            <text:p text:style-name="Standard"><text:span text:style-name="T1">林宜君</text:span></text:p>
            <text:p text:style-name="Standard"><text:span text:style-name="T1">楊傑登</text:span></text:p>
          </table:table-cell>
          <table:table-cell table:style-name="表格1.A1" office:value-type="string">
            <text:p text:style-name="Standard"><text:span text:style-name="T1">樹德科技大學</text:span></text:p>
          </table:table-cell>
          <table:table-cell table:style-name="表格1.A1" office:value-type="string">
            <text:p text:style-name="Standard"><text:span text:style-name="T1">鹽水蜂炮是世界聞名的活動慶典，大家都知道鹽水蜂炮這項活動，卻不知道為何有這項傳統，我們希望可以讓大家明白為何要放蜂炮，了解蜂炮的由來，也希望大家可以更加重視以及理解我們台灣本土的傳統文化。我們在影片裡面會告訴大家有關於鹽水蜂炮的由來，它的歷史以及他會一直流傳到現在的原因，我們還會教導大家關於一些要參加鹽水蜂炮活動的注意事項和需要準備的裝備。</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願hope</text:span></text:p>
          </table:table-cell>
          <table:table-cell table:style-name="表格1.A1" office:value-type="string">
            <text:p text:style-name="Standard"><text:span text:style-name="T1">楊宛蓁</text:span></text:p>
            <text:p text:style-name="Standard"><text:span text:style-name="T1">劉炳成</text:span></text:p>
            <text:p text:style-name="Standard"><text:span text:style-name="T1">邱昱絜</text:span></text:p>
            <text:p text:style-name="Standard"><text:span text:style-name="T1">蔡卉婷</text:span></text:p>
            <text:p text:style-name="Standard"><text:span text:style-name="T1">尹新瑋</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在每個人心中都曾有過可能是天馬行空又或是不可能實現的願望,正因為如此，讓我們對於未來的目標更加明確，在過程中可能失敗，卻還是勇往直前，『願』你我都能朝著自己的願望前進。往往孤獨的背後，只是希望擁有簡單的陪伴與快樂。渴望有人陪伴的怪物，與自己創造出的拼湊娃娃互動，但始終得不到任何回應，偶然間，看見了許多天燈在天空上飛翔，怪物緩緩地接下飄在空中的碎片，看著碎片中的圖案，也拼湊出了一個樹葉天燈，並向升起的天燈祈禱著，希望許下的願望能實現，但卻並沒有任何變化，直到遇見了改變它孤獨一『聲』。</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府生若夢</text:span></text:p>
          </table:table-cell>
          <table:table-cell table:style-name="表格1.A1" office:value-type="string">
            <text:p text:style-name="Standard"><text:span text:style-name="T1">陳芃丹</text:span></text:p>
            <text:p text:style-name="Standard"><text:span text:style-name="T1">吳耘欣</text:span></text:p>
            <text:p text:style-name="Standard"><text:span text:style-name="T1">張子翎</text:span></text:p>
            <text:p text:style-name="Standard"><text:span text:style-name="T1">魏嫙樂</text:span></text:p>
            <text:p text:style-name="Standard"><text:soft-page-break/><text:span text:style-name="T1">陳馨翎</text:span></text:p>
          </table:table-cell>
          <table:table-cell table:style-name="表格1.A1" office:value-type="string">
            <text:p text:style-name="Standard"><text:span text:style-name="T1">台南應用科技大學</text:span></text:p>
          </table:table-cell>
          <table:table-cell table:style-name="表格1.A1" office:value-type="string">
            <text:p text:style-name="Standard"><text:span text:style-name="T1">以台南歷史文化作為「府生若夢」的背景，從荷西、明鄭、清領、日治到現今，以台南這塊土地上，揉稔了各國不同的文化，而在「府生若夢」中，我們把各個時期的人們以「幽靈」的方式，出現在劇中的「府</text:span><text:soft-page-break/><text:span text:style-name="T1">城小館」中，以「餐館」象徵台南的多元包容，且也隱喻著每個來到台南的人都在這裡找到溫暖自己心靈的美食。要說本片的虱目魚料理是我們的重點也不為過，組員提到「虱目魚」的音與「思母」有些相似，剛好對照本片著角思念母親的心情。</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海之憶</text:span></text:p>
          </table:table-cell>
          <table:table-cell table:style-name="表格1.A1" office:value-type="string">
            <text:p text:style-name="Standard"><text:span text:style-name="T1">張育慈</text:span></text:p>
            <text:p text:style-name="Standard"><text:span text:style-name="T1">鍾靓芬</text:span></text:p>
            <text:p text:style-name="Standard"><text:span text:style-name="T1">蔡怡伶</text:span></text:p>
            <text:p text:style-name="Standard"><text:span text:style-name="T1">蘇祐陞</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在探索這個城市的過程中我們意外尋見來自大海的西拉雅族，也在因緣際會下參與到他們的海祭，了解許多以往所不知道的西拉雅和他們代代相傳的故事中所遺留下的傳說和習俗，也找到了其中流傳已久的渡海故事及海祭的由來。人們對於親人逝去總是無法釋懷，盛大的海祭的源頭也是為了弔念逝去的族人，參加海祭時卻有很多人對於這一儀式的目的不了解。希望除了參與活動外更能透過此故事知曉海祭在祭拜中更深遠的意義。希望透過故事讓大眾了解這段用「人」所保留下來的文化。</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夢想水果店</text:span></text:p>
          </table:table-cell>
          <table:table-cell table:style-name="表格1.A1" office:value-type="string">
            <text:p text:style-name="Standard"><text:span text:style-name="T1">李思妤</text:span></text:p>
            <text:p text:style-name="Standard"><text:span text:style-name="T1">張芮瑄</text:span></text:p>
            <text:p text:style-name="Standard"><text:span text:style-name="T1">錢逸倫</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莉莉水果店對長久在台南扎根，以角色跟莉莉水果</text:span></text:p>
            <text:p text:style-name="Standard"><text:span text:style-name="T1">行的連結，在這裡進行人生各階段築夢歷程，讓同齡觀眾也能燃起一點點對夢想的熱情，讓年紀稍大的人得到感觸，有種「我曾經也是這樣走過的」的即視感。象徵美滿的春天，透過主角創作書籍中的插圖回溯往事。高中生活的夏天，她揹著大大小小的畫具，跟一群朋友來到水果店，這時期洋溢著青春，是她夢想萌芽的時刻。憂愁的秋天，創作遇到瓶頸的的她情緒十分焦躁，老闆利用木瓜的熟度讓她思考其中的含</text:span></text:p>
            <text:p text:style-name="Standard"><text:span text:style-name="T1">意。內心更為成熟的冬天，她透過老闆端上的水盤，有了突如其來的靈感，而創作出了另她成功的作品。實踐夢想的主角，在她簽書會上，一直默默鼓勵，伴著她成長的水果店老闆也到場參加，讓她感到驚喜萬分，將書遞回時，對老闆露出燦爛的笑容。</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府城爭霸</text:span></text:p>
          </table:table-cell>
          <table:table-cell table:style-name="表格1.A1" office:value-type="string">
            <text:p text:style-name="Standard"><text:span text:style-name="T1">吳欣慧</text:span></text:p>
            <text:p text:style-name="Standard"><text:span text:style-name="T1">林家葳</text:span></text:p>
            <text:p text:style-name="Standard"><text:span text:style-name="T1">林瑞庭</text:span></text:p>
            <text:p text:style-name="Standard"><text:span text:style-name="T1">謝侑汝</text:span></text:p>
            <text:p text:style-name="Standard"><text:span text:style-name="T1">黃珮瑜</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糖、香料還有傳統的味道，到底哪一道料理才是最適合代表台南的傳統美食?乾脆讓他們打一架來決定吧。</text:span></text:p>
            <text:p text:style-name="Standard"><text:span text:style-name="T1">於是，我們的故事就這麼誕生了。透過擬人化的方式給傳統美食注入新活力，推廣台南美食佳餚。觀光客搭著公車來到一條街道上，下車後拿出美食地圖邊走邊看，沒注意路況的他突然撞上某個巨大的物體，他跌坐到地上後想看清楚是什麼，結果發現原來是虱目魚超人，虱目魚超人熱情地推薦自己，這時，棺材板</text:span><text:soft-page-break/><text:span text:style-name="T1">從身後出現拍拍觀光客的肩，表情毫無變化的開始推薦自己，主角被突然出現的棺材板嚇得往旁邊跳，然後撞上了豆花，而擔仔麵在豆花介紹完自己前把他擠了下去，正當主角不知所措時，附近傳來牛叫聲，並從身後飛來了暗器!原來是牛肉片，在主角低頭查看的同時忍者牛肉湯妹妹從天而降，食物超人們齊聚一堂。</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小太陽</text:span></text:p>
          </table:table-cell>
          <table:table-cell table:style-name="表格1.A1" office:value-type="string">
            <text:p text:style-name="Standard"><text:span text:style-name="T1">吳語涵</text:span></text:p>
          </table:table-cell>
          <table:table-cell table:style-name="表格1.A1" office:value-type="string">
            <text:p text:style-name="Standard"><text:span text:style-name="T1">國立臺中科技大學</text:span></text:p>
          </table:table-cell>
          <table:table-cell table:style-name="表格1.A1" office:value-type="string">
            <text:p text:style-name="Standard"><text:span text:style-name="T1">講到台南，多數人都會聯想到天氣很熱，所以我想用象徵熱情、正向的太陽來串起故事，介紹一連串的台南景點及美食。女主角去開門後簽收了一個包裹，沒想到關上門後包裹在女主角手上動了起來，然後一個小太陽飛了出來，小太陽散發出了強大的光芒，逼的女主角閉上了眼睛。女主角再次睜開眼，卻已經不在自己的房間裡，她和小太陽一起到了台南景點藍晒圖，一開始女主角躲在樹陰下不想離開，小太陽在她身後推著她，強迫她一起走走逛逛，一路上打打鬧鬧，小太陽帶著女主角漫步在各個台南景點，最後才知道自己剛剛經歷的都在作夢。</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江江江江</text:span></text:p>
          </table:table-cell>
          <table:table-cell table:style-name="表格1.A1" office:value-type="string">
            <text:p text:style-name="Standard"><text:span text:style-name="T1">徐皎筑</text:span></text:p>
            <text:p text:style-name="Standard"><text:span text:style-name="T1">劉彥慈</text:span></text:p>
            <text:p text:style-name="Standard"><text:span text:style-name="T1">簡瑜亭</text:span></text:p>
            <text:p text:style-name="Standard"><text:span text:style-name="T1">林品萱</text:span></text:p>
          </table:table-cell>
          <table:table-cell table:style-name="表格1.A1" office:value-type="string">
            <text:p text:style-name="Standard"><text:span text:style-name="T1">國立臺中科技大學</text:span></text:p>
          </table:table-cell>
          <table:table-cell table:style-name="表格1.A1" office:value-type="string">
            <text:p text:style-name="Standard"><text:span text:style-name="T3">每年秋季是候鳥遷徙的季節，小黑面琵鷺–江江即將展開他的的一趟台江之旅。藉由黑面琵鷺(遊客)來訪台灣的視角，介紹台江的在地人文風景及觀光特色。江江到了台江覓食著魚塭裡的虱目魚，在水邊四處玩耍，享受鳥生，回過神來，江江走丟了，便開始尋找爸爸，飛入了四草綠色隧道，糊里糊塗的迷路，然後向紅樹林的動物們問路，終於找到路的江江，看到爸爸站在蚵架上等著他，最後一起飛離台江。</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偷懶一下</text:span></text:p>
          </table:table-cell>
          <table:table-cell table:style-name="表格1.A1" office:value-type="string">
            <text:p text:style-name="Standard"><text:span text:style-name="T1">黃凱雄</text:span></text:p>
            <text:p text:style-name="Standard"><text:span text:style-name="T1">凌豫靖</text:span></text:p>
          </table:table-cell>
          <table:table-cell table:style-name="表格1.A1" office:value-type="string">
            <text:p text:style-name="Standard"><text:span text:style-name="T1">國立臺灣藝術大學</text:span></text:p>
          </table:table-cell>
          <table:table-cell table:style-name="表格1.A1" office:value-type="string">
            <text:p text:style-name="Standard"><text:span text:style-name="T1">一名不善表達且不苟言笑的中年女性從台北回鄉到台南農村的家，被動的看著父母與身邊過去懷念的人、事、食、地、物後，帶著微笑再次離開台南。</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勉強</text:span></text:p>
          </table:table-cell>
          <table:table-cell table:style-name="表格1.A1" office:value-type="string">
            <text:p text:style-name="Standard"><text:span text:style-name="T1">田以琳</text:span></text:p>
            <text:p text:style-name="Standard"><text:span text:style-name="T1">林廷蓉</text:span></text:p>
            <text:p text:style-name="Standard"><text:span text:style-name="T1">賴韋潔</text:span></text:p>
            <text:p text:style-name="Standard"><text:span text:style-name="T1">黃祈雯</text:span></text:p>
            <text:p text:style-name="Standard"><text:span text:style-name="T1">張政勛</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對還是學生的我們，學校幾乎是我們的第二生活，是我們再熟悉不過的地方，我們生命過程和校園是有相連的。以前日治時期的上課時間大約6小時，現代上課時數將近快8 小時，這其中還不包括課後的補習班。學校像個神奇的場所，對小孩來說，這裡幾乎占了他認知中世界的一半，對刺激的感受大小，是不輸給大人的。在這裡他們體驗到了各式各樣的挑戰，以及大小不一的第一次成功和失敗，與不同的心境變化，這些都是非同小可的體驗。我們在台南發現了一棟造型</text:span><text:soft-page-break/><text:span text:style-name="T1">特殊的校園建築，它的古早造型和後方的現代建</text:span></text:p>
            <text:p text:style-name="Standard"><text:span text:style-name="T1">築產生了巨大對比，如同經過多個年華的人一樣，皺紋讓它更耐人尋味。</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線</text:span></text:p>
          </table:table-cell>
          <table:table-cell table:style-name="表格1.A1" office:value-type="string">
            <text:p text:style-name="Standard"><text:span text:style-name="T1">李冠霖</text:span></text:p>
            <text:p text:style-name="Standard"><text:span text:style-name="T1">呂佳穎</text:span></text:p>
            <text:p text:style-name="Standard"><text:span text:style-name="T1">孟彣芯</text:span></text:p>
            <text:p text:style-name="Standard"><text:span text:style-name="T1">張容慈</text:span></text:p>
            <text:p text:style-name="Standard"><text:span text:style-name="T1">陳祥裕</text:span></text:p>
            <text:p text:style-name="Standard"><text:span text:style-name="T1">曲湣梃</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組員們對鬼神類，像是寺廟、通靈等有興趣，加上對環境議題也有關注，想要把人類對環境造成的破壞講述出來，於是把兩個元素融合在一起，一開始以動物通靈師做發想，進而衍生出故事。木魚聲敲打著，特寫廟宇的角落，黑令旗，道士敲著木魚，旁邊則是</text:span></text:p>
            <text:p text:style-name="Standard"><text:span text:style-name="T1">坐著眼睛被矇住的鯨魚媽媽，手中拿著香，腳上也踩著冥紙。儀式正式開始，法師誦著經文邊用兩隻手指沾了沾寫滿經文茶杯裡的符水，對著鯨魚媽媽甩了甩，當符水噴到蒙住鯨魚媽媽的布條上時，媽媽眼前出現煙霧迷漫的場景，身邊伴隨著不安的聲音和道士做法的聲音，鯨魚媽媽看到地板上有條線，正當鯨魚媽媽猶豫要不要將線拿起時，線動了兩下，鯨魚媽媽望向遠方決定將線拿起。</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囍相隨</text:span></text:p>
          </table:table-cell>
          <table:table-cell table:style-name="表格1.A1" office:value-type="string">
            <text:p text:style-name="Standard"><text:span text:style-name="T1">游綺</text:span></text:p>
            <text:p text:style-name="Standard"><text:span text:style-name="T1">蘇鈺婷</text:span></text:p>
            <text:p text:style-name="Standard"><text:span text:style-name="T1">李宜軒</text:span></text:p>
            <text:p text:style-name="Standard"><text:span text:style-name="T1">洪榮均</text:span></text:p>
            <text:p text:style-name="Standard"><text:span text:style-name="T1">楊靖慧</text:span></text:p>
            <text:p text:style-name="Standard"><text:span text:style-name="T1">林冠廷</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4">意外的認識菁寮老街這個地方，發現有嫁妝街這樣的美名便決定以此為概念出發，看著文章裡字字敘述街道上的往日風華，在這裡曾充滿著待嫁女子的喜悅，溫暖的民俗風情，各式店面無一不透露這裡的熱鬧，從繁華到逐漸落沒，那些不再開啟的門，將那些歡鬧聲留在過往的回憶。我們希望透過這部作品，用奶奶與黑狗之間的情誼，溫暖又帶著一點點的憂傷，讓大家能感受這裡時光的流逝，記憶裡那些已經不復存在的人事物帶來陪伴的溫度，黑狗等待奶奶的心情就如同這座小小的村落等待著有一天能再度重拾往日光景一樣。</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2"><text:span text:style-name="T8">我衣</text:span></text:p>
          </table:table-cell>
          <table:table-cell table:style-name="表格1.A1" office:value-type="string">
            <text:p text:style-name="Standard"><text:span text:style-name="T1">李宜軒</text:span></text:p>
            <text:p text:style-name="Standard"><text:span text:style-name="T1">王子洪</text:span></text:p>
            <text:p text:style-name="Standard"><text:span text:style-name="T1">鍾靚芬</text:span></text:p>
            <text:p text:style-name="Standard"><text:span text:style-name="T1">田以琳</text:span></text:p>
            <text:p text:style-name="Standard"><text:span text:style-name="T1">黃立宇</text:span></text:p>
            <text:p text:style-name="Standard"><text:span text:style-name="T1">黃心如</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農曆七月的本質是很溫暖而不是可怕的，所以我們想要結合傳統活動與輕鬆的劇情，將普渡轉化成平常我們在台南逛夜市的感覺，也將鬼月的元素鬼怪，加入可愛有趣的角色形象。故事方面以小男孩(樂樂) 和小鬼(鬼鬼) 之間的友情冒險，時間設定在台南的農曆七月，背景則是用月津港燈節元素與台南著名夜市去做變化，烘托出熱鬧快樂的氣氛，透過鬼鬼和樂樂的相遇，一起經歷了這場嘉年華，最後的離別與樂樂貼心的舉動，呈現出普渡文化背後的溫暖含意。</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臨</text:span></text:p>
          </table:table-cell>
          <table:table-cell table:style-name="表格1.A1" office:value-type="string">
            <text:p text:style-name="Standard"><text:span text:style-name="T1">許雅晴</text:span></text:p>
            <text:p text:style-name="Standard"><text:soft-page-break/><text:span text:style-name="T1">林濰葶</text:span></text:p>
            <text:p text:style-name="Standard"><text:span text:style-name="T1">朱君亮</text:span></text:p>
            <text:p text:style-name="Standard"><text:span text:style-name="T1">張琬昀</text:span></text:p>
          </table:table-cell>
          <table:table-cell table:style-name="表格1.A1" office:value-type="string">
            <text:p text:style-name="Standard"><text:span text:style-name="T1">南臺科技大學</text:span></text:p>
          </table:table-cell>
          <table:table-cell table:style-name="表格1.A1" office:value-type="string">
            <text:p text:style-name="Standard"><text:span text:style-name="T1">用庇護孩童的臨水夫人帶出祂對抗妖怪，保護遭邪魔</text:span><text:soft-page-break/><text:span text:style-name="T1">侵入的孩童成長的故事，用隱喻的方式表達接納保有純真之心的妖怪。臺南市是臺灣最早開發的城市，歷史悠久而古蹟、廟宇林立，而台南市的臨水夫人廟為台灣最古老又最具規模的救產扶嬰婦女廟，因此以庇護孩童的臨水夫人延伸出故事來展現臺南的民俗文化之特色。同時，故事中小女孩的經歷也如同每個人從小都是不諳世事的孩子，但在成長過程中遇到危機並勇敢面對它，才因此變得更加茁壯。</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熾瘟公</text:span></text:p>
          </table:table-cell>
          <table:table-cell table:style-name="表格1.A1" office:value-type="string">
            <text:p text:style-name="Standard"><text:span text:style-name="T1">鄭策</text:span></text:p>
            <text:p text:style-name="Standard"><text:span text:style-name="T1">蔡佳穎</text:span></text:p>
            <text:p text:style-name="Standard"><text:span text:style-name="T1">蔡祥和</text:span></text:p>
            <text:p text:style-name="Standard"><text:span text:style-name="T1">蔡懷宇</text:span></text:p>
          </table:table-cell>
          <table:table-cell table:style-name="表格1.A1" office:value-type="string">
            <text:p text:style-name="Standard"><text:span text:style-name="T1">國立虎尾科技大學</text:span></text:p>
          </table:table-cell>
          <table:table-cell table:style-name="表格1.A1" office:value-type="string">
            <text:p text:style-name="Standard"><text:span text:style-name="T1">名列世界三大民俗慶典的鹽水蜂炮，是台灣南部最盛大的信仰慶典源自台南鹽水武廟，在每年元宵夜晚，萬千鞭炮在街上齊聲轟鳴沖天炮漫天飛舞，伴隨歡騰的人群，是府城獨一無二的盛會。為了能讓其名揚國際，我們想以鹽水蜂炮的起源為故事:“清朝時期民眾為了鹽水肆虐的瘟疫，放炮竹到天明從而退治的奇蹟”將鹽水蜂炮這習俗本身，擬人化為代表台南的超級英雄-熾瘟公運用影像融合技術，將影視拍出的現實場景結合3D建模、電腦特效與2D作畫製作一部熱血戰鬥、象徵台南文化的酷炫動畫</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夕遊</text:span></text:p>
          </table:table-cell>
          <table:table-cell table:style-name="表格1.A1" office:value-type="string">
            <text:p text:style-name="Standard"><text:span text:style-name="T1">謝孟娟</text:span></text:p>
          </table:table-cell>
          <table:table-cell table:style-name="表格1.A1" office:value-type="string">
            <text:p text:style-name="Standard"><text:span text:style-name="T1">國立臺中科技大學</text:span></text:p>
          </table:table-cell>
          <table:table-cell table:style-name="表格1.A1" office:value-type="string">
            <text:p text:style-name="Standard"><text:span text:style-name="T1">父親經常出差總是跟女孩到了別說完再見就離出去玩。走在路上散心時，發現了一間充滿五顏六色的屋子，走進去探險時，發現那些繽紛的顏色是鹽巴每一天都有一種顏色，打了個噴嚏，女孩進入她完全沒看過的地方，在那地方她遇到了台南的相關節慶，吃了個甜甜的芒果走進了一些帶有古色古香的巷子，最後，父親出差回來了，女孩記得那天的夕陽很漂亮。</text:span></text:p>
            <text:p text:style-name="Standard"><text:span text:style-name="T1">夕遊這個名字是源自台南夕遊出張所的地方，是適合欣賞夕陽也可以遊玩的一個地方。夕遊諧音戲遊，是在動畫當中女孩在台南當中遊玩了很多看到很多她沒見過的美麗的風景。</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妖鯨王國姓</text:span></text:p>
          </table:table-cell>
          <table:table-cell table:style-name="表格1.A1" office:value-type="string">
            <text:p text:style-name="Standard"><text:span text:style-name="T1">鹿政揚</text:span></text:p>
            <text:p text:style-name="Standard"><text:span text:style-name="T1">李正耀</text:span></text:p>
            <text:p text:style-name="Standard"><text:span text:style-name="T1">周子懋</text:span></text:p>
            <text:p text:style-name="Standard"><text:span text:style-name="T1">吳佳鴻</text:span></text:p>
            <text:p text:style-name="Standard"><text:span text:style-name="T1">黃章勝</text:span></text:p>
          </table:table-cell>
          <table:table-cell table:style-name="表格1.A1" office:value-type="string">
            <text:p text:style-name="Standard"><text:span text:style-name="T1">崑山科技大學</text:span></text:p>
          </table:table-cell>
          <table:table-cell table:style-name="表格1.A1" office:value-type="string">
            <text:p text:style-name="Standard"><text:span text:style-name="T1">在短暫的國姓時期，鄭成功是奠定台南農業、商業以及教育的基礎，對台灣以及台南的貢獻具有極大的影響力。在台南，到處可看見對鄭成功的尊敬以及崇拜，如：成功大學、成功路、及延平君王寺等。台南的潟湖地形，在早期也是鄭成功攻下荷蘭人的重要戰略的地形之一，七鯤鯓地形也持為台南地理歷史上重要文化資產。台南文化是所有台南人生生相惜的寶藏，許多的歷史古蹟與故事讓台南有著復古的韻味。對映著</text:span><text:soft-page-break/><text:span text:style-name="T1">古蹟與介紹，腦海意象有如電影放映般呈現在眼前。</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西瓜肚籽</text:span></text:p>
          </table:table-cell>
          <table:table-cell table:style-name="表格1.A1" office:value-type="string">
            <text:p text:style-name="Standard"><text:span text:style-name="T1">蔣富翔</text:span></text:p>
            <text:p text:style-name="P3"/>
          </table:table-cell>
          <table:table-cell table:style-name="表格1.A1" office:value-type="string">
            <text:p text:style-name="Standard"><text:span text:style-name="T1">國立臺南藝術大學</text:span></text:p>
          </table:table-cell>
          <table:table-cell table:style-name="表格1.A1" office:value-type="string">
            <text:p text:style-name="Standard"><text:span text:style-name="T1">愛吃西瓜的小孫子，跟著阿嬤在樹下吃了好幾片西瓜。阿嬤見小孫子連西瓜籽都吃下肚，便嚇唬小孫子說：「西瓜籽吃下去，肚子會長西瓜喔！」。小孫子雖然不相信阿嬤的話，到了晚上。小孫子卻肚子開始疼痛，做了一場惡夢，西瓜在肚子裡作亂，小孫子苦不堪言。這時阿嬤使出獨門"秘方"幫助小孫子脫離惡夢。</text:span></text:p>
          </table:table-cell>
        </table:table-row>
        <table:table-row table:style-name="表格1.1">
          <table:table-cell table:style-name="表格1.A1" office:value-type="string">
            <text:p text:style-name="Standard"><text:span text:style-name="T1">入圍</text:span></text:p>
          </table:table-cell>
          <table:table-cell table:style-name="表格1.A1" office:value-type="string">
            <text:p text:style-name="P1"><text:span text:style-name="T9">二月十六</text:span></text:p>
          </table:table-cell>
          <table:table-cell table:style-name="表格1.A1" office:value-type="string">
            <text:p text:style-name="Standard"><text:span text:style-name="T1">施濟菱</text:span></text:p>
            <text:p text:style-name="Standard"><text:span text:style-name="T1">蔡沛潔</text:span></text:p>
            <text:p text:style-name="Standard"><text:span text:style-name="T1">林妤潔</text:span></text:p>
            <text:p text:style-name="Standard"><text:span text:style-name="T1">王暐茹</text:span></text:p>
            <text:p text:style-name="Standard"><text:span text:style-name="T1">周沛辰</text:span></text:p>
          </table:table-cell>
          <table:table-cell table:style-name="表格1.A1" office:value-type="string">
            <text:p text:style-name="Standard"><text:span text:style-name="T1">台南應用科技大學</text:span></text:p>
          </table:table-cell>
          <table:table-cell table:style-name="表格1.A1" office:value-type="string">
            <text:p text:style-name="Standard"><text:span text:style-name="T1">我們是一群從外地來台南唸書的孩子們，在台南就讀的期間感受到地方濃厚的人情味和歷史的痕跡，所以想以台南為出發點，介紹我們所體會到的古都民情。會想創作出這個故事的原因是，連身為學生的我們也對於生活會感到偶爾的疲倦，也許未來踏上職場後我們也會被日復一日的枯燥以及社會的冷漠漸漸地沖淡自我、迷失方向，因此這部動畫不只是希望能透過故事帶給人們些許溫暖，同時也期許當自己漸漸被生活的疲憊所消磨時，能夠回想起當初對於每件事物的那份炙熱，給自己一個短暫的休憩，整頓自己的內心後，再次出發。本片取名為二月十六是男孩的生日，也是每年年節收假前最後可以和爸爸相處的時間，是男主角兒時最開心的一天。</text:span></text:p>
          </table:table-cell>
        </table:table-row>
      </table:table>
      <text:p text:style-name="P3"/>
      <text:p text:style-name="Standard"><text:span text:style-name="T1">附件2 巡迴影展徵件入圍</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text:span text:style-name="T1">項次</text:span></text:p>
          </table:table-cell>
          <table:table-cell table:style-name="表格2.A1" office:value-type="string">
            <text:p text:style-name="P5"><text:span text:style-name="T1">作品名稱</text:span></text:p>
          </table:table-cell>
          <table:table-cell table:style-name="表格2.A1" office:value-type="string">
            <text:p text:style-name="Standard"><text:span text:style-name="T1">作者</text:span></text:p>
          </table:table-cell>
          <table:table-cell table:style-name="表格2.A1" office:value-type="string">
            <text:p text:style-name="Standard"><text:span text:style-name="T1">國籍</text:span></text:p>
          </table:table-cell>
          <table:table-cell table:style-name="表格2.A1" office:value-type="string">
            <text:p text:style-name="Standard"><text:span text:style-name="T1">作品簡介</text:span></text:p>
          </table:table-cell>
        </table:table-row>
        <table:table-row table:style-name="表格2.1">
          <table:table-cell table:style-name="表格2.A1" office:value-type="string">
            <text:p text:style-name="Standard"><text:span text:style-name="T1">1</text:span></text:p>
          </table:table-cell>
          <table:table-cell table:style-name="表格2.A1" office:value-type="string">
            <text:p text:style-name="P6"><text:span text:style-name="T10">Negative Space</text:span></text:p>
          </table:table-cell>
          <table:table-cell table:style-name="表格2.A1" office:value-type="string">
            <text:p text:style-name="Standard"><text:span text:style-name="T5">Max PORTER &amp; </text:span></text:p>
            <text:p text:style-name="Standard"><text:span text:style-name="T5">Ru KUWAHATA</text:span></text:p>
          </table:table-cell>
          <table:table-cell table:style-name="表格2.A1" office:value-type="string">
            <text:p text:style-name="Standard"><text:span text:style-name="T1">美國</text:span></text:p>
          </table:table-cell>
          <table:table-cell table:style-name="表格2.A1" office:value-type="string">
            <text:p text:style-name="Standard"><text:span text:style-name="T1">作品中描述父子關係，因為父親過於忙碌，一次又一次的出差無法陪伴，不斷拉大空間距離，使彼此之間只能靠著整理行李來維持聯繫，父親對兒子唯一的肯定逐漸變成兒子內心的無限依賴和感情溫存，是這部動畫最佳意義。</text:span></text:p>
          </table:table-cell>
        </table:table-row>
        <table:table-row table:style-name="表格2.1">
          <table:table-cell table:style-name="表格2.A1" office:value-type="string">
            <text:p text:style-name="Standard"><text:span text:style-name="T1">2</text:span></text:p>
          </table:table-cell>
          <table:table-cell table:style-name="表格2.A1" office:value-type="string">
            <text:p text:style-name="P5"><text:span text:style-name="T10">BARANSU</text:span></text:p>
          </table:table-cell>
          <table:table-cell table:style-name="表格2.A1" office:value-type="string">
            <text:p text:style-name="Standard"><text:span text:style-name="T1">LAHOURCADE Alice</text:span></text:p>
          </table:table-cell>
          <table:table-cell table:style-name="表格2.A1" office:value-type="string">
            <text:p text:style-name="Standard"><text:span text:style-name="T1">法國</text:span></text:p>
          </table:table-cell>
          <table:table-cell table:style-name="表格2.A1" office:value-type="string">
            <text:p text:style-name="Standard"><text:span text:style-name="T1">Sansei在日本的一座山上，每年計算著鵝卵石。不遠處， Shibagaki藏在灌木叢中，手裡拿著鵝卵石，等待人類的通過。同時，兩位歌舞伎演員Kauki（日本傳統戲劇）重演歷史於舞台。</text:span></text:p>
          </table:table-cell>
        </table:table-row>
        <table:table-row table:style-name="表格2.1">
          <table:table-cell table:style-name="表格2.A1" office:value-type="string">
            <text:p text:style-name="Standard"><text:span text:style-name="T1">3</text:span></text:p>
          </table:table-cell>
          <table:table-cell table:style-name="表格2.A1" office:value-type="string">
            <text:p text:style-name="P5"><text:span text:style-name="T10">Dear Son</text:span></text:p>
          </table:table-cell>
          <table:table-cell table:style-name="表格2.A1" office:value-type="string">
            <text:p text:style-name="Standard"><text:span text:style-name="T1">Aagje Van Damme</text:span></text:p>
          </table:table-cell>
          <table:table-cell table:style-name="表格2.A1" office:value-type="string">
            <text:p text:style-name="Standard"><text:span text:style-name="T1">比利時</text:span></text:p>
          </table:table-cell>
          <table:table-cell table:style-name="表格2.A1" office:value-type="string">
            <text:p text:style-name="Standard"><text:span text:style-name="T1">Francis一直與他的母親Bentha合作，生活過得非常的愉快，他們經營著家族企業。突然間，Francis突然失去了母親，現在他必須獨自經營家族企業。</text:span></text:p>
          </table:table-cell>
        </table:table-row>
        <table:table-row table:style-name="表格2.1">
          <table:table-cell table:style-name="表格2.A1" office:value-type="string">
            <text:p text:style-name="Standard"><text:span text:style-name="T1">4</text:span></text:p>
          </table:table-cell>
          <table:table-cell table:style-name="表格2.A1" office:value-type="string">
            <text:p text:style-name="P5"><text:span text:style-name="T10">Daughter</text:span></text:p>
          </table:table-cell>
          <table:table-cell table:style-name="表格2.A1" office:value-type="string">
            <text:p text:style-name="Standard"><text:span text:style-name="T1">Daria Kashcheeva</text:span></text:p>
          </table:table-cell>
          <table:table-cell table:style-name="表格2.A1" office:value-type="string">
            <text:p text:style-name="Standard"><text:span text:style-name="T1">捷克</text:span></text:p>
          </table:table-cell>
          <table:table-cell table:style-name="表格2.A1" office:value-type="string">
            <text:p text:style-name="Standard"><text:span text:style-name="T1">在醫院的病房裡，女兒回想起童年時光，當時她還是一個小女孩，試圖與父親分享與一隻受傷的鳥有關的經歷。一時的誤會和失去的懷抱已經蔓延到許多人幾年一直到這間病房，</text:span><text:soft-page-break/><text:span text:style-name="T1">直到有窗戶的那一刻窗格在一隻小鳥的影響下破裂。</text:span></text:p>
          </table:table-cell>
        </table:table-row>
        <table:table-row table:style-name="表格2.1">
          <table:table-cell table:style-name="表格2.A1" office:value-type="string">
            <text:p text:style-name="Standard"><text:span text:style-name="T1">5</text:span></text:p>
          </table:table-cell>
          <table:table-cell table:style-name="表格2.A1" office:value-type="string">
            <text:p text:style-name="P5"><text:span text:style-name="T10">Parking Gods</text:span></text:p>
          </table:table-cell>
          <table:table-cell table:style-name="表格2.A1" office:value-type="string">
            <text:p text:style-name="Standard"><text:span text:style-name="T1">Peter</text:span></text:p>
          </table:table-cell>
          <table:table-cell table:style-name="表格2.A1" office:value-type="string">
            <text:p text:style-name="Standard"><text:span text:style-name="T1">韓國</text:span></text:p>
          </table:table-cell>
          <table:table-cell table:style-name="表格2.A1" office:value-type="string">
            <text:p text:style-name="Standard"><text:span text:style-name="T1">脾氣暴躁的爺爺在找不到停車場的情況下被召集去雜貨店購物...，老人在超市找不到停車位，他找到了一新的解決方法。</text:span></text:p>
          </table:table-cell>
        </table:table-row>
        <table:table-row table:style-name="表格2.1">
          <table:table-cell table:style-name="表格2.A1" office:value-type="string">
            <text:p text:style-name="Standard"><text:span text:style-name="T1">6</text:span></text:p>
          </table:table-cell>
          <table:table-cell table:style-name="表格2.A1" office:value-type="string">
            <text:p text:style-name="P7"><text:span text:style-name="T10">Tuk Tuk Ride</text:span></text:p>
          </table:table-cell>
          <table:table-cell table:style-name="表格2.A1" office:value-type="string">
            <text:p text:style-name="Standard"><text:span text:style-name="T1">Peter</text:span></text:p>
          </table:table-cell>
          <table:table-cell table:style-name="表格2.A1" office:value-type="string">
            <text:p text:style-name="Standard"><text:span text:style-name="T1">韓國</text:span></text:p>
          </table:table-cell>
          <table:table-cell table:style-name="表格2.A1" office:value-type="string">
            <text:p text:style-name="Standard"><text:span text:style-name="T1">每個孩子的噩夢都在醒來，意識到上課遲到了接下來發生的事情基於一個真實的故事。</text:span></text:p>
          </table:table-cell>
        </table:table-row>
        <table:table-row table:style-name="表格2.1">
          <table:table-cell table:style-name="表格2.A1" office:value-type="string">
            <text:p text:style-name="Standard"><text:span text:style-name="T1">7</text:span></text:p>
          </table:table-cell>
          <table:table-cell table:style-name="表格2.A1" office:value-type="string">
            <text:p text:style-name="P7"><text:span text:style-name="T10">多幾咧?</text:span></text:p>
          </table:table-cell>
          <table:table-cell table:style-name="表格2.A1" office:value-type="string">
            <text:p text:style-name="Standard"><text:span text:style-name="T1">楊子新</text:span></text:p>
          </table:table-cell>
          <table:table-cell table:style-name="表格2.A1" office:value-type="string">
            <text:p text:style-name="Standard"><text:span text:style-name="T1">臺灣</text:span></text:p>
          </table:table-cell>
          <table:table-cell table:style-name="表格2.A1" office:value-type="string">
            <text:p text:style-name="Standard"><text:span text:style-name="T1">人們面對生活中的各種選擇總是猶豫不決，對未來的不安使我們躊躇不前。不妨試著踏出那一步，體驗充滿未知卻豐饒的盛宴。</text:span></text:p>
          </table:table-cell>
        </table:table-row>
        <table:table-row table:style-name="表格2.1">
          <table:table-cell table:style-name="表格2.A1" office:value-type="string">
            <text:p text:style-name="Standard"><text:span text:style-name="T1">8</text:span></text:p>
          </table:table-cell>
          <table:table-cell table:style-name="表格2.A1" office:value-type="string">
            <text:p text:style-name="Standard"><text:span text:style-name="T10">媽媽叫我去買蛋</text:span></text:p>
            <text:p text:style-name="Standard"><text:span text:style-name="T10">GOLDEN EGGS</text:span></text:p>
          </table:table-cell>
          <table:table-cell table:style-name="表格2.A1" office:value-type="string">
            <text:p text:style-name="Standard"><text:span text:style-name="T1">吳廷芸</text:span></text:p>
          </table:table-cell>
          <table:table-cell table:style-name="表格2.A1" office:value-type="string">
            <text:p text:style-name="Standard"><text:span text:style-name="T1">臺灣</text:span></text:p>
          </table:table-cell>
          <table:table-cell table:style-name="表格2.A1" office:value-type="string">
            <text:p text:style-name="Standard"><text:span text:style-name="T1">在一個普通的夏日夜晚，在媽媽溫柔地餵著baby NN牛奶，肚餓的NN又急又快地喝完他的奶，媽媽怕他吸太多不必要的空氣，急忙將空瓶從NN嘴拔出，沒喝飽的NN因此情緒失控，憤怒全面掩蓋了他的感官世界，媽媽該如何拯救NN的失控世界?</text:span></text:p>
          </table:table-cell>
        </table:table-row>
        <table:table-row table:style-name="表格2.1">
          <table:table-cell table:style-name="表格2.A1" office:value-type="string">
            <text:p text:style-name="Standard"><text:span text:style-name="T1">9</text:span></text:p>
          </table:table-cell>
          <table:table-cell table:style-name="表格2.A1" office:value-type="string">
            <text:p text:style-name="Standard"><text:span text:style-name="T10">金魚</text:span></text:p>
          </table:table-cell>
          <table:table-cell table:style-name="表格2.A1" office:value-type="string">
            <text:p text:style-name="Standard"><text:span text:style-name="T1">陳怡菁</text:span></text:p>
          </table:table-cell>
          <table:table-cell table:style-name="表格2.A1" office:value-type="string">
            <text:p text:style-name="Standard"><text:span text:style-name="T1">臺灣</text:span></text:p>
          </table:table-cell>
          <table:table-cell table:style-name="表格2.A1" office:value-type="string">
            <text:p text:style-name="Standard"><text:span text:style-name="T1">男孩發現了一個祕密：周遭所有人失去夢想，是因為這個世界的統治者貪婪地吞食了人們的青春與夢；而自己永遠不會長大，是因為這個世界永遠一成不變地世襲著階層，男孩為了破壞這項法則，唯一的方法就是讓自己變成最具破壞性的炸彈</text:span></text:p>
          </table:table-cell>
        </table:table-row>
        <table:table-row table:style-name="表格2.1">
          <table:table-cell table:style-name="表格2.A1" office:value-type="string">
            <text:p text:style-name="Standard"><text:span text:style-name="T1">10</text:span></text:p>
          </table:table-cell>
          <table:table-cell table:style-name="表格2.A1" office:value-type="string">
            <text:p text:style-name="Standard"><text:span text:style-name="T10">My Son NN</text:span></text:p>
          </table:table-cell>
          <table:table-cell table:style-name="表格2.A1" office:value-type="string">
            <text:p text:style-name="Standard"><text:span text:style-name="T1">莊絢淳</text:span></text:p>
          </table:table-cell>
          <table:table-cell table:style-name="表格2.A1" office:value-type="string">
            <text:p text:style-name="Standard"><text:span text:style-name="T1">臺灣</text:span></text:p>
          </table:table-cell>
          <table:table-cell table:style-name="表格2.A1" office:value-type="string">
            <text:p text:style-name="Standard"><text:span text:style-name="T1">尋找歸屬猶如在澡堂中尋找適合的泉池</text:span><text:span text:style-name="T3">，</text:span><text:span text:style-name="T1">在過程中體驗人情冷暖</text:span><text:span text:style-name="T3">，</text:span><text:span text:style-name="T1">像不同的泉池會有不同的溫度、人</text:span><text:span text:style-name="T3">，</text:span><text:span text:style-name="T1">與語氣</text:span><text:span text:style-name="T3">，</text:span><text:span text:style-name="T1">而過程中會有尋覓、觀察、順應、沾染、離開</text:span><text:span text:style-name="T3">，</text:span><text:span text:style-name="T1">並再次循環。這則故事本身不帶有任何目的</text:span><text:span text:style-name="T3">，</text:span><text:span text:style-name="T1">亦沒有想傳達的目標</text:span><text:span text:style-name="T3">，</text:span><text:span text:style-name="T1">僅是一個自我檢視的過程</text:span><text:span text:style-name="T3">，</text:span><text:span text:style-name="T1">亦為大學生活經歷不同團體所有的感覺做整理。 <text:s text:c="2"/></text:span></text:p>
          </table:table-cell>
        </table:table-row>
        <table:table-row table:style-name="表格2.1">
          <table:table-cell table:style-name="表格2.A1" office:value-type="string">
            <text:p text:style-name="Standard"><text:span text:style-name="T1">11</text:span></text:p>
          </table:table-cell>
          <table:table-cell table:style-name="表格2.A1" office:value-type="string">
            <text:p text:style-name="Standard"><text:span text:style-name="T10">鄉伙</text:span></text:p>
            <text:p text:style-name="Standard"><text:span text:style-name="T10">Nostalgic Amulet</text:span></text:p>
          </table:table-cell>
          <table:table-cell table:style-name="表格2.A1" office:value-type="string">
            <text:p text:style-name="Standard"><text:span text:style-name="T1">吳亭頤</text:span></text:p>
          </table:table-cell>
          <table:table-cell table:style-name="表格2.A1" office:value-type="string">
            <text:p text:style-name="Standard"><text:span text:style-name="T1">臺灣</text:span></text:p>
          </table:table-cell>
          <table:table-cell table:style-name="表格2.A1" office:value-type="string">
            <text:p text:style-name="Standard"><text:span text:style-name="T1">許多人、事、物無法長存於世，最後只能成為回憶留在人們的心中《鄉伙》主要講述一名住在鄉村的小女孩，因為搬家的緣故必須與好友離別，臨走前他們相互約定於未來再見面。幾年後女孩重回故地，映入眼簾的是與過去相去無幾的景色，然而實際上卻是…</text:span></text:p>
          </table:table-cell>
        </table:table-row>
        <table:table-row table:style-name="表格2.1">
          <table:table-cell table:style-name="表格2.A1" office:value-type="string">
            <text:p text:style-name="Standard"><text:span text:style-name="T1">12</text:span></text:p>
          </table:table-cell>
          <table:table-cell table:style-name="表格2.A1" office:value-type="string">
            <text:p text:style-name="P7"><text:span text:style-name="T10">漂</text:span></text:p>
            <text:p text:style-name="P7"><text:span text:style-name="T10">GONE WITH THE WORLD</text:span></text:p>
          </table:table-cell>
          <table:table-cell table:style-name="表格2.A1" office:value-type="string">
            <text:p text:style-name="Standard"><text:span text:style-name="T1">葉依玲</text:span></text:p>
          </table:table-cell>
          <table:table-cell table:style-name="表格2.A1" office:value-type="string">
            <text:p text:style-name="Standard"><text:span text:style-name="T1">臺灣</text:span></text:p>
          </table:table-cell>
          <table:table-cell table:style-name="表格2.A1" office:value-type="string">
            <text:p text:style-name="Standard"><text:span text:style-name="T1">作品為系列作，以瓶子串起所有故事，它在故事中像旁觀者也像當事者，漂泊在這世上看著不同故事發生，如同我們隨時間長河寫下自己的故事，同時也被寫進遇見的人事物裡。我們將環境議題放於背景，賦予每個故事獨立的意涵。第一個故事，以空汙作為背景，主角烏鴉Beak盲目跟著其它公烏鴉展開求偶行動，過程中差點賠上性命，最終發現母烏鴉Grace雖有天籟美聲，卻不是他腦海中想像的樣子。第二個</text:span><text:soft-page-break/><text:span text:style-name="T1">故事，海龜與北極熊藉著漂流瓶來傳遞牠們的友誼，美好的情誼卻因全球暖化而被迫中止，小北極熊Babe被迫離家，小海龜Gui Gui可能再也收不到信。我們將動畫做成前導片的形式，沒有給觀眾明確的答案跟結尾，除了希望此部</text:span></text:p>
            <text:p text:style-name="Standard"><text:span text:style-name="T1">動畫能給觀眾自主發想的空間，也希望它的發展能有更多可能性。</text:span></text:p>
          </table:table-cell>
        </table:table-row>
      </table:table>
      <text:p text:style-name="P3"/>
      <text:p text:style-name="P3"/>
      <text:p text:style-name="P3"/>
      <text:p text:style-name="P3"/>
      <text:p text:style-name="P3"/>
      <text:p text:style-name="P3"/>
      <text:p text:style-name="P3"/>
      <text:p text:style-name="P3"/>
      <text:p text:style-name="Standard"><text:span text:style-name="T1">附件3 動畫大師簡介</text:span></text:p>
      <text:p text:style-name="Standard"><text:span text:style-name="T6">1/16講者:趙正來老師</text:span></text:p>
      <text:p text:style-name="P5"><text:span text:style-name="T1">　　現任翰林大學校敎授，專長導演學與動畫敘事評論、編劇文案論述、動畫史學敘事結構研究、動畫圖像敘事研究。</text:span></text:p>
      <text:p text:style-name="P5"><text:span text:style-name="T1">歷任韓國大學映像文化展、韓國首爾國際動漫節丶以及中國廈門國際動漫節國際評委，對動畫作品的評論與指導精確。</text:span></text:p>
      <text:p text:style-name="P4"/>
      <text:p text:style-name="Standard"><text:span text:style-name="T6">1/17講者:李劭謙導演</text:span></text:p>
      <text:p text:style-name="P8"><text:span text:style-name="T1">現任夢想動畫有限公司動畫導演</text:span></text:p>
      <text:p text:style-name="P8"><text:span text:style-name="T1">2010 – 2012期間為香港商亞太星空傳媒有限公司台灣分公司動畫設計師。在夢想動畫團隊執導作品包含ASUS Republic of Gamers 系列影片、《How 哥宇宙》與 Acer 形象影片等。最喜歡的動漫作品是《超時空要塞7》。高中時曾玩樂團，成為動畫導演後依舊常常在會議是彈吉他，這次執行樂團MV《How哥宇宙》某程度是實現了樂團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Calibri1" svg:font-family="Calibri" style:font-family-generic="system" style:font-pitch="variable"/>
    <style:font-face style:name="HanWangMingMedium" svg:font-family="HanWangMingMedium"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PingFang TC" svg:font-family="'PingFang TC'"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0" fo:widows="0" style:writing-mode="lr-tb"/>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 fo:font-family="?" style:font-family-generic="roman" style:font-pitch="variable" style:letter-kerning="false" style:font-name-asian="?1" style:font-family-asian="?" style:font-family-generic-asian="system" style:font-pitch-asian="variable" style:font-name-complex="?1" style:font-family-complex="?"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12" style:family="text">
      <style:text-properties fo:color="#404041" fo:font-size="19pt" style:font-size-asian="19pt" style:font-name-complex="PingFang TC" style:font-family-complex="'PingFang TC'" style:font-family-generic-complex="system" style:font-pitch-complex="variable" style:font-size-complex="1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6qdm" style:display-name="_6qdm"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處</meta:initial-creator>
    <dc:creator>楊淨惠</dc:creator>
    <meta:editing-cycles>3</meta:editing-cycles>
    <meta:creation-date>2020-01-06T09:23:00</meta:creation-date>
    <dc:date>2020-01-15T02:41:00</dc:date>
    <meta:editing-duration>P0D</meta:editing-duration>
    <meta:generator>LibreOffice/5.1.2.2$Windows_x86 LibreOffice_project/d3bf12ecb743fc0d20e0be0c58ca359301eb705f</meta:generator>
    <meta:document-statistic meta:table-count="2" meta:image-count="0" meta:object-count="0" meta:page-count="8" meta:paragraph-count="247" meta:word-count="6642" meta:character-count="6943" meta:non-whitespace-character-count="6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