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IDFont+F2" svg:font-family="CIDFont+F2" style:font-family-generic="system"/>
    <style:font-face style:name="T3Font_0" svg:font-family="T3Font_0" style:font-family-generic="swiss"/>
  </office:font-face-decls>
  <office:automatic-styles>
    <style:style style:name="P1" style:parent-style-name="內文" style:master-page-name="MP0" style:family="paragraph">
      <style:paragraph-properties fo:break-before="page" fo:line-height="0.1006in"/>
      <style:text-properties style:font-name="標楷體" style:font-name-asian="標楷體" fo:font-size="11pt" style:font-size-asian="11pt" style:font-size-complex="11pt"/>
    </style:style>
    <style:style style:name="P2" style:parent-style-name="內文" style:family="paragraph">
      <style:paragraph-properties fo:line-height="0.1006in"/>
      <style:text-properties style:font-name="標楷體" style:font-name-asian="標楷體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SimSun" fo:color="#000000" fo:letter-spacing="0.0062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SimSun" fo:color="#000000" fo:letter-spacing="0.0069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SimSun" fo:color="#000000" fo:letter-spacing="0.0069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SimSun" fo:color="#000000" fo:letter-spacing="0.0069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SimSun" fo:color="#000000" fo:letter-spacing="0.0069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SimSun" fo:color="#000000" fo:letter-spacing="0.0069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SimSun" fo:color="#000000" fo:letter-spacing="0.0069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SimSun" fo:color="#000000" fo:letter-spacing="0.0069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SimSun" fo:color="#000000" fo:letter-spacing="0.0062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SimSun" fo:color="#000000" fo:letter-spacing="0.0062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SimSun" fo:color="#000000" fo:letter-spacing="0.0062in" fo:font-size="9pt" style:font-size-asian="9pt" style:font-size-complex="14pt"/>
    </style:style>
    <style:style style:name="T15" style:parent-style-name="預設段落字型" style:family="text">
      <style:text-properties style:font-name="標楷體" style:font-name-asian="標楷體" style:font-name-complex="SimSun" fo:color="#000000" fo:letter-spacing="0.0062in" fo:font-size="9pt" style:font-size-asian="9pt" style:font-size-complex="14pt"/>
    </style:style>
    <style:style style:name="T16" style:parent-style-name="預設段落字型" style:family="text">
      <style:text-properties style:font-name="標楷體" style:font-name-asian="標楷體" style:font-name-complex="SimSun" fo:color="#000000" fo:letter-spacing="0.0062in" fo:font-size="9pt" style:font-size-asian="9pt" style:font-size-complex="14pt"/>
    </style:style>
    <style:style style:name="T17" style:parent-style-name="預設段落字型" style:family="text">
      <style:text-properties style:font-name="標楷體" style:font-name-asian="標楷體" style:font-name-complex="SimSun" fo:color="#000000" fo:letter-spacing="0.0062in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TableColumn19" style:family="table-column">
      <style:table-column-properties style:column-width="0.2881in" style:use-optimal-column-width="false"/>
    </style:style>
    <style:style style:name="TableColumn20" style:family="table-column">
      <style:table-column-properties style:column-width="0.8701in" style:use-optimal-column-width="false"/>
    </style:style>
    <style:style style:name="TableColumn21" style:family="table-column">
      <style:table-column-properties style:column-width="0.8541in" style:use-optimal-column-width="false"/>
    </style:style>
    <style:style style:name="TableColumn22" style:family="table-column">
      <style:table-column-properties style:column-width="0.768in" style:use-optimal-column-width="false"/>
    </style:style>
    <style:style style:name="TableColumn23" style:family="table-column">
      <style:table-column-properties style:column-width="0.8652in" style:use-optimal-column-width="false"/>
    </style:style>
    <style:style style:name="TableColumn24" style:family="table-column">
      <style:table-column-properties style:column-width="0.5756in" style:use-optimal-column-width="false"/>
    </style:style>
    <style:style style:name="TableColumn25" style:family="table-column">
      <style:table-column-properties style:column-width="0.768in" style:use-optimal-column-width="false"/>
    </style:style>
    <style:style style:name="TableColumn26" style:family="table-column">
      <style:table-column-properties style:column-width="0.6722in" style:use-optimal-column-width="false"/>
    </style:style>
    <style:style style:name="TableColumn27" style:family="table-column">
      <style:table-column-properties style:column-width="1.0555in" style:use-optimal-column-width="false"/>
    </style:style>
    <style:style style:name="TableColumn28" style:family="table-column">
      <style:table-column-properties style:column-width="0.7805in" style:use-optimal-column-width="false"/>
    </style:style>
    <style:style style:name="TableColumn29" style:family="table-column">
      <style:table-column-properties style:column-width="0.3875in" style:use-optimal-column-width="false"/>
    </style:style>
    <style:style style:name="Table18" style:family="table">
      <style:table-properties style:width="7.8854in" fo:margin-left="0in" table:align="center"/>
    </style:style>
    <style:style style:name="TableRow30" style:family="table-row">
      <style:table-row-properties style:row-height="0.8152in" style:use-optimal-row-height="false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62in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62in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text-properties style:font-name="標楷體" style:font-name-asian="標楷體" style:font-name-complex="SimSun" fo:color="#000000" fo:letter-spacing="-0.0062in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62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62in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62in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SimSun" fo:color="#000000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style:font-name-complex="SimSun" fo:color="#000000"/>
    </style:style>
    <style:style style:name="T47" style:parent-style-name="預設段落字型" style:family="text">
      <style:text-properties style:font-name="標楷體" style:font-name-asian="標楷體" fo:color="#000000" fo:letter-spacing="-0.0006in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51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62in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0.0006in"/>
    </style:style>
    <style:style style:name="T57" style:parent-style-name="預設段落字型" style:family="text">
      <style:text-properties style:font-name="標楷體" style:font-name-asian="標楷體" style:font-name-complex="SimSun" fo:color="#000000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SimSun" fo:color="#000000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62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27in"/>
    </style:style>
    <style:style style:name="TableRow65" style:family="table-row">
      <style:table-row-properties style:row-height="0.5409in" style:use-optimal-row-height="false"/>
    </style:style>
    <style:style style:name="TableCell6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letter-spacing="-0.009in"/>
    </style:style>
    <style:style style:name="TableCell6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7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text-properties style:font-name="標楷體" style:font-name-asian="標楷體" style:font-name-complex="SimSun" fo:color="#000000" fo:letter-spacing="-0.0041in"/>
    </style:style>
    <style:style style:name="TableCell7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7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2in"/>
    </style:style>
    <style:style style:name="TableCell7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7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34in"/>
    </style:style>
    <style:style style:name="TableCell8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34in"/>
    </style:style>
    <style:style style:name="TableCell8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8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CIDFont+F2"/>
    </style:style>
    <style:style style:name="TableCell8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CIDFont+F2"/>
    </style:style>
    <style:style style:name="TableRow88" style:family="table-row">
      <style:table-row-properties style:row-height="0.5409in" style:use-optimal-row-height="false"/>
    </style:style>
    <style:style style:name="TableCell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letter-spacing="-0.009in"/>
    </style:style>
    <style:style style:name="TableCell91" style:family="table-cell">
      <style:table-cell-properties fo:border="0.0034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93" style:family="table-cell">
      <style:table-cell-properties fo:border="0.0034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8in"/>
    </style:style>
    <style:style style:name="TableCell1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34in"/>
    </style:style>
    <style:style style:name="TableCell10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34in"/>
    </style:style>
    <style:style style:name="TableCell1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1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CIDFont+F2"/>
    </style:style>
    <style:style style:name="TableCell1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CIDFont+F2"/>
    </style:style>
    <style:style style:name="TableRow111" style:family="table-row">
      <style:table-row-properties style:row-height="0.5409in" style:use-optimal-row-height="false"/>
    </style:style>
    <style:style style:name="TableCell11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letter-spacing="-0.009in"/>
    </style:style>
    <style:style style:name="TableCell114" style:family="table-cell">
      <style:table-cell-properties fo:border="0.0034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116" style:family="table-cell">
      <style:table-cell-properties fo:border="0.0034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1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1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1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34in"/>
    </style:style>
    <style:style style:name="TableCell12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1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1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SimSun" fo:color="#000000"/>
    </style:style>
    <style:style style:name="TableCell1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CIDFont+F2"/>
    </style:style>
    <style:style style:name="TableRow134" style:family="table-row">
      <style:table-row-properties style:row-height="0.5409in" style:use-optimal-row-height="false"/>
    </style:style>
    <style:style style:name="TableCell1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letter-spacing="-0.009in"/>
    </style:style>
    <style:style style:name="TableCell137" style:family="table-cell">
      <style:table-cell-properties fo:border="0.0034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139" style:family="table-cell">
      <style:table-cell-properties fo:border="0.0034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1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1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1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34in"/>
    </style:style>
    <style:style style:name="TableCell1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1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1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SimSun" fo:color="#000000"/>
    </style:style>
    <style:style style:name="TableCell1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CIDFont+F2"/>
    </style:style>
    <style:style style:name="TableRow157" style:family="table-row">
      <style:table-row-properties style:row-height="0.5409in" style:use-optimal-row-height="false"/>
    </style:style>
    <style:style style:name="TableCell1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letter-spacing="-0.009in"/>
    </style:style>
    <style:style style:name="TableCell160" style:family="table-cell">
      <style:table-cell-properties fo:border="0.0034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34in"/>
    </style:style>
    <style:style style:name="TableCell162" style:family="table-cell">
      <style:table-cell-properties fo:border="0.0034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34in"/>
    </style:style>
    <style:style style:name="TableCell1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34in"/>
    </style:style>
    <style:style style:name="TableCell1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1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34in"/>
    </style:style>
    <style:style style:name="TableCell17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1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1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T3Font_0"/>
    </style:style>
    <style:style style:name="TableCell1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CIDFont+F2"/>
    </style:style>
    <style:style style:name="TableRow180" style:family="table-row">
      <style:table-row-properties style:row-height="0.5409in" style:use-optimal-row-height="false"/>
    </style:style>
    <style:style style:name="TableCell1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letter-spacing="-0.009in"/>
    </style:style>
    <style:style style:name="TableCell183" style:family="table-cell">
      <style:table-cell-properties fo:border="0.0034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185" style:family="table-cell">
      <style:table-cell-properties fo:border="0.0034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1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1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1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34in"/>
    </style:style>
    <style:style style:name="TableCell1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1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19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SimSun" fo:color="#000000"/>
    </style:style>
    <style:style style:name="TableCell2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CIDFont+F2"/>
    </style:style>
    <style:style style:name="TableRow203" style:family="table-row">
      <style:table-row-properties style:row-height="0.5409in" style:use-optimal-row-height="false"/>
    </style:style>
    <style:style style:name="TableCell20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letter-spacing="-0.009in"/>
    </style:style>
    <style:style style:name="TableCell206" style:family="table-cell">
      <style:table-cell-properties fo:border="0.0034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208" style:family="table-cell">
      <style:table-cell-properties fo:border="0.0034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2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21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21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2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2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2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2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SimSun" fo:color="#000000"/>
    </style:style>
    <style:style style:name="TableCell2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CIDFont+F2"/>
    </style:style>
    <style:style style:name="TableRow226" style:family="table-row">
      <style:table-row-properties style:row-height="0.5409in" style:use-optimal-row-height="false"/>
    </style:style>
    <style:style style:name="TableCell22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fo:letter-spacing="-0.009in"/>
    </style:style>
    <style:style style:name="TableCell229" style:family="table-cell">
      <style:table-cell-properties fo:border="0.0034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231" style:family="table-cell">
      <style:table-cell-properties fo:border="0.0034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2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2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2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2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2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2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SimSun" fo:color="#000000"/>
    </style:style>
    <style:style style:name="TableCell2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CIDFont+F2"/>
    </style:style>
    <style:style style:name="TableRow249" style:family="table-row">
      <style:table-row-properties style:row-height="0.5409in" style:use-optimal-row-height="false"/>
    </style:style>
    <style:style style:name="TableCell2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letter-spacing="-0.009in"/>
    </style:style>
    <style:style style:name="TableCell252" style:family="table-cell">
      <style:table-cell-properties fo:border="0.0034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254" style:family="table-cell">
      <style:table-cell-properties fo:border="0.0034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2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2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26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2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2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2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SimSun" fo:color="#000000"/>
    </style:style>
    <style:style style:name="TableCell2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CIDFont+F2"/>
    </style:style>
    <style:style style:name="TableRow272" style:family="table-row">
      <style:table-row-properties style:row-height="0.5409in" style:use-optimal-row-height="false"/>
    </style:style>
    <style:style style:name="TableCell2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 fo:letter-spacing="-0.009in"/>
    </style:style>
    <style:style style:name="TableCell275" style:family="table-cell">
      <style:table-cell-properties fo:border="0.0034in solid #000000" style:writing-mode="lr-tb" fo:padding-top="0in" fo:padding-left="0in" fo:padding-bottom="0in" fo:padding-right="0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277" style:family="table-cell">
      <style:table-cell-properties fo:border="0.0034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2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2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28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2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2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29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SimSun" fo:color="#000000"/>
    </style:style>
    <style:style style:name="TableCell2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CIDFont+F2"/>
    </style:style>
    <style:style style:name="TableRow295" style:family="table-row">
      <style:table-row-properties style:row-height="0.5409in" style:use-optimal-row-height="false"/>
    </style:style>
    <style:style style:name="TableCell2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letter-spacing="-0.009in"/>
    </style:style>
    <style:style style:name="TableCell298" style:family="table-cell">
      <style:table-cell-properties fo:border="0.0034in solid #000000" style:writing-mode="lr-tb" fo:padding-top="0in" fo:padding-left="0in" fo:padding-bottom="0in" fo:padding-right="0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300" style:family="table-cell">
      <style:table-cell-properties fo:border="0.0034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3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30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30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3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31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31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SimSun" fo:color="#000000"/>
    </style:style>
    <style:style style:name="TableCell3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CIDFont+F2"/>
    </style:style>
    <style:style style:name="TableRow318" style:family="table-row">
      <style:table-row-properties style:row-height="0.5409in" style:use-optimal-row-height="false"/>
    </style:style>
    <style:style style:name="TableCell3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 fo:letter-spacing="-0.009in"/>
    </style:style>
    <style:style style:name="TableCell321" style:family="table-cell">
      <style:table-cell-properties fo:border="0.0034in solid #000000" style:writing-mode="lr-tb" fo:padding-top="0in" fo:padding-left="0in" fo:padding-bottom="0in" fo:padding-right="0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323" style:family="table-cell">
      <style:table-cell-properties fo:border="0.0034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3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32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3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3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3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3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SimSun" fo:color="#000000"/>
    </style:style>
    <style:style style:name="TableCell3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CIDFont+F2"/>
    </style:style>
    <style:style style:name="TableRow341" style:family="table-row">
      <style:table-row-properties style:row-height="0.5409in" style:use-optimal-row-height="false"/>
    </style:style>
    <style:style style:name="TableCell3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 fo:letter-spacing="-0.009in"/>
    </style:style>
    <style:style style:name="TableCell344" style:family="table-cell">
      <style:table-cell-properties fo:border="0.0034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346" style:family="table-cell">
      <style:table-cell-properties fo:border="0.0034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3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3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/>
    </style:style>
    <style:style style:name="TableCell3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3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3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3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3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SimSun" fo:color="#000000"/>
    </style:style>
    <style:style style:name="TableCell36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CIDFont+F2"/>
    </style:style>
    <style:style style:name="TableRow364" style:family="table-row">
      <style:table-row-properties style:row-height="0.5409in" style:use-optimal-row-height="false"/>
    </style:style>
    <style:style style:name="TableCell3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1in"/>
    </style:style>
    <style:style style:name="TableCell3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8in"/>
    </style:style>
    <style:style style:name="TableCell3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/>
    </style:style>
    <style:style style:name="TableCell3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8in"/>
    </style:style>
    <style:style style:name="TableCell3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48in"/>
    </style:style>
    <style:style style:name="TableCell37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SimSun" fo:color="#000000" fo:letter-spacing="0.0006in"/>
    </style:style>
    <style:style style:name="TableCell37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SimSun" fo:color="#000000" fo:letter-spacing="0.0006in"/>
    </style:style>
    <style:style style:name="P379" style:parent-style-name="內文" style:family="paragraph">
      <style:text-properties style:font-name-asian="新細明體"/>
    </style:style>
  </office:automatic-styles>
  <office:body>
    <office:text text:use-soft-page-breaks="true">
      <text:p text:style-name="P1"/>
      <text:p text:style-name="P2"/>
      <text:section text:name="Sect1" text:style-name="S1">
        <text:p text:style-name="P3"><text:span text:style-name="T4"><text:s text:c="20"/>00</text:span><text:span text:style-name="T5">年</text:span><text:span text:style-name="T6">00(</text:span><text:span text:style-name="T7">縣</text:span><text:span text:style-name="T8">)</text:span><text:span text:style-name="T9">市</text:span><text:span text:style-name="T10">00</text:span><text:span text:style-name="T11">養殖水產保險</text:span><text:span text:style-name="T12">投保清冊</text:span><text:span text:style-name="T13"><text:s text:c="2"/></text:span><text:span text:style-name="T14">(</text:span><text:span text:style-name="T15">範例，請依實際件數自行增加列數</text:span><text:span text:style-name="T16">)</text:span><text:span text:style-name="T17"><text:s text:c="18"/></text:span></text:p>
      </text:section>
      <text:section text:name="Sect2" text:style-name="S2"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>
              <text:p text:style-name="P32">編號</text:p>
            </table:table-cell>
            <table:table-cell table:style-name="TableCell33">
              <text:p text:style-name="P34">姓名</text:p>
            </table:table-cell>
            <table:table-cell table:style-name="TableCell35">
              <text:p text:style-name="P36">身分證字號</text:p>
            </table:table-cell>
            <table:table-cell table:style-name="TableCell37">
              <text:p text:style-name="P38">養殖登</text:p>
              <text:p text:style-name="P39">記字證</text:p>
            </table:table-cell>
            <table:table-cell table:style-name="TableCell40">
              <text:p text:style-name="P41">魚種</text:p>
            </table:table-cell>
            <table:table-cell table:style-name="TableCell42">
              <text:p text:style-name="P43">面積</text:p>
              <text:p text:style-name="P44"><text:span text:style-name="T45">(</text:span><text:span text:style-name="T46">公頃</text:span><text:span text:style-name="T47">)</text:span></text:p>
            </table:table-cell>
            <table:table-cell table:style-name="TableCell48">
              <text:p text:style-name="P49"><text:span text:style-name="T50">投保</text:span><text:span text:style-name="T51">金額</text:span></text:p>
            </table:table-cell>
            <table:table-cell table:style-name="TableCell52">
              <text:p text:style-name="P53">保費</text:p>
            </table:table-cell>
            <table:table-cell table:style-name="TableCell54">
              <text:p text:style-name="P55"><text:span text:style-name="T56">漁業署</text:span><text:span text:style-name="T57">補助</text:span></text:p>
              <text:p text:style-name="P58">金額</text:p>
            </table:table-cell>
            <table:table-cell table:style-name="TableCell59">
              <text:p text:style-name="P60"><text:span text:style-name="T61">魚塭</text:span><text:span text:style-name="T62">編號</text:span></text:p>
            </table:table-cell>
            <table:table-cell table:style-name="TableCell63">
              <text:p text:style-name="P64">備註</text:p>
            </table:table-cell>
          </table:table-row>
          <table:table-row table:style-name="TableRow65"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  <table:table-cell table:style-name="TableCell72">
              <text:p text:style-name="P73"/>
            </table:table-cell>
            <table:table-cell table:style-name="TableCell74">
              <text:p text:style-name="P75"/>
            </table:table-cell>
            <table:table-cell table:style-name="TableCell76">
              <text:p text:style-name="P77"/>
            </table:table-cell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</table:table-row>
          <table:table-row table:style-name="TableRow88"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</table:table-row>
          <table:table-row table:style-name="TableRow111"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</table:table-row>
          <table:table-row table:style-name="TableRow134"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</table:table-row>
          <table:table-row table:style-name="TableRow157"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</table:table-row>
          <table:table-row table:style-name="TableRow180"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</table:table-row>
          <table:table-row table:style-name="TableRow203"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/>
            </table:table-cell>
          </table:table-row>
          <table:table-row table:style-name="TableRow226"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</table:table-row>
          <table:table-row table:style-name="TableRow249"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</table:table-row>
          <table:table-row table:style-name="TableRow272"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</table:table-row>
          <table:table-row table:style-name="TableRow295"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</table:table-row>
          <table:table-row table:style-name="TableRow318"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</table:table-row>
          <table:table-row table:style-name="TableRow341"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/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</table:table-row>
          <table:table-row table:style-name="TableRow364">
            <table:table-cell table:style-name="TableCell365" table:number-columns-spanned="5">
              <text:p text:style-name="P366">合計</text:p>
            </table:table-cell>
            <table:covered-table-cell/>
            <table:covered-table-cell/>
            <table:covered-table-cell/>
            <table:covered-table-cell/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/>
            </table:table-cell>
          </table:table-row>
        </table:table>
        <text:p text:style-name="P3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IDFont+F2" svg:font-family="CIDFont+F2" style:font-family-generic="system"/>
    <style:font-face style:name="T3Font_0" svg:font-family="T3Font_0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柯治廷</meta:initial-creator>
    <dc:creator>柯治廷</dc:creator>
    <meta:creation-date>2021-03-03T01:29:00Z</meta:creation-date>
    <dc:date>2021-03-03T01:47:00Z</dc:date>
    <meta:print-date>2021-03-03T01:40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45" meta:character-count="306" meta:row-count="2" meta:non-whitespace-character-count="262"/>
  </office:meta>
</office:document-meta>
</file>