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fo:text-align="center" fo:margin-bottom="0.0833in" fo:line-height="0.3333in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新細明體, PMingLiU" style:font-name-complex="新細明體, PMingLiU" fo:color="#FF0000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line-break="normal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olumn7" style:family="table-column">
      <style:table-column-properties style:column-width="0.6076in" style:use-optimal-column-width="false"/>
    </style:style>
    <style:style style:name="TableColumn8" style:family="table-column">
      <style:table-column-properties style:column-width="0.8402in" style:use-optimal-column-width="false"/>
    </style:style>
    <style:style style:name="TableColumn9" style:family="table-column">
      <style:table-column-properties style:column-width="0.377in" style:use-optimal-column-width="false"/>
    </style:style>
    <style:style style:name="TableColumn10" style:family="table-column">
      <style:table-column-properties style:column-width="0.4034in" style:use-optimal-column-width="false"/>
    </style:style>
    <style:style style:name="TableColumn11" style:family="table-column">
      <style:table-column-properties style:column-width="1.0965in" style:use-optimal-column-width="false"/>
    </style:style>
    <style:style style:name="TableColumn12" style:family="table-column">
      <style:table-column-properties style:column-width="1.5409in" style:use-optimal-column-width="false"/>
    </style:style>
    <style:style style:name="TableColumn13" style:family="table-column">
      <style:table-column-properties style:column-width="2.1583in" style:use-optimal-column-width="false"/>
    </style:style>
    <style:style style:name="Table6" style:family="table">
      <style:table-properties style:width="7.0243in" fo:margin-left="-0.0298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line-break="normal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7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line-break="normal"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line-break="normal" fo:text-align="center" fo:line-height="0.2777in"/>
    </style:style>
    <style:style style:name="T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line-break="normal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line-break="normal" fo:text-align="justify" fo:line-height="0.2777in"/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34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36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line-break="normal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style:line-break="normal" fo:line-height="0.2777in"/>
    </style:style>
    <style:style style:name="T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style:line-break="normal" fo:line-height="0.2777in"/>
    </style:style>
    <style:style style:name="T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7937in" style:use-optimal-row-height="false" fo:keep-together="always"/>
    </style:style>
    <style:style style:name="TableCell4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line-break="normal"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4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56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58" style:family="table-cell">
      <style:table-cell-properties fo:border-top="none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line-break="normal" style:snap-to-layout-grid="false" fo:line-height="0.2777in"/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7875in"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line-break="normal" fo:text-align="justify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75" style:family="table-row">
      <style:table-row-properties style:min-row-height="0.1979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line-break="normal" fo:text-align="center" fo:line-height="0.2777in"/>
      <style:text-properties style:font-name="標楷體" style:font-name-asian="標楷體" style:font-name-complex="標楷體" style:font-weight-complex="bold" fo:color="#000000" style:font-size-complex="12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line-break="normal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style:font-weight-complex="bold" fo:color="#000000" style:font-size-complex="12pt"/>
    </style:style>
    <style:style style:name="P82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Row83" style:family="table-row">
      <style:table-row-properties style:min-row-height="0.1979in" style:use-optimal-row-height="false" fo:keep-together="always"/>
    </style:style>
    <style:style style:name="TableCell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line-break="normal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line-break="normal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88" style:family="table-row">
      <style:table-row-properties style:min-row-height="0.3229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97" style:family="table-row">
      <style:table-row-properties style:min-row-height="0.3229in" style:use-optimal-row-height="false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06" style:family="table-row">
      <style:table-row-properties style:min-row-height="0.3229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15" style:family="table-row">
      <style:table-row-properties style:min-row-height="0.3229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24" style:family="table-row">
      <style:table-row-properties style:min-row-height="0.3229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33" style:family="table-row">
      <style:table-row-properties style:min-row-height="0.3229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42" style:family="table-row">
      <style:table-row-properties style:min-row-height="0.3229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51" style:family="table-row">
      <style:table-row-properties style:min-row-height="0.3229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60" style:family="table-row">
      <style:table-row-properties style:min-row-height="0.3229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69" style:family="table-row">
      <style:table-row-properties style:min-row-height="0.3229in" style:use-optimal-row-height="false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line-break="normal" style:snap-to-layout-grid="false" fo:text-align="justify" fo:line-height="0.2777in"/>
    </style:style>
    <style:style style:name="T1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line-break="normal" fo:text-align="justify" fo:line-height="0.2777in" fo:margin-left="0.8333in" fo:text-indent="-0.8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line-break="normal" style:snap-to-layout-grid="false" fo:line-height="0.2777in"/>
    </style:style>
    <style:style style:name="T2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1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21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216" style:parent-style-name="Standard" style:family="paragraph">
      <style:paragraph-properties fo:break-before="page" fo:text-align="center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8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9" style:parent-style-name="Standard" style:family="paragraph">
      <style:paragraph-properties fo:line-height="0.2777in" fo:margin-left="0.4083in" fo:text-indent="-0.408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1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" style:parent-style-name="Standard" style:family="paragraph">
      <style:paragraph-properties fo:line-height="0.2777in" fo:margin-left="0.3986in" fo:text-indent="-0.398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4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" style:parent-style-name="Standard" style:family="paragraph">
      <style:paragraph-properties fo:line-height="0.2777in" fo:margin-left="0.418in" fo:text-indent="-0.41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8" style:parent-style-name="Standard" style:family="paragraph">
      <style:paragraph-properties fo:line-height="0.2777in" fo:margin-left="0.418in" fo:text-indent="-0.41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2" style:parent-style-name="Standard" style:family="paragraph">
      <style:paragraph-properties fo:line-height="0.2777in" fo:margin-left="0.418in" fo:text-indent="-0.41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6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37" style:parent-style-name="Standard" style:family="paragraph">
      <style:paragraph-properties fo:line-height="0.2777in" fo:margin-left="0.4083in" fo:text-indent="-0.408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9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5.77008in" svg:y="-0.29094in" svg:width="1.17778in" svg:height="0.34861in" style:rel-width="scale" style:rel-height="scale"><draw:text-box><text:p text:style-name="P2"><text:span text:style-name="T3">附件一</text:span></text:p></draw:text-box><svg:title/><svg:desc/></draw:frame><text:span text:style-name="T4">臺南市政府及所屬機關檔案應用申請書</text:span></text:p>
      <text:p text:style-name="P5">申請書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名</text:p>
          </table:table-cell>
          <table:covered-table-cell/>
          <table:table-cell table:style-name="TableCell17" table:number-columns-spanned="2">
            <text:p text:style-name="P18"><text:span text:style-name="T19">出　生</text:span><text:span text:style-name="T20"><text:line-break/>年月日</text:span></text:p>
          </table:table-cell>
          <table:covered-table-cell/>
          <table:table-cell table:style-name="TableCell21">
            <text:p text:style-name="P22"><text:span text:style-name="T23">身分證明</text:span><text:span text:style-name="T24"><text:line-break/>文件字號</text:span></text:p>
          </table:table-cell>
          <table:table-cell table:style-name="TableCell25" table:number-columns-spanned="2">
            <text:p text:style-name="P26">住（居）所、聯絡電話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申請人</text:span><text:span text:style-name="T31"><text:line-break/>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地址：</text:span><text:span text:style-name="T39">　　 <text:s text:c="26"/>　　</text:span></text:p>
            <text:p text:style-name="P40"><text:span text:style-name="T41">電話：(H)</text:span><text:span text:style-name="T42"><text:s text:c="12"/></text:span><text:span text:style-name="T43"><text:s/>(O)</text:span><text:span text:style-name="T44">　　　　　　　　</text:span></text:p>
            <text:p text:style-name="P45"><text:span text:style-name="T46">e-mail：</text:span><text:span text:style-name="T47">　　　　　　　　　　　　　　　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※代理人</text:span><text:span text:style-name="T52"><text:line-break/>與申請人之關係</text:span><text:span text:style-name="T53"><text:line-break/>（　　　　　）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地址：</text:span><text:span text:style-name="T61">　　　　　　　　　　　　　　　</text:span><text:span text:style-name="T62"><text:line-break/>　　　　　　　　　　　　　　　　　　</text:span><text:span text:style-name="T63"><text:line-break/>電話：(H)</text:span><text:span text:style-name="T64">　　　　　　</text:span><text:span text:style-name="T65">(O)</text:span><text:span text:style-name="T66">　　　　　　　</text:span></text:p>
          </table:table-cell>
          <table:covered-table-cell/>
        </table:table-row>
        <table:table-row table:style-name="TableRow67">
          <table:table-cell table:style-name="TableCell68" table:number-columns-spanned="7">
            <text:p text:style-name="P69"><text:span text:style-name="T70">※法人、團體、事務所或營業所名稱：</text:span><text:span text:style-name="T71">　　　　　　　　　　　　　　　　　　</text:span><text:span text:style-name="T72"><text:line-break/>地址：</text:span><text:span text:style-name="T73">　　　　　　　　　　　　　　　　　　　　　　　　　　　　　　</text:span><text:span text:style-name="T74">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序號</text:p>
          </table:table-cell>
          <table:table-cell table:style-name="TableCell78" table:number-columns-spanned="5">
            <text:p text:style-name="P79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0" table:number-rows-spanned="2">
            <text:p text:style-name="P81">申請項目（可複選）</text:p>
            <text:p text:style-name="P82">【閱覽、抄錄】【複製】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2">
            <text:p text:style-name="P85">檔　號</text:p>
          </table:table-cell>
          <table:covered-table-cell/>
          <table:table-cell table:style-name="TableCell86" table:number-columns-spanned="3">
            <text:p text:style-name="P87">檔案名稱或內容要旨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□　　　　□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□　　　　□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□　　　　□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□　　　　□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□　　　　□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□　　　　□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□　　　　□</text:p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□　　　　□</text:p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□　　　　□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□　　　　□</text:p>
          </table:table-cell>
        </table:table-row>
        <table:table-row table:style-name="TableRow178">
          <table:table-cell table:style-name="TableCell179" table:number-columns-spanned="7">
            <text:p text:style-name="P180"><text:span text:style-name="T181">※序號</text:span><text:span text:style-name="T182">　　　　　　　　　</text:span><text:span text:style-name="T18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<text:span text:style-name="T187">申請目的：</text:span><text:span text:style-name="T188"></text:span><text:span text:style-name="T189">歷史考證　</text:span><text:span text:style-name="T190"></text:span><text:span text:style-name="T191">學術研究　</text:span><text:span text:style-name="T192"></text:span><text:span text:style-name="T193">事證稽憑　</text:span><text:span text:style-name="T194"></text:span><text:span text:style-name="T195">業務參考　</text:span><text:span text:style-name="T196"></text:span><text:span text:style-name="T197">權益保障</text:span><text:span text:style-name="T198"><text:line-break/></text:span><text:span text:style-name="T199"></text:span><text:span text:style-name="T200">其他（請敘明目的）：</text:span><text:span text:style-name="T201">　　　　　　　　　　</text:span><text:span text:style-name="T20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><text:span text:style-name="T206"><text:s/>此致 <text:s/>（機關全銜）</text:span><text:span text:style-name="T207"><text:line-break/>申請人簽章：</text:span><text:span text:style-name="T208">　　　　　　</text:span><text:span text:style-name="T209">※代理人簽章：</text:span><text:span text:style-name="T210">　　　　　</text:span><text:span text:style-name="T211">申請日期：</text:span><text:span text:style-name="T212">　年　　月　　</text:span><text:span text:style-name="T2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　請詳閱後附填寫須知</text:p>
      <text:p text:style-name="P215"/>
      <text:soft-page-break/>
      <text:p text:style-name="P216">填　寫　須　知</text:p>
      <text:p text:style-name="P217">一、※標記者，請依需要加填，其他欄位請填具完整。</text:p>
      <text:p text:style-name="P218">二、身分證明文件字號請填列身分證字號或護照號碼。</text:p>
      <text:p text:style-name="P219"><text:span text:style-name="T220">三、代理人如係意定代理者，請檢具委任書；如係法定代理者，請檢具相關證明文件影本。申請案件屬個人隱私資料者，請檢具身分關係證明文件。</text:span></text:p>
      <text:p text:style-name="P221">四、法人、團體、事務所或營業所請附登記證影本。</text:p>
      <text:p text:style-name="P222"><text:span text:style-name="T223">五、本機關檔案應用准駁依檔案法第18條、政府資訊公開法第18條、行政程序法第46條及其他法令之規定辦理。</text:span></text:p>
      <text:p text:style-name="P224"><text:span text:style-name="T225">六、閱覽、抄錄或複製檔案，應於各機關指定之時間及場所為之。</text:span></text:p>
      <text:p text:style-name="P226"><text:span text:style-name="T227">七、閱覽、抄錄或複製檔案，應遵守臺南市政府及所屬機關檔案申請應用注意事項有關規定，並不得有下列行為：</text:span></text:p>
      <text:p text:style-name="P228"><text:span text:style-name="T229"><text:s text:c="4"/>(一)添註、塗改、更換、抽取、圈點或污損檔案。</text:span><text:span text:style-name="T230"><text:line-break/>(二)拆散已裝訂完成之檔案。</text:span><text:span text:style-name="T231"><text:line-break/>(三)以其他方法破壞檔案或變更檔案內容。</text:span></text:p>
      <text:p text:style-name="P232"><text:span text:style-name="T233">八、閱覽、抄錄或複製檔案收費標準：依</text:span><text:span text:style-name="T234">檔案閱覽抄錄複製收費標準收取費用</text:span><text:span text:style-name="T235">。</text:span></text:p>
      <text:p text:style-name="P236">九、應用檔案而侵害他人之著作權或隱私權等權益時，應由應用者自負責任。</text:p>
      <text:p text:style-name="P237"><text:span text:style-name="T238">十、申請書填具後，得以書面通訊方式送各檔案管有機關（機關全銜、住址請至本府全球資訊網http://www.tainan.gov.tw/查詢）。</text:span></text:p>
      <text:p text:style-name="P239"><text:span text:style-name="T240">十一、受理單位檢查申請案件如有不合規定或資料不全者，經通知後請於七日內補正：屆期不補正或不能補正者，得駁回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652in" fo:margin-left="0.7875in" fo:margin-bottom="0.565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市政府檔案應用申請書　申請書編號：</dc:title>
    <meta:initial-creator>文書股</meta:initial-creator>
    <dc:creator>秘書處</dc:creator>
    <meta:creation-date>2023-09-27T03:08:00Z</meta:creation-date>
    <dc:date>2023-09-27T03:08:00Z</dc:date>
    <meta:print-date>2012-03-09T15:3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0" meta:character-count="1209" meta:row-count="8" meta:non-whitespace-character-count="1031"/>
  </office:meta>
</office:document-meta>
</file>