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14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P15" style:parent-style-name="內文" style:family="paragraph">
      <style:paragraph-properties fo:border="0.0104in solid #000000" fo:padding="0in" style:shadow="none"/>
    </style:style>
    <style:style style:name="P16" style:parent-style-name="內文" style:family="paragraph">
      <style:paragraph-properties fo:border="0.0104in solid #000000" fo:padding="0in" style:shadow="none"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border="0.0104in solid #000000" fo:padding="0in" style:shadow="none"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border="0.0104in solid #000000" fo:padding="0in" style:shadow="none" fo:line-height="0.25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777in" fo:text-indent="0.1944in">
        <style:tab-stops>
          <style:tab-stop style:type="left" style:position="1.1666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order-top="none" fo:border-left="none" fo:border-bottom="0.0208in solid #000000" fo:border-right="none" fo:padding="0in" style:shadow="none" fo:line-height="0.2777in" fo:margin-left="0.19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 fo:text-indent="1.2638in"/>
      <style:text-properties style:font-name-asian="標楷體" fo:font-size="14pt" style:font-size-asian="14pt"/>
    </style:style>
    <style:style style:name="P9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102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103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104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105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106" style:parent-style-name="內文" style:list-style-name="LFO2" style:family="paragraph">
      <style:paragraph-properties style:vertical-align="auto" fo:line-height="0.2777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107" style:parent-style-name="內文" style:family="paragraph">
      <style:paragraph-properties fo:line-height="0.2777in" fo:margin-left="0.114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11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12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13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14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T115" style:parent-style-name="預設段落字型" style:family="text">
      <style:text-properties style:font-name-asian="標楷體" fo:font-size="20pt" style:font-size-asian="20pt"/>
    </style:style>
    <style:style style:name="T116" style:parent-style-name="預設段落字型" style:family="text">
      <style:text-properties style:font-name-asian="標楷體" fo:font-size="20pt" style:font-size-asian="20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20pt" style:font-size-asian="20pt"/>
    </style:style>
    <style:style style:name="T120" style:parent-style-name="預設段落字型" style:family="text">
      <style:text-properties style:font-name-asian="標楷體" fo:font-size="20pt" style:font-size-asian="20pt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name="T122" style:parent-style-name="預設段落字型" style:family="text">
      <style:text-properties style:font-name-asian="標楷體" fo:font-size="20pt" style:font-size-asian="20pt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125" style:parent-style-name="預設段落字型" style:family="text">
      <style:text-properties style:font-name-asian="標楷體" fo:font-size="20pt" style:font-size-asian="20pt"/>
    </style:style>
    <style:style style:name="T126" style:parent-style-name="預設段落字型" style:family="text">
      <style:text-properties style:font-name-asian="標楷體" fo:font-size="20pt" style:font-size-asian="20pt"/>
    </style:style>
    <style:style style:name="T127" style:parent-style-name="預設段落字型" style:family="text">
      <style:text-properties style:font-name-asian="標楷體" fo:font-size="20pt" style:font-size-asian="20pt"/>
    </style:style>
    <style:style style:name="T128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min-width="1.69097in" fo:min-height="1.195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tb-rl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/>臺南市楠西區衛生所<text:s/>學生志工基本資料報名表</text:p>
      <text:p text:style-name="P3"><text:s/></text:p>
      <text:p text:style-name="P4"><text:span text:style-name="T5"><text:s text:c="23"/></text:span><text:span text:style-name="T6">填寫日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7"/></text:span></text:p>
      <text:p text:style-name="P14"><draw:frame draw:z-index="251659264" draw:id="id0" draw:style-name="a0" draw:name="Text Box 3" text:anchor-type="paragraph" svg:x="6.25069in" svg:y="0.06597in" svg:width="1.19514in" svg:height="1.69097in" style:rel-width="scale" style:rel-height="scale"><draw:text-box><text:p text:style-name="P15"/><text:p text:style-name="P16"/><text:p text:style-name="P17">一張照片</text:p><text:p text:style-name="P18"/></draw:text-box><svg:desc/></draw:frame><text:span text:style-name="T19"><text:s text:c="6"/></text:span><text:span text:style-name="T20">姓名</text:span><text:span text:style-name="T21"><text:s/></text:span><text:span text:style-name="T22"><text:s text:c="19"/></text:span><text:span text:style-name="T23"><text:s text:c="2"/></text:span><text:span text:style-name="T24">身份證字號</text:span><text:span text:style-name="T25"><text:s text:c="18"/></text:span><text:span text:style-name="T26"><text:s text:c="2"/></text:span></text:p>
      <text:p text:style-name="P27"><text:span text:style-name="T28"><text:s text:c="6"/></text:span><text:span text:style-name="T29">性別</text:span><text:span text:style-name="T30"><text:s/></text:span><text:span text:style-name="T31"><text:s text:c="12"/></text:span><text:span text:style-name="T32"><text:s text:c="4"/></text:span><text:span text:style-name="T33">生日</text:span><text:span text:style-name="T34"><text:s text:c="4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<text:p text:style-name="P40"><text:span text:style-name="T41"><text:s text:c="6"/></text:span><text:span text:style-name="T42">聯絡地址</text:span><text:span text:style-name="T43"><text:s text:c="37"/></text:span></text:p>
      <text:p text:style-name="P44"><text:span text:style-name="T45"><text:s text:c="6"/></text:span><text:span text:style-name="T46">聯絡電話</text:span><text:span text:style-name="T47"><text:s/></text:span><text:span text:style-name="T48">（</text:span><text:span text:style-name="T49">H</text:span><text:span text:style-name="T50">）</text:span><text:span text:style-name="T51"><text:s text:c="13"/></text:span><text:span text:style-name="T52">手機</text:span><text:span text:style-name="T53"><text:s text:c="12"/></text:span></text:p>
      <text:p text:style-name="P54"><text:span text:style-name="T55"><text:s text:c="6"/></text:span><text:span text:style-name="T56">家長姓名：</text:span><text:span text:style-name="T57"><text:s text:c="13"/></text:span><text:span text:style-name="T58"><text:s text:c="2"/></text:span><text:span text:style-name="T59">手機</text:span><text:span text:style-name="T60"><text:s/></text:span><text:span text:style-name="T61"><text:s text:c="16"/></text:span></text:p>
      <text:p text:style-name="P62"><text:span text:style-name="T63"><text:s text:c="6"/></text:span><text:span text:style-name="T64">學校</text:span><text:span text:style-name="T65"><text:s text:c="2"/></text:span><text:span text:style-name="T66"><text:s text:c="17"/></text:span><text:span text:style-name="T67">年級</text:span><text:span text:style-name="T68"><text:s text:c="2"/></text:span><text:span text:style-name="T69"><text:s text:c="13"/></text:span><text:span text:style-name="T70"><text:s text:c="5"/>-------------------------------------------------------</text:span><text:span text:style-name="T71">-------------------</text:span></text:p>
      <text:p text:style-name="P72"><text:s text:c="2"/>服務的時間：</text:p>
      <text:p text:style-name="P73">1.每次服務時數最少為3小時，服務時數需滿18小時，始發給志</text:p>
      <text:p text:style-name="P74"><text:s text:c="4"/>工服務時數證書。</text:p>
      <text:p text:style-name="P75">（請於表格內ˇ）</text:p>
      <text:p text:style-name="P76"><text:span text:style-name="T77"><text:s/></text:span><text:span text:style-name="T78"><text:s/></text:span><text:span text:style-name="T79">＊服務項目：</text:span><text:span text:style-name="T80"><text:s/></text:span><text:span text:style-name="T81">文書電腦繕打、公文遞送、協助表格之彙整及資料</text:span></text:p>
      <text:p text:style-name="P82"><text:s text:c="13"/>整理、隨機業務、活動之協助。</text:p>
      <text:p text:style-name="P83"/>
      <text:p text:style-name="P84"/>
      <text:p text:style-name="P85"><text:span text:style-name="T86"><text:s text:c="2"/></text:span><text:span text:style-name="T87">立約人</text:span><text:span text:style-name="T88">(</text:span><text:span text:style-name="T89">學生本人</text:span><text:span text:style-name="T90">)</text:span><text:span text:style-name="T91">：</text:span><text:span text:style-name="T92"><text:s text:c="16"/></text:span><text:span text:style-name="T93"><text:s/></text:span></text:p>
      <text:p text:style-name="P94"><text:s text:c="2"/>應繳報名文件：<text:s/>□<text:s/>學生志工基本資料表<text:s text:c="3"/>□<text:s/>家長同意書<text:s/></text:p>
      <text:p text:style-name="P95"><text:s text:c="4"/>□<text:s/>一吋照片一張</text:p>
      <text:p text:style-name="內文"/>
      <text:list text:style-name="LFO1" text:continue-numbering="true">
        <text:list-item>
          <text:p text:style-name="P96">未滿十八歲之學生志工，需檢附家長同意書。</text:p>
        </text:list-item>
        <text:list-item>
          <text:p text:style-name="P97">個人資料之使用僅限於學生志工招收程序範圍內。</text:p>
        </text:list-item>
        <text:list-item>
          <text:p text:style-name="P98"><text:span text:style-name="T99">本所暑期招收（國中生）學生志工。</text:span></text:p>
        </text:list-item>
      </text:list>
      <text:p text:style-name="P100"/>
      <text:soft-page-break/>
      <text:p text:style-name="P101">家<text:s text:c="6"/>長<text:s text:c="6"/>同<text:s text:c="6"/>意<text:s text:c="6"/>書</text:p>
      <text:p text:style-name="內文"/>
      <text:p text:style-name="內文"/>
      <text:p text:style-name="P102">茲同意學生<text:s text:c="9"/>於<text:s text:c="4"/>年<text:s text:c="4"/>月<text:s text:c="3"/>日</text:p>
      <text:p text:style-name="P103">至<text:s text:c="2"/>月<text:s text:c="2"/>日期間於臺南市楠西區衛生所<text:s/>擔任</text:p>
      <text:p text:style-name="P104">學生志工，參與志願服務，並同意遵守志願</text:p>
      <text:p text:style-name="P105">服務規定。</text:p>
      <text:p text:style-name="內文"/>
      <text:list text:style-name="LFO2" text:continue-numbering="true">
        <text:list-item>
          <text:p text:style-name="P106">備註：1、每次至本局服務時數最少為3小時，服務時數</text:p>
        </text:list-item>
      </text:list>
      <text:p text:style-name="P107"><text:s text:c="11"/>需滿8小時，始發給志願服務時數證書。</text:p>
      <text:p text:style-name="P108"><text:s text:c="7"/>2、學生至本所從事志願服務期間短暫，本所未對</text:p>
      <text:p text:style-name="P109"><text:s text:c="10"/>學生作投保之事宜。</text:p>
      <text:p text:style-name="內文"><text:s/></text:p>
      <text:p text:style-name="內文"/>
      <text:p text:style-name="P110"><text:s text:c="3"/>學生家長：<text:s text:c="17"/>(簽章)</text:p>
      <text:p text:style-name="P111"><text:s text:c="3"/>身分證字號：</text:p>
      <text:p text:style-name="P112"><text:s text:c="3"/>聯絡地址：</text:p>
      <text:p text:style-name="P113"><text:s text:c="3"/>緊急聯絡電話：</text:p>
      <text:p text:style-name="P114"/>
      <text:p text:style-name="內文"><text:span text:style-name="T115"><text:s text:c="2"/></text:span><text:span text:style-name="T116">中</text:span><text:span text:style-name="T117"><text:s/></text:span><text:span text:style-name="T118">華</text:span><text:span text:style-name="T119"><text:s/></text:span><text:span text:style-name="T120">民</text:span><text:span text:style-name="T121"><text:s/></text:span><text:span text:style-name="T122">國</text:span><text:span text:style-name="T123"><text:s text:c="8"/></text:span><text:span text:style-name="T124">年</text:span><text:span text:style-name="T125"><text:s text:c="7"/></text:span><text:span text:style-name="T126">月</text:span><text:span text:style-name="T127"><text:s text:c="7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14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南市衛生局  學生志工基本資料表</dc:title>
    <meta:initial-creator>twnsys</meta:initial-creator>
    <dc:creator>MIHC</dc:creator>
    <meta:creation-date>2016-05-23T10:19:00Z</meta:creation-date>
    <dc:date>2016-05-24T03:36:00Z</dc:date>
    <meta:print-date>2012-02-04T02:35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54" meta:character-count="1032" meta:row-count="7" meta:non-whitespace-character-count="880"/>
  </office:meta>
</office:document-meta>
</file>