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3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fo:margin-left="0.5541in" fo:text-indent="-0.2777in">
        <style:tab-stops/>
      </style:paragraph-properties>
      <style:text-properties style:font-name-asian="標楷體" fo:font-size="20pt" style:font-size-asian="20pt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 fo:margin-left="0.1145in" fo:text-indent="1.16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 fo:margin-left="0.2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 fo:margin-left="0.2708in" fo:text-indent="1.00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1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2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3" style:parent-style-name="內文" style:family="paragraph">
      <style:paragraph-properties fo:line-height="0.6944in"/>
      <style:text-properties style:font-name-asian="標楷體" fo:font-size="20pt" style:font-size-asian="20pt"/>
    </style:style>
    <style:style style:name="P14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15" style:parent-style-name="內文" style:family="paragraph">
      <style:paragraph-properties fo:line-height="0.3611in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20pt" style:font-size-asian="20pt"/>
    </style:style>
  </office:automatic-styles>
  <office:body>
    <office:text text:use-soft-page-breaks="true">
      <text:p text:style-name="P1">家<text:s text:c="6"/>長<text:s text:c="6"/>同<text:s text:c="6"/>意<text:s text:c="6"/>書</text:p>
      <text:p text:style-name="內文"/>
      <text:p text:style-name="內文"/>
      <text:p text:style-name="P2">茲同意學生<text:s text:c="9"/>於<text:s text:c="4"/>年<text:s text:c="4"/>月<text:s text:c="3"/>日</text:p>
      <text:p text:style-name="P3">至<text:s text:c="2"/>月<text:s text:c="2"/>日期間於臺南市楠西區衛生所<text:s/>擔任</text:p>
      <text:p text:style-name="P4">學生志工，參與志願服務，並同意遵守志願</text:p>
      <text:p text:style-name="P5">服務規定。</text:p>
      <text:p text:style-name="內文"/>
      <text:list text:style-name="LFO1" text:continue-numbering="true">
        <text:list-item>
          <text:p text:style-name="P6">備註：1、每次至本局服務時數最少為3小時，服務時數</text:p>
        </text:list-item>
      </text:list>
      <text:p text:style-name="P7">需滿8小時，始發給志願服務時數證書。</text:p>
      <text:p text:style-name="P8"><text:s text:c="7"/>2、學生至本所從事志願服務期間短暫，本所未</text:p>
      <text:p text:style-name="P9">對學生作投保之事宜。</text:p>
      <text:p text:style-name="內文"><text:s/></text:p>
      <text:p text:style-name="內文"/>
      <text:p text:style-name="P10"><text:s text:c="3"/>學生家長：<text:s text:c="17"/>(簽章)</text:p>
      <text:p text:style-name="P11"><text:s text:c="3"/>身分證字號：</text:p>
      <text:p text:style-name="P12"><text:s text:c="3"/>聯絡地址：</text:p>
      <text:p text:style-name="P13"><text:s text:c="3"/>緊急聯絡電話：</text:p>
      <text:p text:style-name="P14"/>
      <text:p text:style-name="P15">中<text:s/>華<text:s/>民<text:s/>國<text:s text:c="8"/>年<text:s text:c="7"/>月<text:s text:c="7"/>日<text:s text:c="2"/></text:p>
      <text:p text:style-name="P1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text-align="justify" style:vertical-align="baseline" fo:line-height="0.3611in" fo:margin-left="0.3333in" fo:text-indent="-0.3541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HC</meta:initial-creator>
    <dc:creator>楠西區衛生所71501</dc:creator>
    <meta:creation-date>2023-05-04T02:47:00Z</meta:creation-date>
    <dc:date>2023-05-04T03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