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076in"/>
    </style:style>
    <style:style style:name="TableColumn4" style:family="table-column">
      <style:table-column-properties style:column-width="0.627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1868in"/>
    </style:style>
    <style:style style:name="TableColumn9" style:family="table-column">
      <style:table-column-properties style:column-width="0.5208in"/>
    </style:style>
    <style:style style:name="TableColumn10" style:family="table-column">
      <style:table-column-properties style:column-width="1.3437in"/>
    </style:style>
    <style:style style:name="Table2" style:family="table">
      <style:table-properties style:width="7.654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text-align="center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list-style-name="LFO1" style:family="paragraph">
      <style:paragraph-properties fo:text-align="start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02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臺南市楠西區衛生所志工服務勤缺紀錄表(112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時間(起)</text:p>
          </table:table-cell>
          <table:table-cell table:style-name="TableCell18">
            <text:p text:style-name="P19">時間(迄)</text:p>
          </table:table-cell>
          <table:table-cell table:style-name="TableCell20">
            <text:p text:style-name="P21">簽到</text:p>
          </table:table-cell>
          <table:table-cell table:style-name="TableCell22">
            <text:p text:style-name="P23">簽退</text:p>
          </table:table-cell>
          <table:table-cell table:style-name="TableCell24">
            <text:p text:style-name="P25">時數</text:p>
          </table:table-cell>
          <table:table-cell table:style-name="TableCell26">
            <text:p text:style-name="P27">服務單位簽核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>
            <text:p text:style-name="P34"><text:s text:c="4"/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3611in" fo:margin-left="0.3541in" fo:text-indent="-0.354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298in"/>
          <style:tab-stop style:type="right" style:position="5.41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298in"/>
          <style:tab-stop style:type="right" style:position="5.41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HC</meta:initial-creator>
    <dc:creator>楠西區衛生所71501</dc:creator>
    <meta:creation-date>2023-05-04T02:59:00Z</meta:creation-date>
    <dc:date>2023-05-04T02:59:00Z</dc:date>
    <meta:print-date>2020-12-21T04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