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65cm" fo:margin-left="1.27cm" table:align="left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93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18cm"/>
    </style:style>
    <style:style style:name="表格1.R" style:family="table-column">
      <style:table-column-properties style:column-width="1.235cm"/>
    </style:style>
    <style:style style:name="表格1.S" style:family="table-column">
      <style:table-column-properties style:column-width="0.367cm"/>
    </style:style>
    <style:style style:name="表格1.U" style:family="table-column">
      <style:table-column-properties style:column-width="1.75cm"/>
    </style:style>
    <style:style style:name="表格1.1" style:family="table-row">
      <style:table-row-properties style:min-row-height="2.8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7" style:family="table-row">
      <style:table-row-properties style:min-row-height="0.646cm" fo:keep-together="always"/>
    </style:style>
    <style:style style:name="表格1.8" style:family="table-row">
      <style:table-row-properties style:min-row-height="0.614cm" fo:keep-together="always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609cm" fo:keep-together="always"/>
    </style:style>
    <style:style style:name="表格1.T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6cm" fo:keep-together="always"/>
    </style:style>
    <style:style style:name="表格1.T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494cm" fo:keep-together="always"/>
    </style:style>
    <style:style style:name="表格1.T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563cm" fo:keep-together="always"/>
    </style:style>
    <style:style style:name="表格1.T12" style:family="table-cell">
      <style:table-cell-properties fo:padding-left="0.049cm" fo:padding-right="0.049cm" fo:padding-top="0cm" fo:padding-bottom="0cm" fo:border="0.5pt solid #000000"/>
    </style:style>
    <style:style style:name="表格1.T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762cm" fo:keep-together="always"/>
    </style:style>
    <style:style style:name="表格1.T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607cm" fo:keep-together="always"/>
    </style:style>
    <style:style style:name="表格1.T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626cm" fo:keep-together="always"/>
    </style:style>
    <style:style style:name="表格1.T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593cm" fo:keep-together="always"/>
    </style:style>
    <style:style style:name="表格1.T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63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T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3cm" fo:keep-together="always"/>
    </style:style>
    <style:style style:name="表格1.T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596cm" fo:keep-together="always"/>
    </style:style>
    <style:style style:name="表格1.T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688cm" fo:keep-together="always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T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size="24pt" style:font-name-asian="標楷體" style:font-size-asian="24pt"/>
    </style:style>
    <style:style style:name="P3" style:family="paragraph" style:parent-style-name="Text_20_body"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fo:color="#000000" style:font-name="標楷體"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0cm" fo:margin-right="0cm" fo:text-align="justify" style:justify-single-word="false" fo:text-indent="4.233cm" style:auto-text-indent="false"/>
      <style:text-properties fo:color="#000000" style:font-name="標楷體" style:font-name-asian="標楷體"/>
    </style:style>
    <style:style style:name="P11" style:family="paragraph" style:parent-style-name="Text_20_body" style:master-page-name="MP0">
      <style:paragraph-properties style:page-number="auto" fo:break-before="page"/>
      <style:text-properties fo:color="#000000" style:font-name="新細明體" fo:font-weight="bold" style:font-weight-asian="bold" style:font-weight-complex="bold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2"/>
        <table:table-column table:style-name="表格1.E" table:number-columns-repeated="7"/>
        <table:table-column table:style-name="表格1.G"/>
        <table:table-column table:style-name="表格1.E"/>
        <table:table-column table:style-name="表格1.R"/>
        <table:table-column table:style-name="表格1.S"/>
        <table:table-column table:style-name="表格1.G"/>
        <table:table-column table:style-name="表格1.U"/>
        <table:table-row table:style-name="表格1.1">
          <table:table-cell table:style-name="表格1.A1" table:number-columns-spanned="21" office:value-type="string">
            <text:p text:style-name="P1">臺南市楠西區衛生所</text:p>
            <text:p text:style-name="P2">體 格 檢 查 表</text:p>
            <text:p text:style-name="P4">檢查日期: <text:s text:c="3"/>年 <text:s text:c="3"/>月 <text:s text:c="4"/>日 <text:s text:c="27"/>體檢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2" office:value-type="string">
            <text:p text:style-name="P4">貼相片處</text:p>
          </table:table-cell>
          <table:covered-table-cell/>
          <table:table-cell table:style-name="表格1.C2" office:value-type="string">
            <text:p text:style-name="P4">姓名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出生日期</text:p>
          </table:table-cell>
          <table:covered-table-cell/>
          <table:table-cell table:style-name="表格1.C2" table:number-columns-spanned="7" office:value-type="string">
            <text:p text:style-name="P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性別</text:p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3">年齡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出生地</text:p>
          </table:table-cell>
          <table:table-cell table:style-name="表格1.C2" table:number-columns-spanned="4" office:value-type="string">
            <text:p text:style-name="P9">省 <text:s text:c="5"/>縣</text:p>
            <text:p text:style-name="P9">市 <text:s text:c="5"/>市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住址</text:p>
          </table:table-cell>
          <table:covered-table-cell/>
          <table:table-cell table:style-name="表格1.C2" table:number-columns-spanned="12" office:value-type="string">
            <text:p text:style-name="P3"><text:s text:c="5"/>市 <text:s text:c="4"/>區 <text:s text:c="4"/>里 <text:s text:c="6"/>路 <text:s text:c="4"/>段 <text:s text:c="6"/></text:p>
            <text:p text:style-name="P3"><text:s text:c="5"/>巷 <text:s text:c="4"/>弄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">身分證統一編號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>職業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檢查醫師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5" table:number-columns-spanned="17" office:value-type="string">
            <text:p text:style-name="P4">1.身高: <text:s text:c="6"/>公分2.體重: <text:s text:c="5"/>公斤3.脈搏: <text:s text:c="6"/>次/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17" office:value-type="string">
            <text:p text:style-name="P4">4.胸圍: <text:s text:c="7"/>公分(呼: <text:s text:c="4"/>公分) 5.血壓: <text:s text:c="4"/>/ <text:s text:c="3"/>mmhg.</text:p>
            <text:p text:style-name="P10">(吸: <text:s text:c="4"/>公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17" office:value-type="string">
            <text:p text:style-name="P5">6.營養: <text:s text:c="9"/>7.發育: <text:s text:c="9"/>8.體溫 <text:s text:c="7"/>度(攝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9" office:value-type="string">
            <text:p text:style-name="P5">9.眼 疾:左 <text:s text:c="8"/>右 <text:s text:c="9"/>10.辦色力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rows-spanned="2" table:number-columns-spanned="2" office:value-type="string">
            <text:p text:style-name="P4">眼科</text:p>
          </table:table-cell>
          <table:covered-table-cell/>
        </table:table-row>
        <table:table-row table:style-name="表格1.9">
          <table:table-cell table:style-name="表格1.A1" table:number-columns-spanned="19" office:value-type="string">
            <text:p text:style-name="P5">11.視 力:左 <text:s text:c="5"/>(矯正 <text:s text:c="5"/>) 右 <text:s text:c="5"/>(矯正 <text:s text:c="5"/>) 雙眼 <text:s text:c="5"/>(矯正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9" office:value-type="string">
            <text:p text:style-name="P5">12.耳 疾:左 <text:s text:c="6"/>右 <text:s text:c="9"/>13.聴力:左 <text:s text:c="9"/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rows-spanned="2" table:number-columns-spanned="2" office:value-type="string">
            <text:p text:style-name="P4">耳鼻喉科</text:p>
          </table:table-cell>
          <table:covered-table-cell/>
        </table:table-row>
        <table:table-row table:style-name="表格1.11">
          <table:table-cell table:style-name="表格1.A1" table:number-columns-spanned="19" office:value-type="string">
            <text:p text:style-name="P5">14.鼻: <text:s text:c="31"/>15.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9" office:value-type="string">
            <text:p text:style-name="P5">16.口腔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3" table:number-rows-spanned="2" table:number-columns-spanned="2" office:value-type="string">
            <text:p text:style-name="P4">牙科</text:p>
          </table:table-cell>
          <table:covered-table-cell/>
        </table:table-row>
        <table:table-row table:style-name="表格1.2">
          <table:table-cell table:style-name="表格1.A1" table:number-columns-spanned="19" office:value-type="string">
            <text:p text:style-name="P7"><text:span text:style-name="預設段落字型"><text:span text:style-name="T1">17.牙齒:左 </text:span></text:span><text:span text:style-name="預設段落字型"><text:span text:style-name="T2">8 7 6 5 4 3 2 1</text:span></text:span><text:span text:style-name="預設段落字型"><text:span text:style-name="T1"> <text:s text:c="2"/>右 </text:span></text:span><text:span text:style-name="預設段落字型"><text:span text:style-name="T2">1 2 3 4 5 6 7 8</text:span></text:span><text:span text:style-name="預設段落字型"><text:span text:style-name="T1"> <text:s text:c="2"/>○齲齒 ψ阻生齒</text:span></text:span></text:p>
            <text:p text:style-name="P5"><text:s text:c="11"/>8 7 6 5 4 3 2 1 <text:s text:c="5"/>1 2 3 4 5 6 7 8 <text:s text:c="3"/>×欠齒 ▲補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9" office:value-type="string">
            <text:p text:style-name="P5">18.皮膚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rows-spanned="2" table:number-columns-spanned="2" office:value-type="string">
            <text:p text:style-name="P4">皮膚科</text:p>
            <text:p text:style-name="P4">泌尿科</text:p>
          </table:table-cell>
          <table:covered-table-cell/>
        </table:table-row>
        <table:table-row table:style-name="表格1.15">
          <table:table-cell table:style-name="表格1.A1" table:number-columns-spanned="19" office:value-type="string">
            <text:p text:style-name="P5">19.泌尿生殖器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9" office:value-type="string">
            <text:p text:style-name="P5">20.脊柱: <text:s text:c="14"/>21.四肢: <text:s text:c="14"/>22.畸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rows-spanned="2" table:number-columns-spanned="2" office:value-type="string">
            <text:p text:style-name="P4">外科</text:p>
          </table:table-cell>
          <table:covered-table-cell/>
        </table:table-row>
        <table:table-row table:style-name="表格1.17">
          <table:table-cell table:style-name="表格1.A1" table:number-columns-spanned="19" office:value-type="string">
            <text:p text:style-name="P5">23.肛門: <text:s text:c="14"/>24.疝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9" office:value-type="string">
            <text:p text:style-name="P5">25.心臟: <text:s text:c="14"/>26.肺部: <text:s text:c="14"/>27.動脈血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rows-spanned="4" table:number-columns-spanned="2" office:value-type="string">
            <text:p text:style-name="P4">內科</text:p>
          </table:table-cell>
          <table:covered-table-cell/>
        </table:table-row>
        <table:table-row table:style-name="表格1.19">
          <table:table-cell table:style-name="表格1.A1" table:number-columns-spanned="19" office:value-type="string">
            <text:p text:style-name="P5">28.靜脈曲張: <text:s text:c="10"/>29.腹部: <text:s text:c="14"/>30.神經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9" office:value-type="string">
            <text:p text:style-name="P5">31.言語精神: <text:s text:c="10"/>32:淋巴腺: <text:s text:c="12"/>33.甲狀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9" office:value-type="string">
            <text:p text:style-name="P5">34.胸部X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P5">35.梅毒血清反應: <text:s text:c="18"/>36.血型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rows-spanned="2" table:number-columns-spanned="2" office:value-type="string">
            <text:p text:style-name="P4">檢驗科</text:p>
          </table:table-cell>
          <table:covered-table-cell/>
        </table:table-row>
        <table:table-row table:style-name="表格1.2">
          <table:table-cell table:style-name="表格1.A1" table:number-columns-spanned="19" office:value-type="string">
            <text:p text:style-name="P5">37.血色素: <text:s text:c="5"/>紅血球: <text:s text:c="5"/>白血球: <text:s text:c="5"/>38.大便: <text:s text:c="5"/>39.小便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5">意見及建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4">用 途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主管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6">注意事項：１.本證明未蓋關防及相片騎縫章者無效　２.受檢人應自行備妥最近正面脫帽相片方得辦理檢查 <text:s/>３.本證明書自檢查之日起三個月內有效　　４.本表格得視受檢人需要而施重點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★體格檢查表</dc:title>
    <meta:initial-creator>user</meta:initial-creator>
    <dc:creator>MIHC</dc:creator>
    <meta:creation-date>2016-05-23T08:34:00Z</meta:creation-date>
    <dc:date>2016-05-23T08:34:00Z</dc:date>
    <meta:editing-cycles>2</meta:editing-cycles>
    <meta:editing-duration>PT60S</meta:editing-duration>
    <meta:document-statistic meta:table-count="1" meta:image-count="0" meta:object-count="0" meta:page-count="3" meta:paragraph-count="51" meta:word-count="470" meta:character-count="1098" meta:non-whitespace-character-count="543"/>
    <meta:template xlink:type="simple" xlink:actuate="onRequest" xlink:title="" xlink:href="../../Downloads/5eca8521-63f5-49e8-ab21-458a465ae24d%20(3).odt/Normal"/>
  </office:meta>
</office:document-meta>
</file>