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31.03mm" fo:break-before="auto" style:use-optimal-row-height="true"/>
    </style:style>
    <style:style style:name="ro7" style:family="table-row">
      <style:table-row-properties style:row-height="20.81mm" fo:break-before="auto" style:use-optimal-row-height="true"/>
    </style:style>
    <style:style style:name="ro8" style:family="table-row">
      <style:table-row-properties style:row-height="41.22mm" fo:break-before="auto" style:use-optimal-row-height="true"/>
    </style:style>
    <style:style style:name="ro9" style:family="table-row">
      <style:table-row-properties style:row-height="15.72mm" fo:break-before="auto" style:use-optimal-row-height="true"/>
    </style:style>
    <style:style style:name="ro10" style:family="table-row">
      <style:table-row-properties style:row-height="25.91mm" fo:break-before="auto" style:use-optimal-row-height="true"/>
    </style:style>
    <style:style style:name="ro11" style:family="table-row">
      <style:table-row-properties style:row-height="34.08mm" fo:break-before="auto" style:use-optimal-row-height="false"/>
    </style:style>
    <style:style style:name="ro12" style:family="table-row">
      <style:table-row-properties style:row-height="10.62mm" fo:break-before="auto" style:use-optimal-row-height="true"/>
    </style:style>
    <style:style style:name="ro13" style:family="table-row">
      <style:table-row-properties style:row-height="26.4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項目匯整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0"/>
        <table:table-column table:style-name="co9" table:default-cell-style-name="ce10"/>
        <table:table-column table:style-name="co10" table:default-cell-style-name="ce11"/>
        <table:table-column table:style-name="co11" table:number-columns-repeated="1013" table:default-cell-style-name="ce4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新營區衛生所</text:span>內部保有及管理個人資料之項目彙整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 table:style-name="ce6" office:value-type="string" calcext:value-type="string">
            <text:p>一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四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6" office:value-type="string" calcext:value-type="string">
            <text:p>七</text:p>
          </table:table-cell>
          <table:table-cell table:style-name="ce12" office:value-type="string" calcext:value-type="string">
            <text:p>八</text:p>
          </table:table-cell>
          <table:table-cell table:style-name="ce10" table:number-columns-repeated="1013"/>
          <table:table-cell/>
        </table:table-row>
        <table:table-row table:style-name="ro3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>
            <text:p>項目 <text:s/></text:p>
          </table:table-cell>
          <table:table-cell table:style-name="ce8" office:value-type="string" calcext:value-type="string" table:number-columns-spanned="1" table:number-rows-spanned="3">
            <text:p>個人資料檔案名稱</text:p>
          </table:table-cell>
          <table:table-cell table:style-name="ce8" office:value-type="string" calcext:value-type="string" table:number-columns-spanned="1" table:number-rows-spanned="3">
            <text:p>保有依據</text:p>
          </table:table-cell>
          <table:table-cell table:style-name="ce8" office:value-type="string" calcext:value-type="string" table:number-columns-spanned="1" table:number-rows-spanned="3">
            <text:p>特定目的</text:p>
          </table:table-cell>
          <table:table-cell table:style-name="ce8" office:value-type="string" calcext:value-type="string" table:number-columns-spanned="1" table:number-rows-spanned="3">
            <text:p>個人資料類別</text:p>
          </table:table-cell>
          <table:table-cell table:style-name="ce8" office:value-type="string" calcext:value-type="string" table:number-columns-spanned="1" table:number-rows-spanned="3">
            <text:p>個人資料之範圍</text:p>
          </table:table-cell>
          <table:table-cell table:style-name="ce8" office:value-type="string" calcext:value-type="string" table:number-columns-spanned="1" table:number-rows-spanned="3">
            <text:p>有否特種資料？何種特種資料？</text:p>
          </table:table-cell>
          <table:table-cell table:style-name="ce8" office:value-type="string" calcext:value-type="string" table:number-columns-spanned="1" table:number-rows-spanned="3">
            <text:p>有無監督管理之非公務機關及其名稱</text:p>
          </table:table-cell>
          <table:table-cell table:style-name="ce8" office:value-type="string" calcext:value-type="string" table:number-columns-spanned="1" table:number-rows-spanned="3">
            <text:p>保管地點</text:p>
          </table:table-cell>
          <table:table-cell table:number-columns-repeated="1014"/>
        </table:table-row>
        <table:table-row table:style-name="ro4">
          <table:covered-table-cell/>
          <table:table-cell table:style-name="ce6" office:value-type="string" calcext:value-type="string">
            <text:p>單位</text:p>
          </table:table-cell>
          <table:covered-table-cell table:number-columns-repeated="8"/>
          <table:table-cell table:number-columns-repeated="1014"/>
        </table:table-row>
        <table:table-row table:style-name="ro5">
          <table:covered-table-cell/>
          <table:table-cell table:style-name="ce6" office:value-type="string" calcext:value-type="string">
            <text:p>名稱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機關員工資料</text:p>
          </table:table-cell>
          <table:table-cell table:style-name="ce7" office:value-type="string" calcext:value-type="string">
            <text:p>人事管理條例、行政院及所屬各機關人事資料統一管理要點</text:p>
          </table:table-cell>
          <table:table-cell table:style-name="ce7" office:value-type="string" calcext:value-type="string">
            <text:p>002 人事管理</text:p>
          </table:table-cell>
          <table:table-cell table:style-name="ce7" office:value-type="string" calcext:value-type="string">
            <text:p>C001識別個人者、C003政府資料中之辨識者、C11個人描述、C21家庭情形、C23家庭其他成員之細節、C087津貼</text:p>
          </table:table-cell>
          <table:table-cell table:style-name="ce7" office:value-type="string" calcext:value-type="string">
            <text:p>姓名、職稱、身分證字號、出生年月日、專業證照名稱、專業證照字號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機關員工聯絡資訊</text:p>
          </table:table-cell>
          <table:table-cell table:style-name="ce7" office:value-type="string" calcext:value-type="string">
            <text:p>人事管理條例、行政院及所屬各機關人事資料統一管理要點</text:p>
          </table:table-cell>
          <table:table-cell table:style-name="ce7" office:value-type="string" calcext:value-type="string">
            <text:p>002 人事管理</text:p>
          </table:table-cell>
          <table:table-cell table:style-name="ce7" office:value-type="string" calcext:value-type="string">
            <text:p>識別類C001識別個人者、 C003政府資料中之辨識者</text:p>
          </table:table-cell>
          <table:table-cell table:style-name="ce9" office:value-type="string" calcext:value-type="string">
            <text:p>姓名、職稱、身分證字號、出生年月日、性別、學經歷、地址、電話號碼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待遇資料</text:p>
          </table:table-cell>
          <table:table-cell table:style-name="ce7" office:value-type="string" calcext:value-type="string">
            <text:p>所得稅法</text:p>
          </table:table-cell>
          <table:table-cell table:style-name="ce7" office:value-type="string" calcext:value-type="string">
            <text:p>002 人事管理</text:p>
          </table:table-cell>
          <table:table-cell table:style-name="ce7" office:value-type="string" calcext:value-type="string">
            <text:p>C001識別個人者、 C003政府資料中之辨識者、C068薪資與預扣款</text:p>
          </table:table-cell>
          <table:table-cell table:style-name="ce7" office:value-type="string" calcext:value-type="string">
            <text:p>姓名、職稱、身分證字號、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福利資料【含婚、喪、生育及子女教育補助費、員工文康活動等資料】</text:p>
          </table:table-cell>
          <table:table-cell table:style-name="ce7" office:value-type="string" calcext:value-type="string">
            <text:p>行政院所屬各級人事機構人員設置管理要點、全國軍公教員工待遇支給要點、中央各機關學校員工文康活動實施要點</text:p>
          </table:table-cell>
          <table:table-cell table:style-name="ce7" office:value-type="string" calcext:value-type="string">
            <text:p>002 人事管理</text:p>
          </table:table-cell>
          <table:table-cell table:style-name="ce7" office:value-type="string" calcext:value-type="string">
            <text:p>C001識別個人者、 C003政府資料中之辨識者、C087津貼、福利、贈款</text:p>
          </table:table-cell>
          <table:table-cell table:style-name="ce7" office:value-type="string" calcext:value-type="string">
            <text:p>姓名、職稱、身分證字號、出生年月日、性別、地址、電話號碼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流感疫苗接種清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、Ｃ011 個人描述、Ｃ003 政府資料中之辨識者</text:p>
          </table:table-cell>
          <table:table-cell table:style-name="ce7" office:value-type="string" calcext:value-type="string">
            <text:p>姓名、出生日期、身分証字號、電話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肺炎鏈球菌疫苗接 種清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、Ｃ011 個人描述、Ｃ003 政府資料中之辨識者</text:p>
          </table:table-cell>
          <table:table-cell table:style-name="ce7" office:value-type="string" calcext:value-type="string">
            <text:p>姓名、出生日期、身分証字號、電話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傳染病通報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、Ｃ011 個人描述、Ｃ003 政府資料中之辨識者、Ｃ111 健康紀錄</text:p>
          </table:table-cell>
          <table:table-cell table:style-name="ce7" office:value-type="string" calcext:value-type="string">
            <text:p>姓名、出生日期、身分証字號、電話、住址、就診醫院、疾病診斷、醫療報告、治療與診斷計錄、檢驗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腸病毒醫院/診所輕症通報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、Ｃ011 個人描述、Ｃ003 政府資料中之辨識者、Ｃ111 健康紀錄</text:p>
          </table:table-cell>
          <table:table-cell table:style-name="ce7" office:value-type="string" calcext:value-type="string">
            <text:p>姓名、出生日期、身分証字號、電話、住址、就診醫院、疾病診斷、醫療報告、治療與診斷計錄、檢驗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0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結核病個案管理卡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、Ｃ012 身體描述、Ｃ111 健康紀錄</text:p>
          </table:table-cell>
          <table:table-cell table:style-name="ce7" office:value-type="string" calcext:value-type="string">
            <text:p>姓名、出生日期、身分證字號、住址、電話、醫療報告、治療與診斷計錄、檢驗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學校結核病個案接觸者X光篩檢名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住址、電話、檢查結果、學校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結核病個案病審名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、Ｃ111 個人描述</text:p>
          </table:table-cell>
          <table:table-cell table:style-name="ce7" office:value-type="string" calcext:value-type="string">
            <text:p>姓名、身分證字號、病歷號碼、通報醫院、通報醫師、通報日期、醫療報告、治療與診斷計錄、檢驗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結核病個案疫調表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、Ｃ011 個人描述</text:p>
          </table:table-cell>
          <table:table-cell table:style-name="ce7" office:value-type="string" calcext:value-type="string">
            <text:p>姓名、身分證字號、檢查結果、治療日期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結核病個案住院期間接觸者追蹤表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住址、電話、檢查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結核病DOTS關懷員訪視路線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電話、住址、疾病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結核病個案跨國轉介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電話、護照號碼、出生日期、住址、檢查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漢生病巡檢追蹤調查表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、Ｃ011 個人描述</text:p>
          </table:table-cell>
          <table:table-cell table:style-name="ce7" office:value-type="string" calcext:value-type="string">
            <text:p>姓名、出生日期、身分證字號、住址、電話、教育、職業、婚姻、病型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9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幼兒預防接種前健康評估表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、Ｃ011 個人描述、Ｃ023 家庭其他成員之細節</text:p>
          </table:table-cell>
          <table:table-cell table:style-name="ce7" office:value-type="string" calcext:value-type="string">
            <text:p>姓名、出生日期、家長簽名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常規預注、卡介苗催注名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住址、電話、母親姓名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國小1-6年級流感接疫苗接種清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電話、班級、家長姓名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0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流感預防接種轉移通知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証字號、電話、住址、父母親姓名、父母親身分證字號、父母親出生日期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預防接種證明書申請表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電話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愛滋病篩檢同意書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住址、電話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愛滋病管理名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、Ｃ111 健康記錄</text:p>
          </table:table-cell>
          <table:table-cell table:style-name="ce7" office:value-type="string" calcext:value-type="string">
            <text:p>姓名、身分證字號、住址、電話、醫療報告、治療與診斷紀錄、檢驗結果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肝癌篩檢異常名冊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、Ｃ111 健康記錄</text:p>
          </table:table-cell>
          <table:table-cell table:style-name="ce7" office:value-type="string" calcext:value-type="string">
            <text:p>姓名、出生日期、身分證字號、住址、電話、檢查結果、醫療報告、治療與診斷紀錄、檢驗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乳癌、子宮頸癌、大腸癌、口腔癌篩檢名冊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、Ｃ011 個人描述、Ｃ012 身體描述、Ｃ111 健康紀錄</text:p>
          </table:table-cell>
          <table:table-cell table:style-name="ce7" office:value-type="string" calcext:value-type="string">
            <text:p>姓名、出生日期、身分證字號、住址、電話、醫療報告、治療與診斷紀錄、檢驗結果。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乳癌、子宮頸癌、大腸癌、口腔癌篩檢陽性個案追蹤表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、Ｃ011 個人描述、Ｃ012 身體描述、Ｃ111 健康紀錄</text:p>
          </table:table-cell>
          <table:table-cell table:style-name="ce7" office:value-type="string" calcext:value-type="string">
            <text:p>姓名、出生日期、身分證字號、住址、電話、醫療報告、治療與診斷紀錄、檢驗結果。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護送就醫通報單</text:p>
          </table:table-cell>
          <table:table-cell table:style-name="ce7" office:value-type="string" calcext:value-type="string">
            <text:p>精神衛生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自殺死亡統計表</text:p>
          </table:table-cell>
          <table:table-cell table:style-name="ce7" office:value-type="string" calcext:value-type="string">
            <text:p>臺南市自殺通報及關懷自治條例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住址、電話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精神病個案管理收案卡</text:p>
          </table:table-cell>
          <table:table-cell table:style-name="ce7" office:value-type="string" calcext:value-type="string">
            <text:p>臺南市自殺通報及關懷自治條例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、身份證字號、住址、電話、婚姻狀況、治療診斷資料、教育、職業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戶政出生通報名冊/結婚名冊/死亡名冊</text:p>
          </table:table-cell>
          <table:table-cell table:style-name="ce7" office:value-type="string" calcext:value-type="string">
            <text:p>優生保健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身分證字號、出生日期、住址、電話、配偶資料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未成結婚生育收案管理名冊</text:p>
          </table:table-cell>
          <table:table-cell table:style-name="ce7" office:value-type="string" calcext:value-type="string">
            <text:p>優生保健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住址、電話、結婚日期、生育狀況、配偶姓名、學歷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早期療育個案管理名冊</text:p>
          </table:table-cell>
          <table:table-cell table:style-name="ce7" office:value-type="string" calcext:value-type="string">
            <text:p>優生保健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份證字號、媽媽姓名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優生保健異常管理名冊</text:p>
          </table:table-cell>
          <table:table-cell table:style-name="ce7" office:value-type="string" calcext:value-type="string">
            <text:p>優生保健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電話、媽媽姓名、檢查結果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大陸及新住民配偶收案工作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份證字號、住址、電話、配偶資料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母乳哺育月報表</text:p>
          </table:table-cell>
          <table:table-cell table:style-name="ce7" office:value-type="string" calcext:value-type="string">
            <text:p>優生保健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、Ｃ012 身體描述</text:p>
          </table:table-cell>
          <table:table-cell table:style-name="ce7" office:value-type="string" calcext:value-type="string">
            <text:p>姓名、出生日期、住址、電話、身分證字號、幼兒體重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學前兒童聽力篩檢異常個案轉銜統計表</text:p>
          </table:table-cell>
          <table:table-cell table:style-name="ce7" office:value-type="string" calcext:value-type="string">
            <text:p>優生保健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電話、住址、檢查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學齡前幼兒斜弱視篩檢名冊</text:p>
          </table:table-cell>
          <table:table-cell table:style-name="ce7" office:value-type="string" calcext:value-type="string">
            <text:p>優生保健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電話、檢查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學齡前幼兒聽力檢名冊</text:p>
          </table:table-cell>
          <table:table-cell table:style-name="ce7" office:value-type="string" calcext:value-type="string">
            <text:p>優生保健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電話、檢查結果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健康100減重推廣紀錄表</text:p>
          </table:table-cell>
          <table:table-cell table:style-name="ce7" office:value-type="string" calcext:value-type="string">
            <text:p>減重計畫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電話、身高、體重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戒菸關懷名冊</text:p>
          </table:table-cell>
          <table:table-cell table:style-name="ce7" office:value-type="string" calcext:value-type="string">
            <text:p>菸害防制法</text:p>
          </table:table-cell>
          <table:table-cell table:style-name="ce7" office:value-type="string" calcext:value-type="string">
            <text:p>012 公共衛生或傳染病防治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電話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扣繳所得</text:p>
          </table:table-cell>
          <table:table-cell table:style-name="ce7" office:value-type="string" calcext:value-type="string">
            <text:p>所得稅法</text:p>
          </table:table-cell>
          <table:table-cell table:style-name="ce7" office:value-type="string" calcext:value-type="string">
            <text:p>036 存款與匯款業務管理</text:p>
          </table:table-cell>
          <table:table-cell table:style-name="ce7" office:value-type="string" calcext:value-type="string">
            <text:p>Ｃ001 辨識個人者、Ｃ068 薪資與預扣款</text:p>
          </table:table-cell>
          <table:table-cell table:style-name="ce7" office:value-type="string" calcext:value-type="string">
            <text:p>姓名、出生日期、身分證字號、地址。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衛生保健志工資料</text:p>
          </table:table-cell>
          <table:table-cell table:style-name="ce7" office:value-type="string" calcext:value-type="string">
            <text:p>志願服務法</text:p>
          </table:table-cell>
          <table:table-cell table:style-name="ce7" office:value-type="string" calcext:value-type="string">
            <text:p>043 志工管理</text:p>
          </table:table-cell>
          <table:table-cell table:style-name="ce7" office:value-type="string" calcext:value-type="string">
            <text:p>識別類（C001識別個人者、Ｃ003 政府資料中之辨識者）、特徵類（C011個人描述）社會狀況（Ｃ038 職業）</text:p>
          </table:table-cell>
          <table:table-cell table:style-name="ce7" office:value-type="string" calcext:value-type="string">
            <text:p>姓名、身分證統一編號、職業、職稱、戶籍、電話號碼、性別、出生年月日、職業、學歷、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體格檢查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89 保健醫療服務</text:p>
          </table:table-cell>
          <table:table-cell table:style-name="ce7" office:value-type="string" calcext:value-type="string">
            <text:p>Ｃ001 辨識個人者、Ｃ011 個人描述、Ｃ012 身體描述、Ｃ111 健康紀錄</text:p>
          </table:table-cell>
          <table:table-cell table:style-name="ce7" office:value-type="string" calcext:value-type="string">
            <text:p>姓名、出生日期、身分證字號、住址、職業、身高、體重、血壓、視力等身體檢查。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門診處方簽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89 保健醫療服務</text:p>
          </table:table-cell>
          <table:table-cell table:style-name="ce7" office:value-type="string" calcext:value-type="string">
            <text:p>Ｃ001 辨識個人者、Ｃ011 個人描述、Ｃ012 身體描述、Ｃ111 健康紀錄</text:p>
          </table:table-cell>
          <table:table-cell table:style-name="ce7" office:value-type="string" calcext:value-type="string">
            <text:p>姓名、出生日期、治療與診斷紀錄。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門診檢驗單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89 保健醫療服務</text:p>
          </table:table-cell>
          <table:table-cell table:style-name="ce7" office:value-type="string" calcext:value-type="string">
            <text:p>Ｃ001 辨識個人者、Ｃ011 個人描述、Ｃ012 身體描述、Ｃ111 健康紀錄</text:p>
          </table:table-cell>
          <table:table-cell table:style-name="ce7" office:value-type="string" calcext:value-type="string">
            <text:p>姓名、出生日期、檢驗結果。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門診病歷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89 保健醫療服務</text:p>
          </table:table-cell>
          <table:table-cell table:style-name="ce7" office:value-type="string" calcext:value-type="string">
            <text:p>Ｃ001 辨識個人者、Ｃ011 個人描述、Ｃ012 身體描述、Ｃ111 健康紀錄</text:p>
          </table:table-cell>
          <table:table-cell table:style-name="ce7" office:value-type="string" calcext:value-type="string">
            <text:p>姓名、出生日期、身分證字號、身高、體重、住址、電話、血壓、醫療報告、治療與診斷紀錄、檢驗結果。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行動醫院篩檢個案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89 保健醫療服務</text:p>
          </table:table-cell>
          <table:table-cell table:style-name="ce7" office:value-type="string" calcext:value-type="string">
            <text:p>Ｃ003 政府資料中之辨識者、Ｃ011 個人描述、Ｃ012 身體描述、Ｃ013 習慣、C021家庭情形、Ｃ111 健康紀錄</text:p>
          </table:table-cell>
          <table:table-cell table:style-name="ce7" office:value-type="string" calcext:value-type="string">
            <text:p>姓名、身分證統一編號、職業、戶籍、電話號碼、性別、出生年月日、職業、學歷、身高、體重、檢查報告、家庭情形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行動醫院三高異常追蹤轉介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89 保健醫療服務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住址、電話、檢查報告、治療與追蹤結果。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行動醫院腎臟指數異常追蹤轉介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89 保健醫療服務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住址、電話、檢查報告、治療與追蹤結果。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1014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行動醫院AD8異常追蹤轉介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89 保健醫療服務</text:p>
          </table:table-cell>
          <table:table-cell table:style-name="ce7" office:value-type="string" calcext:value-type="string">
            <text:p>Ｃ001 辨識個人者識別、Ｃ003 政府資料中之辨識者、Ｃ011 個人描述</text:p>
          </table:table-cell>
          <table:table-cell table:style-name="ce7" office:value-type="string" calcext:value-type="string">
            <text:p>姓名、出生日期、身分證字號、住址、電話、檢查報告、治療與追蹤結果。</text:p>
          </table:table-cell>
          <table:table-cell table:style-name="ce4"/>
          <table:table-cell table:style-name="ce5" office:value-type="string" calcext:value-type="string">
            <text:p>無</text:p>
          </table:table-cell>
          <table:table-cell table:style-name="ce13" office:value-type="string" calcext:value-type="string">
            <text:p>新營區衛生所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新營區衛生所</text:p>
          </table:table-cell>
          <table:table-cell table:style-name="ce7" office:value-type="string" calcext:value-type="string">
            <text:p>行政相驗申請紀錄單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156 衛生行政</text:p>
          </table:table-cell>
          <table:table-cell table:style-name="ce7" office:value-type="string" calcext:value-type="string">
            <text:p>Ｃ001 辨識個人者、Ｃ011 個人描述、Ｃ021 家庭情形、</text:p>
          </table:table-cell>
          <table:table-cell table:style-name="ce7" office:value-type="string" calcext:value-type="string">
            <text:p>姓名、出生日期、身分証字號、電話、住址、死亡日期、死亡原因、申請人資料</text:p>
          </table:table-cell>
          <table:table-cell table:style-name="ce4"/>
          <table:table-cell table:style-name="ce5" office:value-type="string" calcext:value-type="string">
            <text:p>無</text:p>
          </table:table-cell>
          <table:table-cell table:style-name="ce7" office:value-type="string" calcext:value-type="string">
            <text:p>新營區衛生所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8"/>
          <table:table-cell table:style-name="ce11"/>
          <table:table-cell table:number-columns-repeated="1015"/>
        </table:table-row>
        <table:table-row table:style-name="ro14">
          <table:table-cell table:number-columns-repeated="8"/>
          <table:table-cell table:style-name="ce11" office:value-type="float" office:value="2020.6" calcext:value-type="float">
            <text:p>2020.6</text:p>
          </table:table-cell>
          <table:table-cell table:number-columns-repeated="1015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17.99mm" fo:margin-right="13mm" style:print-page-order="ttb" style:first-page-number="continue" style:scale-to="90%" style:print="charts drawings objects"/>
      <style:header-style>
        <style:header-footer-properties fo:min-height="1.01mm" fo:margin-left="17.99mm" fo:margin-right="13mm" fo:margin-bottom="0mm"/>
      </style:header-style>
      <style:footer-style>
        <style:header-footer-properties fo:min-height="0mm" fo:margin-left="1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00/00/00</text:date>, <text:time style:data-style-name="N2" text:time-value="16:48:44.4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5-05-13T07:11:55Z</meta:creation-date>
    <dc:date>2023-11-06T16:50:11.687000000</dc:date>
    <meta:print-date>2019-01-18T03:02:31Z</meta:print-date>
    <meta:editing-duration>PT3M22S</meta:editing-duration>
    <meta:editing-cycles>2</meta:editing-cycles>
    <meta:document-statistic meta:table-count="1" meta:cell-count="530" meta:object-count="0"/>
  </office:meta>
</office:document-meta>
</file>