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2.3763in"/>
    </style:style>
    <style:style style:name="TableColumn4" style:family="table-column">
      <style:table-column-properties style:column-width="0.477in"/>
    </style:style>
    <style:style style:name="TableColumn5" style:family="table-column">
      <style:table-column-properties style:column-width="1.1104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8597in"/>
    </style:style>
    <style:style style:name="Table1" style:family="table" style:master-page-name="MP0">
      <style:table-properties style:width="7.0041in" fo:margin-left="0in" table:align="center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2" style:family="table-row">
      <style:table-row-properties style:min-row-height="0.6111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777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1" style:family="table-row">
      <style:table-row-properties style:min-row-height="0.6208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line-height="0.2777in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480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594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4951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777in" fo:text-indent="0.2222in"/>
    </style:style>
    <style:style style:name="T9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min-row-height="0.6993in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13" style:family="table-row">
      <style:table-row-properties style:min-row-height="0.51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777in" fo:text-indent="0.2222in"/>
    </style:style>
    <style:style style:name="T1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777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9" style:family="table-row">
      <style:table-row-properties style:min-row-height="0.618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777in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6" style:family="table-row">
      <style:table-row-properties style:min-row-height="0.781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777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206" style:family="table-row">
      <style:table-row-properties style:min-row-height="0.673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" style:family="table-row">
      <style:table-row-properties style:min-row-height="0.7458in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7166in"/>
    </style:style>
    <style:style style:name="P2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9" style:family="table-row">
      <style:table-row-properties style:min-row-height="0.7166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6125in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min-width="0.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南市玉井區衛生所行政相驗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＊申請</text:span><text:span text:style-name="T16">時間：</text:span><text:span text:style-name="T17">104年07月01日</text:span><text:span text:style-name="T18">日</text:span></text:p>
            <text:p text:style-name="P19"><text:span text:style-name="T20"><text:s text:c="2"/></text:span><text:span text:style-name="T21"></text:span><text:span text:style-name="T22">上午</text:span><text:span text:style-name="T23">□</text:span><text:span text:style-name="T24">下午</text:span><text:span text:style-name="T25"><text:s/>11</text:span><text:span text:style-name="T26">時<text:s/></text:span><text:span text:style-name="T27">25<text:s/></text:span><text:span text:style-name="T28">分</text:span></text:p>
          </table:table-cell>
          <table:covered-table-cell/>
          <table:table-cell table:style-name="TableCell29" table:number-columns-spanned="4">
            <text:p text:style-name="P30"><text:span text:style-name="T31">來電者：</text:span><text:span text:style-name="T32">林○○</text:span>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<text:span text:style-name="T35"><draw:frame draw:z-index="251657728" draw:id="id0" draw:style-name="a0" draw:name="Text Box 4" text:anchor-type="paragraph" svg:x="0.875in" svg:y="-1.12639in" svg:width="1.25in" svg:height="0.5in" style:rel-width="scale" style:rel-height="scale"><draw:text-box draw:chain-next-name="Text Box 4"><text:p text:style-name="P36">（範例）</text:p></draw:text-box><svg:desc/></draw:frame></text:span><text:span text:style-name="T37">值班(機)人員</text:span></text:p>
            <text:p text:style-name="P38">職稱：</text:p>
            <text:p text:style-name="P39"><text:span text:style-name="T40">姓名：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手機</text:span><text:span text:style-name="T45">：</text:span><text:span text:style-name="T46">0928</text:span><text:span text:style-name="T47">＊＊＊</text:span><text:span text:style-name="T48">123</text:span></text:p>
            <text:p text:style-name="P49"><text:span text:style-name="T50">市話：</text:span></text:p>
          </table:table-cell>
          <table:covered-table-cell/>
          <table:table-cell table:style-name="TableCell51" table:number-columns-spanned="4">
            <text:p text:style-name="P52"><text:span text:style-name="T53">身份：</text:span><text:span text:style-name="T54"></text:span><text:span text:style-name="T55">家屬□業者□警察□民意代表□其他（ <text:s text:c="4"/>）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7">
            <text:p text:style-name="P59">是否回覆來電者：□是，時間：<text:s text:c="2"/><text:s/>月 <text:s text:c="2"/>日<text:s text:c="3"/>時 <text:s text:c="2"/>分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值班醫師姓名： <text:s text:c="18"/>電話： <text:s text:c="2"/></text:p>
            <text:p text:style-name="P63"><text:span text:style-name="T64">聯絡</text:span><text:span text:style-name="T65">時間：</text:span><text:span text:style-name="T66"><text:s/></text:span><text:span text:style-name="T67"><text:s/></text:span><text:span text:style-name="T68"><text:s/></text:span><text:span text:style-name="T69">月 <text:s text:c="2"/>日</text:span><text:span text:style-name="T70"><text:s text:c="5"/></text:span><text:span text:style-name="T71">□</text:span><text:span text:style-name="T72">上午</text:span><text:span text:style-name="T73">□</text:span><text:span text:style-name="T74">下午 <text:s/></text:span><text:span text:style-name="T75"><text:s text:c="3"/></text:span><text:span text:style-name="T76">時 <text:s/></text:span><text:span text:style-name="T77"><text:s/></text:span><text:span text:style-name="T78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＊申請人</text:p>
          </table:table-cell>
          <table:table-cell table:style-name="TableCell82">
            <text:p text:style-name="P83"><text:span text:style-name="T84">姓名：</text:span><text:span text:style-name="T85">林○○</text:span>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<text:span text:style-name="T90"></text:span><text:span text:style-name="T91">男</text:span></text:p>
            <text:p text:style-name="P92">□女</text:p>
          </table:table-cell>
          <table:table-cell table:style-name="TableCell93" table:number-columns-spanned="3">
            <text:p text:style-name="P94"><text:span text:style-name="T95">與死者關係：</text:span><text:span text:style-name="T96">父子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手機：</text:span><text:span text:style-name="T102">0928</text:span><text:span text:style-name="T103">＊＊＊</text:span><text:span text:style-name="T104">123</text:span></text:p>
            <text:p text:style-name="P105">市話：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死亡原因：</text:span><text:span text:style-name="T109">□疾病死</text:span><text:span text:style-name="T110"></text:span><text:span text:style-name="T111">自然死</text:span></text:p>
            <text:p text:style-name="P112">□意外(不受理)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＊往生者資料</text:p>
          </table:table-cell>
          <table:table-cell table:style-name="TableCell116">
            <text:p text:style-name="P117"><text:span text:style-name="T118">姓名：</text:span><text:span text:style-name="T119">林○○</text:span></text:p>
          </table:table-cell>
          <table:table-cell table:style-name="TableCell120">
            <text:p text:style-name="P121">性別</text:p>
          </table:table-cell>
          <table:table-cell table:style-name="TableCell122">
            <text:p text:style-name="P123"><text:span text:style-name="T124"></text:span><text:span text:style-name="T125">男</text:span></text:p>
            <text:p text:style-name="P126">□女</text:p>
          </table:table-cell>
          <table:table-cell table:style-name="TableCell127" table:number-columns-spanned="3">
            <text:p text:style-name="P128"><text:span text:style-name="T129">出生日期：</text:span><text:span text:style-name="T130">2</text:span><text:span text:style-name="T131">＊</text:span><text:span text:style-name="T132">年</text:span><text:span text:style-name="T133"><text:s/>0</text:span><text:span text:style-name="T134">＊</text:span><text:span text:style-name="T135">月</text:span><text:span text:style-name="T136">2</text:span><text:span text:style-name="T137">＊</text:span><text:span text:style-name="T138">日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死亡時間：</text:span><text:span text:style-name="T144">104年07月01</text:span><text:span text:style-name="T145">日 <text:s text:c="2"/></text:span></text:p>
            <text:p text:style-name="P146"><text:span text:style-name="T147"></text:span><text:span text:style-name="T148">上午</text:span><text:span text:style-name="T149">□</text:span><text:span text:style-name="T150">下午</text:span><text:span text:style-name="T151"><text:s text:c="2"/>08</text:span><text:span text:style-name="T152">時</text:span><text:span text:style-name="T153"><text:s/>18</text:span><text:span text:style-name="T154">分</text:span></text:p>
          </table:table-cell>
          <table:table-cell table:style-name="TableCell155" table:number-columns-spanned="3">
            <text:p text:style-name="P156"><text:span text:style-name="T157">入殮時間：</text:span><text:span text:style-name="T158">104年07月01日</text:span><text:span text:style-name="T159"><text:s text:c="2"/></text:span></text:p>
            <text:p text:style-name="P160"><text:span text:style-name="T161">□</text:span><text:span text:style-name="T162">上午</text:span><text:span text:style-name="T163"></text:span><text:span text:style-name="T164">下午</text:span><text:span text:style-name="T165"><text:s text:c="2"/>15</text:span><text:span text:style-name="T166">時</text:span><text:span text:style-name="T167"><text:s/>01</text:span><text:span text:style-name="T168">分 <text:s text:c="11"/></text:span></text:p>
          </table:table-cell>
          <table:covered-table-cell/>
          <table:covered-table-cell/>
          <table:table-cell table:style-name="TableCell169" table:number-columns-spanned="2">
            <text:p text:style-name="P170">相驗地點：</text:p>
            <text:p text:style-name="P171"><text:span text:style-name="T172">□殯儀館</text:span><text:span text:style-name="T173"><text:s/></text:span><text:span text:style-name="T174"></text:span><text:span text:style-name="T175">自宅</text:span></text:p>
          </table:table-cell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＊</text:span><text:span text:style-name="T180"></text:span><text:span text:style-name="T181">居住地</text:span><text:span text:style-name="T182"><text:s/></text:span><text:span text:style-name="T183"><text:s text:c="2"/>玉井<text:s/></text:span><text:span text:style-name="T184">區</text:span><text:span text:style-name="T185"><text:s/></text:span><text:span text:style-name="T186"><text:s text:c="2"/>中正<text:s/></text:span><text:span text:style-name="T187"><text:s/></text:span><text:span text:style-name="T188">路（街）</text:span><text:span text:style-name="T189"><text:s text:c="4"/></text:span><text:span text:style-name="T190"><text:s/></text:span><text:span text:style-name="T191">段</text:span><text:span text:style-name="T192"><text:s text:c="4"/></text:span><text:span text:style-name="T193"><text:s/></text:span><text:span text:style-name="T194">巷</text:span><text:span text:style-name="T195"><text:s text:c="4"/></text:span><text:span text:style-name="T196">弄</text:span><text:span text:style-name="T197"><text:s text:c="2"/></text:span><text:span text:style-name="T198">○○</text:span><text:span text:style-name="T199"><text:s/></text:span><text:span text:style-name="T200">號</text:span><text:span text:style-name="T201"><text:s text:c="4"/></text:span><text:span text:style-name="T202"><text:s/></text:span><text:span text:style-name="T203">樓</text:span></text:p>
            <text:p text:style-name="P204"><text:span text:style-name="T205">＊□相約等候處（明顯目標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注意事項</text:p>
          </table:table-cell>
          <table:table-cell table:style-name="TableCell209" table:number-columns-spanned="6">
            <text:p text:style-name="P210">■意外死亡如自殺、他殺、車禍…等，非病故、身分不明者，不予受理請向當地警察機關報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>■設籍本市因病死亡及老邁在家中死亡或外縣市但停屍於本市者，方可申請行政相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■請家屬準備(1)疾病診斷證明書或生前就診病例摘要(2)申請人及死者身分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6">
            <text:p text:style-name="P222">■人死亡8~12小時以後做行政相驗最適合，避免死後復生的情形發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6">
            <text:p text:style-name="P226">■註明特殊事項：＊必填項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82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衛生局行政相驗紀錄單</dc:title>
    <meta:initial-creator>twnsys</meta:initial-creator>
    <dc:creator>MIHC</dc:creator>
    <meta:creation-date>2016-01-13T03:41:00Z</meta:creation-date>
    <dc:date>2016-01-13T03:41:00Z</dc:date>
    <meta:print-date>2015-07-24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