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2.3763in"/>
    </style:style>
    <style:style style:name="TableColumn4" style:family="table-column">
      <style:table-column-properties style:column-width="0.477in"/>
    </style:style>
    <style:style style:name="TableColumn5" style:family="table-column">
      <style:table-column-properties style:column-width="1.1104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8597in"/>
    </style:style>
    <style:style style:name="Table1" style:family="table" style:master-page-name="MP0">
      <style:table-properties style:width="7.0041in" fo:margin-left="0in" table:align="center"/>
    </style:style>
    <style:style style:name="TableRow9" style:family="table-row">
      <style:table-row-properties style:min-row-height="0.614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2" style:family="table-row">
      <style:table-row-properties style:min-row-height="0.6111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 fo:text-indent="0.3895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777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2" style:family="table-row">
      <style:table-row-properties style:min-row-height="0.6208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480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594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495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6993in"/>
    </style:style>
    <style:style style:name="P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1" style:family="table-row">
      <style:table-row-properties style:min-row-height="0.51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93" style:family="table-row">
      <style:table-row-properties style:min-row-height="0.618in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04" style:family="table-row">
      <style:table-row-properties style:min-row-height="0.7819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777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32" style:family="table-row">
      <style:table-row-properties style:min-row-height="0.6736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7458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" style:family="table-row">
      <style:table-row-properties style:min-row-height="0.7166in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7166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0.6125in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min-width="0.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南市玉井區衛生所行政相驗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＊申請時間：<text:s text:c="2"/><text:s/><text:s/>年<text:s/><text:s text:c="2"/>月 <text:s text:c="2"/>日</text:p>
            <text:p text:style-name="P15"><text:span text:style-name="T16"><text:s/></text:span><text:span text:style-name="T17">□</text:span><text:span text:style-name="T18">上午</text:span><text:span text:style-name="T19">□</text:span><text:span text:style-name="T20">下午 <text:s text:c="3"/></text:span><text:span text:style-name="T21">時 <text:s text:c="2"/>分</text:span></text:p>
          </table:table-cell>
          <table:covered-table-cell/>
          <table:table-cell table:style-name="TableCell22" table:number-columns-spanned="4">
            <text:p text:style-name="P23">來電者：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<text:span text:style-name="T26"><draw:frame draw:z-index="251657728" draw:id="id0" draw:style-name="a0" draw:name="Text Box 4" text:anchor-type="paragraph" svg:x="0.875in" svg:y="-1.12639in" svg:width="1.25in" svg:height="0.5in" style:rel-width="scale" style:rel-height="scale"><draw:text-box draw:chain-next-name="Text Box 4"><text:p text:style-name="P27">（附件二）</text:p></draw:text-box><svg:desc/></draw:frame></text:span><text:span text:style-name="T28">值班(機)人員</text:span></text:p>
            <text:p text:style-name="P29">職稱：</text:p>
            <text:p text:style-name="P30"><text:span text:style-name="T31">姓名：</text:span></text:p>
          </table:table-cell>
        </table:table-row>
        <table:table-row table:style-name="TableRow32">
          <table:table-cell table:style-name="TableCell33" table:number-columns-spanned="2">
            <text:p text:style-name="P34">手機：</text:p>
            <text:p text:style-name="P35">市話：</text:p>
          </table:table-cell>
          <table:covered-table-cell/>
          <table:table-cell table:style-name="TableCell36" table:number-columns-spanned="4">
            <text:p text:style-name="P37">身份：□家屬□業者□警察□民意代表□其他（ <text:s text:c="4"/>）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7">
            <text:p text:style-name="P41">是否回覆來電者：□是，時間：<text:s text:c="2"/><text:s/>月 <text:s text:c="2"/>日<text:s text:c="3"/>時 <text:s text:c="2"/>分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值班醫師姓名： <text:s text:c="18"/>電話： <text:s text:c="2"/></text:p>
            <text:p text:style-name="P45"><text:span text:style-name="T46">聯絡</text:span><text:span text:style-name="T47">時間：</text:span><text:span text:style-name="T48"><text:s/></text:span><text:span text:style-name="T49"><text:s/></text:span><text:span text:style-name="T50"><text:s/></text:span><text:span text:style-name="T51">月 <text:s text:c="2"/>日</text:span><text:span text:style-name="T52"><text:s text:c="5"/></text:span><text:span text:style-name="T53">□</text:span><text:span text:style-name="T54">上午</text:span><text:span text:style-name="T55">□</text:span><text:span text:style-name="T56">下午 <text:s/></text:span><text:span text:style-name="T57"><text:s text:c="3"/></text:span><text:span text:style-name="T58">時 <text:s/></text:span><text:span text:style-name="T59"><text:s/></text:span><text:span text:style-name="T60">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＊申請人</text:p>
          </table:table-cell>
          <table:table-cell table:style-name="TableCell64">
            <text:p text:style-name="P65">姓名：</text:p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>□男</text:p>
            <text:p text:style-name="P70">□女</text:p>
          </table:table-cell>
          <table:table-cell table:style-name="TableCell71" table:number-columns-spanned="3">
            <text:p text:style-name="P72">與死者關係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手機：</text:p>
            <text:p text:style-name="P77">市話：</text:p>
          </table:table-cell>
          <table:covered-table-cell/>
          <table:covered-table-cell/>
          <table:table-cell table:style-name="TableCell78" table:number-columns-spanned="3">
            <text:p text:style-name="P79">死亡原因：□疾病死□自然死</text:p>
            <text:p text:style-name="P80">□意外(不受理)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＊往生者資料</text:p>
          </table:table-cell>
          <table:table-cell table:style-name="TableCell84">
            <text:p text:style-name="P85">姓名：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□男</text:p>
            <text:p text:style-name="P90">□女</text:p>
          </table:table-cell>
          <table:table-cell table:style-name="TableCell91" table:number-columns-spanned="3">
            <text:p text:style-name="P92">出生日期：<text:s text:c="3"/>年 <text:s text:c="2"/>月 <text:s text:c="2"/>日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死亡時間： <text:s/>年 <text:s/>月 <text:s/>日 <text:s text:c="2"/></text:p>
            <text:p text:style-name="P97">□上午□下午 <text:s text:c="3"/>時 <text:s/>分</text:p>
          </table:table-cell>
          <table:table-cell table:style-name="TableCell98" table:number-columns-spanned="3">
            <text:p text:style-name="P99">入殮時間： <text:s/>年 <text:s/>月 <text:s/>日 <text:s text:c="2"/></text:p>
            <text:p text:style-name="P100">□上午□下午 <text:s text:c="3"/>時 <text:s/>分 <text:s text:c="11"/></text:p>
          </table:table-cell>
          <table:covered-table-cell/>
          <table:covered-table-cell/>
          <table:table-cell table:style-name="TableCell101" table:number-columns-spanned="2">
            <text:p text:style-name="P102">相驗地點：</text:p>
            <text:p text:style-name="P103">□殯儀館 □自宅</text:p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＊</text:span><text:span text:style-name="T108">□居住地</text:span><text:span text:style-name="T109"><text:s text:c="6"/></text:span><text:span text:style-name="T110"><text:s/></text:span><text:span text:style-name="T111">區</text:span><text:span text:style-name="T112"><text:s text:c="8"/></text:span><text:span text:style-name="T113"><text:s/></text:span><text:span text:style-name="T114">路（街）</text:span><text:span text:style-name="T115"><text:s text:c="4"/></text:span><text:span text:style-name="T116"><text:s/></text:span><text:span text:style-name="T117">段</text:span><text:span text:style-name="T118"><text:s text:c="4"/></text:span><text:span text:style-name="T119"><text:s/></text:span><text:span text:style-name="T120">巷</text:span><text:span text:style-name="T121"><text:s text:c="4"/></text:span><text:span text:style-name="T122"><text:s/></text:span><text:span text:style-name="T123">弄</text:span><text:span text:style-name="T124"><text:s text:c="4"/></text:span><text:span text:style-name="T125"><text:s/></text:span><text:span text:style-name="T126">號</text:span><text:span text:style-name="T127"><text:s text:c="4"/></text:span><text:span text:style-name="T128"><text:s/></text:span><text:span text:style-name="T129">樓</text:span></text:p>
            <text:p text:style-name="P130"><text:span text:style-name="T131">＊□相約等候處（明顯目標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注意事項</text:p>
          </table:table-cell>
          <table:table-cell table:style-name="TableCell135" table:number-columns-spanned="6">
            <text:p text:style-name="P136">■意外死亡如自殺、他殺、車禍…等，非病故、身分不明者，不予受理請向當地警察機關報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■設籍本市因病死亡及老邁在家中死亡或外縣市但停屍於本市者，方可申請行政相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■請家屬準備(1)疾病診斷證明書或生前就診病例摘要(2)申請人及死者身分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>■人死亡8~12小時以後做行政相驗最適合，避免死後復生的情形發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■註明特殊事項：＊必填項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82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衛生局行政相驗紀錄單</dc:title>
    <meta:initial-creator>twnsys</meta:initial-creator>
    <dc:creator>MIHC</dc:creator>
    <meta:creation-date>2016-01-13T03:41:00Z</meta:creation-date>
    <dc:date>2016-01-13T03:41:00Z</dc:date>
    <meta:print-date>2011-08-29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