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position="-33%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行政相驗電話" table:style-name="ta1" table:print-ranges="行政相驗電話.A1:行政相驗電話.D132">
        <table:table-column table:style-name="co1" table:default-cell-style-name="ce1"/>
        <table:table-column table:style-name="co1" table:number-columns-repeated="3" table:default-cell-style-name="ce7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2">
            <text:p>台南市各區衛生所行政相驗申辦電話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33">
            <text:p>受理轄區</text:p>
          </table:table-cell>
          <table:table-cell office:value-type="string" table:number-columns-spanned="1" table:number-rows-spanned="3" table:style-name="ce33">
            <text:p>上班日白天 <text:s text:c="11"/>(8:00－17:30)</text:p>
          </table:table-cell>
          <table:table-cell office:value-type="string" table:number-columns-spanned="1" table:number-rows-spanned="3" table:style-name="ce33">
            <text:p>週六日、例假白天</text:p>
            <text:p>(8：00－17:30)</text:p>
          </table:table-cell>
          <table:table-cell office:value-type="string" table:number-columns-spanned="1" table:number-rows-spanned="3" table:style-name="ce33">
            <text:p>夜間</text:p>
            <text:p>(17：31－20:00)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5">
            <text:p>東區衛生所</text:p>
          </table:table-cell>
          <table:table-cell office:value-type="float" office:value="2673613" table:number-columns-spanned="1" table:number-rows-spanned="3" table:style-name="ce68">
            <text:p>2673613</text:p>
          </table:table-cell>
          <table:table-cell office:value-type="float" office:value="2679751" table:number-columns-spanned="1" table:number-rows-spanned="3" table:style-name="ce62">
            <text:p>2679751</text:p>
          </table:table-cell>
          <table:table-cell office:value-type="float" office:value="2673880" table:number-columns-spanned="1" table:number-rows-spanned="3" table:style-name="ce62">
            <text:p>2673880</text:p>
          </table:table-cell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3"/>
          <table:table-cell table:style-name="ce4"/>
          <table:table-cell table:number-columns-repeated="16137" table:style-name="ce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4">
            <text:p>南區衛生所</text:p>
          </table:table-cell>
          <table:table-cell office:value-type="float" office:value="2618578" table:number-columns-spanned="1" table:number-rows-spanned="3" table:style-name="ce69">
            <text:p>2618578</text:p>
          </table:table-cell>
          <table:table-cell office:value-type="float" office:value="2679751" table:number-columns-spanned="1" table:number-rows-spanned="3" table:style-name="ce63">
            <text:p>2679751</text:p>
          </table:table-cell>
          <table:table-cell office:value-type="float" office:value="2673880" table:number-columns-spanned="1" table:number-rows-spanned="3" table:style-name="ce63">
            <text:p>2673880</text:p>
          </table:table-cell>
          <table:table-cell table:number-columns-repeated="16380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5">
            <text:p>北區衛生所</text:p>
          </table:table-cell>
          <table:table-cell office:value-type="float" office:value="2252404" table:number-columns-spanned="1" table:number-rows-spanned="3" table:style-name="ce68">
            <text:p>2252404</text:p>
          </table:table-cell>
          <table:table-cell office:value-type="float" office:value="2679751" table:number-columns-spanned="1" table:number-rows-spanned="3" table:style-name="ce62">
            <text:p>2679751</text:p>
          </table:table-cell>
          <table:table-cell office:value-type="float" office:value="2673880" table:number-columns-spanned="1" table:number-rows-spanned="3" table:style-name="ce62">
            <text:p>2673880</text:p>
          </table:table-cell>
          <table:table-cell table:number-columns-repeated="16380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4">
            <text:p>中西區衛生所</text:p>
          </table:table-cell>
          <table:table-cell office:value-type="float" office:value="2252403" table:number-columns-spanned="1" table:number-rows-spanned="3" table:style-name="ce69">
            <text:p>2252403</text:p>
          </table:table-cell>
          <table:table-cell office:value-type="float" office:value="2679751" table:number-columns-spanned="1" table:number-rows-spanned="3" table:style-name="ce63">
            <text:p>2679751</text:p>
          </table:table-cell>
          <table:table-cell office:value-type="float" office:value="2673880" table:number-columns-spanned="1" table:number-rows-spanned="3" table:style-name="ce63">
            <text:p>2673880</text:p>
          </table:table-cell>
          <table:table-cell table:number-columns-repeated="16380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5">
            <text:p>安平區衛生所</text:p>
          </table:table-cell>
          <table:table-cell office:value-type="float" office:value="2996885" table:number-columns-spanned="1" table:number-rows-spanned="3" table:style-name="ce68">
            <text:p>2996885</text:p>
          </table:table-cell>
          <table:table-cell office:value-type="float" office:value="2679751" table:number-columns-spanned="1" table:number-rows-spanned="3" table:style-name="ce62">
            <text:p>2679751</text:p>
          </table:table-cell>
          <table:table-cell office:value-type="float" office:value="2673880" table:number-columns-spanned="1" table:number-rows-spanned="3" table:style-name="ce62">
            <text:p>2673880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安南區衛生所</text:p>
          </table:table-cell>
          <table:table-cell office:value-type="float" office:value="2554481" table:number-columns-spanned="1" table:number-rows-spanned="3" table:style-name="ce69">
            <text:p>2554481</text:p>
          </table:table-cell>
          <table:table-cell office:value-type="float" office:value="2679751" table:number-columns-spanned="1" table:number-rows-spanned="3" table:style-name="ce63">
            <text:p>2679751</text:p>
          </table:table-cell>
          <table:table-cell office:value-type="float" office:value="2673880" table:number-columns-spanned="1" table:number-rows-spanned="3" table:style-name="ce63">
            <text:p>2673880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仁德區衛生所</text:p>
          </table:table-cell>
          <table:table-cell office:value-type="float" office:value="2704153" table:number-columns-spanned="1" table:number-rows-spanned="3" table:style-name="ce68">
            <text:p>2704153</text:p>
          </table:table-cell>
          <table:table-cell office:value-type="float" office:value="2704153" table:number-columns-spanned="1" table:number-rows-spanned="3" table:style-name="ce62">
            <text:p>2704153</text:p>
          </table:table-cell>
          <table:table-cell office:value-type="float" office:value="2704153" table:number-columns-spanned="1" table:number-rows-spanned="3" table:style-name="ce62">
            <text:p>2704153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歸仁區衛生所</text:p>
          </table:table-cell>
          <table:table-cell office:value-type="float" office:value="2393309" table:number-columns-spanned="1" table:number-rows-spanned="3" table:style-name="ce69">
            <text:p>2393309</text:p>
          </table:table-cell>
          <table:table-cell office:value-type="float" office:value="2393309" table:number-columns-spanned="1" table:number-rows-spanned="3" table:style-name="ce63">
            <text:p>2393309</text:p>
          </table:table-cell>
          <table:table-cell office:value-type="float" office:value="2393309" table:number-columns-spanned="1" table:number-rows-spanned="3" table:style-name="ce63">
            <text:p>2393309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關廟區衛生所</text:p>
          </table:table-cell>
          <table:table-cell office:value-type="float" office:value="5952395" table:number-columns-spanned="1" table:number-rows-spanned="3" table:style-name="ce68">
            <text:p>5952395</text:p>
          </table:table-cell>
          <table:table-cell office:value-type="float" office:value="5952395" table:number-columns-spanned="1" table:number-rows-spanned="3" table:style-name="ce62">
            <text:p>5952395</text:p>
          </table:table-cell>
          <table:table-cell office:value-type="float" office:value="5952395" table:number-columns-spanned="1" table:number-rows-spanned="3" table:style-name="ce62">
            <text:p>5952395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龍崎區衛生所</text:p>
          </table:table-cell>
          <table:table-cell office:value-type="float" office:value="5941397" table:number-columns-spanned="1" table:number-rows-spanned="3" table:style-name="ce69">
            <text:p>5941397</text:p>
          </table:table-cell>
          <table:table-cell office:value-type="float" office:value="5941397" table:number-columns-spanned="1" table:number-rows-spanned="3" table:style-name="ce63">
            <text:p>5941397</text:p>
          </table:table-cell>
          <table:table-cell office:value-type="float" office:value="5941397" table:number-columns-spanned="1" table:number-rows-spanned="3" table:style-name="ce63">
            <text:p>5941397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67">
            <text:p>永康區衛生所</text:p>
          </table:table-cell>
          <table:table-cell office:value-type="float" office:value="2326507" table:number-columns-spanned="1" table:number-rows-spanned="3" table:style-name="ce68">
            <text:p>2326507</text:p>
          </table:table-cell>
          <table:table-cell office:value-type="float" office:value="2326507" table:number-columns-spanned="1" table:number-rows-spanned="3" table:style-name="ce62">
            <text:p>2326507</text:p>
          </table:table-cell>
          <table:table-cell office:value-type="float" office:value="2326507" table:number-columns-spanned="1" table:number-rows-spanned="3" table:style-name="ce62">
            <text:p>2326507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新化區衛生所</text:p>
          </table:table-cell>
          <table:table-cell office:value-type="float" office:value="5906025" table:number-columns-spanned="1" table:number-rows-spanned="3" table:style-name="ce69">
            <text:p>5906025</text:p>
          </table:table-cell>
          <table:table-cell office:value-type="float" office:value="5906025" table:number-columns-spanned="1" table:number-rows-spanned="3" table:style-name="ce63">
            <text:p>5906025</text:p>
          </table:table-cell>
          <table:table-cell office:value-type="float" office:value="5906025" table:number-columns-spanned="1" table:number-rows-spanned="3" table:style-name="ce63">
            <text:p>5906025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善化區衛生所</text:p>
          </table:table-cell>
          <table:table-cell office:value-type="float" office:value="5837035" table:number-columns-spanned="1" table:number-rows-spanned="3" table:style-name="ce68">
            <text:p>5837035</text:p>
          </table:table-cell>
          <table:table-cell office:value-type="float" office:value="5837035" table:number-columns-spanned="1" table:number-rows-spanned="3" table:style-name="ce62">
            <text:p>5837035</text:p>
          </table:table-cell>
          <table:table-cell office:value-type="float" office:value="5837035" table:number-columns-spanned="1" table:number-rows-spanned="3" table:style-name="ce62">
            <text:p>5837035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新市區衛生所</text:p>
          </table:table-cell>
          <table:table-cell office:value-type="float" office:value="5992504" table:number-columns-spanned="1" table:number-rows-spanned="3" table:style-name="ce69">
            <text:p>5992504</text:p>
          </table:table-cell>
          <table:table-cell office:value-type="float" office:value="5992504" table:number-columns-spanned="1" table:number-rows-spanned="3" table:style-name="ce63">
            <text:p>5992504</text:p>
          </table:table-cell>
          <table:table-cell office:value-type="float" office:value="5992504" table:number-columns-spanned="1" table:number-rows-spanned="3" table:style-name="ce63">
            <text:p>599250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安定區衛生所</text:p>
          </table:table-cell>
          <table:table-cell office:value-type="float" office:value="5922022" table:number-columns-spanned="1" table:number-rows-spanned="3" table:style-name="ce68">
            <text:p>5922022</text:p>
          </table:table-cell>
          <table:table-cell office:value-type="float" office:value="5922022" table:number-columns-spanned="1" table:number-rows-spanned="3" table:style-name="ce62">
            <text:p>5922022</text:p>
          </table:table-cell>
          <table:table-cell office:value-type="float" office:value="5922022" table:number-columns-spanned="1" table:number-rows-spanned="3" table:style-name="ce62">
            <text:p>5922022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71">
            <text:p>山上區衛生所</text:p>
          </table:table-cell>
          <table:table-cell office:value-type="float" office:value="5781013" table:number-columns-spanned="1" table:number-rows-spanned="3" table:style-name="ce70">
            <text:p>5781013</text:p>
          </table:table-cell>
          <table:table-cell office:value-type="float" office:value="5781013" table:number-columns-spanned="1" table:number-rows-spanned="3" table:style-name="ce66">
            <text:p>5781013</text:p>
          </table:table-cell>
          <table:table-cell office:value-type="float" office:value="5781013" table:number-columns-spanned="1" table:number-rows-spanned="3" table:style-name="ce66">
            <text:p>5781013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73">
            <text:p>玉井區衛生所</text:p>
          </table:table-cell>
          <table:table-cell office:value-type="float" office:value="5742275" table:number-columns-spanned="1" table:number-rows-spanned="3" table:style-name="ce74">
            <text:p>5742275</text:p>
          </table:table-cell>
          <table:table-cell office:value-type="float" office:value="5742275" table:number-columns-spanned="1" table:number-rows-spanned="3" table:style-name="ce72">
            <text:p>5742275</text:p>
          </table:table-cell>
          <table:table-cell office:value-type="float" office:value="5742275" table:number-columns-spanned="1" table:number-rows-spanned="3" table:style-name="ce64">
            <text:p>5742275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75">
            <text:p>楠西區衛生所</text:p>
          </table:table-cell>
          <table:table-cell office:value-type="float" office:value="5751006" table:number-columns-spanned="1" table:number-rows-spanned="3" table:style-name="ce76">
            <text:p>5751006</text:p>
          </table:table-cell>
          <table:table-cell office:value-type="float" office:value="5751006" table:number-columns-spanned="1" table:number-rows-spanned="3" table:style-name="ce65">
            <text:p>5751006</text:p>
          </table:table-cell>
          <table:table-cell office:value-type="float" office:value="5751006" table:number-columns-spanned="1" table:number-rows-spanned="3" table:style-name="ce65">
            <text:p>5751006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南化區衛生所</text:p>
          </table:table-cell>
          <table:table-cell office:value-type="float" office:value="5771139" table:number-columns-spanned="1" table:number-rows-spanned="3" table:style-name="ce68">
            <text:p>5771139</text:p>
          </table:table-cell>
          <table:table-cell office:value-type="float" office:value="5771139" table:number-columns-spanned="1" table:number-rows-spanned="3" table:style-name="ce62">
            <text:p>5771139</text:p>
          </table:table-cell>
          <table:table-cell office:value-type="float" office:value="5771139" table:number-columns-spanned="1" table:number-rows-spanned="3" table:style-name="ce62">
            <text:p>5771139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左鎮區衛生所</text:p>
          </table:table-cell>
          <table:table-cell office:value-type="float" office:value="5731114" table:number-columns-spanned="1" table:number-rows-spanned="3" table:style-name="ce69">
            <text:p>5731114</text:p>
          </table:table-cell>
          <table:table-cell office:value-type="float" office:value="5731114" table:number-columns-spanned="1" table:number-rows-spanned="3" table:style-name="ce63">
            <text:p>5731114</text:p>
          </table:table-cell>
          <table:table-cell office:value-type="float" office:value="5731114" table:number-columns-spanned="1" table:number-rows-spanned="3" table:style-name="ce63">
            <text:p>573111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30">
            <text:p>麻豆區衛生所</text:p>
          </table:table-cell>
          <table:table-cell office:value-type="float" office:value="5722215" table:number-columns-spanned="1" table:number-rows-spanned="3" table:style-name="ce68">
            <text:p>5722215</text:p>
          </table:table-cell>
          <table:table-cell office:value-type="float" office:value="5722215" table:number-columns-spanned="1" table:number-rows-spanned="3" table:style-name="ce62">
            <text:p>5722215</text:p>
          </table:table-cell>
          <table:table-cell office:value-type="float" office:value="5722215" table:number-columns-spanned="1" table:number-rows-spanned="3" table:style-name="ce62">
            <text:p>5722215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下營區衛生所</text:p>
          </table:table-cell>
          <table:table-cell office:value-type="float" office:value="6892149" table:number-columns-spanned="1" table:number-rows-spanned="3" table:style-name="ce69">
            <text:p>6892149</text:p>
          </table:table-cell>
          <table:table-cell office:value-type="float" office:value="6892149" table:number-columns-spanned="1" table:number-rows-spanned="3" table:style-name="ce63">
            <text:p>6892149</text:p>
          </table:table-cell>
          <table:table-cell office:value-type="float" office:value="6892149" table:number-columns-spanned="1" table:number-rows-spanned="3" table:style-name="ce63">
            <text:p>6892149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六甲區衛生所</text:p>
          </table:table-cell>
          <table:table-cell office:value-type="float" office:value="6982013" table:number-columns-spanned="1" table:number-rows-spanned="3" table:style-name="ce68">
            <text:p>6982013</text:p>
          </table:table-cell>
          <table:table-cell office:value-type="float" office:value="6982013" table:number-columns-spanned="1" table:number-rows-spanned="3" table:style-name="ce62">
            <text:p>6982013</text:p>
          </table:table-cell>
          <table:table-cell office:value-type="float" office:value="6982013" table:number-columns-spanned="1" table:number-rows-spanned="3" table:style-name="ce62">
            <text:p>6982013</text:p>
          </table:table-cell>
          <table:table-cell table:number-columns-repeated="16380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3" table:style-name="ce14">
            <text:p>官田區衛生所</text:p>
          </table:table-cell>
          <table:table-cell office:value-type="float" office:value="5791493" table:number-columns-spanned="1" table:number-rows-spanned="3" table:style-name="ce69">
            <text:p>5791493</text:p>
          </table:table-cell>
          <table:table-cell office:value-type="float" office:value="5791493" table:number-columns-spanned="1" table:number-rows-spanned="3" table:style-name="ce63">
            <text:p>5791493</text:p>
          </table:table-cell>
          <table:table-cell office:value-type="float" office:value="5791493" table:number-columns-spanned="1" table:number-rows-spanned="3" table:style-name="ce63">
            <text:p>5791493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大內區衛生所</text:p>
          </table:table-cell>
          <table:table-cell office:value-type="float" office:value="5761044" table:number-columns-spanned="1" table:number-rows-spanned="3" table:style-name="ce77">
            <text:p>5761044</text:p>
          </table:table-cell>
          <table:table-cell office:value-type="float" office:value="5761044" table:number-columns-spanned="1" table:number-rows-spanned="3" table:style-name="ce62">
            <text:p>5761044</text:p>
          </table:table-cell>
          <table:table-cell office:value-type="float" office:value="5761044" table:number-columns-spanned="1" table:number-rows-spanned="3" table:style-name="ce62">
            <text:p>576104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佳里區衛生所</text:p>
          </table:table-cell>
          <table:table-cell office:value-type="float" office:value="7224106" table:number-columns-spanned="1" table:number-rows-spanned="3" table:style-name="ce78">
            <text:p>7224106</text:p>
          </table:table-cell>
          <table:table-cell office:value-type="float" office:value="7224106" table:number-columns-spanned="1" table:number-rows-spanned="3" table:style-name="ce63">
            <text:p>7224106</text:p>
          </table:table-cell>
          <table:table-cell office:value-type="float" office:value="7224106" table:number-columns-spanned="1" table:number-rows-spanned="3" table:style-name="ce63">
            <text:p>7224106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西港區衛生所</text:p>
          </table:table-cell>
          <table:table-cell office:value-type="float" office:value="7952338" table:number-columns-spanned="1" table:number-rows-spanned="3" table:style-name="ce77">
            <text:p>7952338</text:p>
          </table:table-cell>
          <table:table-cell office:value-type="float" office:value="7952338" table:number-columns-spanned="1" table:number-rows-spanned="3" table:style-name="ce62">
            <text:p>7952338</text:p>
          </table:table-cell>
          <table:table-cell office:value-type="float" office:value="7952338" table:number-columns-spanned="1" table:number-rows-spanned="3" table:style-name="ce62">
            <text:p>7952338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七股區衛生所</text:p>
          </table:table-cell>
          <table:table-cell office:value-type="float" office:value="7872277" table:number-columns-spanned="1" table:number-rows-spanned="3" table:style-name="ce78">
            <text:p>7872277</text:p>
          </table:table-cell>
          <table:table-cell office:value-type="float" office:value="7872277" table:number-columns-spanned="1" table:number-rows-spanned="3" table:style-name="ce63">
            <text:p>7872277</text:p>
          </table:table-cell>
          <table:table-cell office:value-type="float" office:value="7872277" table:number-columns-spanned="1" table:number-rows-spanned="3" table:style-name="ce63">
            <text:p>7872277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將軍區衛生所</text:p>
          </table:table-cell>
          <table:table-cell office:value-type="float" office:value="7942007" table:number-columns-spanned="1" table:number-rows-spanned="3" table:style-name="ce68">
            <text:p>7942007</text:p>
          </table:table-cell>
          <table:table-cell office:value-type="float" office:value="7942007" table:number-columns-spanned="1" table:number-rows-spanned="3" table:style-name="ce62">
            <text:p>7942007</text:p>
          </table:table-cell>
          <table:table-cell office:value-type="float" office:value="7942007" table:number-columns-spanned="1" table:number-rows-spanned="3" table:style-name="ce62">
            <text:p>7942007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北門區衛生所</text:p>
          </table:table-cell>
          <table:table-cell office:value-type="float" office:value="7862043" table:number-columns-spanned="1" table:number-rows-spanned="3" table:style-name="ce69">
            <text:p>7862043</text:p>
          </table:table-cell>
          <table:table-cell office:value-type="float" office:value="7862043" table:number-columns-spanned="1" table:number-rows-spanned="3" table:style-name="ce63">
            <text:p>7862043</text:p>
          </table:table-cell>
          <table:table-cell office:value-type="float" office:value="7862043" table:number-columns-spanned="1" table:number-rows-spanned="3" table:style-name="ce63">
            <text:p>7862043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學甲區衛生所</text:p>
          </table:table-cell>
          <table:table-cell office:value-type="float" office:value="7833359" table:number-columns-spanned="1" table:number-rows-spanned="3" table:style-name="ce68">
            <text:p>7833359</text:p>
          </table:table-cell>
          <table:table-cell office:value-type="float" office:value="7833359" table:number-columns-spanned="1" table:number-rows-spanned="3" table:style-name="ce62">
            <text:p>7833359</text:p>
          </table:table-cell>
          <table:table-cell office:value-type="float" office:value="7833359" table:number-columns-spanned="1" table:number-rows-spanned="3" table:style-name="ce62">
            <text:p>7833359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新營區衛生所</text:p>
          </table:table-cell>
          <table:table-cell office:value-type="float" office:value="6329421" table:number-columns-spanned="1" table:number-rows-spanned="3" table:style-name="ce69">
            <text:p>6329421</text:p>
          </table:table-cell>
          <table:table-cell office:value-type="float" office:value="6329421" table:number-columns-spanned="1" table:number-rows-spanned="3" table:style-name="ce63">
            <text:p>6329421</text:p>
          </table:table-cell>
          <table:table-cell office:value-type="float" office:value="6329421" table:number-columns-spanned="1" table:number-rows-spanned="3" table:style-name="ce63">
            <text:p>632942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鹽水區衛生所</text:p>
          </table:table-cell>
          <table:table-cell office:value-type="float" office:value="6521041" table:number-columns-spanned="1" table:number-rows-spanned="3" table:style-name="ce68">
            <text:p>6521041</text:p>
          </table:table-cell>
          <table:table-cell office:value-type="float" office:value="6521041" table:number-columns-spanned="1" table:number-rows-spanned="3" table:style-name="ce62">
            <text:p>6521041</text:p>
          </table:table-cell>
          <table:table-cell office:value-type="float" office:value="6521041" table:number-columns-spanned="1" table:number-rows-spanned="3" table:style-name="ce62">
            <text:p>652104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白河區衛生所</text:p>
          </table:table-cell>
          <table:table-cell office:value-type="float" office:value="6852024" table:number-columns-spanned="1" table:number-rows-spanned="3" table:style-name="ce69">
            <text:p>6852024</text:p>
          </table:table-cell>
          <table:table-cell office:value-type="float" office:value="6852024" table:number-columns-spanned="1" table:number-rows-spanned="3" table:style-name="ce63">
            <text:p>6852024</text:p>
          </table:table-cell>
          <table:table-cell office:value-type="float" office:value="6852024" table:number-columns-spanned="1" table:number-rows-spanned="3" table:style-name="ce63">
            <text:p>685202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柳營區衛生所</text:p>
          </table:table-cell>
          <table:table-cell office:value-type="float" office:value="6220464" table:number-columns-spanned="1" table:number-rows-spanned="3" table:style-name="ce68">
            <text:p>6220464</text:p>
          </table:table-cell>
          <table:table-cell office:value-type="float" office:value="6220464" table:number-columns-spanned="1" table:number-rows-spanned="3" table:style-name="ce62">
            <text:p>6220464</text:p>
          </table:table-cell>
          <table:table-cell office:value-type="float" office:value="6220464" table:number-columns-spanned="1" table:number-rows-spanned="3" table:style-name="ce62">
            <text:p>622046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4">
            <text:p>後壁區衛生所</text:p>
          </table:table-cell>
          <table:table-cell office:value-type="float" office:value="6872624" table:number-columns-spanned="1" table:number-rows-spanned="3" table:style-name="ce69">
            <text:p>6872624</text:p>
          </table:table-cell>
          <table:table-cell office:value-type="float" office:value="6872624" table:number-columns-spanned="1" table:number-rows-spanned="3" table:style-name="ce63">
            <text:p>6872624</text:p>
          </table:table-cell>
          <table:table-cell office:value-type="float" office:value="6872624" table:number-columns-spanned="1" table:number-rows-spanned="3" table:style-name="ce63">
            <text:p>6872624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5">
            <text:p>東山區衛生所</text:p>
          </table:table-cell>
          <table:table-cell office:value-type="float" office:value="6802618" table:number-columns-spanned="1" table:number-rows-spanned="3" table:style-name="ce68">
            <text:p>6802618</text:p>
          </table:table-cell>
          <table:table-cell office:value-type="float" office:value="6802618" table:number-columns-spanned="1" table:number-rows-spanned="3" table:style-name="ce62">
            <text:p>6802618</text:p>
          </table:table-cell>
          <table:table-cell office:value-type="float" office:value="6802618" table:number-columns-spanned="1" table:number-rows-spanned="3" table:style-name="ce62">
            <text:p>6802618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number-columns-spanned="4" table:number-rows-spanned="5" table:style-name="ce41">
            <draw:frame xmlns:presentation="urn:oasis:names:tc:opendocument:xmlns:presentation:1.0" draw:z-index="1" draw:id="id0" draw:style-name="a123" draw:name="Text Box 1" svg:x="0.01042in" svg:y="0.04167in" svg:width="7.66667in" svg:height="3.79167in">
              <draw:text-box>
                <text:p text:style-name="a2" text:class-names="" text:cond-style-name=""><text:span text:style-name="a0" text:class-names="">一、服務事項：</text:span><text:span text:style-name="a1" text:class-names=""/></text:p>
                <text:p text:style-name="a20" text:class-names="" text:cond-style-name=""><text:span text:style-name="a3" text:class-names=""><text:s text:c="7"/></text:span><text:span text:style-name="a4" text:class-names="">1.</text:span><text:span text:style-name="a5" text:class-names="">意外死亡</text:span><text:span text:style-name="a6" text:class-names="">(</text:span><text:span text:style-name="a7" text:class-names="">如：自殺、他殺、車禍</text:span><text:span text:style-name="a8" text:class-names="">..</text:span><text:span text:style-name="a9" text:class-names="">等</text:span><text:span text:style-name="a10" text:class-names="">)</text:span><text:span text:style-name="a11" text:class-names="">、非病故、</text:span><text:span text:style-name="a12" text:class-names="">身分不明</text:span><text:span text:style-name="a13" text:class-names="">者</text:span><text:span text:style-name="a14" text:class-names="">，不予受理；請逕向當地警察機關報案</text:span><text:span text:style-name="a15" text:class-names="">(</text:span><text:span text:style-name="a16" text:class-names="">司法相驗</text:span><text:span text:style-name="a17" text:class-names="">)</text:span><text:span text:style-name="a18" text:class-names="">。</text:span><text:span text:style-name="a19" text:class-names=""/></text:p>
                <text:p text:style-name="a25" text:class-names="" text:cond-style-name=""><text:span text:style-name="a21" text:class-names=""><text:s text:c="7"/></text:span><text:span text:style-name="a22" text:class-names="">2.</text:span><text:span text:style-name="a23" text:class-names="">設籍本市因病死亡或老邁在家中死亡者；或外縣市民眾停屍於本市者，方可申請行政相驗。</text:span><text:span text:style-name="a24" text:class-names=""/></text:p>
                <text:p text:style-name="a34" text:class-names="" text:cond-style-name=""><text:span text:style-name="a26" text:class-names=""><text:s text:c="7"/></text:span><text:span text:style-name="a27" text:class-names="">3.</text:span><text:span text:style-name="a28" text:class-names="">請家屬預先準備</text:span><text:span text:style-name="a29" text:class-names="">(1)</text:span><text:span text:style-name="a30" text:class-names="">疾病診斷證明書或生前就診病例摘要</text:span><text:span text:style-name="a31" text:class-names="">(2)</text:span><text:span text:style-name="a32" text:class-names="">申請人及死者身分證。</text:span><text:span text:style-name="a33" text:class-names=""/></text:p>
                <text:p text:style-name="a37" text:class-names="" text:cond-style-name=""><text:span text:style-name="a35" text:class-names="">二、服務時間：</text:span><text:span text:style-name="a36" text:class-names=""/></text:p>
                <text:p text:style-name="a53" text:class-names="" text:cond-style-name=""><text:span text:style-name="a38" text:class-names=""><text:s text:c="6"/></text:span><text:span text:style-name="a39" text:class-names=""> 1</text:span><text:span text:style-name="a40" text:class-names="">.</text:span><text:span text:style-name="a41" text:class-names="">本市衛生所醫師</text:span><text:span text:style-name="a42" text:class-names="">(</text:span><text:span text:style-name="a43" text:class-names="">由受理至完成行政相驗</text:span><text:span text:style-name="a44" text:class-names="">)</text:span><text:span text:style-name="a45" text:class-names="">服務時間為早上</text:span><text:span text:style-name="a46" text:class-names="">8</text:span><text:span text:style-name="a47" text:class-names="">點至晚上</text:span><text:span text:style-name="a48" text:class-names="">8</text:span><text:span text:style-name="a49" text:class-names="">點</text:span><text:span text:style-name="a50" text:class-names="">；遇</text:span><text:span text:style-name="a51" text:class-names="">天然災害發生時，依市府停班公告</text:span><text:span text:style-name="a52" text:class-names=""/></text:p>
                <text:p text:style-name="a58" text:class-names="" text:cond-style-name=""><text:span text:style-name="a54" text:class-names=""><text:s text:c="11"/></text:span><text:span text:style-name="a55" text:class-names="">辦理</text:span><text:span text:style-name="a56" text:class-names="">。</text:span><text:span text:style-name="a57" text:class-names=""/></text:p>
                <text:p text:style-name="a68" text:class-names="" text:cond-style-name=""><text:span text:style-name="a59" text:class-names=""><text:s text:c="7"/>2.</text:span><text:span text:style-name="a60" text:class-names="">受理</text:span><text:span text:style-name="a61" text:class-names="">轄區醫師</text:span><text:span text:style-name="a62" text:class-names="">接獲行政相驗通知</text:span><text:span text:style-name="a63" text:class-names="">，</text:span><text:span text:style-name="a64" text:class-names="">應於</text:span><text:span text:style-name="a65" text:class-names="">30</text:span><text:span text:style-name="a66" text:class-names="">分鐘內與家屬取得聯繫；如無法即時前往，需向家屬婉釋，並斟酌入</text:span><text:span text:style-name="a67" text:class-names=""/></text:p>
                <text:p text:style-name="a72" text:class-names="" text:cond-style-name=""><text:span text:style-name="a69" text:class-names=""><text:s text:c="11"/></text:span><text:span text:style-name="a70" text:class-names="">殮時辰、交通天候情形，自行與家屬商定時間或洽請支援醫師前往。</text:span><text:span text:style-name="a71" text:class-names=""/></text:p>
                <text:p text:style-name="a75" text:class-names="" text:cond-style-name=""><text:span text:style-name="a73" text:class-names="">三、受理轄區之權責劃分：</text:span><text:span text:style-name="a74" text:class-names=""/></text:p>
                <text:p text:style-name="a79" text:class-names="" text:cond-style-name=""><text:span text:style-name="a76" text:class-names=""><text:s text:c="6"/>1.</text:span><text:span text:style-name="a77" text:class-names="">由屍體所在地衛生所受理檢驗屍體，掣給死亡證明書為原則。</text:span><text:span text:style-name="a78" text:class-names=""/></text:p>
                <text:p text:style-name="a90" text:class-names="" text:cond-style-name=""><text:span text:style-name="a80" text:class-names=""><text:s text:c="6"/>2.</text:span><text:span text:style-name="a81" text:class-names="">屍</text:span><text:span text:style-name="a82" text:class-names="">體</text:span><text:span text:style-name="a83" text:class-names="">停</text:span><text:span text:style-name="a84" text:class-names="">放台南市殯葬管理所</text:span><text:span text:style-name="a85" text:class-names="">-</text:span><text:span text:style-name="a86" text:class-names="">國民路，請另依（表</text:span><text:span text:style-name="a87" text:class-names="">四</text:span><text:span text:style-name="a88" text:class-names="">）申辦電話轉達受理醫師處理。</text:span><text:span text:style-name="a89" text:class-names=""/></text:p>
                <text:p text:style-name="a101" text:class-names="" text:cond-style-name=""><text:span text:style-name="a91" text:class-names=""><text:s text:c="6"/>3.</text:span><text:span text:style-name="a92" text:class-names="">屍</text:span><text:span text:style-name="a93" text:class-names="">體</text:span><text:span text:style-name="a94" text:class-names="">停</text:span><text:span text:style-name="a95" text:class-names="">放新營福園、柳營祿園、鹽水壽園，</text:span><text:span text:style-name="a96" text:class-names="">且死</text:span><text:span text:style-name="a97" text:class-names="">者生前居住地</text:span><text:span text:style-name="a98" text:class-names="">為</text:span><text:span text:style-name="a99" text:class-names="">新營、柳營、鹽水、六甲、下營、官田、後</text:span><text:span text:style-name="a100" text:class-names=""/></text:p>
                <text:p text:style-name="a109" text:class-names="" text:cond-style-name=""><text:span text:style-name="a102" text:class-names=""><text:s text:c="10"/></text:span><text:span text:style-name="a103" text:class-names="">壁區者，</text:span><text:span text:style-name="a104" text:class-names="">則</text:span><text:span text:style-name="a105" text:class-names="">由</text:span><text:span text:style-name="a106" text:class-names="">前述各</text:span><text:span text:style-name="a107" text:class-names="">居住地衛生所醫師受理。</text:span><text:span text:style-name="a108" text:class-names=""/></text:p>
                <text:p text:style-name="a118" text:class-names="" text:cond-style-name=""><text:span text:style-name="a110" text:class-names="">四、</text:span><text:span text:style-name="a111" text:class-names="">申辦電話無法接通時，請撥緊急聯絡電話：（一）</text:span><text:span text:style-name="a112" text:class-names="">0963170679</text:span><text:span text:style-name="a113" text:class-names="">（二）</text:span><text:span text:style-name="a114" text:class-names="">0918692374﹝</text:span><text:span text:style-name="a115" text:class-names="">三</text:span><text:span text:style-name="a116" text:class-names="">﹞1999 <text:s text:c="2"/></text:span><text:span text:style-name="a117" text:class-names="">。</text:span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</draw:text-box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4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HC</meta:initial-creator>
    <dc:creator>MIHC</dc:creator>
    <meta:creation-date>1997-01-14T01:50:29Z</meta:creation-date>
    <dc:date>2016-01-13T03:43:36Z</dc:date>
    <meta:print-date>2012-03-29T01:18:32Z</meta:print-date>
  </office:meta>
</office:document-meta>
</file>