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1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end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end"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5493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6388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1.652in"/>
    </style:style>
    <style:style style:name="TableColumn18" style:family="table-column">
      <style:table-column-properties style:column-width="0.5131in"/>
    </style:style>
    <style:style style:name="TableColumn19" style:family="table-column">
      <style:table-column-properties style:column-width="0.5694in"/>
    </style:style>
    <style:style style:name="TableColumn20" style:family="table-column">
      <style:table-column-properties style:column-width="0.6118in"/>
    </style:style>
    <style:style style:name="TableColumn21" style:family="table-column">
      <style:table-column-properties style:column-width="0.8618in"/>
    </style:style>
    <style:style style:name="Table10" style:family="table">
      <style:table-properties style:width="7.505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FF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208in solid #FF0000" fo:border-left="0.0208in solid #FF0000" fo:border-bottom="0.0138in solid #000000" fo:border-right="0.0138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FF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/>
    </style:style>
    <style:style style:name="TableCell30" style:family="table-cell">
      <style:table-cell-properties fo:border-top="0.0208in solid #FF0000" fo:border-left="0.0138in solid #000000" fo:border-bottom="0.0138in solid #000000" fo:border-right="0.0138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FF0000" fo:border-left="0.0138in solid #000000" fo:border-bottom="0.0138in solid #000000" fo:border-right="0.0138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FF0000" fo:border-left="0.0138in solid #000000" fo:border-bottom="0.0138in solid #000000" fo:border-right="0.0138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FF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FF0000" fo:border-left="0.0138in solid #000000" fo:border-bottom="0.0138in solid #000000" fo:border-right="0.0138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208in solid #FF0000" fo:border-left="0.0138in solid #000000" fo:border-bottom="0.0138in solid #000000" fo:border-right="0.0208in solid #FF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TableCell44" style:family="table-cell">
      <style:table-cell-properties fo:border-top="0.0138in solid #000000" fo:border-left="0.0208in solid #FF0000" fo:border-bottom="0.0138in solid #000000" fo:border-right="0.0138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FF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TableCell54" style:family="table-cell">
      <style:table-cell-properties fo:border-top="0.0138in solid #000000" fo:border-left="0.0208in solid #FF0000" fo:border-bottom="0.0208in solid #FF0000" fo:border-right="0.0138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138in solid #000000" fo:border-left="0.0138in solid #000000" fo:border-bottom="0.0208in solid #FF0000" fo:border-right="0.013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Cell58" style:family="table-cell">
      <style:table-cell-properties fo:border-top="0.0138in solid #000000" fo:border-left="0.0138in solid #000000" fo:border-bottom="0.0208in solid #FF0000" fo:border-right="0.0138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138in solid #000000" fo:border-left="0.0138in solid #000000" fo:border-bottom="0.0208in solid #FF0000" fo:border-right="0.0138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/>
    </style:style>
    <style:style style:name="TableCell62" style:family="table-cell">
      <style:table-cell-properties fo:border-top="0.0138in solid #000000" fo:border-left="0.0138in solid #000000" fo:border-bottom="0.0208in solid #FF0000" fo:border-right="0.0208in solid #FF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style:font-name-complex="Times New Roman"/>
    </style:style>
    <style:style style:name="TableCell66" style:family="table-cell">
      <style:table-cell-properties fo:border-top="0.0208in solid #FF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-top="0.0208in solid #FF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2569in"/>
    </style:style>
    <style:style style:name="P71" style:parent-style-name="內文" style:family="paragraph"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Row76" style:family="table-row">
      <style:table-row-properties style:min-row-height="0.243in"/>
    </style:style>
    <style:style style:name="P77" style:parent-style-name="內文" style:family="paragraph"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TableRow106" style:family="table-row">
      <style:table-row-properties style:min-row-height="0.224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 New Roman"/>
    </style:style>
    <style:style style:name="TableRow264" style:family="table-row">
      <style:table-row-properties style:min-row-height="0.5069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 style:min-row-height="0.3319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Times New Roman"/>
    </style:style>
    <style:style style:name="P282" style:parent-style-name="內文" style:family="paragraph">
      <style:text-properties style:font-name="標楷體" style:font-name-asian="標楷體" style:font-name-complex="Times New Roman"/>
    </style:style>
    <style:style style:name="TableRow283" style:family="table-row">
      <style:table-row-properties style:min-row-height="0.5069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臺南市玉井區衛生所</text:span></text:p>
      <text:p text:style-name="P3"><text:span text:style-name="T4">體格檢查表(含餐飲業，排除勞工體檢)<text:s/></text:span><text:span text:style-name="T5"><text:s/>1050811改版</text:span></text:p>
      <text:p text:style-name="P6"><text:span text:style-name="T7">檢查日期:民國 <text:s text:c="4"/>年 <text:s text:c="3"/>月 <text:s text:c="3"/>日</text:span></text:p>
      <text:p text:style-name="P8"><text:span text:style-name="T9">玉衛體檢字第 <text:s text:c="12"/>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6">
            <text:p text:style-name="P24"><text:span text:style-name="T25">相片</text:span></text:p>
          </table:table-cell>
          <table:covered-table-cell/>
          <table:table-cell table:style-name="TableCell26">
            <text:p text:style-name="內文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內文"><text:span text:style-name="T31">出生日</text:span></text:p>
          </table:table-cell>
          <table:table-cell table:style-name="TableCell32">
            <text:p text:style-name="內文"><text:span text:style-name="T33">民國 <text:s text:c="2"/>年 <text:s text:c="2"/>月 <text:s/>日</text:span></text:p>
          </table:table-cell>
          <table:table-cell table:style-name="TableCell34">
            <text:p text:style-name="內文"><text:span text:style-name="T35">性別</text:span></text:p>
          </table:table-cell>
          <table:table-cell table:style-name="TableCell36">
            <text:p text:style-name="P37"><text:s text:c="5"/></text:p>
          </table:table-cell>
          <table:table-cell table:style-name="TableCell38">
            <text:p text:style-name="內文"><text:span text:style-name="T39">年齡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內文"><text:span text:style-name="T45">籍貫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內文"><text:span text:style-name="T49">住址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內文"><text:span text:style-name="T55">身分證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內文"><text:span text:style-name="T59">職業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內文"><text:span text:style-name="T63">檢查醫師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7">
            <text:p text:style-name="P67">1 身高: <text:s text:c="7"/>公分 <text:s/>2 體重: <text:s text:c="6"/>公斤 <text:s/>BMI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7">
            <text:p text:style-name="P73">3 胸圍: <text:s text:c="5"/>公分 <text:s text:c="3"/>(呼: <text:s text:c="6"/>公分 <text:s text:c="2"/>吸: <text:s text:c="7"/>公分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7">
            <text:p text:style-name="內文"><text:span text:style-name="T79">4 血壓: <text:s text:c="4"/>/ <text:s text:c="4"/>mmhg <text:s text:c="8"/>5 脈搏: <text:s text:c="5"/>次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9">
            <text:p text:style-name="內文"><text:span text:style-name="T83">6 營養:<text:s/></text:span><text:span text:style-name="T84"></text:span><text:span text:style-name="T85">正常□不正常 <text:s text:c="20"/>7 腰圍： <text:s text:c="6"/>公分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9">
            <text:p text:style-name="內文"><text:span text:style-name="T90">8 發育:</text:span><text:span text:style-name="T91"></text:span><text:span text:style-name="T92">正常□不正常 <text:s text:c="21"/>9 體溫: <text:s text:c="6"/>度(攝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9">
            <text:p text:style-name="內文"><text:span text:style-name="T97">10 眼疾:左</text:span><text:span text:style-name="T98"></text:span><text:span text:style-name="T99">正常□不正常右</text:span><text:span text:style-name="T100"></text:span><text:span text:style-name="T101">正常□不正常 <text:s text:c="2"/>11 辨色力:</text:span><text:span text:style-name="T102"></text:span><text:span text:style-name="T103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12 視力:左 <text:s text:c="5"/>(矯正: <text:s text:c="5"/>)，右 <text:s text:c="6"/>(矯正: <text:s text:c="5"/>)<text:s/></text:p>
            <text:p text:style-name="P109">雙眼視力: <text:s text:c="9"/>(矯正: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內文"><text:span text:style-name="T113">13 耳疾:左</text:span><text:span text:style-name="T114"></text:span><text:span text:style-name="T115">正常□不正常 <text:s text:c="5"/>右</text:span><text:span text:style-name="T116"></text:span><text:span text:style-name="T117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9">
            <text:p text:style-name="內文"><text:span text:style-name="T122">14 聽力:左</text:span><text:span text:style-name="T123"></text:span><text:span text:style-name="T124">正常□不正常 <text:s text:c="5"/>右</text:span><text:span text:style-name="T125"></text:span><text:span text:style-name="T126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9">
            <text:p text:style-name="內文"><text:span text:style-name="T131">15 鼻:<text:s/></text:span><text:span text:style-name="T132"></text:span><text:span text:style-name="T133">正常□不正常 <text:s text:c="20"/>16 喉:</text:span><text:span text:style-name="T134"></text:span><text:span text:style-name="T135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9">
            <text:p text:style-name="內文"><text:span text:style-name="T140">17 口腔:</text:span><text:span text:style-name="T141"></text:span><text:span text:style-name="T142">正常□不正常 <text:s text:c="19"/>18 牙齒:請至牙科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9">
            <text:p text:style-name="內文"><text:span text:style-name="T147">19 皮膚:</text:span><text:span text:style-name="T148"></text:span><text:span text:style-name="T149">正常□不正常 <text:s text:c="9"/>疥瘡:</text:span><text:span text:style-name="T150"></text:span><text:span text:style-name="T151">正常□不正常</text:span></text:p>
            <text:p text:style-name="內文"><text:span text:style-name="T152"><text:s text:c="3"/>手部皮膚病:</text:span><text:span text:style-name="T153"></text:span><text:span text:style-name="T154">正常□不正常 <text:s text:c="6"/>出疹、膿瘡:</text:span><text:span text:style-name="T155"></text:span><text:span text:style-name="T156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9">
            <text:p text:style-name="內文"><text:span text:style-name="T161">20 泌尿生殖器:</text:span><text:span text:style-name="T162"></text:span><text:span text:style-name="T163">正常□不正常 <text:s text:c="13"/>21 背柱:</text:span><text:span text:style-name="T164"></text:span><text:span text:style-name="T165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9">
            <text:p text:style-name="內文"><text:span text:style-name="T170">22 四肢:</text:span><text:span text:style-name="T171"></text:span><text:span text:style-name="T172">正常□不正常 <text:s text:c="19"/>23 畸形:</text:span><text:span text:style-name="T173"></text:span><text:span text:style-name="T174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24 肛門:</text:span><text:span text:style-name="T180"></text:span><text:span text:style-name="T181">正常□不正常 <text:s text:c="19"/>25 疝氣:</text:span><text:span text:style-name="T182"></text:span><text:span text:style-name="T183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26 心:</text:span><text:span text:style-name="T189"></text:span><text:span text:style-name="T190">正常□不正常 <text:s text:c="21"/>27 肺:</text:span><text:span text:style-name="T191"></text:span><text:span text:style-name="T192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28 動脈血管:</text:span><text:span text:style-name="T198"></text:span><text:span text:style-name="T199">正常□不正常 <text:s text:c="12"/>29 靜脈血管曲張:</text:span><text:span text:style-name="T200"></text:span><text:span text:style-name="T201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30 腹部:</text:span><text:span text:style-name="T207"></text:span><text:span text:style-name="T208">正常□不正常 <text:s text:c="19"/>31 神經:</text:span><text:span text:style-name="T209"></text:span><text:span text:style-name="T210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32 言語精神:</text:span><text:span text:style-name="T216"></text:span><text:span text:style-name="T217">正常□不正常 <text:s text:c="15"/>33 淋巴腺:</text:span><text:span text:style-name="T218"></text:span><text:span text:style-name="T219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9">
            <text:p text:style-name="內文"><text:span text:style-name="T224">34 甲狀腺:</text:span><text:span text:style-name="T225"></text:span><text:span text:style-name="T226">正常□不正常 <text:s text:c="17"/>35 其他:</text:span><text:span text:style-name="T227"></text:span><text:span text:style-name="T228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9">
            <text:p text:style-name="內文"><text:span text:style-name="T233">36 X光檢查:民國 <text:s text:c="3"/>年 <text:s text:c="3"/>月 <text:s text:c="4"/>日</text:span><text:span text:style-name="T234"></text:span><text:span text:style-name="T235">正常□不正常</text:span><text:bookmark-start text:name="_GoBack"/><text:bookmark-end text:name="_GoBack"/><text:span text:style-name="T236"><text:s/>結核病:</text:span><text:span text:style-name="T237"></text:span><text:span text:style-name="T238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9">
            <text:p text:style-name="內文"><text:span text:style-name="T243">37 梅毒血清反應:</text:span><text:span text:style-name="T244"><text:s/></text:span><text:span text:style-name="T245"></text:span><text:span text:style-name="T246">正常□不正常,檢血 <text:s text:c="5"/>號,有無惡疾:</text:span><text:span text:style-name="T247"></text:span><text:span text:style-name="T248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9">
            <text:p text:style-name="內文"><text:span text:style-name="T253">38 傷寒副傷寒:</text:span><text:span text:style-name="T254"><text:s/></text:span><text:span text:style-name="T255"></text:span><text:span text:style-name="T256">正常□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9">
            <text:p text:style-name="內文"><text:span text:style-name="T261">檢驗部分如所附之檢驗單，若無，為未做檢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9">
            <text:p text:style-name="內文"><text:span text:style-name="T266">A型肝炎:Anti-HAV IgM抗體□陽性 □陰性 Anti-HAV IgG 抗體□陽性 □陰性</text:span></text:p>
            <text:p text:style-name="內文"><text:span text:style-name="T267">□如提具A型肝炎免疫力證明者，得免驗此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11">
            <text:p text:style-name="內文"><text:span text:style-name="T272">意見及建議(總評):□合格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內文"><text:span text:style-name="T275">用途</text:span>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內文"><text:span text:style-name="T279">主管人員簽章</text:span></text:p>
          </table:table-cell>
          <table:table-cell table:style-name="TableCell280" table:number-columns-spanned="4">
            <text:p text:style-name="P281"/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內文"><text:span text:style-name="T285">本證明書自檢查之日起三個月內有效、未蓋關防及相片騎縫印章者無效。</text:span></text:p>
            <text:p text:style-name="內文"><text:span text:style-name="T286">食品從業人員應每年檢查，體檢證明應保存壹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7">第一級管理: <text:s text:c="8"/>第二級管理(可能與工作無關): <text:s text:c="10"/>第三級管理(可能與工作有關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295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HC</meta:initial-creator>
    <dc:creator>MIHC</dc:creator>
    <meta:creation-date>2016-08-11T03:34:00Z</meta:creation-date>
    <dc:date>2016-08-11T03:34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