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1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paragraph-properties fo:text-align="end" fo:line-height="0.3472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end" fo:line-height="0.3472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5493in"/>
    </style:style>
    <style:style style:name="TableColumn28" style:family="table-column">
      <style:table-column-properties style:column-width="0.6319in"/>
    </style:style>
    <style:style style:name="TableColumn29" style:family="table-column">
      <style:table-column-properties style:column-width="0.0979in"/>
    </style:style>
    <style:style style:name="TableColumn30" style:family="table-column">
      <style:table-column-properties style:column-width="0.6388in"/>
    </style:style>
    <style:style style:name="TableColumn31" style:family="table-column">
      <style:table-column-properties style:column-width="0.6895in"/>
    </style:style>
    <style:style style:name="TableColumn32" style:family="table-column">
      <style:table-column-properties style:column-width="1.652in"/>
    </style:style>
    <style:style style:name="TableColumn33" style:family="table-column">
      <style:table-column-properties style:column-width="0.5131in"/>
    </style:style>
    <style:style style:name="TableColumn34" style:family="table-column">
      <style:table-column-properties style:column-width="0.5694in"/>
    </style:style>
    <style:style style:name="TableColumn35" style:family="table-column">
      <style:table-column-properties style:column-width="0.6118in"/>
    </style:style>
    <style:style style:name="TableColumn36" style:family="table-column">
      <style:table-column-properties style:column-width="0.8618in"/>
    </style:style>
    <style:style style:name="Table25" style:family="table">
      <style:table-properties style:width="7.5055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/>
    </style:style>
    <style:style style:name="TableRow91" style:family="table-row">
      <style:table-row-properties style:min-row-height="0.2569i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/>
    </style:style>
    <style:style style:name="TableRow97" style:family="table-row">
      <style:table-row-properties style:min-row-height="0.243i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Times New Roman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Times New Roman"/>
    </style:style>
    <style:style style:name="TableRow166" style:family="table-row">
      <style:table-row-properties style:min-row-height="0.2243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indent="0.25in"/>
      <style:text-properties style:font-name="標楷體" style:font-name-asian="標楷體" style:font-name-complex="標楷體"/>
    </style:style>
    <style:style style:name="P170" style:parent-style-name="內文" style:family="paragraph">
      <style:text-properties style:font-name="標楷體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Wingdings" style:font-name-asian="Wingdings" style:font-name-complex="Wingdings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Times New Roma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Wingdings" style:font-name-asian="Wingdings" style:font-name-complex="Wingdings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Times New Roma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Wingdings" style:font-name-asian="Wingdings" style:font-name-complex="Wingdings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Wingdings" style:font-name-asian="Wingdings" style:font-name-complex="Wingdings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Times New Roma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Wingdings" style:font-name-asian="Wingdings" style:font-name-complex="Wingdings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Times New Roma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Wingdings" style:font-name-asian="Wingdings" style:font-name-complex="Wingdings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name-complex="Times New Roma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Wingdings" style:font-name-asian="Wingdings" style:font-name-complex="Wingdings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Times New Roman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name-complex="Times New Roma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="Wingdings" style:font-name-asian="Wingdings" style:font-name-complex="Wingdings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Wingdings" style:font-name-asian="Wingdings" style:font-name-complex="Wingdings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name-complex="Times New Roma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Times New Roman"/>
    </style:style>
    <style:style style:name="T470" style:parent-style-name="預設段落字型" style:family="text">
      <style:text-properties style:font-name="Wingdings" style:font-name-asian="Wingdings" style:font-name-complex="Wingdings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name-complex="Times New Roma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name-complex="Times New Roman"/>
    </style:style>
    <style:style style:name="TableRow481" style:family="table-row">
      <style:table-row-properties style:min-row-height="0.5069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ableRow512" style:family="table-row">
      <style:table-row-properties style:min-row-height="0.3319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name-complex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name-complex="Times New Roman"/>
    </style:style>
    <style:style style:name="P521" style:parent-style-name="內文" style:family="paragraph">
      <style:text-properties style:font-name="標楷體" style:font-name-asian="標楷體" style:font-name-complex="Times New Roman"/>
    </style:style>
    <style:style style:name="TableRow522" style:family="table-row">
      <style:table-row-properties style:min-row-height="0.5069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Times New Roman"/>
    </style:style>
    <style:style style:name="T527" style:parent-style-name="預設段落字型" style:family="text">
      <style:text-properties style:font-name="標楷體" style:font-name-asian="標楷體" style:font-name-complex="Times New Roman"/>
    </style:style>
    <style:style style:name="T528" style:parent-style-name="預設段落字型" style:family="text">
      <style:text-properties style:font-name="標楷體" style:font-name-asian="標楷體" style:font-name-complex="Times New Roman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 style:font-name-complex="Times New Roman"/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標楷體" style:font-name-asian="標楷體" style:font-name-complex="Times New Roman"/>
    </style:style>
    <style:style style:name="T533" style:parent-style-name="預設段落字型" style:family="text">
      <style:text-properties style:font-name="標楷體" style:font-name-asian="標楷體" style:font-name-complex="Times New Roman"/>
    </style:style>
    <style:style style:name="T534" style:parent-style-name="預設段落字型" style:family="text">
      <style:text-properties style:font-name="標楷體" style:font-name-asian="標楷體" style:font-name-complex="Times New Roman"/>
    </style:style>
    <style:style style:name="T535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<text:s text:c="12"/></text:span><text:span text:style-name="T3">臺南市玉井區衛生所</text:span></text:p>
      <text:p text:style-name="P4"><text:span text:style-name="T5">體格檢查表</text:span><text:span text:style-name="T6">(</text:span><text:span text:style-name="T7">含餐飲業，排除勞工體檢</text:span><text:span text:style-name="T8">)<text:s/></text:span><text:span text:style-name="T9"><text:s/>1050811</text:span><text:span text:style-name="T10">改版</text:span></text:p>
      <text:p text:style-name="P11"><text:span text:style-name="T12">檢查日期</text:span><text:span text:style-name="T13">:</text:span><text:span text:style-name="T14">民國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ext:p text:style-name="P21"><text:span text:style-name="T22">玉衛體檢字第</text:span><text:span text:style-name="T23"><text:s text:c="13"/></text:span><text:span text:style-name="T24">號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6">
            <text:p text:style-name="P39"><text:span text:style-name="T40">相片</text:span></text:p>
          </table:table-cell>
          <table:covered-table-cell/>
          <table:table-cell table:style-name="TableCell41">
            <text:p text:style-name="內文"><text:span text:style-name="T42">姓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內文"><text:span text:style-name="T46">出生日</text:span></text:p>
          </table:table-cell>
          <table:table-cell table:style-name="TableCell47">
            <text:p text:style-name="內文"><text:span text:style-name="T48">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2"/></text:span><text:span text:style-name="T54">日</text:span></text:p>
          </table:table-cell>
          <table:table-cell table:style-name="TableCell55">
            <text:p text:style-name="內文"><text:span text:style-name="T56">性別</text:span></text:p>
          </table:table-cell>
          <table:table-cell table:style-name="TableCell57">
            <text:p text:style-name="P58"><text:s text:c="5"/></text:p>
          </table:table-cell>
          <table:table-cell table:style-name="TableCell59">
            <text:p text:style-name="內文"><text:span text:style-name="T60">年齡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內文"><text:span text:style-name="T66">籍貫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內文"><text:span text:style-name="T70">住址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內文"><text:span text:style-name="T76">身分證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內文"><text:span text:style-name="T80">職業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內文"><text:span text:style-name="T84">檢查醫師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7">
            <text:p text:style-name="P88">1<text:s/>身高: <text:s text:c="7"/>公分<text:s text:c="2"/>2<text:s/>體重:<text:s/><text:s text:c="6"/>公斤<text:s text:c="2"/>BMI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7">
            <text:p text:style-name="P94">3<text:s/>胸圍: <text:s text:c="5"/>公分<text:s text:c="4"/>(呼: <text:s text:c="6"/>公分<text:s text:c="3"/>吸: <text:s text:c="7"/>公分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7">
            <text:p text:style-name="內文"><text:span text:style-name="T100">4<text:s/></text:span><text:span text:style-name="T101">血壓</text:span><text:span text:style-name="T102">: <text:s text:c="4"/>/ <text:s text:c="4"/>mmhg <text:s text:c="8"/>5<text:s/></text:span><text:span text:style-name="T103">脈搏</text:span><text:span text:style-name="T104">: <text:s text:c="5"/></text:span><text:span text:style-name="T105">次</text:span><text:span text:style-name="T106">/</text:span><text:span text:style-name="T10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9">
            <text:p text:style-name="內文"><text:span text:style-name="T111">6<text:s/></text:span><text:span text:style-name="T112">營養</text:span><text:span text:style-name="T113">:<text:s/></text:span><text:span text:style-name="T114"></text:span><text:span text:style-name="T115">正常</text:span><text:span text:style-name="T116">□</text:span><text:span text:style-name="T117">不正常</text:span><text:span text:style-name="T118"><text:s text:c="21"/>7<text:s/></text:span><text:span text:style-name="T119">腰圍：</text:span><text:span text:style-name="T120"><text:s text:c="7"/></text:span><text:span text:style-name="T121">公分</text:span><text:span text:style-name="T12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9">
            <text:p text:style-name="內文"><text:span text:style-name="T127">8<text:s/></text:span><text:span text:style-name="T128">發育</text:span><text:span text:style-name="T129">:</text:span><text:span text:style-name="T130"></text:span><text:span text:style-name="T131">正常</text:span><text:span text:style-name="T132">□</text:span><text:span text:style-name="T133">不正常</text:span><text:span text:style-name="T134"><text:s text:c="22"/>9<text:s/></text:span><text:span text:style-name="T135">體溫</text:span><text:span text:style-name="T136">: <text:s text:c="6"/></text:span><text:span text:style-name="T137">度</text:span><text:span text:style-name="T138">(</text:span><text:span text:style-name="T139">攝氏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9">
            <text:p text:style-name="內文"><text:span text:style-name="T145">10<text:s/></text:span><text:span text:style-name="T146">眼疾</text:span><text:span text:style-name="T147">:</text:span><text:span text:style-name="T148">左</text:span><text:span text:style-name="T149"></text:span><text:span text:style-name="T150">正常</text:span><text:span text:style-name="T151">□</text:span><text:span text:style-name="T152">不正常右</text:span><text:span text:style-name="T153"></text:span><text:span text:style-name="T154">正常</text:span><text:span text:style-name="T155">□</text:span><text:span text:style-name="T156">不正常</text:span><text:span text:style-name="T157"><text:s text:c="3"/>11<text:s/></text:span><text:span text:style-name="T158">辨色力</text:span><text:span text:style-name="T159">:</text:span><text:span text:style-name="T160"></text:span><text:span text:style-name="T161">正常</text:span><text:span text:style-name="T162">□</text:span><text:span text:style-name="T163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9">
            <text:p text:style-name="P168">12<text:s/>視力:左<text:s text:c="6"/>(矯正: <text:s text:c="5"/>)，右<text:s text:c="7"/>(矯正: <text:s text:c="5"/>)<text:s/></text:p>
            <text:p text:style-name="P169">雙眼視力: <text:s text:c="9"/>(矯正: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 table:number-columns-spanned="9">
            <text:p text:style-name="內文"><text:span text:style-name="T173">13<text:s/></text:span><text:span text:style-name="T174">耳疾</text:span><text:span text:style-name="T175">:</text:span><text:span text:style-name="T176">左</text:span><text:span text:style-name="T177"></text:span><text:span text:style-name="T178">正常</text:span><text:span text:style-name="T179">□</text:span><text:span text:style-name="T180">不正常</text:span><text:span text:style-name="T181"><text:s text:c="6"/></text:span><text:span text:style-name="T182">右</text:span><text:span text:style-name="T183"></text:span><text:span text:style-name="T184">正常</text:span><text:span text:style-name="T185">□</text:span><text:span text:style-name="T186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9">
            <text:p text:style-name="內文"><text:span text:style-name="T191">14<text:s/></text:span><text:span text:style-name="T192">聽力</text:span><text:span text:style-name="T193">:</text:span><text:span text:style-name="T194">左</text:span><text:span text:style-name="T195"></text:span><text:span text:style-name="T196">正常</text:span><text:span text:style-name="T197">□</text:span><text:span text:style-name="T198">不正常</text:span><text:span text:style-name="T199"><text:s text:c="6"/></text:span><text:span text:style-name="T200">右</text:span><text:span text:style-name="T201"></text:span><text:span text:style-name="T202">正常</text:span><text:span text:style-name="T203">□</text:span><text:span text:style-name="T204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15<text:s/></text:span><text:span text:style-name="T210">鼻</text:span><text:span text:style-name="T211">:<text:s/></text:span><text:span text:style-name="T212"></text:span><text:span text:style-name="T213">正常</text:span><text:span text:style-name="T214">□</text:span><text:span text:style-name="T215">不正常</text:span><text:span text:style-name="T216"><text:s text:c="21"/>16<text:s/></text:span><text:span text:style-name="T217">喉</text:span><text:span text:style-name="T218">:</text:span><text:span text:style-name="T219"></text:span><text:span text:style-name="T220">正常</text:span><text:span text:style-name="T221">□</text:span><text:span text:style-name="T222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9">
            <text:p text:style-name="內文"><text:span text:style-name="T227">17<text:s/></text:span><text:span text:style-name="T228">口腔</text:span><text:span text:style-name="T229">:</text:span><text:span text:style-name="T230"></text:span><text:span text:style-name="T231">正常</text:span><text:span text:style-name="T232">□</text:span><text:span text:style-name="T233">不正常</text:span><text:span text:style-name="T234"><text:s text:c="20"/>18<text:s/></text:span><text:span text:style-name="T235">牙齒</text:span><text:span text:style-name="T236">:</text:span><text:span text:style-name="T237">請至牙科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9">
            <text:p text:style-name="內文"><text:span text:style-name="T242">19<text:s/></text:span><text:span text:style-name="T243">皮膚</text:span><text:span text:style-name="T244">:</text:span><text:span text:style-name="T245"></text:span><text:span text:style-name="T246">正常</text:span><text:span text:style-name="T247">□</text:span><text:span text:style-name="T248">不正常</text:span><text:span text:style-name="T249"><text:s text:c="10"/></text:span><text:span text:style-name="T250">疥瘡</text:span><text:span text:style-name="T251">:</text:span><text:span text:style-name="T252"></text:span><text:span text:style-name="T253">正常</text:span><text:span text:style-name="T254">□</text:span><text:span text:style-name="T255">不正常</text:span></text:p>
            <text:p text:style-name="內文"><text:span text:style-name="T256"><text:s text:c="3"/></text:span><text:span text:style-name="T257">手部皮膚病</text:span><text:span text:style-name="T258">:</text:span><text:span text:style-name="T259"></text:span><text:span text:style-name="T260">正常</text:span><text:span text:style-name="T261">□</text:span><text:span text:style-name="T262">不正常</text:span><text:span text:style-name="T263"><text:s text:c="7"/></text:span><text:span text:style-name="T264">出疹、膿瘡</text:span><text:span text:style-name="T265">:</text:span><text:span text:style-name="T266"></text:span><text:span text:style-name="T267">正常</text:span><text:span text:style-name="T268">□</text:span><text:span text:style-name="T269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9">
            <text:p text:style-name="內文"><text:span text:style-name="T274">20<text:s/></text:span><text:span text:style-name="T275">泌尿生殖器</text:span><text:span text:style-name="T276">:</text:span><text:span text:style-name="T277"></text:span><text:span text:style-name="T278">正常</text:span><text:span text:style-name="T279">□</text:span><text:span text:style-name="T280">不正常</text:span><text:span text:style-name="T281"><text:s text:c="14"/>21<text:s/></text:span><text:span text:style-name="T282">背柱</text:span><text:span text:style-name="T283">:</text:span><text:span text:style-name="T284"></text:span><text:span text:style-name="T285">正常</text:span><text:span text:style-name="T286">□</text:span><text:span text:style-name="T287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9">
            <text:p text:style-name="內文"><text:span text:style-name="T292">22<text:s/></text:span><text:span text:style-name="T293">四肢</text:span><text:span text:style-name="T294">:</text:span><text:span text:style-name="T295"></text:span><text:span text:style-name="T296">正常</text:span><text:span text:style-name="T297">□</text:span><text:span text:style-name="T298">不正常</text:span><text:span text:style-name="T299"><text:s text:c="20"/>23<text:s/></text:span><text:span text:style-name="T300">畸形</text:span><text:span text:style-name="T301">:</text:span><text:span text:style-name="T302"></text:span><text:span text:style-name="T303">正常</text:span><text:span text:style-name="T304">□</text:span><text:span text:style-name="T305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9">
            <text:p text:style-name="內文"><text:span text:style-name="T310">24<text:s/></text:span><text:span text:style-name="T311">肛門</text:span><text:span text:style-name="T312">:</text:span><text:span text:style-name="T313"></text:span><text:span text:style-name="T314">正常</text:span><text:span text:style-name="T315">□</text:span><text:span text:style-name="T316">不正常</text:span><text:span text:style-name="T317"><text:s text:c="20"/>25<text:s/></text:span><text:span text:style-name="T318">疝氣</text:span><text:span text:style-name="T319">:</text:span><text:span text:style-name="T320"></text:span><text:span text:style-name="T321">正常</text:span><text:span text:style-name="T322">□</text:span><text:span text:style-name="T323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9">
            <text:p text:style-name="內文"><text:span text:style-name="T328">26<text:s/></text:span><text:span text:style-name="T329">心</text:span><text:span text:style-name="T330">:</text:span><text:span text:style-name="T331"></text:span><text:span text:style-name="T332">正常</text:span><text:span text:style-name="T333">□</text:span><text:span text:style-name="T334">不正常</text:span><text:span text:style-name="T335"><text:s text:c="22"/>27<text:s/></text:span><text:span text:style-name="T336">肺</text:span><text:span text:style-name="T337">:</text:span><text:span text:style-name="T338"></text:span><text:span text:style-name="T339">正常</text:span><text:span text:style-name="T340">□</text:span><text:span text:style-name="T341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9">
            <text:p text:style-name="內文"><text:span text:style-name="T346">28<text:s/></text:span><text:span text:style-name="T347">動脈血管</text:span><text:span text:style-name="T348">:</text:span><text:span text:style-name="T349"></text:span><text:span text:style-name="T350">正常</text:span><text:span text:style-name="T351">□</text:span><text:span text:style-name="T352">不正常</text:span><text:span text:style-name="T353"><text:s text:c="13"/>29<text:s/></text:span><text:span text:style-name="T354">靜脈血管曲張</text:span><text:span text:style-name="T355">:</text:span><text:span text:style-name="T356"></text:span><text:span text:style-name="T357">正常</text:span><text:span text:style-name="T358">□</text:span><text:span text:style-name="T359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9">
            <text:p text:style-name="內文"><text:span text:style-name="T364">30<text:s/></text:span><text:span text:style-name="T365">腹部</text:span><text:span text:style-name="T366">:</text:span><text:span text:style-name="T367"></text:span><text:span text:style-name="T368">正常</text:span><text:span text:style-name="T369">□</text:span><text:span text:style-name="T370">不正常</text:span><text:span text:style-name="T371"><text:s text:c="20"/>31<text:s/></text:span><text:span text:style-name="T372">神經</text:span><text:span text:style-name="T373">:</text:span><text:span text:style-name="T374"></text:span><text:span text:style-name="T375">正常</text:span><text:span text:style-name="T376">□</text:span><text:span text:style-name="T377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9">
            <text:p text:style-name="內文"><text:span text:style-name="T382">32<text:s/></text:span><text:span text:style-name="T383">言語精神</text:span><text:span text:style-name="T384">:</text:span><text:span text:style-name="T385"></text:span><text:span text:style-name="T386">正常</text:span><text:span text:style-name="T387">□</text:span><text:span text:style-name="T388">不正常</text:span><text:span text:style-name="T389"><text:s text:c="16"/>33<text:s/></text:span><text:span text:style-name="T390">淋巴腺</text:span><text:span text:style-name="T391">:</text:span><text:span text:style-name="T392"></text:span><text:span text:style-name="T393">正常</text:span><text:span text:style-name="T394">□</text:span><text:span text:style-name="T395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9">
            <text:p text:style-name="內文"><text:span text:style-name="T400">34<text:s/></text:span><text:span text:style-name="T401">甲狀腺</text:span><text:span text:style-name="T402">:</text:span><text:span text:style-name="T403"></text:span><text:span text:style-name="T404">正常</text:span><text:span text:style-name="T405">□</text:span><text:span text:style-name="T406">不正常</text:span><text:span text:style-name="T407"><text:s text:c="18"/>35<text:s/></text:span><text:span text:style-name="T408">其他</text:span><text:span text:style-name="T409">:</text:span><text:span text:style-name="T410"></text:span><text:span text:style-name="T411">正常</text:span><text:span text:style-name="T412">□</text:span><text:span text:style-name="T413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9">
            <text:p text:style-name="內文"><text:span text:style-name="T418">36 X</text:span><text:span text:style-name="T419">光檢查</text:span><text:span text:style-name="T420">:</text:span><text:span text:style-name="T421">民國</text:span><text:span text:style-name="T422"><text:s text:c="4"/></text:span><text:span text:style-name="T423">年</text:span><text:span text:style-name="T424"><text:s text:c="4"/></text:span><text:span text:style-name="T425">月</text:span><text:span text:style-name="T426"><text:s text:c="5"/></text:span><text:span text:style-name="T427">日</text:span><text:span text:style-name="T428"></text:span><text:span text:style-name="T429">正常</text:span><text:span text:style-name="T430">□</text:span><text:span text:style-name="T431">不正常</text:span><text:bookmark-start text:name="_GoBack"/><text:bookmark-end text:name="_GoBack"/><text:span text:style-name="T432"><text:s/></text:span><text:span text:style-name="T433">結核病</text:span><text:span text:style-name="T434">:</text:span><text:span text:style-name="T435"></text:span><text:span text:style-name="T436">正常</text:span><text:span text:style-name="T437">□</text:span><text:span text:style-name="T438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9">
            <text:p text:style-name="內文"><text:span text:style-name="T443">37<text:s/></text:span><text:span text:style-name="T444">梅毒血清反應</text:span><text:span text:style-name="T445">:</text:span><text:span text:style-name="T446"><text:s/></text:span><text:span text:style-name="T447"></text:span><text:span text:style-name="T448">正常</text:span><text:span text:style-name="T449">□</text:span><text:span text:style-name="T450">不正常</text:span><text:span text:style-name="T451">,</text:span><text:span text:style-name="T452">檢血</text:span><text:span text:style-name="T453"><text:s text:c="6"/></text:span><text:span text:style-name="T454">號</text:span><text:span text:style-name="T455">,</text:span><text:span text:style-name="T456">有無惡疾</text:span><text:span text:style-name="T457">:</text:span><text:span text:style-name="T458"></text:span><text:span text:style-name="T459">正常</text:span><text:span text:style-name="T460">□</text:span><text:span text:style-name="T461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9">
            <text:p text:style-name="內文"><text:span text:style-name="T466">38<text:s/></text:span><text:span text:style-name="T467">傷寒副傷寒</text:span><text:span text:style-name="T468">:</text:span><text:span text:style-name="T469"><text:s/></text:span><text:span text:style-name="T470"></text:span><text:span text:style-name="T471">正常</text:span><text:span text:style-name="T472">□</text:span><text:span text:style-name="T473">不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9">
            <text:p text:style-name="內文"><text:span text:style-name="T478">檢驗部分如所附之檢驗單，若無，為未做檢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9">
            <text:p text:style-name="內文"><text:span text:style-name="T483">A</text:span><text:span text:style-name="T484">型肝炎</text:span><text:span text:style-name="T485">:Anti-HAV IgM</text:span><text:span text:style-name="T486">抗體</text:span><text:span text:style-name="T487">□</text:span><text:span text:style-name="T488">陽性</text:span><text:span text:style-name="T489"><text:s/>□</text:span><text:span text:style-name="T490">陰性</text:span><text:span text:style-name="T491"><text:s/>Anti-HAV IgG<text:s/></text:span><text:span text:style-name="T492">抗體</text:span><text:span text:style-name="T493">□</text:span><text:span text:style-name="T494">陽性</text:span><text:span text:style-name="T495"><text:s/>□</text:span><text:span text:style-name="T496">陰性</text:span></text:p>
            <text:p text:style-name="內文"><text:span text:style-name="T497">□</text:span><text:span text:style-name="T498">如提具</text:span><text:span text:style-name="T499">A</text:span><text:span text:style-name="T500">型肝炎免疫力證明者，得免驗此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11">
            <text:p text:style-name="內文"><text:span text:style-name="T505">意見及建議</text:span><text:span text:style-name="T506">(</text:span><text:span text:style-name="T507">總評</text:span><text:span text:style-name="T508">):□</text:span><text:span text:style-name="T509">合格</text:span><text:span text:style-name="T510">□</text:span><text:span text:style-name="T511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內文"><text:span text:style-name="T514">用途</text:span></text:p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內文"><text:span text:style-name="T518">主管人員簽章</text:span></text:p>
          </table:table-cell>
          <table:table-cell table:style-name="TableCell519" table:number-columns-spanned="4">
            <text:p text:style-name="P520"/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1">
            <text:p text:style-name="內文"><text:span text:style-name="T524">本證明書自檢查之日起三個月內有效、未蓋關防及相片騎縫印章者無效。</text:span></text:p>
            <text:p text:style-name="內文"><text:span text:style-name="T525">食品從業人員應每年檢查，體檢證明應保存壹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26">第一級管理</text:span><text:span text:style-name="T527">: <text:s text:c="8"/></text:span><text:span text:style-name="T528">第二級管理</text:span><text:span text:style-name="T529">(</text:span><text:span text:style-name="T530">可能與工作無關</text:span><text:span text:style-name="T531">): <text:s text:c="10"/></text:span><text:span text:style-name="T532">第三級管理</text:span><text:span text:style-name="T533">(</text:span><text:span text:style-name="T534">可能與工作有關</text:span><text:span text:style-name="T535">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2958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7U64</meta:initial-creator>
    <dc:creator>MIHC</dc:creator>
    <meta:creation-date>2016-08-11T00:04:00Z</meta:creation-date>
    <dc:date>2016-08-11T00:04:00Z</dc:date>
    <meta:print-date>2016-08-11T00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4" meta:character-count="1501" meta:row-count="10" meta:non-whitespace-character-count="1280"/>
  </office:meta>
</office:document-meta>
</file>