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fo:text-align="end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fo:text-align="end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punctuation-wrap="simple" fo:text-align="end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punctuation-wrap="simple" fo:text-align="end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punctuation-wrap="simpl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punctuation-wrap="simpl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punctuation-wrap="simple" fo:text-align="justify" fo:line-height="0.2916in" fo:margin-left="0.393in" fo:text-indent="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punctuation-wrap="simpl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punctuation-wrap="simple" style:text-autospace="none" fo:text-align="justify" fo:line-height="0.2916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2916in" fo:margin-left="0.9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2916in" fo:margin-left="0.9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2916in" fo:margin-left="0.9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punctuation-wrap="simple" style:text-autospace="none" fo:text-align="justify" fo:line-height="0.2916in" fo:margin-left="0.5638in" fo:text-indent="-0.5638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2916in" fo:margin-left="0.9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2916in" fo:margin-left="0.9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916in" fo:margin-left="1.5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916in" fo:margin-left="1.5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2916in" fo:margin-left="0.9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2916in" fo:margin-left="0.393in" fo:text-indent="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2916in" fo:margin-left="0.393in" fo:text-indent="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fo:text-align="justify" fo:line-height="0.2916in" fo:margin-left="0.5638in" fo:text-indent="-0.5638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fo:text-align="justify" fo:line-height="0.2916in" fo:margin-left="0.5638in" fo:text-indent="-0.5638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fo:text-align="justify" fo:line-height="0.2916in" fo:margin-left="0.5638in" fo:text-indent="-0.5638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fo:text-align="justify" fo:line-height="0.2916in" fo:margin-left="0.5638in" fo:text-indent="-0.5638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fo:text-align="justify" fo:line-height="0.2916in" fo:margin-left="0.393in" fo:text-indent="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fo:text-align="justify" fo:line-height="0.2916in" fo:margin-left="0.5888in" fo:text-indent="-0.5888in">
        <style:tab-stops>
          <style:tab-stop style:type="left" style:position="-0.0965in"/>
          <style:tab-stop style:type="left" style:position="0.0777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fo:text-align="justify" fo:line-height="0.2916in" fo:margin-left="0.3888in" fo:text-indent="-0.3888in">
        <style:tab-stops>
          <style:tab-stop style:type="left" style:position="-0.0555in"/>
          <style:tab-stop style:type="left" style:position="0.2777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fo:text-align="justify" fo:line-height="0.2916in" fo:margin-left="0.3888in" fo:text-indent="-0.3888in">
        <style:tab-stops>
          <style:tab-stop style:type="left" style:position="-0.0555in"/>
          <style:tab-stop style:type="left" style:position="0.2777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fo:text-align="justify" fo:line-height="0.2916in" fo:margin-left="0.5638in" fo:text-indent="-0.563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fo:text-align="justify" fo:line-height="0.2916in" fo:margin-left="0.5638in" fo:text-indent="-0.5638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fo:text-align="justify" fo:line-height="0.2916in" fo:margin-left="0.5638in" fo:text-indent="-0.563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punctuation-wrap="simple" style:text-autospace="none" fo:text-align="justify" fo:line-height="0.2916in" fo:margin-left="0.5638in" fo:text-indent="-0.5638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punctuation-wrap="simple" fo:text-align="justify" fo:line-height="0.2916in" fo:margin-left="0.393in" fo:text-indent="-0.39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punctuation-wrap="simple" fo:text-align="justify" fo:line-height="0.2916in" fo:margin-left="0.393in" fo:text-indent="0.1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line-height="0.2916in" fo:margin-left="0.5888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punctuation-wrap="simple" fo:text-align="justify" fo:line-height="0.2916in" fo:margin-left="0.393in" fo:text-indent="0.1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fo:text-align="justify" fo:line-height="0.2916in" fo:margin-left="0.3888in" fo:text-indent="-0.3888in">
        <style:tab-stops>
          <style:tab-stop style:type="left" style:position="0.2777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line-break="normal" style:punctuation-wrap="simple" style:text-autospace="none"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punctuation-wrap="simple" style:text-autospace="none" fo:text-align="justify" fo:line-height="0.2916in" fo:margin-left="0.5909in" fo:text-indent="-0.5875in">
        <style:tab-stops>
          <style:tab-stop style:type="left" style:position="-0.2951in"/>
          <style:tab-stop style:type="left" style:position="-0.0986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fo:text-align="justify" fo:line-height="0.2916in" fo:margin-left="0.3888in" fo:text-indent="-0.3888in">
        <style:tab-stops>
          <style:tab-stop style:type="left" style:position="-0.0555in"/>
          <style:tab-stop style:type="left" style:position="0.2777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punctuation-wrap="simple" fo:text-align="justify" fo:line-height="0.2916in" fo:margin-left="0.3333in" fo:text-indent="-0.3333in">
        <style:tab-stops/>
      </style:paragraph-properties>
    </style:style>
  </office:automatic-styles>
  <office:body>
    <office:text text:use-soft-page-breaks="true">
      <text:p text:style-name="P1"><text:bookmark-start text:name="_Hlk83736033"/>臺南市政府平埔族群原住民學生獎助學金申請作業須知<text:bookmark-end text:name="_Hlk83736033"/></text:p>
      <text:p text:style-name="P2">臺南市政府105年1月13日府族綜字第1050046971A號令發布，並自105年2月16日生效</text:p>
      <text:p text:style-name="P3">臺南市政府110年9月27日府原社字第1101169607號令修正「臺南市西拉雅原住民學生獎助學金申請作業須知」，名稱並修正為「臺南市政府西拉雅原住民學生獎助學金申請作業須知」，並自即日生效</text:p>
      <text:p text:style-name="P4">臺南市政府111年3月15日府原社字第1110357755A號令修正部分規定，並自即日生效</text:p>
      <text:p text:style-name="P5">臺南市政府112年4月14日府原社字第1120478882B號令修正「臺南市政府西拉雅原住民學生獎助學金申請作業須知」部分規定，名稱並修正為「臺南市政府平埔族群原住民學生獎助學金申請作業須知」，並自即日生效</text:p>
      <text:p text:style-name="P6">一、為鼓勵平埔族群原住民學生奮發向學，提升教育水準，以培養優秀人才，貢獻國家族群，並培育其五育之均衡發展，特訂定本須知。</text:p>
      <text:p text:style-name="P7">二、本須知所稱平埔族群原住民學生，指本市高中（職）以下或國內大專校院在籍學生，且其直系血親尊親屬之戶籍資料經本市戶政事務所註記熟記事者。</text:p>
      <text:p text:style-name="P8">前項學生不包括就讀各級學校夜間部、進修部、推廣進修班、建教班、在職專班、研究所或補修學分者。</text:p>
      <text:p text:style-name="P9">三、設籍本市六個月以上之平埔族群原住民學生，符合下列條件之一者，得申請獎助學金：</text:p>
      <text:p text:style-name="P10"><text:span text:style-name="T11">（一）學業成績：</text:span></text:p>
      <text:p text:style-name="P12">１．國民小學學期成績總平均達九十分以上。</text:p>
      <text:p text:style-name="P13">２．國民中學學期成績總平均達八十五分以上。但各科成績不得低於六十分。</text:p>
      <text:p text:style-name="P14">３．高中（職）、大專校院學期成績總平均達七十五分以上。但各科成績不得低於六十分。</text:p>
      <text:p text:style-name="P15"><text:span text:style-name="T16">（二）傑出表現：</text:span></text:p>
      <text:p text:style-name="P17">１．參加本府及所屬機關學校辦理之平埔族群語言相關競賽活動，獲頒獎狀或領有成績優異證明文件。</text:p>
      <text:p text:style-name="P18">２．參加政府機關主辦之競賽或代表我國參加競賽，獲得下列個人或團體獎項：</text:p>
      <text:p text:style-name="P19">（１）縣（市）級：前三名。</text:p>
      <text:p text:style-name="P20">（２）全國級以上：前六名或特優。</text:p>
      <text:p text:style-name="P21">３．其他優異表現且有相關證明文件。</text:p>
      <text:p text:style-name="P22">申請人之學業成績未以百分法計分者，申請獎助學金前應先請學校換算之。</text:p>
      <text:p text:style-name="P23">申請人依第一項規定申請獎助學金者，同一事實以申請一次為限。</text:p>
      <text:p text:style-name="P24">四、獎助學金名額及金額分配原則如下：</text:p>
      <text:soft-page-break/>
      <text:p text:style-name="P25"><text:span text:style-name="T26">（一）國民小學</text:span><text:span text:style-name="T27">每學期一百五十名，每人新臺幣一千元</text:span><text:span text:style-name="T28">。</text:span></text:p>
      <text:p text:style-name="P29"><text:span text:style-name="T30">（二）國民中學</text:span><text:span text:style-name="T31">每學期三十名，每人新臺幣二千元</text:span><text:span text:style-name="T32">。</text:span></text:p>
      <text:p text:style-name="P33"><text:span text:style-name="T34">（三）高中</text:span><text:span text:style-name="T35">(</text:span><text:span text:style-name="T36">職</text:span><text:span text:style-name="T37">)</text:span><text:span text:style-name="T38">每學期十五名，每人新臺幣三千元</text:span><text:span text:style-name="T39">。</text:span></text:p>
      <text:p text:style-name="P40"><text:span text:style-name="T41">（四）</text:span><text:span text:style-name="T42">大專校院每學期五名，每人新臺幣五千元</text:span><text:span text:style-name="T43">。</text:span></text:p>
      <text:p text:style-name="P44"><text:bookmark-start text:name="_Hlk63324184"/>前項分配順序，優先以低收入戶或中低收入戶子女為核發對象。<text:bookmark-end text:name="_Hlk63324184"/></text:p>
      <text:p text:style-name="P45">五、獎助學金之申請期限如下：</text:p>
      <text:p text:style-name="P46"><text:span text:style-name="T47">（一）</text:span><text:span text:style-name="T48">以每學年第一學期之學業成績申請者，應於翌年三月前本府公告之受理期限內提出申請；以每學年第二學期之學業成績申請者，應於當年十月前本府公告之受理期限內提出申請。</text:span></text:p>
      <text:p text:style-name="P49"><text:span text:style-name="T50">（</text:span><text:span text:style-name="T51">二</text:span><text:span text:style-name="T52">）</text:span><text:span text:style-name="T53">以傑出表現申請者，應於獲得傑出表現證明之一年內提出申請。</text:span></text:p>
      <text:p text:style-name="P54"><text:span text:style-name="T55">六</text:span><text:span text:style-name="T56">、</text:span><text:span text:style-name="T57">申請人應繕具申請表並檢附下列文件，向戶籍所在地之區公所提出申請：</text:span></text:p>
      <text:p text:style-name="P58"><text:span text:style-name="T59">（</text:span><text:span text:style-name="T60">一</text:span><text:span text:style-name="T61">）學期成績單正本或傑出表現證明一份。</text:span></text:p>
      <text:p text:style-name="P62"><text:span text:style-name="T63">（</text:span><text:span text:style-name="T64">二</text:span><text:span text:style-name="T65">）</text:span><text:span text:style-name="T66">載有直系血親尊親屬個人記事欄註記為熟之戶籍謄本一份。</text:span></text:p>
      <text:p text:style-name="P67"><text:span text:style-name="T68">（</text:span><text:span text:style-name="T69">三</text:span><text:span text:style-name="T70">）</text:span><text:span text:style-name="T71">申請人</text:span><text:span text:style-name="T72">之郵局帳戶影本</text:span><text:span text:style-name="T73">一份</text:span><text:span text:style-name="T74">。</text:span></text:p>
      <text:p text:style-name="P75"><text:span text:style-name="T76">（</text:span><text:span text:style-name="T77">四</text:span><text:span text:style-name="T78">）</text:span><text:span text:style-name="T79">申請人如</text:span><text:span text:style-name="T80">為低收入戶或</text:span><text:span text:style-name="T81">中</text:span><text:span text:style-name="T82">低收入戶</text:span><text:span text:style-name="T83">子女</text:span><text:span text:style-name="T84">，</text:span><text:span text:style-name="T85">應</text:span><text:span text:style-name="T86">檢附區公所核發之證明文件</text:span><text:span text:style-name="T87">影本一份</text:span><text:span text:style-name="T88">。</text:span></text:p>
      <text:p text:style-name="P89"><text:span text:style-name="T90">七</text:span><text:span text:style-name="T91">、</text:span><text:span text:style-name="T92">受理申請之</text:span><text:span text:style-name="T93">區公所</text:span><text:span text:style-name="T94">完成初審後，應將相關文件函送本府，並由本府原住民族事務委員會組成審查小組五人至十三人進行審查。</text:span></text:p>
      <text:p text:style-name="P95">前項審查小組成員，除本府原住民族事務委員會代表外，應具備下列資格之一，且各款人數不得超過成員總數二分之一：</text:p>
      <text:p text:style-name="P96">（一）從事平埔族群族語教學或文化推廣工作二年以上者。</text:p>
      <text:p text:style-name="P97">（二）現任或曾任本市立案之平埔族群相關人民團體理事長、總幹事、理事或監事。</text:p>
      <text:p text:style-name="P98">（三）現任或曾任本市高中（職）以下或國內大專校院教職二年以上之人員。</text:p>
      <text:p text:style-name="P99">審查小組得審酌獎助學金經費及申請案件數量，調整第四點第一項之分配名額及金額。</text:p>
      <text:p text:style-name="P100"><text:span text:style-name="T101">八</text:span><text:span text:style-name="T102">、申請案件經本府</text:span><text:span text:style-name="T103">審查通過後</text:span><text:span text:style-name="T104">，獎助學金</text:span><text:span text:style-name="T105">應直接撥入申請人</text:span><text:span text:style-name="T106">之郵局帳戶。</text:span></text:p>
      <text:p text:style-name="P107">九、申請人有下列情形之一者，本府得撤銷或廢止一部或全部獎助，並以書面行政處分追繳已受領之獎助學金：</text:p>
      <text:p text:style-name="P108">（一）以詐術或其他不正確資料申請或領取獎助學金。</text:p>
      <text:p text:style-name="P109"><text:span text:style-name="T110">（</text:span><text:span text:style-name="T111">二</text:span><text:span text:style-name="T112">）</text:span><text:span text:style-name="T113">學業成績或傑出表現證明事後經修正、變更或撤銷，而不符第三點第一項所定條件。</text:span></text:p>
      <text:p text:style-name="P114"><text:span text:style-name="T115">十、</text:span><text:span text:style-name="T116">本要點所需經費，由本府</text:span><text:span text:style-name="T117">編列預算支應。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法制處</dc:creator>
    <meta:creation-date>2023-04-14T08:56:00Z</meta:creation-date>
    <dc:date>2023-04-14T08:56:00Z</dc:date>
    <meta:template xlink:href="Normal.dotm" xlink:type="simple"/>
    <meta:editing-cycles>2</meta:editing-cycles>
    <meta:editing-duration>PT420S</meta:editing-duration>
    <meta:document-statistic meta:page-count="2" meta:paragraph-count="3" meta:word-count="252" meta:character-count="1686" meta:row-count="11" meta:non-whitespace-character-count="1437"/>
  </office:meta>
</office:document-meta>
</file>