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style:snap-to-layout-grid="false" fo:line-height="0.0694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6.5854in"/>
    </style:style>
    <style:style style:name="Table4" style:family="table">
      <style:table-properties style:width="6.5854in" fo:margin-left="0in" table:align="center"/>
    </style:style>
    <style:style style:name="TableRow6" style:family="table-row">
      <style:table-row-properties style:min-row-height="8.7013in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size-complex="12pt"/>
    </style:style>
    <style:style style:name="P9" style:parent-style-name="內文" style:list-style-name="LFO13" style:family="paragraph">
      <style:paragraph-properties style:snap-to-layout-grid="false" fo:text-align="justify" fo:line-height="200%" fo:margin-left="0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200%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13" style:family="paragraph">
      <style:paragraph-properties style:snap-to-layout-grid="false" fo:text-align="justify" fo:line-height="20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fo:line-height="200%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200%" fo:text-indent="0.4444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line-height="200%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start" fo:line-height="0.305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 4</text:p>
      <text:p text:style-name="P2">區分所有權人同意書</text:p>
      <text:h text:style-name="P3" text:outline-level="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區分所有權人同意書</text:p>
            <text:list text:style-name="LFO13" text:continue-numbering="true">
              <text:list-item>
                <text:p text:style-name="P9"><text:span text:style-name="T10">有關</text:span><text:span text:style-name="T11">　　　</text:span><text:span text:style-name="T12">縣（市）</text:span><text:span text:style-name="T13">　　　</text:span><text:span text:style-name="T14">區</text:span><text:span text:style-name="T15">　　　<text:s/></text:span><text:span text:style-name="T16">路（街）</text:span><text:span text:style-name="T17">　　　<text:s/></text:span><text:span text:style-name="T18">段</text:span><text:span text:style-name="T19">　　　<text:s/></text:span><text:span text:style-name="T20">巷</text:span></text:p>
              </text:list-item>
            </text:list>
            <text:p text:style-name="P21"><text:span text:style-name="T22">　　　</text:span><text:span text:style-name="T23">弄</text:span><text:span text:style-name="T24">　　　</text:span><text:span text:style-name="T25">號</text:span><text:span text:style-name="T26">　　　</text:span><text:span text:style-name="T27">樓之</text:span><text:span text:style-name="T28">　　　</text:span><text:span text:style-name="T29">建築物申請改善無障礙設施補助案，本人</text:span><text:span text:style-name="T30">　　　 <text:s text:c="4"/></text:span><text:span text:style-name="T31">同意依規定向貴局（處）申請辦理，並同意費用依公共設施持分比率分攤，其實際所需負擔費用以核定之工程款項為準。</text:span></text:p>
            <text:list text:style-name="LFO13" text:continue-numbering="true">
              <text:list-item>
                <text:p text:style-name="P32">本同意書，若有偽造文書情事，應自行負相關法律責任。</text:p>
              </text:list-item>
            </text:list>
            <text:p text:style-name="P33"/>
            <text:p text:style-name="P34">此致</text:p>
            <text:p text:style-name="P35">縣（市）政府局（處）</text:p>
            <text:p text:style-name="P36"/>
            <text:p text:style-name="P37">同意人簽章：（簽章）</text:p>
            <text:p text:style-name="P38"><text:span text:style-name="T39">國民身分證統一編號：</text:span></text:p>
            <text:p text:style-name="P40">建築物地址：</text:p>
            <text:p text:style-name="P41">建物建號：段小段建號</text:p>
            <text:p text:style-name="P42">聯絡地址：</text:p>
            <text:p text:style-name="P43">聯絡電話：</text:p>
            <text:p text:style-name="P44">（註：請檢附同意人建物所有權狀影本或登記謄本）</text:p>
            <text:p text:style-name="P45"/>
            <text:p text:style-name="P46"/>
            <text:p text:style-name="P47">中華民國年月日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一n" style:display-name="(一)n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 fo:hyphenate="false"/>
    </style:style>
    <style:style style:name="一n字元" style:display-name="(一)n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widows="2" fo:orphans="2" fo:text-align="justify" fo:line-height="0.3611in" fo:margin-left="0.3333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 fo:hyphenate="false"/>
    </style:style>
    <style:style style:name="ListParagraphChar" style:display-name="List Paragraph Char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style:font-name="Times New Roman" style:font-name-asian="新細明體" style:font-name-complex="Times New Roman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text-line-through-type="none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又心</meta:initial-creator>
    <dc:creator>工務局</dc:creator>
    <meta:creation-date>2024-04-17T02:28:00Z</meta:creation-date>
    <dc:date>2024-04-17T02:28:00Z</dc:date>
    <meta:print-date>2020-05-13T04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