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2.4625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2.752in" style:use-optimal-column-width="false"/>
    </style:style>
    <style:style style:name="Table3" style:family="table">
      <style:table-properties style:width="6.6611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Row13" style:family="table-row">
      <style:table-row-properties style:min-row-height="3.9375in" style:use-optimal-row-height="false" fo:keep-together="always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22" style:family="table-row">
      <style:table-row-properties style:min-row-height="3.765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line-height="0.3055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line-height="0.305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olumn41" style:family="table-column">
      <style:table-column-properties style:column-width="0.3583in"/>
    </style:style>
    <style:style style:name="TableColumn42" style:family="table-column">
      <style:table-column-properties style:column-width="1.0923in"/>
    </style:style>
    <style:style style:name="TableColumn43" style:family="table-column">
      <style:table-column-properties style:column-width="1.8652in"/>
    </style:style>
    <style:style style:name="TableColumn44" style:family="table-column">
      <style:table-column-properties style:column-width="1.4298in"/>
    </style:style>
    <style:style style:name="TableColumn45" style:family="table-column">
      <style:table-column-properties style:column-width="1.8729in"/>
    </style:style>
    <style:style style:name="Table40" style:family="table">
      <style:table-properties style:width="6.6187in" style:rel-width="99.2%" fo:margin-left="0in" table:align="left" fo:break-before="page"/>
    </style:style>
    <style:style style:name="TableRow46" style:family="table-row">
      <style:table-row-properties style:min-row-height="0.3736in" fo:keep-together="always"/>
    </style:style>
    <style:style style:name="TableCell4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61" style:family="table-row">
      <style:table-row-properties style:min-row-height="1.0631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Row75" style:family="table-row">
      <style:table-row-properties style:min-row-height="1.0631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Row89" style:family="table-row">
      <style:table-row-properties style:min-row-height="1.0631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Row103" style:family="table-row">
      <style:table-row-properties style:min-row-height="1.0631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Row117" style:family="table-row">
      <style:table-row-properties style:min-row-height="1.0631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Row131" style:family="table-row">
      <style:table-row-properties style:min-row-height="1.0993in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olumn152" style:family="table-column">
      <style:table-column-properties style:column-width="0.4812in" style:use-optimal-column-width="false"/>
    </style:style>
    <style:style style:name="TableColumn153" style:family="table-column">
      <style:table-column-properties style:column-width="2.8402in" style:use-optimal-column-width="false"/>
    </style:style>
    <style:style style:name="TableColumn154" style:family="table-column">
      <style:table-column-properties style:column-width="0.4701in" style:use-optimal-column-width="false"/>
    </style:style>
    <style:style style:name="TableColumn155" style:family="table-column">
      <style:table-column-properties style:column-width="2.8694in" style:use-optimal-column-width="false"/>
    </style:style>
    <style:style style:name="Table151" style:family="table">
      <style:table-properties style:width="6.6611in" style:rel-width="100%" fo:margin-left="0in" table:align="left" fo:break-before="pag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font-size-complex="12pt"/>
    </style:style>
    <style:style style:name="TableRow159" style:family="table-row">
      <style:table-row-properties style:min-row-height="3.9375in" style:use-optimal-row-height="false" fo:keep-together="always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Row168" style:family="table-row">
      <style:table-row-properties style:min-row-height="3.8263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.1666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break-before="page" style:snap-to-layout-grid="false" fo:line-height="0.3055in"/>
      <style:text-properties style:font-name="標楷體" style:font-name-asian="標楷體" fo:font-weight="bold" style:font-weight-asian="bold" style:font-size-complex="12pt"/>
    </style:style>
    <style:style style:name="P188" style:parent-style-name="清單段落" style:family="paragraph">
      <style:paragraph-properties style:snap-to-layout-grid="false" fo:line-height="0.3055in" fo:margin-left="0.4916in" fo:text-indent="0.3937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line-height="0.3055in" fo:margin-left="0.4923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附件8</text:p>
      <text:p text:style-name="P2">原有住宅改善無障礙設施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（一）建築物整體照片</text:span><text:span text:style-name="T12">製表日期：　　　年　　月　　日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施工前（照片尺寸3*5）</text:p>
          </table:table-cell>
          <table:table-cell table:style-name="TableCell16">
            <text:p text:style-name="P17">黏貼照片</text:p>
          </table:table-cell>
          <table:table-cell table:style-name="TableCell18">
            <text:p text:style-name="P19">施工中（照片尺寸3*5）</text:p>
          </table:table-cell>
          <table:table-cell table:style-name="TableCell20">
            <text:p text:style-name="P21">黏貼照片</text:p>
          </table:table-cell>
        </table:table-row>
        <table:table-row table:style-name="TableRow22">
          <table:table-cell table:style-name="TableCell23">
            <text:p text:style-name="P24"/>
            <text:p text:style-name="P25">施工後（照片尺寸3*5）</text:p>
            <text:p text:style-name="P26"/>
          </table:table-cell>
          <table:table-cell table:style-name="TableCell27">
            <text:p text:style-name="P28">黏貼照片</text:p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>黏貼照片</text:p>
          </table:table-cell>
        </table:table-row>
      </table:table>
      <text:p text:style-name="P35"><text:span text:style-name="T36">※</text:span><text:span text:style-name="T37">提報注意事項：</text:span></text:p>
      <text:p text:style-name="P38">1.照片黑白或彩色皆可，主要以清晰為原則，並請多角度拍攝再依序浮貼。</text:p>
      <text:p text:style-name="P39">2.表列若不敷使用，請自行增加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5">
            <text:soft-page-break/>
            <text:p text:style-name="P48">（二）改善無障礙設施項目表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編</text:p>
            <text:p text:style-name="P52">號</text:p>
          </table:table-cell>
          <table:table-cell table:style-name="TableCell53">
            <text:p text:style-name="P54">改善設施項目</text:p>
          </table:table-cell>
          <table:table-cell table:style-name="TableCell55">
            <text:p text:style-name="P56">改善方式</text:p>
          </table:table-cell>
          <table:table-cell table:style-name="TableCell57">
            <text:p text:style-name="P58">改善期程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年月日</text:p>
            <text:p text:style-name="P70">至</text:p>
            <text:p text:style-name="P71">年月日</text:p>
            <text:p text:style-name="P72">共　　　月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年月日</text:p>
            <text:p text:style-name="P84">至</text:p>
            <text:p text:style-name="P85">年月日</text:p>
            <text:p text:style-name="P86">共　　　月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年月日</text:p>
            <text:p text:style-name="P98">至</text:p>
            <text:p text:style-name="P99">年月日</text:p>
            <text:p text:style-name="P100">共　　　月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年月日</text:p>
            <text:p text:style-name="P112">至</text:p>
            <text:p text:style-name="P113">年月日</text:p>
            <text:p text:style-name="P114">共　　　月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年月日</text:p>
            <text:p text:style-name="P126">至</text:p>
            <text:p text:style-name="P127">年月日</text:p>
            <text:p text:style-name="P128">共　　　月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年月日</text:p>
            <text:p text:style-name="P140">至</text:p>
            <text:p text:style-name="P141">年月日</text:p>
            <text:p text:style-name="P142">共　　　月</text:p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※</text:span><text:span text:style-name="T147">提報注意事項：</text:span></text:p>
      <text:p text:style-name="P148">1.本表編號填列方式請依照無障礙住宅設計基準之「設施項目」及「設計基準」填寫；例如，室外引導通路之無障礙引導設施不合格。</text:p>
      <text:p text:style-name="P149">2.非列於本次申請補助之項目，不予審查。</text:p>
      <text:p text:style-name="P150">3.表列若不敷使用，請自行增加。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soft-page-break/>
            <text:p text:style-name="P158">（三）改善無障礙設施照片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施工前（照片尺寸3*5）</text:p>
          </table:table-cell>
          <table:table-cell table:style-name="TableCell162">
            <text:p text:style-name="P163">黏貼照片</text:p>
          </table:table-cell>
          <table:table-cell table:style-name="TableCell164">
            <text:p text:style-name="P165">施工中（照片尺寸3*5）</text:p>
          </table:table-cell>
          <table:table-cell table:style-name="TableCell166">
            <text:p text:style-name="P167">黏貼照片</text:p>
          </table:table-cell>
        </table:table-row>
        <table:table-row table:style-name="TableRow168">
          <table:table-cell table:style-name="TableCell169">
            <text:p text:style-name="P170">施工前（照片尺寸3*5）</text:p>
            <text:p text:style-name="P171">施工後（照片尺寸3*5）</text:p>
            <text:p text:style-name="P172"/>
          </table:table-cell>
          <table:table-cell table:style-name="TableCell173">
            <text:p text:style-name="P174">黏貼照片</text:p>
          </table:table-cell>
          <table:table-cell table:style-name="TableCell175">
            <text:p text:style-name="P176">施工前（照片尺寸3*5）</text:p>
            <text:p text:style-name="P177"/>
            <text:p text:style-name="P178"/>
          </table:table-cell>
          <table:table-cell table:style-name="TableCell179">
            <text:p text:style-name="P180">黏貼照片</text:p>
          </table:table-cell>
        </table:table-row>
      </table:table>
      <text:p text:style-name="P181"><text:span text:style-name="T182">※</text:span><text:span text:style-name="T183">提報注意事項：</text:span></text:p>
      <text:p text:style-name="P184">1.請依照表(二)申請改善無障礙設施項目提報，並勿缺項，以上設置之設施設備，如未檢附現況照片或無法辨識合格與否，視同未設置。</text:p>
      <text:p text:style-name="P185">2.照片黑白或彩色皆可，主要以清晰為原則，並請多角度拍攝再依序浮貼，以利辨識合格與否。</text:p>
      <text:p text:style-name="P186">3.表列若不敷使用，請自行增加。</text:p>
      <text:soft-page-break/>
      <text:p text:style-name="P187">（四）改善無障礙設施相關竣工書圖</text:p>
      <text:p text:style-name="P188">原有住宅改善無障礙設施工程竣工圖為請領使用許可時檢附之A1全部竣工圖副本（所有圖面應有建築師事務所蓋大小章，其圖面必須有二維條碼），且竣工圖需檢附電子檔，其圖面必須有建築師或事務所電子簽章。</text:p>
      <text:p text:style-name="P189"><text:span text:style-name="T190">（五）使用執照或昇降設備使用許可證影本或經各直轄市、縣（市）主管機關認定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n" style:display-name="(一)n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 fo:hyphenate="false"/>
    </style:style>
    <style:style style:name="一n字元" style:display-name="(一)n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widows="2" fo:orphans="2" fo:text-align="justify" fo:line-height="0.3611in" fo:margin-left="0.3333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style:font-name="Times New Roman" style:font-name-asian="新細明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text-line-through-type="non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又心</meta:initial-creator>
    <dc:creator>工務局</dc:creator>
    <meta:creation-date>2024-04-17T02:20:00Z</meta:creation-date>
    <dc:date>2024-04-17T02:20:00Z</dc:date>
    <meta:print-date>2020-05-13T04:1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6" meta:character-count="849" meta:row-count="6" meta:non-whitespace-character-count="724"/>
  </office:meta>
</office:document-meta>
</file>