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081cm" fo:margin-left="-0.199cm" table:align="left" style:writing-mode="lr-tb"/>
    </style:style>
    <style:style style:name="表格1.A" style:family="table-column">
      <style:table-column-properties style:column-width="2.746cm"/>
    </style:style>
    <style:style style:name="表格1.D" style:family="table-column">
      <style:table-column-properties style:column-width="3.381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1.683cm"/>
    </style:style>
    <style:style style:name="表格1.H" style:family="table-column">
      <style:table-column-properties style:column-width="2.674cm"/>
    </style:style>
    <style:style style:name="表格1.I" style:family="table-column">
      <style:table-column-properties style:column-width="3.182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58cm" fo:keep-together="auto"/>
    </style:style>
    <style:style style:name="表格1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臺南市政府工務局暨所屬機關採購開標結果（押標金清單）</text:p>
      <text:p text:style-name="P1">開標日期： <text:s/>年 <text:s/>月 <text:s/>日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A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案號</text:p>
          </table:table-cell>
          <table:table-cell table:style-name="表格1.A1" office:value-type="string">
            <text:p text:style-name="P5">主辦單位</text:p>
          </table:table-cell>
          <table:table-cell table:style-name="表格1.A1" office:value-type="string">
            <text:p text:style-name="P5">採購名稱</text:p>
          </table:table-cell>
          <table:table-cell table:style-name="表格1.A1" office:value-type="string">
            <text:p text:style-name="P5">投標廠商名稱</text:p>
          </table:table-cell>
          <table:table-cell table:style-name="表格1.A1" office:value-type="string">
            <text:p text:style-name="P5">付款行庫名稱</text:p>
            <text:p text:style-name="P5">支票號碼</text:p>
          </table:table-cell>
          <table:table-cell table:style-name="表格1.A1" office:value-type="string">
            <text:p text:style-name="P5">送件日期</text:p>
          </table:table-cell>
          <table:table-cell table:style-name="表格1.A1" office:value-type="string">
            <text:p text:style-name="P5">押標金額</text:p>
            <text:p text:style-name="P5">（元）</text:p>
          </table:table-cell>
          <table:table-cell table:style-name="表格1.A1" office:value-type="string">
            <text:p text:style-name="P5">決標金額</text:p>
            <text:p text:style-name="P5">（元）</text:p>
          </table:table-cell>
          <table:table-cell table:style-name="表格1.I1" office:value-type="string">
            <text:p text:style-name="P5">退還押標金</text:p>
            <text:p text:style-name="P3">廠商簽章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I2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I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I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I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I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I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I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I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I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I3" office:value-type="string">
            <text:p text:style-name="P8"/>
          </table:table-cell>
        </table:table-row>
      </table:table>
      <text:p text:style-name="P4"><text:s text:c="14"/>簽收單位： <text:s text:c="25"/>送件單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1cm" fo:margin-bottom="1.268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政府工務局暨所屬機關採購開標結果（押標金清單）</dc:title>
    <meta:initial-creator>Customer</meta:initial-creator>
    <meta:creation-date>2011-08-11T09:36:00</meta:creation-date>
    <dc:date>2019-01-18T17:21:26.636000000</dc:date>
    <meta:editing-cycles>3</meta:editing-cycles>
    <meta:editing-duration>PT5M59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16" meta:word-count="97" meta:character-count="143" meta:non-whitespace-character-count="97"/>
  </office:meta>
</office:document-meta>
</file>