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1cm" fo:margin-left="-0.088cm" table:align="left" style:writing-mode="lr-tb"/>
    </style:style>
    <style:style style:name="表格1.A" style:family="table-column">
      <style:table-column-properties style:column-width="2.863cm"/>
    </style:style>
    <style:style style:name="表格1.B" style:family="table-column">
      <style:table-column-properties style:column-width="1.963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954cm"/>
    </style:style>
    <style:style style:name="表格1.I" style:family="table-column">
      <style:table-column-properties style:column-width="3.53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3" style:family="table-row">
      <style:table-row-properties style:min-row-height="1.132cm" fo:keep-together="always"/>
    </style:style>
    <style:style style:name="表格1.4" style:family="table-row">
      <style:table-row-properties style:min-row-height="1.108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5" style:family="table-row">
      <style:table-row-properties style:min-row-height="1.182cm" fo:keep-together="always"/>
    </style:style>
    <style:style style:name="表格1.6" style:family="table-row">
      <style:table-row-properties style:min-row-height="0.826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 style:writing-mode="lr-tb"/>
    </style:style>
    <style:style style:name="表格1.7" style:family="table-row">
      <style:table-row-properties style:min-row-height="1.468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8" style:family="table-row">
      <style:table-row-properties style:min-row-height="0.91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 style:writing-mode="lr-tb"/>
    </style:style>
    <style:style style:name="表格1.9" style:family="table-row">
      <style:table-row-properties style:min-row-height="0.263cm" fo:keep-together="always"/>
    </style:style>
    <style:style style:name="表格1.A9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="0.097cm" fo:border-left="0.5pt solid #000000" fo:border-right="0.25pt solid #000000" fo:border-top="0.5pt solid #000000" fo:border-bottom="none" style:writing-mode="lr-tb"/>
    </style:style>
    <style:style style:name="表格1.10" style:family="table-row">
      <style:table-row-properties style:min-row-height="0.91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11" style:family="table-row">
      <style:table-row-properties style:min-row-height="0.88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1.13" style:family="table-row">
      <style:table-row-properties style:min-row-height="0.714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2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1.10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15" style:family="table-row">
      <style:table-row-properties style:min-row-height="1.19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16" style:family="table-row">
      <style:table-row-properties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24pt" fo:letter-spacing="0.035cm" fo:font-weight="bold" style:font-name-asian="標楷體" style:font-size-asian="24pt" style:font-weight-asian="bold" style:font-name-complex="標楷體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style:line-height-at-least="0cm" fo:text-indent="0.42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3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7.02cm" fo:margin-right="0.36cm" fo:line-height="0.353cm" fo:text-align="justify" style:justify-single-word="false" fo:text-indent="-7.02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margin-left="0.101cm" fo:margin-right="0cm" style:line-height-at-least="0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363cm" style:line-height-at-leas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101cm" fo:margin-right="0cm" style:line-height-at-least="0cm" fo:text-align="justify" style:justify-single-word="false" fo:text-indent="-1cm" style:auto-text-indent="false" style:snap-to-layout-grid="false"/>
    </style:style>
    <style:style style:name="P21" style:family="paragraph" style:parent-style-name="Standard">
      <style:paragraph-properties style:line-height-at-least="0cm" fo:text-align="justify" style:justify-single-word="false"/>
    </style:style>
    <style:style style:name="P22" style:family="paragraph" style:parent-style-name="Standard">
      <style:paragraph-properties fo:margin-left="0.794cm" fo:margin-right="0.36cm" fo:text-align="justify" style:justify-single-word="false" fo:text-indent="-0.794cm" style:auto-text-indent="false" style:snap-to-layout-gri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 style:snap-to-layout-grid="false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color="#c9211e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7" style:family="paragraph" style:parent-style-name="Standard">
      <style:paragraph-properties fo:margin-left="6.35cm" fo:margin-right="0.36cm" fo:line-height="0.353cm" fo:text-align="justify" style:justify-single-word="false" fo:text-indent="-6.35cm" style:auto-text-indent="false" style:snap-to-layout-grid="false"/>
    </style:style>
    <style:style style:name="P28" style:family="paragraph" style:parent-style-name="Standard">
      <style:paragraph-properties fo:margin-left="0.963cm" fo:margin-right="0.36cm" fo:line-height="0.353cm" fo:text-align="justify" style:justify-single-word="false" fo:text-indent="-0.963cm" style:auto-text-indent="false" style:snap-to-layout-grid="false"/>
    </style:style>
    <style:style style:name="P29" style:family="paragraph" style:parent-style-name="Standard">
      <style:paragraph-properties fo:margin-left="0.963cm" fo:margin-right="0.36cm" fo:line-height="0.353cm" fo:text-align="justify" style:justify-single-word="false" fo:text-indent="0cm" style:auto-text-indent="false" style:snap-to-layout-grid="false"/>
    </style:style>
    <style:style style:name="P30" style:family="paragraph" style:parent-style-name="日期">
      <style:paragraph-properties fo:margin-left="0cm" fo:margin-right="0cm" style:line-height-at-least="0cm" fo:text-align="justify" style:justify-single-word="false" fo:text-indent="7.62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.5pt" style:font-size-asian="10.5pt" style:font-name-complex="標楷體" style:font-size-complex="8pt" style:language-complex="hi" style:country-complex="IN"/>
    </style:style>
    <style:style style:name="T5" style:family="text">
      <style:text-properties style:font-name="標楷體" fo:font-size="10.5pt" style:font-name-asian="標楷體" style:font-size-asian="10.5pt" style:font-name-complex="Mangal" style:font-size-complex="8pt" style:language-complex="hi" style:country-complex="IN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8pt" style:language-complex="hi" style:country-complex="IN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1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2" style:family="text">
      <style:text-properties style:font-name-asian="標楷體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="標楷體" style:font-name-asian="標楷體" style:font-name-complex="標楷體"/>
    </style:style>
    <style:style style:name="T16" style:family="text">
      <style:text-properties fo:font-size="10pt" style:font-size-asian="10pt"/>
    </style:style>
    <style:style style:name="T17" style:family="text">
      <style:text-properties fo:color="#c9211e" loext:opacity="100%" fo:font-size="10pt" style:text-underline-style="solid" style:text-underline-width="auto" style:text-underline-color="font-color" style:font-size-asian="10pt"/>
    </style:style>
    <style:style style:name="T18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9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招牌廣告及樹立廣告許可申請書</text:p>
      <text:p text:style-name="日期"><text:span text:style-name="T13">申請日期： <text:s text:c="3"/></text:span><text:span text:style-name="T1">年 <text:s text:c="2"/>月 <text:s text:c="2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2">申請事項</text:p>
          </table:table-cell>
          <table:table-cell table:style-name="表格1.B1" table:number-columns-spanned="8" office:value-type="string">
            <text:p text:style-name="P16"><text:span text:style-name="T1">□申請設置</text:span><text:span text:style-name="T1"> <text:s text:c="9"/></text:span><text:span text:style-name="T1">□申請變更</text:span><text:span text:style-name="T1"> <text:s text:c="9"/></text:span><text:span text:style-name="T1">□申請繼續設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5"><text:span text:style-name="T1">國民身分證統一編號或公司(商業)統一編號</text:span></text:p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申請人地址</text:p>
          </table:table-cell>
          <table:table-cell table:style-name="表格1.B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承造廠商</text:p>
          </table:table-cell>
          <table:table-cell table:style-name="表格1.A1" table:number-columns-spanned="2" office:value-type="string"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12">公司(商業)</text:p>
            <text:p text:style-name="P12">統一編號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I4" office:value-type="string">
            <text:p text:style-name="P9"/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2">地址</text:p>
          </table:table-cell>
          <table:table-cell table:style-name="表格1.I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類型</text:p>
          </table:table-cell>
          <table:table-cell table:style-name="表格1.A1" table:number-rows-spanned="2" office:value-type="string">
            <text:p text:style-name="P7">招牌廣告 <text:s text:c="7"/></text:p>
          </table:table-cell>
          <table:table-cell table:style-name="表格1.C6" office:value-type="string">
            <text:list xml:id="list414993791" text:style-name="WW8Num1">
              <text:list-item>
                <text:p text:style-name="P8">正面式</text:p>
              </text:list-item>
            </text:list>
          </table:table-cell>
          <table:table-cell table:style-name="表格1.C6" table:number-columns-spanned="2" office:value-type="string">
            <text:p text:style-name="P11">縱長 <text:s text:c="12"/>cm</text:p>
            <text:p text:style-name="P11">突出牆面 <text:s text:c="8"/>cm</text:p>
          </table:table-cell>
          <table:covered-table-cell/>
          <table:table-cell table:style-name="表格1.F6" table:number-rows-spanned="2" office:value-type="string">
            <text:p text:style-name="P7">樹立廣告</text:p>
          </table:table-cell>
          <table:table-cell table:style-name="表格1.C6" table:number-columns-spanned="2" office:value-type="string">
            <text:p text:style-name="P18"><text:span text:style-name="T1">□ 空地</text:span></text:p>
          </table:table-cell>
          <table:covered-table-cell/>
          <table:table-cell table:style-name="表格1.I6" office:value-type="string">
            <text:p text:style-name="P3">高度 <text:s/>　 <text:s text:c="5"/>cm</text:p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C7" office:value-type="string">
            <text:list xml:id="list101946321707306" text:continue-numbering="true" text:style-name="WW8Num1">
              <text:list-item>
                <text:p text:style-name="P8">側懸式</text:p>
              </text:list-item>
            </text:list>
          </table:table-cell>
          <table:table-cell table:style-name="表格1.C7" table:number-columns-spanned="2" office:value-type="string">
            <text:p text:style-name="P11">縱長 <text:s text:c="12"/>cm</text:p>
            <text:p text:style-name="P11">距離地面高度 <text:s text:c="4"/>cm</text:p>
            <text:p text:style-name="P11">突出牆面 <text:s text:c="8"/>cm</text:p>
          </table:table-cell>
          <table:covered-table-cell/>
          <table:covered-table-cell table:style-name="表格1.F6"/>
          <table:table-cell table:style-name="表格1.C7" table:number-columns-spanned="2" office:value-type="string">
            <text:p text:style-name="P18"><text:span text:style-name="T1">□ 屋頂</text:span></text:p>
          </table:table-cell>
          <table:covered-table-cell/>
          <table:table-cell table:style-name="表格1.I7" office:value-type="string">
            <text:p text:style-name="P3">高度 <text:s/>　 <text:s text:c="5"/>cm</text:p>
          </table:table-cell>
        </table:table-row>
        <table:table-row table:style-name="表格1.8">
          <table:table-cell table:style-name="表格1.A8" office:value-type="string">
            <text:p text:style-name="P2">內容</text:p>
          </table:table-cell>
          <table:table-cell table:style-name="表格1.A8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表格1.A8" office:value-type="string">
            <text:p text:style-name="P5">工程造價</text:p>
          </table:table-cell>
          <table:table-cell table:style-name="表格1.G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人工光源最大亮度光曝露值</text:p>
          </table:table-cell>
          <table:table-cell table:style-name="表格1.B9" table:number-columns-spanned="8" office:value-type="string">
            <text:p text:style-name="P17"><draw:frame draw:style-name="fr1" draw:name="外框1" text:anchor-type="char" svg:x="10.963cm" svg:y="0.152cm" svg:width="5.271cm" svg:height="0.593cm" draw:z-index="0"><draw:text-box><text:p text:style-name="P21"><text:span text:style-name="T4">(</text:span><text:span text:style-name="T5">以不超過註</text:span><text:span text:style-name="T6">3</text:span><text:span text:style-name="T5">之建議值為主</text:span><text:span text:style-name="T4">)</text:span></text:p></draw:text-box></draw:frame><text:span text:style-name="T3">1.於商業區晚上六時至十一時，最大亮度光曝露值為 <text:s text:c="10"/>cd/m</text:span><text:span text:style-name="T18">2</text:span></text:p>
            <text:p text:style-name="P19"><text:span text:style-name="T3">2.除上述區域及時段外，最大亮度光曝露值為 <text:s text:c="15"/>cd/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設置地點</text:p>
          </table:table-cell>
          <table:table-cell table:style-name="表格1.I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設置期間</text:p>
          </table:table-cell>
          <table:table-cell table:style-name="表格1.I4" table:number-columns-spanned="8" office:value-type="string">
            <text:p text:style-name="P4">自 <text:s text:c="7"/>年 <text:s text:c="7"/>月 <text:s text:c="7"/>日 起 至 <text:s text:c="8"/>年 <text:s text:c="7"/>月 <text:s text:c="6"/>日 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">相 <text:s/>關 <text:s/>證 <text:s/>明 <text:s/>文 <text:s/>件</text:p>
          </table:table-cell>
          <table:table-cell table:style-name="表格1.I4" table:number-columns-spanned="8" office:value-type="string">
            <text:p text:style-name="P20"><text:span text:style-name="T1">□</text:span><text:span text:style-name="T3"> 1.設計圖說</text:span></text:p>
            <text:p text:style-name="P20"><text:span text:style-name="T1">□</text:span><text:span text:style-name="T3"> 2.設置處所所有權證明文件或使用權同意書</text:span></text:p>
            <text:p text:style-name="P20"><text:span text:style-name="T1">□</text:span><text:span text:style-name="T3"> 3.設置位置簡圖</text:span></text:p>
            <text:p text:style-name="P20"><text:span text:style-name="T1">□</text:span><text:span text:style-name="T3"> 4.公寓大廈規約或區分所有權人會議決議之文件（限於管理組織報備有案之公寓大廈設置者）</text:span></text:p>
            <text:p text:style-name="P20"><text:span text:style-name="T1">□</text:span><text:span text:style-name="T3"> 5.建築執照影本（限售賣房屋者）</text:span></text:p>
            <text:p text:style-name="P20"><text:span text:style-name="T1">□</text:span><text:span text:style-name="T3"> 6.雜項執照申請書及相關文件（限須申請雜項執照者）</text:span></text:p>
            <text:p text:style-name="P20"><text:span text:style-name="T1">□</text:span><text:span text:style-name="T3"> 7.其他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委託審查</text:p>
            <text:p text:style-name="P2">機關名稱</text:p>
          </table:table-cell>
          <table:table-cell table:style-name="表格1.B13" table:number-columns-spanned="3" office:value-type="string">
            <text:p text:style-name="P5"/>
          </table:table-cell>
          <table:covered-table-cell/>
          <table:covered-table-cell/>
          <table:table-cell table:style-name="表格1.E13" table:number-rows-spanned="3" office:value-type="string">
            <text:p text:style-name="P2">擬辦</text:p>
          </table:table-cell>
          <table:table-cell table:style-name="表格1.F13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委託審查意見</text:p>
          </table:table-cell>
          <table:table-cell table:style-name="表格1.F6" table:number-columns-spanned="3" office:value-type="string">
            <text:p text:style-name="P5"/>
          </table:table-cell>
          <table:covered-table-cell/>
          <table:covered-table-cell/>
          <table:covered-table-cell table:style-name="表格1.E13"/>
          <table:covered-table-cell table:style-name="表格1.F13"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備 <text:s text:c="7"/>註</text:p>
          </table:table-cell>
          <table:table-cell table:style-name="表格1.B15" table:number-columns-spanned="3" office:value-type="string">
            <text:p text:style-name="P5"/>
          </table:table-cell>
          <table:covered-table-cell/>
          <table:covered-table-cell/>
          <table:covered-table-cell table:style-name="表格1.E13"/>
          <table:covered-table-cell table:style-name="表格1.F13"/>
          <table:covered-table-cell/>
          <table:covered-table-cell/>
          <table:covered-table-cell/>
        </table:table-row>
        <table:table-row table:style-name="表格1.16">
          <table:table-cell table:style-name="表格1.I4" table:number-columns-spanned="9" office:value-type="string">
            <text:p text:style-name="P17"><text:span text:style-name="T1"><text:s text:c="8"/>此致</text:span></text:p>
            <text:p text:style-name="P17"><text:span text:style-name="T7"><text:s text:c="8"/></text:span><text:span text:style-name="T1">縣（市）政府</text:span></text:p>
            <text:p text:style-name="P30">申請人　 <text:s text:c="16"/>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1：粗框部分申請人免填。</text:p>
      <text:p text:style-name="P27"><text:span text:style-name="T8">註2：招牌廣告及樹立廣告管理辦法第五條：設置招牌廣告及樹立廣告者，應備具申請書，檢同設計圖說，設置處所之所有權或使用權證明及其他相關證明文件，向直轄市、縣（市）主管建築機關或其委託之專業團體申請審查許可。設置應申請雜項執照之招牌廣告及樹立廣告，其申請審查許可，應併同申請雜項執照辦理。</text:span></text:p>
      <text:p text:style-name="P28"><text:span text:style-name="T8">註3：行政院環境保護署一百零九年三月十九日環署空字第一O九OO二O六O七A號函頒布｢光污染管理指引｣</text:span><text:span text:style-name="T8">(以下簡稱本指引)</text:span><text:span text:style-name="T8">，其中最大亮度曝露值建議如下:</text:span></text:p>
      <text:p text:style-name="P29"><text:span text:style-name="T8">1.對於人工光源造成之眩光不舒適，於商業區晚上六時至十一時，最大亮度光曝露建議值為1,000cd/m</text:span><text:span text:style-name="T19">2</text:span><text:span text:style-name="T8">。</text:span></text:p>
      <text:p text:style-name="P29"><text:span text:style-name="T8">2.對於人工光源造成之眩光不舒適，除上述區域及時段外，最大亮度光曝露建議值為650cd/m</text:span><text:span text:style-name="T19">2</text:span><text:span text:style-name="T8">。</text:span></text:p>
      <text:p text:style-name="P22"><text:span text:style-name="T8">註4:本申請書內之</text:span><text:span text:style-name="T10">「</text:span><text:span text:style-name="T10">人工光源最大亮度光曝露值</text:span><text:span text:style-name="T10">」係依據本指引之建議值，以指導申請人對人工光源進行設置。</text:span><text:span text:style-name="T8">後續環境光源影響及監測依行政院環境保護署相關之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 style:snap-to-layout-grid="false"/>
      <style:text-properties fo:color="#ff0000" loext:opacity="100%" fo:font-size="13pt" style:font-size-asian="13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27cm" fo:margin-right="0.95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招牌廣告、樹立廣告許可申請書</dc:title>
    <dc:subject/>
    <meta:keyword/>
    <meta:initial-creator>miffy</meta:initial-creator>
    <meta:creation-date>2021-11-24T15:29:00</meta:creation-date>
    <dc:creator>104052</dc:creator>
    <dc:date>2021-12-10T16:43:00</dc:date>
    <meta:print-date>2021-09-03T08:44:00</meta:print-date>
    <meta:editing-cycles>6</meta:editing-cycles>
    <meta:editing-duration>PT4M</meta:editing-duration>
    <meta:document-statistic meta:table-count="1" meta:image-count="0" meta:object-count="0" meta:page-count="1" meta:paragraph-count="58" meta:word-count="787" meta:character-count="1077" meta:non-whitespace-character-count="831"/>
    <meta:generator>LibreOffice/7.2.2.2$Windows_X86_64 LibreOffice_project/02b2acce88a210515b4a5bb2e46cbfb63fe97d56</meta:generator>
  </office:meta>
</office:document-meta>
</file>