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97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indent="-0.6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7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indent="-0.41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indent="-0.4166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indent="-0.6291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indent="-0.6291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indent="-0.629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indent="-0.4166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indent="-0.4166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text-indent="-0.6291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行道樹認養契約書</text:p>
      <text:p text:style-name="內文"><text:span text:style-name="T2">立契約書人</text:span><text:span text:style-name="T3"><text:s text:c="4"/></text:span><text:span text:style-name="T4"><text:s text:c="30"/></text:span><text:span text:style-name="T5">（以下簡稱甲方）</text:span></text:p>
      <text:p text:style-name="P6"><text:span text:style-name="T7"><text:s text:c="17"/></text:span><text:span text:style-name="T8"><text:s text:c="17"/></text:span><text:span text:style-name="T9">（以下簡稱乙方）</text:span><text:span text:style-name="T10">雙方同意，乙方認養甲方管理之位於臺南市</text:span><text:span text:style-name="T11"><text:s text:c="6"/></text:span><text:span text:style-name="T12">區</text:span><text:span text:style-name="T13"><text:s text:c="7"/></text:span><text:span text:style-name="T14">路（街）</text:span></text:p>
      <text:p text:style-name="內文"><text:span text:style-name="T15"><text:s/></text:span><text:span text:style-name="T16"><text:s text:c="3"/></text:span><text:span text:style-name="T17">巷</text:span><text:span text:style-name="T18"><text:s text:c="4"/></text:span><text:span text:style-name="T19">弄</text:span><text:span text:style-name="T20"><text:s text:c="4"/></text:span><text:span text:style-name="T21">號之</text:span><text:span text:style-name="T22"><text:s text:c="11"/></text:span><text:span text:style-name="T23">行道樹（樹種）共</text:span><text:span text:style-name="T24"><text:s text:c="4"/></text:span><text:span text:style-name="T25">株（位置詳如附圖），茲訂定契約條款如下</text:span><text:span text:style-name="T26">：</text:span></text:p>
      <text:list text:style-name="LFO1" text:continue-numbering="true">
        <text:list-item>
          <text:p text:style-name="P27"><text:span text:style-name="T28">認養期間：自民國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起至民國</text:span><text:span text:style-name="T35"><text:s text:c="4"/></text:span><text:span text:style-name="T36">年</text:span><text:span text:style-name="T37"><text:s text:c="3"/></text:span><text:span text:style-name="T38">月</text:span></text:p>
        </text:list-item>
      </text:list>
      <text:p text:style-name="P39"><text:span text:style-name="T40"><text:s text:c="3"/></text:span><text:span text:style-name="T41">日止。</text:span><text:span text:style-name="T42">乙方</text:span><text:span text:style-name="T43">得於期間屆滿前一個月內以書面向</text:span><text:span text:style-name="T44">甲方</text:span><text:span text:style-name="T45">提出申請</text:span><text:span text:style-name="T46">後</text:span><text:span text:style-name="T47">經甲方同意</text:span><text:span text:style-name="T48">繼續認養，繼續認養之期間以三年為限</text:span><text:span text:style-name="T49">，繼續認養次數不限</text:span><text:span text:style-name="T50">。</text:span></text:p>
      <text:list text:style-name="LFO1" text:continue-numbering="true">
        <text:list-item>
          <text:p text:style-name="P51">乙方認養甲方行道樹，應負責事項如下：</text:p>
          <text:list text:continue-numbering="true">
            <text:list-item>
              <text:p text:style-name="P52">認養標的之灑水、清掃、施肥與雜草拔除等基本維護事項及負擔相關費用。</text:p>
            </text:list-item>
            <text:list-item>
              <text:p text:style-name="P53">認養標的之修剪、竄根、病蟲害及廣告裝飾物拆除之通報處理，乙方不得擅自修剪認養標的物。</text:p>
            </text:list-item>
          </text:list>
        </text:list-item>
        <text:list-item>
          <text:p text:style-name="P54"><text:span text:style-name="T55">認養標的因不可抗力、人為故意或過失毀損，致生損害時，乙方</text:span><text:span text:style-name="T56">除採取必要保護措施外，應儘速通知</text:span><text:span text:style-name="T57">甲方</text:span><text:span text:style-name="T58">處理。</text:span></text:p>
        </text:list-item>
        <text:list-item>
          <text:p text:style-name="P59">本委託認養及受託認養均為無償，並由乙方全額負擔因認養所生之相關費用。</text:p>
        </text:list-item>
        <text:list-item>
          <text:p text:style-name="P60"><text:span text:style-name="T61">乙方</text:span><text:span text:style-name="T62">於認養期</text:span><text:span text:style-name="T63">間為提升市容美化景觀而需增設植栽者，應提出具體計畫，報經甲方</text:span><text:span text:style-name="T64">核准後栽植。其費用由</text:span><text:span text:style-name="T65">乙方</text:span><text:span text:style-name="T66">全額負擔。</text:span></text:p>
        </text:list-item>
        <text:list-item>
          <text:p text:style-name="P67">乙方得於不傷害及不妨礙認養標的生長前提下，設置認養告示牌。認養告示牌由主管機關（臺南市政府工務局）核定內容、規格、位置及數量。認養期滿或終止認養時，乙方應於期滿或終止之日起三日內將認養告示牌拆除回復原狀，逾期未拆除回復原狀者，甲方得將其視為廢棄物處理並保留向乙方追收處理費用之權，乙方不得異議。</text:p>
        </text:list-item>
        <text:list-item>
          <text:p text:style-name="P68">乙方應盡善良管理人責任，不得擅自變更樹種、為營利行為或妨礙他人使用。</text:p>
        </text:list-item>
        <text:list-item>
          <text:p text:style-name="P69"><text:span text:style-name="T70">甲方對於乙方之管理維護行為應予監督輔導，乙方</text:span><text:span text:style-name="T71">應同意</text:span><text:span text:style-name="T72">接受</text:span><text:span text:style-name="T73">之</text:span><text:span text:style-name="T74">。</text:span><text:span text:style-name="T75">甲方對於乙方認養之標的，得進行考核並</text:span><text:span text:style-name="T76">成效優良者</text:span><text:span text:style-name="T77">予獎勵表揚</text:span><text:span text:style-name="T78">，受獎勵表揚者得有優先續約權</text:span><text:span text:style-name="T79">。</text:span></text:p>
        </text:list-item>
        <text:list-item>
          <text:p text:style-name="P80">認養期間屆滿前，有下列情形之一者，甲方得終止契約，乙方不得異議，且不得要求補償：</text:p>
          <text:list text:continue-numbering="true">
            <text:list-item>
              <text:p text:style-name="P81">因業務需要收回使用。</text:p>
            </text:list-item>
            <text:list-item>
              <text:p text:style-name="P82">乙方未盡善良管理人責任，或有其他違反本辦法或認養契約規定之情形，經管理機關通知限期改善而未改善。</text:p>
            </text:list-item>
          </text:list>
        </text:list-item>
        <text:list-item>
          <text:p text:style-name="P83">乙方應設置專人辦理認養契約所訂之相關業務，如因故更換<text:soft-page-break/>人員，應主動通知甲方。</text:p>
        </text:list-item>
        <text:list-item>
          <text:p text:style-name="P84">因可歸則於乙方事由致第三人遭受損害，乙方應負賠償責任。</text:p>
        </text:list-item>
        <text:list-item>
          <text:p text:style-name="P85">本契約所訂事項如有未盡事宜，應依「臺南市行道樹認養維護辦法」規定辦理。</text:p>
        </text:list-item>
        <text:list-item>
          <text:p text:style-name="P86">本契約經雙方同意簽章生效，並作成契約書一式三份，甲、乙雙方各執一份為憑，並檢送一份予主管機關（臺南市政府工務局）備查。</text:p>
        </text:list-item>
      </text:list>
      <text:p text:style-name="內文"><text:span text:style-name="T87">立書契約人（甲方）：</text:span><text:span text:style-name="T88"><text:s text:c="40"/></text:span></text:p>
      <text:p text:style-name="內文"><text:span text:style-name="T89">負責人</text:span><text:span text:style-name="T90">：</text:span><text:span text:style-name="T91"><text:s text:c="33"/></text:span></text:p>
      <text:p text:style-name="P92"/>
      <text:p text:style-name="P93"/>
      <text:p text:style-name="P94">立書契約人（乙方）：</text:p>
      <text:p text:style-name="P95">地址：</text:p>
      <text:p text:style-name="P96">電話：</text:p>
      <text:p text:style-name="P97">聯絡窗口及電話：</text:p>
      <text:p text:style-name="P98"/>
      <text:p text:style-name="P99"/>
      <text:p text:style-name="P100"><text:span text:style-name="T101">中華民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行道樹認養契約書</dc:title>
    <meta:initial-creator>Microsoft</meta:initial-creator>
    <dc:creator>user</dc:creator>
    <meta:creation-date>2019-07-08T07:01:00Z</meta:creation-date>
    <dc:date>2019-07-08T07:01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0" meta:character-count="1205" meta:row-count="8" meta:non-whitespace-character-count="1027"/>
  </office:meta>
</office:document-meta>
</file>