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15LVL2" style:num-prefix=" 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798in"/>
    </style:style>
    <style:style style:name="TableColumn6" style:family="table-column">
      <style:table-column-properties style:column-width="1.1201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75in"/>
    </style:style>
    <style:style style:name="Table4" style:family="table">
      <style:table-properties style:width="6.5in" fo:margin-left="-0.3in" table:align="left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" style:family="table-row">
      <style:table-row-properties style:min-row-height="0.367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220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7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9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/>
    </style:style>
    <style:style style:name="P54" style:parent-style-name="清單段落" style:list-style-name="LFO19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justify" fo:line-height="0.2777in" fo:margin-left="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list-style-name="LFO9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/>
    </style:style>
    <style:style style:name="P59" style:parent-style-name="清單段落" style:list-style-name="LFO22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style:text-autospace="none" fo:text-align="justify" fo:line-height="0.25in" fo:margin-left="0.5833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2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2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text-autospace="none" fo:text-align="justify" fo:line-height="0.25in" fo:margin-left="0.5833in">
        <style:tab-stops/>
      </style:paragraph-properties>
      <style:text-properties style:font-name="標楷體" style:font-name-asian="標楷體"/>
    </style:style>
    <style:style style:name="P65" style:parent-style-name="內文" style:list-style-name="LFO9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/>
    </style:style>
    <style:style style:name="P66" style:parent-style-name="內文" style:list-style-name="LFO9" style:family="paragraph">
      <style:paragraph-properties style:text-autospace="none" fo:text-align="justify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17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line-height="100%"/>
      <style:text-properties style:font-name="標楷體" fo:font-size="12pt" style:font-size-asian="12pt"/>
    </style:style>
    <style:style style:name="P75" style:parent-style-name="說明" style:family="paragraph">
      <style:paragraph-properties fo:line-height="100%"/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工務局109年第1次廉政會報召開情形摘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會時間/地點</text:p>
          </table:table-cell>
          <table:table-cell table:style-name="TableCell15" table:number-columns-spanned="6">
            <text:p text:style-name="P16">109年4月6日下午2時30分/本府永華市政中心3樓南側會議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席</text:p>
          </table:table-cell>
          <table:table-cell table:style-name="TableCell20" table:number-columns-spanned="6">
            <text:p text:style-name="P21">蘇局長金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席委員</text:p>
          </table:table-cell>
          <table:table-cell table:style-name="TableCell25" table:number-columns-spanned="6">
            <text:p text:style-name="P26">王副局長建雄、陳副局長世仁、危總工程司仕修、鍾專門委員南豪(代理新建工程科)、邱副總工程司乾艷(代理工程企劃科科長)、陳副總工程司俊誠、採購品管科詹科長國明、使用管理科林科長尚卿、建築管理科張股長惟韶(代理出席)、公園管理科林科長玉茹、養護工程科范科長炅燁、建築工程科王科長郁傑、第一工務大隊林大隊長志穎、第二工務大隊張副大隊長國淵(代理出席)、第三工務大隊林大隊長旭紋、秘書室林主任汎柏、人事室黃主任美玲、會計室許主任淑玫、</text:p>
            <text:p text:style-name="P27">政風室陳主任世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列席單位<text:line-break/>(或人員)</text:p>
          </table:table-cell>
          <table:table-cell table:style-name="TableCell31" table:number-columns-spanned="6">
            <text:p text:style-name="P32">政風室陳股長玟君、政風室姜科員宇航、政風室葉科員庭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議題案件數</text:p>
          </table:table-cell>
          <table:table-cell table:style-name="TableCell36">
            <text:p text:style-name="P37">專題報告</text:p>
          </table:table-cell>
          <table:table-cell table:style-name="TableCell38">
            <text:p text:style-name="P39">1案</text:p>
          </table:table-cell>
          <table:table-cell table:style-name="TableCell40">
            <text:p text:style-name="P41">討論提案</text:p>
          </table:table-cell>
          <table:table-cell table:style-name="TableCell42">
            <text:p text:style-name="P43">3案</text:p>
          </table:table-cell>
          <table:table-cell table:style-name="TableCell44">
            <text:p text:style-name="P45">臨時動議</text:p>
          </table:table-cell>
          <table:table-cell table:style-name="TableCell46">
            <text:p text:style-name="P47"><text:s/>0案</text:p>
          </table:table-cell>
        </table:table-row>
        <table:table-row table:style-name="TableRow48">
          <table:table-cell table:style-name="TableCell49">
            <text:p text:style-name="P50">重要議題案由及裁示(決議)事項</text:p>
            <text:p text:style-name="P51"/>
          </table:table-cell>
          <table:table-cell table:style-name="TableCell52" table:number-columns-spanned="6">
            <text:list text:style-name="LFO9" text:continue-numbering="true">
              <text:list-item>
                <text:p text:style-name="P53">報告事項(1案)</text:p>
              </text:list-item>
            </text:list>
            <text:list text:style-name="LFO19" text:continue-numbering="true">
              <text:list-item>
                <text:p text:style-name="P54">「本市建築物公共安全檢查」無預警主動查核機制專題報告<text:s/>(報告單位:使用管理科)</text:p>
              </text:list-item>
            </text:list>
            <text:p text:style-name="P55"><text:span text:style-name="T56">主席裁(指)示:報告事項准予備查</text:span><text:span text:style-name="T57">。</text:span></text:p>
            <text:list text:style-name="LFO9" text:continue-numbering="true">
              <text:list-item>
                <text:p text:style-name="P58">討論提案(3案)</text:p>
              </text:list-item>
            </text:list>
            <text:list text:style-name="LFO22" text:continue-numbering="true">
              <text:list-item>
                <text:p text:style-name="P59">修訂施工中違建行政處理作業流程及相關表單。(提案單位：政風室)</text:p>
              </text:list-item>
            </text:list>
            <text:p text:style-name="P60">決議：照案通過。</text:p>
            <text:list text:style-name="LFO22" text:continue-numbering="true">
              <text:list-item>
                <text:p text:style-name="P61">推動本局「透明晶質獎」評鑑專案工作(提案單位：政風室)</text:p>
              </text:list-item>
            </text:list>
            <text:p text:style-name="P62">決議：照案通過。</text:p>
            <text:list text:style-name="LFO22" text:continue-numbering="true">
              <text:list-item>
                <text:p text:style-name="P63">推動本局「109年度約聘、僱人員廉政教育訓練實施計畫」(提案單位：政風室)</text:p>
              </text:list-item>
            </text:list>
            <text:p text:style-name="P64">決議：照案通過。</text:p>
            <text:list text:style-name="LFO9" text:continue-numbering="true">
              <text:list-item>
                <text:p text:style-name="P65">臨時動議(無)</text:p>
              </text:list-item>
              <text:list-item>
                <text:p text:style-name="P66"><text:span text:style-name="T67">其他重要裁(指)示</text:span><text:span text:style-name="T68">事項</text:span><text:span text:style-name="T69">(無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>
            <text:p text:style-name="P72">後續執行情形</text:p>
          </table:table-cell>
          <table:table-cell table:style-name="TableCell73" table:number-columns-spanned="6">
            <text:p text:style-name="P74">本次會議紀錄簽奉局長核定後，業以109年4月16日南市工政字</text:p>
            <text:p text:style-name="P75">第1090452426號書函，請本局各單位依業務權責確實推動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6"><draw:frame draw:z-index="251658240" draw:id="id0" draw:style-name="a0" draw:name="Text Box 7" text:anchor-type="paragraph" svg:x="-0.375in" svg:y="0.00764in" svg:width="6.625in" svg:height="0.375in" style:rel-width="scale" style:rel-height="scale"><draw:text-box><text:p text:style-name="P77">承辦人：許嘉純<text:s text:c="12"/>職稱：股長<text:s text:c="16"/>電話：(06)2991111#8839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1.25in" style:rel-width="scale" style:rel-height="scale"><draw:text-box><text:p text:style-name="P78">註：</text:p><text:p text:style-name="P79">1.請主管機關政風機構於對外資訊網設置「廉政會報」專區，並依此格式揭露開會情形、防貪、肅貪<text:s text:c="6"/></text:p><text:p text:style-name="P80"><text:s text:c="2"/>相關議案等執行成效或成果報告。</text:p><text:p text:style-name="P81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style:font-name="Times New Roman"/>
    </style:style>
    <style:style style:name="WW_CharLFO13LVL1" style:family="text">
      <style:text-properties fo:font-size="12pt" style:font-size-asian="12pt"/>
    </style:style>
    <style:style style:name="WW_CharLFO14LVL2" style:family="text">
      <style:text-properties fo:font-size="12pt" style:font-size-asian="12pt" style:font-size-complex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size="12pt" style:font-size-asian="12pt" style:font-size-complex="12pt"/>
    </style:style>
    <style:style style:name="WW_CharLFO18LVL1" style:family="text">
      <style:text-properties style:font-name-asian="標楷體" style:letter-kerning="fal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15LVL2" style:num-prefix=" (" style:num-suffix=")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許嘉純</dc:creator>
    <meta:creation-date>2020-05-01T00:34:00Z</meta:creation-date>
    <dc:date>2020-05-01T00:34:00Z</dc:date>
    <meta:print-date>2018-03-13T09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