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0.1931in" fo:margin-left="-0.0229in" fo:margin-top="0.3944in" fo:margin-bottom="0in" style:page-number="auto" table:align="left" style:writing-mode="lr-tb"/>
    </style:style>
    <style:style style:name="表格1.A" style:family="table-column">
      <style:table-column-properties style:column-width="0.5194in"/>
    </style:style>
    <style:style style:name="表格1.B" style:family="table-column">
      <style:table-column-properties style:column-width="0.3333in"/>
    </style:style>
    <style:style style:name="表格1.D" style:family="table-column">
      <style:table-column-properties style:column-width="0.2639in"/>
    </style:style>
    <style:style style:name="表格1.E" style:family="table-column">
      <style:table-column-properties style:column-width="0.0694in"/>
    </style:style>
    <style:style style:name="表格1.G" style:family="table-column">
      <style:table-column-properties style:column-width="1.1667in"/>
    </style:style>
    <style:style style:name="表格1.H" style:family="table-column">
      <style:table-column-properties style:column-width="0.9167in"/>
    </style:style>
    <style:style style:name="表格1.I" style:family="table-column">
      <style:table-column-properties style:column-width="0.4167in"/>
    </style:style>
    <style:style style:name="表格1.J" style:family="table-column">
      <style:table-column-properties style:column-width="1.25in"/>
    </style:style>
    <style:style style:name="表格1.L" style:family="table-column">
      <style:table-column-properties style:column-width="0.6944in"/>
    </style:style>
    <style:style style:name="表格1.M" style:family="table-column">
      <style:table-column-properties style:column-width="0.4722in"/>
    </style:style>
    <style:style style:name="表格1.N" style:family="table-column">
      <style:table-column-properties style:column-width="0.2222in"/>
    </style:style>
    <style:style style:name="表格1.O" style:family="table-column">
      <style:table-column-properties style:column-width="0.8611in"/>
    </style:style>
    <style:style style:name="表格1.P" style:family="table-column">
      <style:table-column-properties style:column-width="0.25in"/>
    </style:style>
    <style:style style:name="表格1.Q" style:family="table-column">
      <style:table-column-properties style:column-width="0.75in"/>
    </style:style>
    <style:style style:name="表格1.R" style:family="table-column">
      <style:table-column-properties style:column-width="1.0069in"/>
    </style:style>
    <style:style style:name="表格1.1" style:family="table-row">
      <style:table-row-properties style:min-row-height="0.3632in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3806in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153in" fo:keep-together="always"/>
    </style:style>
    <style:style style:name="表格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4285in" fo:keep-together="always"/>
    </style:style>
    <style:style style:name="表格1.11" style:family="table-row">
      <style:table-row-properties style:min-row-height="0.3708in" fo:keep-together="always"/>
    </style:style>
    <style:style style:name="表格1.12" style:family="table-row">
      <style:table-row-properties style:min-row-height="1.73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646in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2638in">
        <style:tab-stops>
          <style:tab-stop style:position="4in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139in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line-height="0.1665in" fo:text-align="justify" style:justify-single-word="false"/>
    </style:style>
    <style:style style:name="P13" style:family="paragraph" style:parent-style-name="Standard">
      <style:paragraph-properties fo:line-height="0.2638in">
        <style:tab-stops>
          <style:tab-stop style:position="3.8335in"/>
        </style:tab-stops>
      </style:paragraph-properties>
    </style:style>
    <style:style style:name="P14" style:family="paragraph" style:parent-style-name="Standard">
      <style:paragraph-properties fo:line-height="0.2638in">
        <style:tab-stops>
          <style:tab-stop style:position="4in"/>
        </style:tab-stops>
      </style:paragraph-properties>
    </style:style>
    <style:style style:name="P15" style:family="paragraph" style:parent-style-name="Standard">
      <style:paragraph-properties fo:margin-left="0.3335in" fo:margin-right="0in" fo:text-align="end" style:justify-single-word="false" fo:text-indent="-0.3335in" style:auto-text-indent="false"/>
    </style:style>
    <style:style style:name="P16" style:family="paragraph" style:parent-style-name="Standard">
      <style:paragraph-properties fo:margin-left="0.3335in" fo:margin-right="0in" fo:text-align="center" style:justify-single-word="false" fo:text-indent="-0.3335in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335in" fo:margin-right="0in" fo:text-align="justify" style:justify-single-word="false" fo:text-indent="-0.3335in" style:auto-text-indent="false"/>
    </style:style>
    <style:style style:name="P21" style:family="paragraph" style:parent-style-name="Standard">
      <style:paragraph-properties fo:margin-left="0.8335in" fo:margin-right="0in" fo:text-align="justify" style:justify-single-word="false" fo:text-indent="-0.3335in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in" fo:margin-right="0in" fo:line-height="0.2638in" fo:text-indent="3.8335in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0.2035in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in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服 <text:s text:c="4"/>務 <text:s text:c="4"/>證 <text:s text:c="4"/>明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</text:p>
          </table:table-cell>
          <table:table-cell table:style-name="表格1.A2" office:value-type="string">
            <text:p text:style-name="P15"><text:span text:style-name="T2">年 <text:s/>月 <text:s/>日</text:span></text:p>
          </table:table-cell>
          <table:table-cell table:style-name="表格1.A2" table:number-columns-spanned="3" office:value-type="string">
            <text:p text:style-name="P1"><text:span text:style-name="T2">身分證統一編號</text:span></text:p>
            <text:p text:style-name="P1"><text:span text:style-name="T2">〈或居留證證號〉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">技師科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table:number-rows-spanned="9" office:value-type="string">
            <text:p text:style-name="P17">歷年所任工作</text:p>
          </table:table-cell>
          <table:table-cell table:style-name="表格1.A2" table:number-columns-spanned="5" office:value-type="string">
            <text:p text:style-name="P18">起迄時間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服務部門</text:p>
          </table:table-cell>
          <table:table-cell table:style-name="表格1.A2" table:number-rows-spanned="2" office:value-type="string">
            <text:p text:style-name="P16">職系及職務</text:p>
          </table:table-cell>
          <table:table-cell table:style-name="表格1.A1" table:number-columns-spanned="10" office:value-type="string">
            <text:p text:style-name="P1"><text:span text:style-name="T4">實際所任工作具體事</text:span><text:span text:style-name="T5"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>到任</text:p>
          </table:table-cell>
          <table:covered-table-cell/>
          <table:table-cell table:style-name="表格1.A2" table:number-columns-spanned="3" office:value-type="string">
            <text:p text:style-name="P4">卸任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工程名稱</text:p>
          </table:table-cell>
          <table:covered-table-cell/>
          <table:covered-table-cell/>
          <table:table-cell table:style-name="表格1.A2" office:value-type="string">
            <text:p text:style-name="P4">地點</text:p>
          </table:table-cell>
          <table:table-cell table:style-name="表格1.A2" table:number-columns-spanned="2" office:value-type="string">
            <text:p text:style-name="P4">面積</text:p>
          </table:table-cell>
          <table:covered-table-cell/>
          <table:table-cell table:style-name="表格1.A2" office:value-type="string">
            <text:p text:style-name="P4">結構型態</text:p>
          </table:table-cell>
          <table:table-cell table:style-name="表格1.A1" table:number-columns-spanned="3" office:value-type="string">
            <text:p text:style-name="P4">工作項目摘要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table:number-columns-spanned="3" office:value-type="string">
            <text:p text:style-name="P4">未欄位請 務必填寫</text:p>
          </table:table-cell>
          <table:covered-table-cell/>
          <table:covered-table-cell/>
          <table:table-cell table:style-name="表格1.A1" table:number-columns-spanned="14" office:value-type="string">
            <text:p text:style-name="P12"><text:span text:style-name="T2">一、以上經歷共具有【_____年_____月】之工程實務經驗。 【未填年、月者，本表無效】</text:span></text:p>
            <text:p text:style-name="P12"><text:span text:style-name="T2">二、以上經驗中具有【_____年_____月】負責專案工程業務。【未確實負責專案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2"><text:span text:style-name="T2">是否在仍在本機關〈機構、公司〉任職? 〈請於右列□中，擇一勾選〉□是。□否，已於民國___年___月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8" office:value-type="string">
            <text:p text:style-name="P10"><text:span text:style-name="T2">附記：一、本證明書必須依申請人實際情形詳細查核填註，如有不實，出證機關〈構〉之承辦人、主管人員及申請人，均應負法律責任。</text:span></text:p>
            <text:p text:style-name="P19">二、本證明如屬私人機構出具者，需檢附左列二項證明文件：</text:p>
            <text:list xml:id="list658211250357874636" text:style-name="WW8Num1">
              <text:list-item>
                <text:p text:style-name="P11"><text:span text:style-name="T2">與經歷證明書所列期間相符之「勞工保險記錄或全民健康保險記錄或稅捐單位出具之納稅證明文件」資料影本乙份。</text:span></text:p>
              </text:list-item>
              <text:list-item>
                <text:p text:style-name="P11"><text:span text:style-name="T2">出具證明單位或機構如非屬公司型態，請檢具該機構之登記證明文件影本〈例：屬「事務所」型態者，應檢附開業證書或執業執照影本〉。</text:span></text:p>
              </text:list-item>
            </text:list>
            <text:p text:style-name="P20"><text:span text:style-name="T2">三、出具本證明書之機關〈構〉可視申請人經歷及實際所任工作具體事實之多寡伸縮或複印使用，並可接用次頁〈須加蓋騎縫章〉並加蓋出證機關〈構〉印信。</text:span></text:p>
            <text:p text:style-name="P21">四、本證明之服務年資，應為專任之工作年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">證明單位〈機關、機構、公司〉： <text:s text:c="24"/>〈蓋章〉</text:span></text:p>
      <text:p text:style-name="P13"><text:span text:style-name="T2"><text:tab/></text:span><text:span text:style-name="T2">負責人 <text:s/>〈首長〉： <text:s text:c="36"/>〈簽章〉</text:span></text:p>
      <text:p text:style-name="P14"><text:soft-page-break/><text:span text:style-name="T2"><text:s text:c="46"/>公司統一編號 <text:s text:c="2"/>： <text:s text:c="36"/>〈無則免填〉</text:span></text:p>
      <text:p text:style-name="P7"><text:s text:c="46"/>地 <text:s text:c="9"/>址 ：</text:p>
      <text:p text:style-name="P13"><text:span text:style-name="T2"><text:tab/></text:span><text:span text:style-name="T2">電 <text:s text:c="9"/>話 ：</text:span></text:p>
      <text:p text:style-name="P7">中 <text:s text:c="6"/>華 <text:s text:c="6"/>民 <text:s text:c="6"/>國_________________年_________________月_________________日 〈請務必填寫開立證明日期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5909in" fo:margin-left="0.7874in" fo:margin-right="0.7874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     務     證     明     書</dc:title>
    <meta:initial-creator>pc1</meta:initial-creator>
    <meta:creation-date>2005-08-23T14:57:00</meta:creation-date>
    <dc:creator>Aquarius</dc:creator>
    <dc:date>2005-08-23T14:57:00</dc:date>
    <meta:print-date>2005-02-16T09:22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590" meta:character-count="929" meta:non-whitespace-character-count="660"/>
    <meta:generator>LibreOffice/5.1.2.2$Windows_x86 LibreOffice_project/d3bf12ecb743fc0d20e0be0c58ca359301eb705f</meta:generator>
  </office:meta>
</office:document-meta>
</file>