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 style:list-style-name="WW8Num1">
      <style:paragraph-properties fo:line-height="0.278in" fo:text-align="justify" style:justify-single-word="false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222in"/>
    </style:style>
    <style:style style:name="P9" style:family="paragraph" style:parent-style-name="Standard" style:master-page-name="Standard">
      <style:paragraph-properties fo:margin-left="0in" fo:margin-right="0in" fo:text-align="justify" style:justify-single-word="false" fo:text-indent="1.8055in" style:auto-text-indent="false" style:page-number="auto"/>
      <style:text-properties fo:font-size="26pt" style:font-size-asian="26pt"/>
    </style:style>
    <style:style style:name="P10" style:family="paragraph" style:parent-style-name="Standard">
      <style:paragraph-properties fo:margin-left="0.2957in" fo:margin-right="0in" fo:line-height="0.222in" fo:text-indent="-0.2902in" style:auto-text-indent="false"/>
    </style:style>
    <style:style style:name="P11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text:display="true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被付審議</text:span><text:span text:style-name="T3">﹙</text:span><text:span text:style-name="T1">營造業</text:span><text:span text:style-name="T3">﹚</text:span><text:span text:style-name="T1">答辯書</text:span></text:p>
      <text:list xml:id="list75693782555907703" text:style-name="WW8Num1">
        <text:list-item>
          <text:p text:style-name="P3"><office:annotation office:name="__Annotation__15731_2094414105"><dc:creator>NEF User</dc:creator><dc:date>2010-10-28T17:29:00</dc:date><loext:sender-initials>NU</loext:sender-initials><text:p text:style-name="P11"><text:span text:style-name="T13">答辯內容的摘要</text:span></text:p></office:annotation><text:span text:style-name="T6">案由</text:span><office:annotation-end office:name="__Annotation__15731_2094414105"/><text:span text:style-name="T6">：</text:span></text:p>
        </text:list-item>
      </text:list>
      <text:p text:style-name="P6"/>
      <text:p text:style-name="P6"/>
      <text:p text:style-name="P2"><text:span text:style-name="T6">二、答辯</text:span><office:annotation office:name="__Annotation__15732_2094414105"><dc:creator>NEF User</dc:creator><dc:date>2010-10-28T17:30:00</dc:date><loext:sender-initials>NU</loext:sender-initials><text:p text:style-name="P11"><text:span text:style-name="T13">主要寫為藩營造業法規定之事實</text:span></text:p></office:annotation><text:span text:style-name="T6">摘要</text:span><office:annotation-end office:name="__Annotation__15732_2094414105"/><text:span text:style-name="T6">：</text:span></text:p>
      <text:p text:style-name="P1"><text:span text:style-name="T3"><text:s/></text:span><text:span text:style-name="T11">﹙</text:span><text:span text:style-name="T9">1﹚ </text:span></text:p>
      <text:p text:style-name="P7"/>
      <text:p text:style-name="P7"/>
      <text:p text:style-name="Standard"><text:span text:style-name="T3"><text:s text:c="3"/></text:span><text:span text:style-name="T1">E</text:span><text:span text:style-name="T1">x:由於營造公司於該工程開工前未至建管科辦理逐案簽章之手續，亦未通知本人至建管科簽名，違反營造業法第61條規定。</text:span></text:p>
      <text:p text:style-name="P7"/>
      <text:p text:style-name="P7"/>
      <text:p text:style-name="P7"/>
      <text:p text:style-name="P8"><text:span text:style-name="T6">三、事實及</text:span><office:annotation office:name="__Annotation__15733_2094414105"><dc:creator>NEF User</dc:creator><dc:date>2010-10-28T17:33:00</dc:date><loext:sender-initials>NU</loext:sender-initials><text:p text:style-name="P11"><text:span text:style-name="T13">主要表示自己未收到告知，請委員會網開一面</text:span></text:p></office:annotation><text:span text:style-name="T6">理由</text:span><office:annotation-end office:name="__Annotation__15733_2094414105"/><text:span text:style-name="T6">：</text:span></text:p>
      <text:p text:style-name="P8"><text:span text:style-name="T3"><text:s/></text:span><text:span text:style-name="T11">﹙</text:span><text:span text:style-name="T9">1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2"><text:s text:c="13"/></text:span><text:span text:style-name="T6">答辯人：</text:span><text:span text:style-name="T7"> <text:s text:c="21"/></text:span><text:span text:style-name="T6">(簽章)</text:span></text:p>
      <text:p text:style-name="P4"><text:span text:style-name="T3"><text:s text:c="13"/></text:span><text:span text:style-name="T1">代表人：</text:span></text:p>
      <text:p text:style-name="P5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8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<text:p text:style-name="P10"><text:bookmark-start text:name="_Hlk52177084"/><text:span text:style-name="T9">註：</text:span><text:span text:style-name="T11">﹙</text:span><text:span text:style-name="T9">1﹚本案格式存於「臺南市政府工務局</text:span><text:span text:style-name="T11"> </text:span><text:span text:style-name="T9">&gt; 下載專區</text:span><text:span text:style-name="T11"> </text:span><text:span text:style-name="T9">&gt; 建築管理科」網頁項下，請自行下載。</text:span><text:span text:style-name="T9"><text:line-break/></text:span><text:soft-page-break/><text:span text:style-name="T9">﹙2﹚請製作15份，連同磁碟片，逕送臺南市政府工務局建築管理科。</text:span><text:span text:style-name="T9"><text:line-break/></text:span><text:span text:style-name="T9">﹙3﹚格式如不足書寫，請自行加頁。</text:span><text:span text:style-name="T9"><text:line-break/></text:span><text:span text:style-name="T9">﹙4﹚依「各級營造業審議委員會設置要點」第5點規定，於接收通知日起，限於20天內提出答辯，如不遵限期提出答辯時，得逕行提會審議。</text:span><text:bookmark-end text:name="_Hlk521770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37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付審議答辯書</dc:title>
    <meta:initial-creator>建管處</meta:initial-creator>
    <meta:creation-date>2020-09-28T09:18:00</meta:creation-date>
    <dc:creator>user</dc:creator>
    <dc:date>2020-09-28T09:18:00</dc:date>
    <meta:print-date>2003-07-21T13:43:00</meta:print-date>
    <meta:editing-cycles>2</meta:editing-cycles>
    <meta:document-statistic meta:table-count="0" meta:image-count="0" meta:object-count="0" meta:page-count="2" meta:paragraph-count="11" meta:word-count="253" meta:character-count="359" meta:non-whitespace-character-count="270"/>
    <meta:generator>LibreOffice/5.1.2.2$Windows_x86 LibreOffice_project/d3bf12ecb743fc0d20e0be0c58ca359301eb705f</meta:generator>
  </office:meta>
</office:document-meta>
</file>