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0.278in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 style:list-style-name="WW8Num1">
      <style:paragraph-properties fo:line-height="0.278in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222in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278in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222in"/>
    </style:style>
    <style:style style:name="P10" style:family="paragraph" style:parent-style-name="Standard" style:master-page-name="Standard">
      <style:paragraph-properties fo:margin-left="0in" fo:margin-right="0in" fo:text-align="justify" style:justify-single-word="false" fo:text-indent="1.8055in" style:auto-text-indent="false" style:page-number="auto"/>
      <style:text-properties fo:font-size="26pt" style:font-size-asian="26pt"/>
    </style:style>
    <style:style style:name="P11" style:family="paragraph" style:parent-style-name="Standard">
      <style:paragraph-properties fo:margin-left="0.2957in" fo:margin-right="0in" fo:line-height="0.222in" fo:text-indent="-0.2902in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被付審議</text:span><text:span text:style-name="T3">﹙</text:span><text:span text:style-name="T1">營造業</text:span><text:span text:style-name="T3">﹚</text:span><text:span text:style-name="T1">答辯書</text:span></text:p>
      <text:list xml:id="list2862477735664781384" text:style-name="WW8Num1">
        <text:list-item>
          <text:p text:style-name="P5">案由：</text:p>
        </text:list-item>
      </text:list>
      <text:p text:style-name="P4"/>
      <text:p text:style-name="P7"/>
      <text:p text:style-name="P4">二、答辯摘要：</text:p>
      <text:p text:style-name="P1"><text:span text:style-name="T3"><text:s/></text:span><text:span text:style-name="T7">﹙</text:span><text:span text:style-name="T5">1﹚</text:span></text:p>
      <text:p text:style-name="P8"/>
      <text:p text:style-name="P8"/>
      <text:p text:style-name="P8"/>
      <text:p text:style-name="P8"/>
      <text:p text:style-name="P8"/>
      <text:p text:style-name="P8"/>
      <text:p text:style-name="P6">三、事實及理由：</text:p>
      <text:p text:style-name="P9"><text:span text:style-name="T3"><text:s/></text:span><text:span text:style-name="T7">﹙</text:span><text:span text:style-name="T5">1﹚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10"><text:s text:c="13"/></text:span><text:span text:style-name="T8">答辯人：</text:span><text:span text:style-name="T9"> <text:s text:c="21"/></text:span><text:span text:style-name="T8">(簽章)</text:span></text:p>
      <text:p text:style-name="P2"><text:span text:style-name="T3"><text:s text:c="13"/></text:span><text:span text:style-name="T1">代表人：</text:span></text:p>
      <text:p text:style-name="P3"><text:span text:style-name="T1">中</text:span><text:span text:style-name="T3"> </text:span><text:span text:style-name="T1">華</text:span><text:span text:style-name="T3"> </text:span><text:span text:style-name="T1">民</text:span><text:span text:style-name="T3"> </text:span><text:span text:style-name="T1">國</text:span><text:span text:style-name="T3"> <text:s text:c="8"/></text:span><text:span text:style-name="T1">年</text:span><text:span text:style-name="T3"> <text:s text:c="7"/></text:span><text:span text:style-name="T1">月</text:span><text:span text:style-name="T3"> <text:s text:c="7"/></text:span><text:span text:style-name="T1">日</text:span></text:p>
      <text:p text:style-name="P11"><text:span text:style-name="T5">註：</text:span><text:span text:style-name="T7">﹙</text:span><text:span text:style-name="T5">1﹚本案格式存於「臺南市政府工務局</text:span><text:span text:style-name="T7"> </text:span><text:span text:style-name="T5">&gt; 下載專區</text:span><text:span text:style-name="T7"> </text:span><text:span text:style-name="T5">&gt; 建築管理科」網頁項下，請自行下載。</text:span><text:span text:style-name="T5"><text:line-break/></text:span><text:soft-page-break/><text:span text:style-name="T5">﹙2﹚請製作15份，連同磁碟片，逕送臺南市政府工務局建築管理科。</text:span><text:span text:style-name="T5"><text:line-break/></text:span><text:span text:style-name="T5">﹙3﹚格式如不足書寫，請自行加頁。</text:span><text:span text:style-name="T5"><text:line-break/></text:span><text:span text:style-name="T5">﹙4﹚依「各級營造業審議委員會設置要點」第5點規定，於接收通知日起，限於20天內提出答辯，如不遵限期提出答辯時，得逕行提會審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fo:background-color="transparen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3937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付審議答辯書</dc:title>
    <meta:initial-creator>建管處</meta:initial-creator>
    <meta:creation-date>2020-09-28T09:15:00</meta:creation-date>
    <dc:creator>user</dc:creator>
    <dc:date>2020-09-28T09:17:00</dc:date>
    <meta:print-date>2003-07-21T13:43:00</meta:print-date>
    <meta:editing-cycles>3</meta:editing-cycles>
    <meta:editing-duration>PT1M</meta:editing-duration>
    <meta:document-statistic meta:table-count="0" meta:image-count="0" meta:object-count="0" meta:page-count="2" meta:paragraph-count="10" meta:word-count="199" meta:character-count="298" meta:non-whitespace-character-count="213"/>
    <meta:generator>LibreOffice/5.1.2.2$Windows_x86 LibreOffice_project/d3bf12ecb743fc0d20e0be0c58ca359301eb705f</meta:generator>
  </office:meta>
</office:document-meta>
</file>