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MS Mincho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2813in" table:align="left" style:writing-mode="lr-tb"/>
    </style:style>
    <style:style style:name="表格1.A" style:family="table-column">
      <style:table-column-properties style:column-width="1.2507in"/>
    </style:style>
    <style:style style:name="表格1.B" style:family="table-column">
      <style:table-column-properties style:column-width="2.3743in"/>
    </style:style>
    <style:style style:name="表格1.C" style:family="table-column">
      <style:table-column-properties style:column-width="0.125in"/>
    </style:style>
    <style:style style:name="表格1.D" style:family="table-column">
      <style:table-column-properties style:column-width="0.625in"/>
    </style:style>
    <style:style style:name="表格1.E" style:family="table-column">
      <style:table-column-properties style:column-width="0.5in"/>
    </style:style>
    <style:style style:name="表格1.F" style:family="table-column">
      <style:table-column-properties style:column-width="2.4063in"/>
    </style:style>
    <style:style style:name="表格1.1" style:family="table-row">
      <style:table-row-properties style:min-row-height="0.2715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4069in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3653in" fo:keep-together="always"/>
    </style:style>
    <style:style style:name="表格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3694in" fo:keep-together="always"/>
    </style:style>
    <style:style style:name="表格1.5" style:family="table-row">
      <style:table-row-properties style:min-row-height="0.3556in" fo:keep-together="always"/>
    </style:style>
    <style:style style:name="表格1.6" style:family="table-row">
      <style:table-row-properties style:min-row-height="0.3708in" fo:keep-together="always"/>
    </style:style>
    <style:style style:name="表格1.7" style:family="table-row">
      <style:table-row-properties style:min-row-height="0.1826in" fo:keep-together="always"/>
    </style:style>
    <style:style style:name="表格1.A7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1pt solid #000000" style:writing-mode="lr-tb"/>
    </style:style>
    <style:style style:name="表格1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pt solid #000000" style:writing-mode="lr-tb"/>
    </style:style>
    <style:style style:name="表格1.F7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1pt solid #000000" style:writing-mode="lr-tb"/>
    </style:style>
    <style:style style:name="表格1.8" style:family="table-row">
      <style:table-row-properties style:min-row-height="0.1819in" fo:keep-together="always"/>
    </style:style>
    <style:style style:name="表格1.A8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0.75pt solid #000000" style:writing-mode="lr-tb"/>
    </style:style>
    <style:style style:name="表格1.B8" style:family="table-cell">
      <style:table-cell-properties style:vertical-align="middle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表格1.F8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1pt solid #000000" fo:border-bottom="0.75pt solid #000000" style:writing-mode="lr-tb"/>
    </style:style>
    <style:style style:name="表格1.9" style:family="table-row">
      <style:table-row-properties style:min-row-height="0.3528in" fo:keep-together="always"/>
    </style:style>
    <style:style style:name="表格1.10" style:family="table-row">
      <style:table-row-properties style:min-row-height="0.425in" fo:keep-together="always"/>
    </style:style>
    <style:style style:name="表格1.11" style:family="table-row">
      <style:table-row-properties style:min-row-height="0.1514in" fo:keep-together="always"/>
    </style:style>
    <style:style style:name="表格1.12" style:family="table-row">
      <style:table-row-properties style:min-row-height="0.1507in" fo:keep-together="always"/>
    </style:style>
    <style:style style:name="表格1.13" style:family="table-row">
      <style:table-row-properties style:min-row-height="0.4771in" fo:keep-together="always"/>
    </style:style>
    <style:style style:name="表格1.A13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表格1.B13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表格1.14" style:family="table-row">
      <style:table-row-properties style:min-row-height="0.2444in" fo:keep-together="always"/>
    </style:style>
    <style:style style:name="表格1.A14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75pt solid #000000" style:writing-mode="lr-tb"/>
    </style:style>
    <style:style style:name="表格1.15" style:family="table-row">
      <style:table-row-properties style:min-row-height="0.3278in" fo:keep-together="always"/>
    </style:style>
    <style:style style:name="表格1.16" style:family="table-row">
      <style:table-row-properties style:min-row-height="0.3618in" fo:keep-together="always"/>
    </style:style>
    <style:style style:name="表格1.17" style:family="table-row">
      <style:table-row-properties style:min-row-height="0.4472in" fo:keep-together="always"/>
    </style:style>
    <style:style style:name="表格1.18" style:family="table-row">
      <style:table-row-properties style:min-row-height="0.3639in" fo:keep-together="always"/>
    </style:style>
    <style:style style:name="表格1.19" style:family="table-row">
      <style:table-row-properties style:min-row-height="0.4458in" fo:keep-together="always"/>
    </style:style>
    <style:style style:name="表格1.20" style:family="table-row">
      <style:table-row-properties style:min-row-height="0.3632in" fo:keep-together="always"/>
    </style:style>
    <style:style style:name="表格1.A20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1.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top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278in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278in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3335in" fo:text-align="end" style:justify-single-word="false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style:line-height-at-least="0in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in"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25in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222in"/>
      <style:text-properties style:font-name="標楷體" fo:font-size="16pt" style:font-name-asian="標楷體" style:font-size-asian="16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標楷體" style:font-name-asian="標楷體"/>
    </style:style>
    <style:style style:name="P17" style:family="paragraph" style:parent-style-name="Standard" style:list-style-name="WW8Num3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222in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2" style:family="paragraph" style:parent-style-name="Standard"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222in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">
      <style:paragraph-properties fo:line-height="0.222in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222in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in"/>
    </style:style>
    <style:style style:name="P27" style:family="paragraph" style:parent-style-name="Standard" style:list-style-name="WW8Num2">
      <style:paragraph-properties style:line-height-at-least="0in"/>
    </style:style>
    <style:style style:name="P28" style:family="paragraph" style:parent-style-name="Standard">
      <style:paragraph-properties style:line-height-at-least="0in"/>
    </style:style>
    <style:style style:name="P29" style:family="paragraph" style:parent-style-name="Standard">
      <style:paragraph-properties style:line-height-at-least="0in" fo:text-align="center" style:justify-single-word="false"/>
    </style:style>
    <style:style style:name="P30" style:family="paragraph" style:parent-style-name="Standard">
      <style:paragraph-properties style:line-height-at-least="0in"/>
      <style:text-properties style:font-name-asian="標楷體"/>
    </style:style>
    <style:style style:name="P31" style:family="paragraph" style:parent-style-name="Standard">
      <style:paragraph-properties style:line-height-at-least="0in"/>
      <style:text-properties style:font-name-asian="標楷體"/>
    </style:style>
    <style:style style:name="P32" style:family="paragraph" style:parent-style-name="Standard">
      <style:paragraph-properties style:line-height-at-least="0in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34" style:family="paragraph" style:parent-style-name="Standard" style:list-style-name="WW8Num2">
      <style:paragraph-properties fo:orphans="2" fo:widows="2"/>
    </style:style>
    <style:style style:name="P35" style:family="paragraph" style:parent-style-name="Standard">
      <style:paragraph-properties fo:line-height="0.25in"/>
    </style:style>
    <style:style style:name="P36" style:family="paragraph" style:parent-style-name="Standard">
      <style:paragraph-properties fo:line-height="0.222in"/>
    </style:style>
    <style:style style:name="P37" style:family="paragraph" style:parent-style-name="Standard" style:list-style-name="WW8Num1">
      <style:paragraph-properties fo:line-height="0.222in"/>
    </style:style>
    <style:style style:name="P38" style:family="paragraph" style:parent-style-name="Standard" style:list-style-name="WW8Num3"/>
    <style:style style:name="P39" style:family="paragraph" style:parent-style-name="Standard" style:master-page-name="Standard">
      <style:paragraph-properties fo:margin-left="0in" fo:margin-right="0in" fo:line-height="0.3055in" fo:text-align="justify" style:justify-single-word="false" fo:text-indent="0.6665in" style:auto-text-indent="false" style:page-number="auto"/>
    </style:style>
    <style:style style:name="P40" style:family="paragraph" style:parent-style-name="Standard">
      <style:paragraph-properties fo:margin-left="0in" fo:margin-right="0in" fo:line-height="0.3055in" fo:text-align="justify" style:justify-single-word="false" fo:text-indent="2.1665in" style:auto-text-indent="false"/>
    </style:style>
    <style:style style:name="P41" style:family="paragraph" style:parent-style-name="Standard">
      <style:paragraph-properties fo:margin-left="0in" fo:margin-right="0in" fo:line-height="0.3055in" fo:text-indent="0.389in" style:auto-text-indent="false"/>
    </style:style>
    <style:style style:name="P42" style:family="paragraph" style:parent-style-name="Standard">
      <style:paragraph-properties fo:margin-left="2.5in" fo:margin-right="0in" style:line-height-at-least="0in" fo:text-indent="0in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.3335in" fo:margin-right="0in" style:line-height-at-least="0in" fo:text-indent="-0.3335in" style:auto-text-indent="false"/>
    </style:style>
    <style:style style:name="P44" style:family="paragraph" style:parent-style-name="Standard">
      <style:paragraph-properties fo:margin-left="0.0744in" fo:margin-right="0in" style:line-height-at-least="0in" fo:text-indent="0in" style:auto-text-indent="false"/>
    </style:style>
    <style:style style:name="P45" style:family="paragraph" style:parent-style-name="Standard">
      <style:paragraph-properties fo:margin-left="1.5in" fo:margin-right="0in" fo:line-height="0.222in" fo:text-indent="-1.3047in" style:auto-text-indent="false"/>
    </style:style>
    <style:style style:name="P46" style:family="paragraph" style:parent-style-name="Standard">
      <style:paragraph-properties fo:margin-left="1.5in" fo:margin-right="0in" fo:line-height="0.222in" fo:text-indent="-1.3047in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.1945in" fo:margin-right="0in" fo:text-indent="-0.1945in" style:auto-text-indent="false"/>
    </style:style>
    <style:style style:name="P48" style:family="paragraph" style:parent-style-name="Standard">
      <style:paragraph-properties fo:margin-left="0in" fo:margin-right="0in" fo:text-indent="0.3335in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26pt" style:font-name-asian="標楷體" style:font-size-asian="26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9pt" style:font-name-asian="標楷體" style:font-size-asian="9pt"/>
    </style:style>
    <style:style style:name="T23" style:family="text">
      <style:text-properties style:font-name="標楷體" style:font-name-asian="MS Mincho" style:language-asian="ja" style:country-asian="JP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style:font-name-asian="MS Gothic"/>
    </style:style>
    <style:style style:name="T32" style:family="text">
      <style:text-properties fo:font-size="16pt" style:font-size-asian="16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營</text:span><text:span text:style-name="T2"> </text:span><text:span text:style-name="T1">造</text:span><text:span text:style-name="T2"> </text:span><text:span text:style-name="T1">業</text:span><text:span text:style-name="T2"> </text:span><text:span text:style-name="T1">疑</text:span><text:span text:style-name="T2"> </text:span><text:span text:style-name="T1">涉</text:span><text:span text:style-name="T2"> </text:span><text:span text:style-name="T1">違</text:span><text:span text:style-name="T2"> </text:span><text:span text:style-name="T1">規</text:span><text:span text:style-name="T2"> </text:span><text:span text:style-name="T1">審</text:span><text:span text:style-name="T2"> </text:span><text:span text:style-name="T1">議</text:span><text:span text:style-name="T2"> </text:span><text:span text:style-name="T1">通</text:span><text:span text:style-name="T2"> </text:span><text:span text:style-name="T1">知</text:span><text:span text:style-name="T2"> </text:span><text:span text:style-name="T1">單</text:span><text:span text:style-name="T7"> </text:span><text:span text:style-name="T5"><text:s text:c="9"/></text:span></text:p>
      <text:p text:style-name="P40"><text:span text:style-name="T5"><text:s/></text:span><text:span text:style-name="T5"><text:s text:c="21"/></text:span><text:span text:style-name="T8">中華民國</text:span><text:span text:style-name="T10"> <text:s text:c="4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2"/>
      <text:p text:style-name="P41"><text:span text:style-name="T8">下列</text:span><text:span text:style-name="T10">□</text:span><text:span text:style-name="T8">綜合營造業</text:span><text:span text:style-name="T10">□</text:span><text:span text:style-name="T8">專業營造業</text:span><text:span text:style-name="T10">□</text:span><text:span text:style-name="T8">土木包工業</text:span><text:span text:style-name="T10">□</text:span><text:span text:style-name="T8">專任工程人員</text:span><text:span text:style-name="T10">□</text:span><text:span text:style-name="T8">工地主任疑涉違反</text:span><text:span text:style-name="T10">□</text:span><text:span text:style-name="T8">營造業法規定，擬提請</text:span><text:span text:style-name="T10"> <text:s/></text:span><text:span text:style-name="T8">貴委員會審議，茲檢附有關違規資料移請</text:span><text:span text:style-name="T10"> <text:s/></text:span><text:span text:style-name="T8">貴府轉送臺南市營造業審議委員會辦理懲戒為荷。</text:span></text:p>
      <text:p text:style-name="P1"><text:span text:style-name="T5"><text:s text:c="7"/></text:span><text:span text:style-name="T13">此</text:span><text:span text:style-name="T14"> </text:span><text:span text:style-name="T13">致</text:span></text:p>
      <text:p text:style-name="P1"><text:span text:style-name="T13">臺南市政府</text:span></text:p>
      <text:p text:style-name="P5"><text:span text:style-name="T5"><text:s text:c="3"/></text:span><text:span text:style-name="T14"><text:s text:c="8"/></text:span></text:p>
      <text:p text:style-name="P3"/>
      <text:p text:style-name="P6"><text:span text:style-name="T8">移付單位名稱：</text:span><text:span text:style-name="T16">(請填寫</text:span><text:span text:style-name="T17"> <text:s/></text:span><text:span text:style-name="T16">貴單位全銜並加蓋印章或關防)</text:span><text:span text:style-name="T8"> </text:span></text:p>
      <text:p text:style-name="P6"><text:span text:style-name="T8">單</text:span><text:span text:style-name="T10"> </text:span><text:span text:style-name="T8">位</text:span><text:span text:style-name="T10"> </text:span><text:span text:style-name="T8">地</text:span><text:span text:style-name="T10"> <text:s/></text:span><text:span text:style-name="T8">址：</text:span><text:span text:style-name="T10"> </text:span><draw:frame draw:style-name="fr1" draw:name="框架1" text:anchor-type="char" svg:x="0.3752in" svg:y="-4.478in" svg:width="0.3752in" svg:height="0.3752in" draw:z-index="0"><draw:text-box><text:p text:style-name="Standard"/></draw:text-box></draw:frame><text:span text:style-name="T10"> <text:s text:c="25"/></text:span></text:p>
      <text:p text:style-name="P3">聯絡人及電話：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營造業名稱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營造業等級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3" table:number-columns-spanned="2" office:value-type="string">
            <text:p text:style-name="P12">登記證字號</text:p>
          </table:table-cell>
          <table:covered-table-cell/>
          <table:table-cell table:style-name="表格1.F3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3">公司地址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負責人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3">身分證字號</text:p>
          </table:table-cell>
          <table:covered-table-cell/>
          <table:table-cell table:style-name="表格1.B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3">負責人地址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3">專任工程人員</text:p>
          </table:table-cell>
          <table:table-cell table:style-name="表格1.B7" table:number-rows-spanned="2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3">身分證字號</text:p>
          </table:table-cell>
          <table:covered-table-cell/>
          <table:table-cell table:style-name="表格1.F7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3" table:number-columns-spanned="2" office:value-type="string">
            <text:p text:style-name="P13">技師證書字號</text:p>
          </table:table-cell>
          <table:covered-table-cell/>
          <table:table-cell table:style-name="表格1.F8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13"><text:span text:style-name="T30"><text:s/></text:span>專任工程人員地址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><text:span text:style-name="T5"><text:s/></text:span><text:span text:style-name="T3">專任工程人員科別</text:span></text:p>
          </table:table-cell>
          <table:table-cell table:style-name="表格1.B3" table:number-columns-spanned="2" office:value-type="string">
            <text:p text:style-name="P42"/>
            <text:p text:style-name="P30"/>
          </table:table-cell>
          <table:covered-table-cell/>
          <table:table-cell table:style-name="表格1.B3" table:number-columns-spanned="2" office:value-type="string">
            <text:p text:style-name="P26"><text:span text:style-name="T3">專任工程人員</text:span><text:span text:style-name="T5"> <text:s text:c="15"/></text:span></text:p>
            <text:p text:style-name="P30">任職起迄日期</text:p>
          </table:table-cell>
          <table:covered-table-cell/>
          <table:table-cell table:style-name="表格1.B2" office:value-type="string">
            <text:p text:style-name="P43"><text:span text:style-name="T3">到職：</text:span><text:span text:style-name="T5"> <text:s/></text:span><text:span text:style-name="T5"><text:s/></text:span><text:span text:style-name="T5"><text:s/></text:span><text:span text:style-name="T3">年</text:span><text:span text:style-name="T5"> <text:s text:c="2"/></text:span><text:span text:style-name="T5"><text:s/></text:span><text:span text:style-name="T3">月</text:span><text:span text:style-name="T5"> <text:s/></text:span><text:span text:style-name="T3">　日　　</text:span></text:p>
            <text:p text:style-name="P26"><text:span text:style-name="T3">離職：</text:span><text:span text:style-name="T5"> <text:s/></text:span><text:span text:style-name="T3">　年</text:span><text:span text:style-name="T5"> <text:s/></text:span><text:span text:style-name="T5"><text:s/></text:span><text:span text:style-name="T5"><text:s/></text:span><text:span text:style-name="T3">月</text:span><text:span text:style-name="T5"> <text:s text:c="3"/></text:span><text:span text:style-name="T3">日</text:span></text:p>
          </table:table-cell>
        </table:table-row>
        <table:table-row table:style-name="表格1.11">
          <table:table-cell table:style-name="表格1.A7" table:number-rows-spanned="2" office:value-type="string">
            <text:p text:style-name="P13">工地主任</text:p>
          </table:table-cell>
          <table:table-cell table:style-name="表格1.B7" table:number-rows-spanned="2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3">身分證字號</text:p>
          </table:table-cell>
          <table:covered-table-cell/>
          <table:table-cell table:style-name="表格1.F7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3" table:number-columns-spanned="2" office:value-type="string">
            <text:p text:style-name="P20">工地主任證書字號</text:p>
          </table:table-cell>
          <table:covered-table-cell/>
          <table:table-cell table:style-name="表格1.F8" office:value-type="string">
            <text:p text:style-name="P21"/>
          </table:table-cell>
        </table:table-row>
        <text:soft-page-break/>
        <table:table-row table:style-name="表格1.13">
          <table:table-cell table:style-name="表格1.A13" office:value-type="string">
            <text:p text:style-name="P16">工地主任地址</text:p>
          </table:table-cell>
          <table:table-cell table:style-name="表格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6"><text:span text:style-name="T19">工程概要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3">工程契約字號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26"><text:span text:style-name="T3">層</text:span><text:span text:style-name="T5"> <text:s text:c="3"/></text:span><text:span text:style-name="T3">數</text:span></text:p>
          </table:table-cell>
          <table:covered-table-cell/>
          <table:table-cell table:style-name="表格1.B2" table:number-columns-spanned="2" office:value-type="string">
            <text:p text:style-name="P44"><text:span text:style-name="T3">地上</text:span><text:span text:style-name="T5"> <text:s/></text:span><text:span text:style-name="T3">層、地下</text:span><text:span text:style-name="T5"> <text:s/></text:span><text:span text:style-name="T3">層：</text:span>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3">基地地號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30">工程名稱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2" office:value-type="string">
            <text:p text:style-name="P33">建造執照字號</text:p>
            <text:p text:style-name="P33">使用執照字號</text:p>
          </table:table-cell>
          <table:table-cell table:style-name="表格1.B3" office:value-type="string">
            <text:p text:style-name="P32"/>
            <text:p text:style-name="P30"/>
          </table:table-cell>
          <table:table-cell table:style-name="表格1.B3" table:number-columns-spanned="2" office:value-type="string">
            <text:p text:style-name="P30">坐落地址</text:p>
          </table:table-cell>
          <table:covered-table-cell/>
          <table:table-cell table:style-name="表格1.B2" table:number-columns-spanned="2" office:value-type="string">
            <text:p text:style-name="P32"/>
          </table:table-cell>
          <table:covered-table-cell/>
        </table:table-row>
        <table:table-row table:style-name="表格1.18">
          <table:table-cell table:style-name="表格1.A2" office:value-type="string">
            <text:p text:style-name="P33">工程造價</text:p>
          </table:table-cell>
          <table:table-cell table:style-name="表格1.B2" table:number-columns-spanned="5" office:value-type="string">
            <text:p text:style-name="P26"><text:span text:style-name="T3">新台幣</text:span><text:span text:style-name="T5"> <text:s text:c="31"/>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3">工程種類</text:p>
          </table:table-cell>
          <table:table-cell table:style-name="表格1.B2" table:number-columns-spanned="5" office:value-type="string">
            <text:list xml:id="list7475670044410710738" text:style-name="WW8Num2">
              <text:list-item>
                <text:p text:style-name="P27"><text:span text:style-name="T3">供公眾使用建築物</text:span><text:span text:style-name="T19">□</text:span><text:span text:style-name="T3">非供公眾使用建築物</text:span><text:span text:style-name="T19">□土木工程□其他 工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3">建築物種類</text:p>
          </table:table-cell>
          <table:table-cell table:style-name="表格1.B20" table:number-columns-spanned="5" office:value-type="string">
            <text:list xml:id="list102736778637360" text:continue-numbering="true" text:style-name="WW8Num2">
              <text:list-item>
                <text:p text:style-name="P34"><text:span text:style-name="T3">公共工程</text:span><text:span text:style-name="T5"> <text:s text:c="9"/></text:span><text:span text:style-name="T5"><text:s text:c="9"/></text:span><text:span text:style-name="T19">□一般</text:span><text:span text:style-name="T3">民間工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0"/>
            <text:p text:style-name="P35"><text:span text:style-name="T24">三、違規條文：</text:span><text:span text:style-name="T25">如違反法條係兩條以上時，請自行加填。</text:span></text:p>
            <text:p text:style-name="P36"><text:span text:style-name="T21"><text:s text:c="5"/></text:span><text:span text:style-name="T27">□</text:span><text:span text:style-name="T8">營造業法</text:span><text:span text:style-name="T25">第 <text:s text:c="3"/>條第 <text:s text:c="3"/>項</text:span></text:p>
            <text:p text:style-name="P23"/>
            <text:p text:style-name="P11">四、違規事實：</text:p>
            <text:list xml:id="list2175153431221554372" text:style-name="WW8Num1">
              <text:list-item>
                <text:p text:style-name="P24">違規種類： 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xml:id="list102736695625175" text:continue-numbering="true" text:style-name="WW8Num1">
              <text:list-item>
                <text:p text:style-name="P37"><text:span text:style-name="T25">違規證據：（如相片、查驗單、開工報告書、鑑定報告書、委託契約書）</text:span><text:span text:style-name="T25"> <text:s text:c="10"/></text:span><text:span text:style-name="T25">特別注意：委託鑑定時請載明建築師或設計機構是否設計得當、鑑定損害原因及責任歸屬，以利本委員會辦理懲處。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list xml:id="list102736518939665" text:continue-numbering="true" text:style-name="WW8Num1">
              <text:list-item>
                <text:p text:style-name="P37"><text:span text:style-name="T25">事實詳述：(</text:span><text:span text:style-name="T29">註：１</text:span><text:span text:style-name="T11">、</text:span><text:span text:style-name="T25">營造業審議委員會係採決議制，且僅針對移付原因審議，不負其他調查責任，故移付機關務必詳細查明違反法條、違規事實(含原因、鑑定結果)並敘明發生日期、經過情形。另請針對疑涉違規條文之證據詳述，餘與懲處之條文無關部分，請勿贅述。</text:span><text:span text:style-name="T29">２</text:span><text:span text:style-name="T25">、審議委員會召開時，務請移付機關相關人員出席供委員咨詢。</text:span><text:span text:style-name="T29">３</text:span><text:span text:style-name="T25">、欄位不足時，請自行加頁。</text:span><text:span text:style-name="T29">４、</text:span><text:span text:style-name="T25">本移付單內容，應以電腦登錄輸入相關資料後，連同磁碟片逕寄函送本府工務局。)詳如違規證據說明。</text:span></text:p>
              </text:list-item>
            </text:list>
            <text:p text:style-name="P45"><text:span text:style-name="T27"><text:s text:c="13"/></text:span><text:span text:style-name="T27"><text:s/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2">違規證據：（請以附件方式，裝訂於本審議通知單後，）</text:p>
            <text:p text:style-name="P47"><field:fieldmark text:name="__Fieldmark__10857_1109414744" field:type="vnd.oasis.opendocument.field.FORMCHECKBOX"><field:param field:name="Checkbox_HelpText" field:value=""/><field:param field:name="Checkbox_Name" field:value="Check5"/></field:fieldmark><text:span text:style-name="T25">合約影本（如係違反合約內容，應依營造業法審議處分時，請於合約條文以紅色色筆加註）</text:span></text:p>
            <text:p text:style-name="Standard"><field:fieldmark text:name="__Fieldmark__10858_1109414744" field:type="vnd.oasis.opendocument.field.FORMCHECKBOX"><field:param field:name="Checkbox_HelpText" field:value=""/><field:param field:name="Checkbox_Name" field:value="Check9"/></field:fieldmark><text:span text:style-name="T25">違規地點及構造物照片 <text:s text:c="6"/>張</text:span></text:p>
            <text:p text:style-name="Standard"><field:fieldmark text:name="__Fieldmark__10859_1109414744" field:type="vnd.oasis.opendocument.field.FORMCHECKBOX"><field:param field:name="Checkbox_HelpText" field:value=""/><field:param field:name="Checkbox_Name" field:value="Check6"/></field:fieldmark><text:span text:style-name="T25">施工紀錄</text:span></text:p>
            <text:p text:style-name="Standard"><field:fieldmark text:name="__Fieldmark__10860_1109414744" field:type="vnd.oasis.opendocument.field.FORMCHECKBOX"><field:param field:name="Checkbox_HelpText" field:value=""/><field:param field:name="Checkbox_Name" field:value="Check7"/></field:fieldmark><text:span text:style-name="T25">開工報告書</text:span></text:p>
            <text:p text:style-name="Standard"><field:fieldmark text:name="__Fieldmark__10861_1109414744" field:type="vnd.oasis.opendocument.field.FORMCHECKBOX"><field:param field:name="Checkbox_HelpText" field:value=""/><field:param field:name="Checkbox_Name" field:value="Check8"/></field:fieldmark><text:span text:style-name="T25">鑑定報告書影本（ 鑑定單位： <text:s text:c="23"/>鑑定技師： <text:s text:c="9"/></text:span><text:soft-page-break/><text:span text:style-name="T25"><text:s/>）</text:span></text:p>
            <text:p text:style-name="Standard"><field:fieldmark text:name="__Fieldmark__10862_1109414744" field:type="vnd.oasis.opendocument.field.FORMCHECKBOX"><field:param field:name="Checkbox_HelpText" field:value=""/><field:param field:name="Checkbox_Name" field:value="Check10"/></field:fieldmark><text:span text:style-name="T25">其他：</text:span></text:p>
            <text:p text:style-name="P12">備註：</text:p>
            <text:list xml:id="list4103909104691650262" text:style-name="WW8Num3">
              <text:list-item>
                <text:p text:style-name="P38"><text:span text:style-name="T19">本市營造業審議委員會日常事務，依法由臺南市政府工務局建築管理科辦理。</text:span></text:p>
              </text:list-item>
            </text:list>
            <text:p text:style-name="P48"><text:span text:style-name="T19">洽詢電話：（06）3901332</text:span></text:p>
            <text:list xml:id="list102736209000840" text:continue-numbering="true" text:style-name="WW8Num3">
              <text:list-item>
                <text:p text:style-name="P17">本府依營造業法授權僅辦理設籍本市營造業廠商違規時之審議案，如設籍於轄外之各縣市時，請逕送該縣市轄屬營造業審議委員會辦理。</text:p>
              </text:list-item>
              <text:list-item>
                <text:p text:style-name="P38"><text:span text:style-name="T19">違規人應於接獲本通知單後，文到二十日內提出答辯乙式十五份(請用A4紙橫式打印)，內容應依事實詳實陳述。</text:span></text:p>
              </text:list-item>
            </text:list>
            <text:p text:style-name="Standard"><text:span text:style-name="T35">四、</text:span><text:span text:style-name="T19">違規事實欄如不足詳述，請自行加附另頁(以A4紙橫式打印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MS Mincho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5909in" fo:margin-right="0.5909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違規條文：如違反法條係兩條以上時，請自行加填</dc:title>
    <meta:initial-creator>台北市政府</meta:initial-creator>
    <meta:creation-date>2008-01-21T18:13:00</meta:creation-date>
    <dc:creator>工務局</dc:creator>
    <dc:date>2021-01-26T09:57:00</dc:date>
    <meta:print-date>2004-05-25T09:09:00</meta:print-date>
    <meta:editing-cycles>6</meta:editing-cycles>
    <meta:editing-duration>PT6M</meta:editing-duration>
    <meta:document-statistic meta:table-count="1" meta:image-count="0" meta:object-count="0" meta:page-count="4" meta:paragraph-count="65" meta:word-count="1023" meta:character-count="1327" meta:non-whitespace-character-count="1032"/>
    <meta:generator>LibreOffice/5.1.2.2$Windows_x86 LibreOffice_project/d3bf12ecb743fc0d20e0be0c58ca359301eb705f</meta:generator>
  </office:meta>
</office:document-meta>
</file>