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5in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29in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29in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062in" style:letter-kerning="false" fo:font-size="18pt" style:font-size-asian="18pt" style:font-size-complex="18pt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1.9722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1847in"/>
    </style:style>
    <style:style style:name="Table8" style:family="table">
      <style:table-properties style:width="7.4847in" fo:margin-left="-0.0034in" table:align="left"/>
    </style:style>
    <style:style style:name="TableRow16" style:family="table-row">
      <style:table-row-properties style:min-row-height="0.3583in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8" style:parent-style-name="內文" style:family="paragraph">
      <style:paragraph-properties fo:widows="2" fo:orphans="2" fo:text-align="center" fo:margin-bottom="0.05in" fo:line-height="0.3333in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1666in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06in" style:letter-kerning="false" fo:font-size="18pt" style:font-size-asian="18pt" style:font-size-complex="18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5" style:parent-style-name="內文" style:family="paragraph">
      <style:paragraph-properties fo:widows="2" fo:orphans="2" fo:text-align="center" fo:line-height="0.3333in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7" style:family="table-row">
      <style:table-row-properties style:min-row-height="0.511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8" style:family="table-row">
      <style:table-row-properties style:min-row-height="0.511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fo:line-height="0.2777in"/>
      <style:text-properties style:font-name="新細明體" style:font-name-complex="新細明體" fo:font-weight="bold" style:font-weight-asian="bold" style:font-weight-complex="bold" fo:color="#FF0000" style:letter-kerning="false" fo:font-size="11.5pt" style:font-size-asian="11.5pt" style:font-size-complex="11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1" style:family="table-row">
      <style:table-row-properties style:min-row-height="0.511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2" style:family="table-row">
      <style:table-row-properties style:min-row-height="0.511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3" style:family="table-row">
      <style:table-row-properties style:min-row-height="0.511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4" style:family="table-row">
      <style:table-row-properties style:min-row-height="0.511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5" style:family="table-row">
      <style:table-row-properties style:min-row-height="0.511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6" style:family="table-row">
      <style:table-row-properties style:min-row-height="0.511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line-height="0.3333in"/>
      <style:text-properties style:font-name="新細明體" style:font-name-complex="新細明體" fo:font-weight="bold" style:font-weight-asian="bold" style:font-weight-complex="bold" fo:color="#FF0000" style:letter-kerning="false" fo:font-size="11.5pt" style:font-size-asian="11.5pt" style:font-size-complex="11.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0" style:family="table-row">
      <style:table-row-properties style:min-row-height="0.629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3333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6" style:family="table-row">
      <style:table-row-properties style:min-row-height="0.7083in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line-height="0.2777i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新細明體" fo:text-transform="uppercase" style:letter-kerning="false" fo:font-size="16pt" style:font-size-asian="16pt" style:font-size-complex="16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3" style:parent-style-name="內文" style:family="paragraph">
      <style:paragraph-properties fo:text-align="end" fo:line-height="0.3333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68" style:family="table-row">
      <style:table-row-properties style:min-row-height="1.0375in"/>
    </style:style>
    <style:style style:name="TableCell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3333in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2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3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4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333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0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1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2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3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4" style:parent-style-name="內文" style:family="paragraph">
      <style:paragraph-properties fo:widows="2" fo:orphans="2" fo:text-align="end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olumn187" style:family="table-column">
      <style:table-column-properties style:column-width="1.25in"/>
    </style:style>
    <style:style style:name="TableColumn188" style:family="table-column">
      <style:table-column-properties style:column-width="0.6312in"/>
    </style:style>
    <style:style style:name="TableColumn189" style:family="table-column">
      <style:table-column-properties style:column-width="1.568in"/>
    </style:style>
    <style:style style:name="TableColumn190" style:family="table-column">
      <style:table-column-properties style:column-width="3.8354in"/>
    </style:style>
    <style:style style:name="Table186" style:family="table">
      <style:table-properties style:width="7.2847in" fo:margin-left="0in" table:align="center"/>
    </style:style>
    <style:style style:name="TableRow191" style:family="table-row">
      <style:table-row-properties style:min-row-height="0.4756in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9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9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9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00" style:family="table-row">
      <style:table-row-properties style:min-row-height="0.551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內文" style:family="paragraph">
      <style:paragraph-properties fo:widows="2" fo:orphans="2" fo:text-align="center" fo:margin-top="0.075in" fo:margin-bottom="0.075in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內文" style:family="paragraph">
      <style:paragraph-properties fo:widows="2" fo:orphans="2" fo:margin-top="0.075in" fo:margin-bottom="0.075in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09" style:family="table-row">
      <style:table-row-properties style:min-row-height="0.551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內文" style:family="paragraph">
      <style:paragraph-properties fo:widows="2" fo:orphans="2" fo:text-align="center" fo:margin-top="0.075in" fo:margin-bottom="0.075in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16" style:parent-style-name="內文" style:family="paragraph">
      <style:paragraph-properties fo:widows="2" fo:orphans="2" fo:text-align="center" fo:margin-top="0.075in" fo:margin-bottom="0.075in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內文" style:family="paragraph">
      <style:paragraph-properties fo:widows="2" fo:orphans="2" fo:text-align="justify" fo:margin-top="0.075in" fo:margin-bottom="0.075in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19" style:family="table-row">
      <style:table-row-properties style:min-row-height="0.5513in"/>
    </style:style>
    <style:style style:name="P22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內文" style:family="paragraph">
      <style:paragraph-properties fo:widows="2" fo:orphans="2" fo:text-align="center" fo:margin-top="0.075in" fo:margin-bottom="0.075in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內文" style:family="paragraph">
      <style:paragraph-properties fo:widows="2" fo:orphans="2" fo:text-align="justify" fo:margin-top="0.075in" fo:margin-bottom="0.075in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7" style:family="table-row">
      <style:table-row-properties style:min-row-height="0.551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內文" style:family="paragraph">
      <style:paragraph-properties fo:widows="2" fo:orphans="2" fo:text-align="center" fo:margin-top="0.075in" fo:margin-bottom="0.075in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內文" style:family="paragraph">
      <style:paragraph-properties fo:widows="2" fo:orphans="2" fo:text-align="justify" fo:margin-top="0.075in" fo:margin-bottom="0.075in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36" style:family="table-row">
      <style:table-row-properties style:min-row-height="0.5513in"/>
    </style:style>
    <style:style style:name="P23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內文" style:family="paragraph">
      <style:paragraph-properties fo:widows="2" fo:orphans="2" fo:text-align="center" fo:margin-top="0.075in" fo:margin-bottom="0.075in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內文" style:family="paragraph">
      <style:paragraph-properties fo:widows="2" fo:orphans="2" fo:text-align="justify" fo:margin-top="0.075in" fo:margin-bottom="0.075in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4" style:family="table-row">
      <style:table-row-properties style:min-row-height="0.5513in"/>
    </style:style>
    <style:style style:name="P24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內文" style:family="paragraph">
      <style:paragraph-properties fo:widows="2" fo:orphans="2" fo:text-align="center" fo:margin-top="0.075in" fo:margin-bottom="0.075in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內文" style:family="paragraph">
      <style:paragraph-properties fo:widows="2" fo:orphans="2" fo:text-align="justify" fo:margin-top="0.075in" fo:margin-bottom="0.075in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2" style:family="table-row">
      <style:table-row-properties style:min-row-height="0.551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內文" style:family="paragraph">
      <style:paragraph-properties fo:widows="2" fo:orphans="2" fo:text-align="center" fo:margin-top="0.075in" fo:margin-bottom="0.075in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內文" style:family="paragraph">
      <style:paragraph-properties fo:widows="2" fo:orphans="2" fo:text-align="justify" fo:margin-top="0.075in" fo:margin-bottom="0.075in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1" style:family="table-row">
      <style:table-row-properties style:min-row-height="0.5513in"/>
    </style:style>
    <style:style style:name="P26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內文" style:family="paragraph">
      <style:paragraph-properties fo:widows="2" fo:orphans="2" fo:text-align="center" fo:margin-top="0.075in" fo:margin-bottom="0.075in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內文" style:family="paragraph">
      <style:paragraph-properties fo:widows="2" fo:orphans="2" fo:text-align="justify" fo:margin-top="0.075in" fo:margin-bottom="0.075in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9" style:family="table-row">
      <style:table-row-properties style:min-row-height="0.6909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內文" style:family="paragraph">
      <style:paragraph-properties fo:widows="2" fo:orphans="2" fo:text-align="center" fo:margin-top="0.075in" fo:margin-bottom="0.075in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內文" style:family="paragraph">
      <style:paragraph-properties fo:widows="2" fo:orphans="2" fo:text-align="justify" fo:margin-top="0.075in" fo:margin-bottom="0.075in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78" style:family="table-row">
      <style:table-row-properties style:min-row-height="0.7618in"/>
    </style:style>
    <style:style style:name="P27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內文" style:family="paragraph">
      <style:paragraph-properties fo:widows="2" fo:orphans="2" fo:text-align="center" fo:margin-top="0.075in" fo:margin-bottom="0.075in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4" style:parent-style-name="內文" style:family="paragraph">
      <style:paragraph-properties fo:widows="2" fo:orphans="2" fo:text-align="center" fo:margin-top="0.075in" fo:margin-bottom="0.075in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內文" style:family="paragraph">
      <style:paragraph-properties fo:widows="2" fo:orphans="2" fo:text-align="justify" fo:margin-top="0.075in" fo:margin-bottom="0.075in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7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widows="2" fo:orphans="2" style:line-height-at-least="0in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widows="2" fo:orphans="2" style:line-height-at-least="0in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widows="2" fo:orphans="2" style:line-height-at-least="0in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widows="2" fo:orphans="2" style:line-height-at-least="0in"/>
      <style:text-properties style:font-name="標楷體" style:font-name-asian="標楷體" fo:color="#0070C0" fo:font-size="14pt" style:font-size-asian="14pt" style:font-size-complex="14pt"/>
    </style:style>
    <style:style style:name="P29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 style:line-height-at-least="0in"/>
      <style:text-properties style:font-name="標楷體" style:font-name-asian="標楷體" fo:color="#0070C0" fo:font-size="14pt" style:font-size-asian="14pt" style:font-size-complex="14pt"/>
    </style:style>
    <style:style style:name="P30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widows="2" fo:orphans="2" style:line-height-at-least="0in"/>
      <style:text-properties style:font-name="標楷體" style:font-name-asian="標楷體" fo:color="#0070C0" fo:font-size="14pt" style:font-size-asian="14pt" style:font-size-complex="14pt"/>
    </style:style>
    <style:style style:name="P312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widows="2" fo:orphans="2" style:line-height-at-least="0in"/>
      <style:text-properties style:font-name="標楷體" style:font-name-asian="標楷體" fo:color="#0070C0" fo:font-size="14pt" style:font-size-asian="14pt" style:font-size-complex="14pt"/>
    </style:style>
    <style:style style:name="P31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widows="2" fo:orphans="2" style:line-height-at-least="0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臺南市公寓大廈共用部分維護修繕</text:span><text:bookmark-start text:name="_Hlk152683607"/><text:span text:style-name="T6">補</text:span><text:span text:style-name="T7">助</text:span><text:bookmark-end text:name="_Hlk152683607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<text:span text:style-name="T19">申請項目明細</text:span><text:span text:style-name="T20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bookmark-start text:name="_Hlk98399316"/>項目代號</text:p>
          </table:table-cell>
          <table:table-cell table:style-name="TableCell24">
            <text:p text:style-name="P25">申請補助項目</text:p>
          </table:table-cell>
          <table:table-cell table:style-name="TableCell26" table:number-columns-spanned="2">
            <text:p text:style-name="P27">維護修繕工程概要</text:p>
            <text:p text:style-name="P28">(請參照附表1之</text:p>
            <text:p text:style-name="P29">補充說明簡潔敘述)</text:p>
          </table:table-cell>
          <table:covered-table-cell/>
          <table:table-cell table:style-name="TableCell30" table:number-columns-spanned="2">
            <text:p text:style-name="P31">預定施作位置</text:p>
            <text:p text:style-name="P32">(棟、層、使用空間)</text:p>
          </table:table-cell>
          <table:covered-table-cell/>
          <table:table-cell table:style-name="TableCell33">
            <text:p text:style-name="P34">申請金額</text:p>
            <text:p text:style-name="P35"><text:span text:style-name="T36">(對應估價單)</text:span></text:p>
          </table:table-cell>
        </table:table-row>
        <table:table-row table:style-name="TableRow37">
          <table:table-cell table:style-name="TableCell38">
            <text:p text:style-name="P39">A1</text:p>
          </table:table-cell>
          <table:table-cell table:style-name="TableCell40">
            <text:p text:style-name="P41">病媒防治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B1</text:p>
          </table:table-cell>
          <table:table-cell table:style-name="TableCell51">
            <text:p text:style-name="P52">防火門修繕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B2</text:p>
          </table:table-cell>
          <table:table-cell table:style-name="TableCell62">
            <text:p text:style-name="P63">消防安全設備維護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C1</text:p>
          </table:table-cell>
          <table:table-cell table:style-name="TableCell73">
            <text:p text:style-name="P74">排水管溝疏浚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C2</text:p>
          </table:table-cell>
          <table:table-cell table:style-name="TableCell84">
            <text:p text:style-name="P85">共用空間防水修繕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C3</text:p>
          </table:table-cell>
          <table:table-cell table:style-name="TableCell95">
            <text:p text:style-name="P96">公共通道地坪修繕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D1</text:p>
          </table:table-cell>
          <table:table-cell table:style-name="TableCell106">
            <text:p text:style-name="P107">外牆飾材修繕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D2</text:p>
          </table:table-cell>
          <table:table-cell table:style-name="TableCell117">
            <text:p text:style-name="P118">外牆安全檢測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E1</text:p>
          </table:table-cell>
          <table:table-cell table:style-name="TableCell128">
            <text:p text:style-name="P129">防墜設施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E2</text:p>
          </table:table-cell>
          <table:table-cell table:style-name="TableCell139">
            <text:p text:style-name="P140">建築物昇降設備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7">
            <text:p text:style-name="P149">申請補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申請金額總計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元</text:span></text:p>
          </table:table-cell>
          <table:covered-table-cell/>
        </table:table-row>
        <table:table-row table:style-name="TableRow156">
          <table:table-cell table:style-name="TableCell157" table:number-columns-spanned="5">
            <text:p text:style-name="P158"><text:span text:style-name="T159">申請補助金額(</text:span><text:span text:style-name="T160">乘以45%)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元</text:p>
            <text:p text:style-name="P163"><text:span text:style-name="T164">(註：小數點四捨五入)</text:span></text:p>
          </table:table-cell>
          <table:covered-table-cell/>
        </table:table-row>
        <table:table-row table:style-name="TableRow165">
          <table:table-cell table:style-name="TableCell166" table:number-columns-spanned="7">
            <text:p text:style-name="P167">初審意見(※受理機關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<text:span text:style-name="T171">□符合</text:span></text:p>
            <text:p text:style-name="P172">□須提送審查小組審議</text:p>
            <text:p text:style-name="P173"><text:s text:c="2"/>(說明： <text:s text:c="21"/>)</text:p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><text:span text:style-name="T177">□未達上限：<text:s/></text:span><text:span text:style-name="T178"><text:s text:c="11"/></text:span><text:span text:style-name="T179">元整</text:span></text:p>
            <text:p text:style-name="P180">□達上限： 5萬( 50戶以下)</text:p>
            <text:p text:style-name="P181">□達上限：10萬( 51戶~100戶)</text:p>
            <text:p text:style-name="P182">□達上限：15萬(101戶~250戶)</text:p>
            <text:p text:style-name="P183">□達上限：25萬(251戶以上)</text:p>
          </table:table-cell>
          <table:covered-table-cell/>
          <table:covered-table-cell/>
          <table:covered-table-cell/>
        </table:table-row>
      </table:table>
      <text:p text:style-name="P184"><text:bookmark-end text:name="_Hlk98399316"/><text:soft-page-break/><text:span text:style-name="T185">附表1-公寓大廈共用部分維護修繕補助項目範圍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類別</text:p>
          </table:table-cell>
          <table:table-cell table:style-name="TableCell194">
            <text:p text:style-name="P195">項目代號</text:p>
          </table:table-cell>
          <table:table-cell table:style-name="TableCell196">
            <text:p text:style-name="P197">補助項目</text:p>
          </table:table-cell>
          <table:table-cell table:style-name="TableCell198">
            <text:p text:style-name="P199">補充說明</text:p>
          </table:table-cell>
        </table:table-row>
        <table:table-row table:style-name="TableRow200">
          <table:table-cell table:style-name="TableCell201">
            <text:p text:style-name="P202">公共環境清潔衛生維持</text:p>
          </table:table-cell>
          <table:table-cell table:style-name="TableCell203">
            <text:p text:style-name="P204">A1</text:p>
          </table:table-cell>
          <table:table-cell table:style-name="TableCell205">
            <text:p text:style-name="P206">病媒防治</text:p>
          </table:table-cell>
          <table:table-cell table:style-name="TableCell207">
            <text:p text:style-name="P208">蟲、蟎、鼠等病媒、害蟲防治及環境滅菌消毒等</text:p>
          </table:table-cell>
        </table:table-row>
        <table:table-row table:style-name="TableRow209">
          <table:table-cell table:style-name="TableCell210" table:number-rows-spanned="2">
            <text:p text:style-name="P211">公共消防滅火器材維護</text:p>
          </table:table-cell>
          <table:table-cell table:style-name="TableCell212">
            <text:p text:style-name="P213">B1</text:p>
          </table:table-cell>
          <table:table-cell table:style-name="TableCell214">
            <text:p text:style-name="P215">防火門</text:p>
            <text:p text:style-name="P216">修繕</text:p>
          </table:table-cell>
          <table:table-cell table:style-name="TableCell217">
            <text:p text:style-name="P218">防火(捲)門修繕或零件損壞更換(整樘更新需提具1小時以上防火時效證明)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B2</text:p>
          </table:table-cell>
          <table:table-cell table:style-name="TableCell223">
            <text:p text:style-name="P224">消防安全設備修繕</text:p>
          </table:table-cell>
          <table:table-cell table:style-name="TableCell225">
            <text:p text:style-name="P226">依「各類場所消防安全設備設置標準」第8至11條規定之滅火設備、警報設備、避難逃生設備及消防搶救上之必要設備等設備修繕，定期維護保養不在此限</text:p>
          </table:table-cell>
        </table:table-row>
        <table:table-row table:style-name="TableRow227">
          <table:table-cell table:style-name="TableCell228" table:number-rows-spanned="3">
            <text:p text:style-name="P229">公共通道及溝渠修繕</text:p>
          </table:table-cell>
          <table:table-cell table:style-name="TableCell230">
            <text:p text:style-name="P231">C1</text:p>
          </table:table-cell>
          <table:table-cell table:style-name="TableCell232">
            <text:p text:style-name="P233">排水管溝疏浚</text:p>
          </table:table-cell>
          <table:table-cell table:style-name="TableCell234">
            <text:p text:style-name="P235">共用排水溝、共同排水管線修繕及疏通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C2</text:p>
          </table:table-cell>
          <table:table-cell table:style-name="TableCell240">
            <text:p text:style-name="P241">共用空間防水修繕</text:p>
          </table:table-cell>
          <table:table-cell table:style-name="TableCell242">
            <text:p text:style-name="P243">屋頂平台、地下室等共用部分防(漏)水修繕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C3</text:p>
          </table:table-cell>
          <table:table-cell table:style-name="TableCell248">
            <text:p text:style-name="P249">公共通道地坪修繕</text:p>
          </table:table-cell>
          <table:table-cell table:style-name="TableCell250">
            <text:p text:style-name="P251">共同走廊及通道、樓梯間、共用停車空間(含車道)等地坪及鋪面修繕</text:p>
          </table:table-cell>
        </table:table-row>
        <table:table-row table:style-name="TableRow252">
          <table:table-cell table:style-name="TableCell253" table:number-rows-spanned="2">
            <text:p text:style-name="P254">外牆磁磚或裝飾材修繕</text:p>
          </table:table-cell>
          <table:table-cell table:style-name="TableCell255">
            <text:p text:style-name="P256">D1</text:p>
          </table:table-cell>
          <table:table-cell table:style-name="TableCell257">
            <text:p text:style-name="P258">外牆飾材修繕</text:p>
          </table:table-cell>
          <table:table-cell table:style-name="TableCell259">
            <text:p text:style-name="P260">共用外牆之磁磚或飾材修繕、裂縫修補、牆面粉刷及鐵鋁窗拆除等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D2</text:p>
          </table:table-cell>
          <table:table-cell table:style-name="TableCell265">
            <text:p text:style-name="P266">外牆安全檢測</text:p>
          </table:table-cell>
          <table:table-cell table:style-name="TableCell267">
            <text:p text:style-name="P268">共用外牆之安全檢測，含遠距離目視檢測、近距離接觸檢測及高空作業等</text:p>
          </table:table-cell>
        </table:table-row>
        <table:table-row table:style-name="TableRow269">
          <table:table-cell table:style-name="TableCell270" table:number-rows-spanned="2">
            <text:p text:style-name="P271">其他相關設施修繕</text:p>
          </table:table-cell>
          <table:table-cell table:style-name="TableCell272">
            <text:p text:style-name="P273">E1</text:p>
          </table:table-cell>
          <table:table-cell table:style-name="TableCell274">
            <text:p text:style-name="P275">防墜設施</text:p>
          </table:table-cell>
          <table:table-cell table:style-name="TableCell276">
            <text:p text:style-name="P277">樓梯間、天井、屋頂平台等共用空間之防墜網、隱形欄杆類設施修繕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E2</text:p>
          </table:table-cell>
          <table:table-cell table:style-name="TableCell282">
            <text:p text:style-name="P283">建築物</text:p>
            <text:p text:style-name="P284">昇降設備</text:p>
          </table:table-cell>
          <table:table-cell table:style-name="TableCell285">
            <text:p text:style-name="P286">共用電梯(含共用汽車昇降機)修繕或零件損壞更換，定期維護保養不在此限</text:p>
          </table:table-cell>
        </table:table-row>
      </table:table>
      <text:soft-page-break/>
      <text:p text:style-name="P287">「B2消防安全設備修繕」備註說明：</text:p>
      <text:p text:style-name="P288"/>
      <text:p text:style-name="P289">法規名稱：<text:tab/>各類場所消防安全設備設置標準 EN</text:p>
      <text:p text:style-name="P290">修正日期：<text:tab/>民國 110 年 06 月 25 日</text:p>
      <text:p text:style-name="P291">法規類別：<text:tab/>行政 ＞ 內政部 ＞ 消防目</text:p>
      <text:p text:style-name="P292">-------------------------------</text:p>
      <text:p text:style-name="P293">第 8 條</text:p>
      <text:p text:style-name="P294">滅火設備種類如下：</text:p>
      <text:p text:style-name="P295">一、滅火器、消防砂。</text:p>
      <text:p text:style-name="P296">二、室內消防栓設備。</text:p>
      <text:p text:style-name="P297">三、室外消防栓設備。</text:p>
      <text:p text:style-name="P298">四、自動撒水設備。</text:p>
      <text:p text:style-name="P299">五、水霧滅火設備。</text:p>
      <text:p text:style-name="P300">六、泡沫滅火設備。</text:p>
      <text:p text:style-name="P301">七、二氧化碳滅火設備。</text:p>
      <text:p text:style-name="P302">八、乾粉滅火設備。</text:p>
      <text:p text:style-name="P303">九、簡易自動滅火設備。</text:p>
      <text:p text:style-name="P304">第 9 條</text:p>
      <text:p text:style-name="P305">警報設備種類如下：</text:p>
      <text:p text:style-name="P306">一、火警自動警報設備。</text:p>
      <text:p text:style-name="P307">二、手動報警設備。</text:p>
      <text:p text:style-name="P308">三、緊急廣播設備。</text:p>
      <text:p text:style-name="P309">四、瓦斯漏氣火警自動警報設備。</text:p>
      <text:p text:style-name="P310">五、一一九火災通報裝置。</text:p>
      <text:p text:style-name="P311">第 10 條</text:p>
      <text:p text:style-name="P312">避難逃生設備種類如下：</text:p>
      <text:p text:style-name="P313">一、標示設備：出口標示燈、避難方向指示燈、觀眾席引導燈、避難指標。</text:p>
      <text:p text:style-name="P314">二、避難器具：指滑臺、避難梯、避難橋、救助袋、緩降機、避難繩索、滑杆及其他避難器具。</text:p>
      <text:p text:style-name="P315">三、緊急照明設備。</text:p>
      <text:p text:style-name="P316">第 11 條</text:p>
      <text:p text:style-name="P317">消防搶救上之必要設備種類如下：</text:p>
      <text:p text:style-name="P318">一、連結送水管。</text:p>
      <text:p text:style-name="P319">二、消防專用蓄水池。</text:p>
      <text:p text:style-name="P320">三、排煙設備（緊急昇降機間、特別安全梯間排煙設備、室內排煙設備）。</text:p>
      <text:p text:style-name="P321">四、緊急電源插座。</text:p>
      <text:p text:style-name="P322">五、無線電通信輔助設備。</text:p>
      <text:p text:style-name="P323"><text:span text:style-name="T324">六、防災監控系統綜合操作裝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</office:automatic-styles>
  <office:master-styles>
    <style:master-page style:name="MPF0" style:page-layout-name="PL0">
      <style:header>
        <text:p text:style-name="P2"/>
      </style:header>
      <style:header-first>
        <text:p text:style-name="P3"><text:span text:style-name="T4">附件1-2 <text:s/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 </meta:initial-creator>
    <dc:creator>工務局</dc:creator>
    <meta:creation-date>2024-03-04T01:32:00Z</meta:creation-date>
    <dc:date>2024-03-04T01:41:00Z</dc:date>
    <meta:print-date>2023-12-20T06:32:00Z</meta:print-date>
    <meta:template xlink:href="Normal" xlink:type="simple"/>
    <meta:editing-cycles>5</meta:editing-cycles>
    <meta:editing-duration>PT480S</meta:editing-duration>
    <meta:document-statistic meta:page-count="3" meta:paragraph-count="3" meta:word-count="226" meta:character-count="1516" meta:row-count="10" meta:non-whitespace-character-count="1293"/>
  </office:meta>
</office:document-meta>
</file>