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92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9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531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99cm" fo:margin-right="0cm" fo:text-indent="-0.496cm" style:auto-text-indent="false">
        <style:tab-stops/>
      </style:paragraph-properties>
    </style:style>
    <style:style style:name="P4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use-window-font-color="true" style:font-name="標楷體" style:text-underline-style="none" style:font-name-asian="標楷體"/>
    </style:style>
    <style:style style:name="T3" style:family="text">
      <style:text-properties style:use-window-font-color="true" style:font-name="標楷體" style:text-underline-style="none" officeooo:rsid="001929e9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南市政府環境影響評估相關審查會議旁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">會議名稱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table:number-columns-spanned="2" office:value-type="string">
            <text:p text:style-name="P1">審查案名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3" table:number-rows-spanned="6" office:value-type="string">
            <text:p text:style-name="P2">申請人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單位（團體或里）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是否發言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備註</text:p>
            <text:p text:style-name="P1">（主要意見）</text:p>
          </table:table-cell>
          <table:table-cell table:style-name="表格1.A1" office:value-type="string">
            <text:p text:style-name="P1"/>
          </table:table-cell>
        </table:table-row>
      </table:table>
      <text:p text:style-name="P3"><text:span text:style-name="預設段落字型"><text:span text:style-name="T1">1.為了您的旁聽權益，</text:span></text:span><text:a xlink:type="simple" xlink:href="mailto:請於填妥表格e-mail至cep127@mail.tnepb.gov" office:target-frame-name="_top" xlink:show="replace" text:style-name="Internet_20_link" text:visited-style-name="Visited_20_Internet_20_Link"><text:span text:style-name="超連結"><text:span text:style-name="T2">請於填妥表格e-mail至</text:span></text:span></text:a><text:a xlink:type="simple" xlink:href="mailto:請於填妥表格e-mail至cep127@mail.tnepb.gov" office:target-frame-name="_top" xlink:show="replace" text:style-name="Internet_20_link" text:visited-style-name="Visited_20_Internet_20_Link"><text:span text:style-name="超連結"><text:span text:style-name="T3">c</text:span></text:span></text:a><text:span text:style-name="T3">hui0206</text:span><text:span text:style-name="超連結"><text:span text:style-name="T2">@mail.tnepb.gov.tw</text:span></text:span><text:span text:style-name="預設段落字型"><text:span text:style-name="T1">或傳真至(06)3353546後，來電(06)2686751#322確認是否報名成功，謝謝。</text:span></text:span></text:p>
      <text:p text:style-name="P4"><text:span text:style-name="預設段落字型"><text:span text:style-name="T1">2.申請人應於會議舉行前以書面、傳真、網路或電話，敘明申請單位（團體或里）、申請人姓名、聯絡電話、地址等資料向本府申請旁聽。本府得依申請人意見之代表性及申請送達本府之時間順序，發給旁聽證，但每一開發案件，各團體或各里居民以二人為限；旁聽之總人數以二十人為原則，必要時本府得協調不同意見代表入場旁聽。旁聽人員同時登記發言者應於本會議舉行前一日申請，表達意見應簡明扼要，每人以三分鐘為原則，其它規定請參閱「臺南市政府環境影響評估審查旁聽要點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admin</meta:initial-creator>
    <meta:creation-date>2020-11-04T02:09:00Z</meta:creation-date>
    <dc:date>2021-10-21T11:14:39.623000000</dc:date>
    <meta:editing-cycles>3</meta:editing-cycles>
    <meta:editing-duration>PT12M6S</meta:editing-duration>
    <meta:document-statistic meta:table-count="1" meta:image-count="0" meta:object-count="0" meta:page-count="1" meta:paragraph-count="13" meta:word-count="319" meta:character-count="375" meta:non-whitespace-character-count="375"/>
    <meta:template xlink:type="simple" xlink:actuate="onRequest" xlink:title="" xlink:href="Normal.dotm"/>
  </office:meta>
</office:document-meta>
</file>