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5" style:parent-style-name="Graphics">
      <style:graphic-properties draw:fill="none" draw:stroke="none"/>
    </style:style>
    <style:style style:family="text" style:name="a95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77951in" fo:margin-right="0in" fo:text-indent="-0.5885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7795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0.999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/>
    </style:style>
    <style:style style:family="presentation" style:name="a964">
      <style:graphic-properties draw:fill="solid" draw:fill-color="#ffffff" draw:opacity="100%" draw:stroke="solid" svg:stroke-width="0.01389in" svg:stroke-color="#000000" svg:stroke-opacity="100%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1" style:parent-style-name="Graphics">
      <style:graphic-properties draw:fill="none" fo:clip="rect(0in 0in 0in 0in)" draw:stroke="none"/>
    </style:style>
    <style:style style:family="text" style:name="a104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fo:clip="rect(0in 0in 0in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 0in 0in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7795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.69097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right" style:tab-stop-distance="0.999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draw:fill="solid" draw:fill-color="#ffffff" draw:opacity="100%" draw:stroke="solid" svg:stroke-width="0.01389in" svg:stroke-color="#000000" svg:stroke-opacity="100%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77951in" fo:margin-right="0in" fo:text-indent="-0.7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184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0.999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779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78819in" fo:margin-right="0in" fo:text-indent="-0.59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77951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.77951in" fo:margin-right="0in" fo:text-indent="0.793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 0in 0in 0in)" draw:stroke="none"/>
    </style:style>
    <style:style style:family="text" style:name="a86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77951in" fo:margin-right="0in" fo:text-indent="-0.588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 style:parent-style-name="Graphics">
      <style:graphic-properties draw:fill="none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77951in" fo:margin-right="0in" fo:text-indent="-0.588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77951in" fo:margin-right="0in" fo:text-indent="-0.588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fo:clip="rect(0in 0in 0in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77951in" fo:margin-right="0in" fo:text-indent="-0.5885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left" style:tab-stop-distance="1in" fo:margin-left="0.77951in" fo:margin-right="0in" fo:text-indent="-0.5885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0.9994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78819in" fo:margin-right="0in" fo:text-indent="-0.5972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4" draw:style-name="a754" draw:master-page-name="Master1-Layout1-title-標題投影片" presentation:presentation-page-layout-name="Master1-PPL1">
        <draw:frame draw:id="id73" draw:style-name="a755" draw:name="圖片 3" svg:x="0in" svg:y="0in" svg:width="10in" svg:height="7.5in" style:rel-width="scale" style:rel-height="scale">
          <draw:image xlink:href="media/image1.jpeg" xlink:type="simple" xlink:show="embed" xlink:actuate="onLoad"/>
          <svg:desc/>
        </draw:frame>
        <draw:frame draw:id="id74" presentation:style-name="a764" draw:name="標題 1" svg:x="0.75in" svg:y="2.32986in" svg:width="8.81744in" svg:height="1.60764in" presentation:class="title" presentation:placeholder="false">
          <draw:text-box>
            <text:p text:style-name="a763" text:class-names="" text:cond-style-name=""><text:span text:style-name="a756" text:class-names="">107</text:span><text:span text:style-name="a757" text:class-names="">年度臺南市政府環境保護局</text:span><text:span text:style-name="a758" text:class-names=""><text:line-break/></text:span><text:span text:style-name="a759" text:class-names="">社</text:span><text:span text:style-name="a760" text:class-names="">造</text:span><text:span text:style-name="a761" text:class-names="">工作成果報告</text:span><text:span text:style-name="a762" text:class-names=""/></text:p>
          </draw:text-box>
          <svg:desc/>
        </draw:frame>
        <draw:frame draw:id="id75" draw:style-name="a765" draw:name="Picture 2" svg:x="-0.0029in" svg:y="0in" svg:width="3.06348in" svg:height="0.47244in" style:rel-width="scale" style:rel-height="scale">
          <draw:image xlink:href="media/image2.png" xlink:type="simple" xlink:show="embed" xlink:actuate="onLoad"/>
          <svg:desc>C:\Users\user\Downloads\logo2.png</svg:desc>
        </draw:frame>
      </draw:page>
      <draw:page draw:name="Slide44" draw:style-name="a766" draw:master-page-name="Master1-Layout2-obj-標題及物件" presentation:presentation-page-layout-name="Master1-PPL2">
        <draw:frame draw:id="id76" draw:style-name="a830" draw:name="Rectangle 12" svg:x="0.19632in" svg:y="1.15129in" svg:width="9.80368in" svg:height="6.22116in">
          <draw:text-box>
            <text:p text:style-name="a768" text:class-names="" text:cond-style-name=""><text:span text:style-name="a767" text:class-names="">一、計畫目標</text:span></text:p>
            <text:p text:style-name="a775" text:class-names="" text:cond-style-name=""><text:span text:style-name="a769" text:class-names="">協助社區進行資源基本調查，進而辦理社區環境改造，促使社區資源永續</text:span><text:span text:style-name="a770" text:class-names="">利用</text:span><text:span text:style-name="a771" text:class-names="">及針對</text:span><text:span text:style-name="a772" text:class-names="">生活周遭環保問題提出解決方法，運用在地資源，營造清潔、舒適的生活環境</text:span><text:span text:style-name="a773" text:class-names="">。</text:span><text:span text:style-name="a774" text:class-names=""/></text:p>
            <text:p text:style-name="a778" text:class-names="" text:cond-style-name=""><text:span text:style-name="a776" text:class-names="">二、計畫內容</text:span><text:span text:style-name="a777" text:class-names=""/></text:p>
            <text:p text:style-name="a786" text:class-names="" text:cond-style-name=""><text:span text:style-name="a779" text:class-names="">(</text:span><text:span text:style-name="a780" text:class-names="">一</text:span><text:span text:style-name="a781" text:class-names="">)</text:span><text:span text:style-name="a782" text:class-names="">調查</text:span><text:span text:style-name="a783" text:class-names="">社區現有</text:span><text:span text:style-name="a784" text:class-names="">資源，包括人、文、地、產、景等。</text:span><text:span text:style-name="a785" text:class-names=""/></text:p>
            <text:p text:style-name="a794" text:class-names="" text:cond-style-name=""><text:span text:style-name="a787" text:class-names="">(</text:span><text:span text:style-name="a788" text:class-names="">二</text:span><text:span text:style-name="a789" text:class-names="">)</text:span><text:span text:style-name="a790" text:class-names="">由社區依需求執行環境污染預防 、環境整潔維護、環境教育</text:span><text:span text:style-name="a791" text:class-names="">宣導、資源回收、</text:span><text:span text:style-name="a792" text:class-names="">跳蚤市場等其他環保議題。</text:span><text:span text:style-name="a793" text:class-names=""/></text:p>
            <text:p text:style-name="a801" text:class-names="" text:cond-style-name=""><text:span text:style-name="a795" text:class-names="">(</text:span><text:span text:style-name="a796" text:class-names="">三</text:span><text:span text:style-name="a797" text:class-names="">)</text:span><text:span text:style-name="a798" text:class-names="">編製社區資源調查成果報告及社區環境改造方法（以文字、圖片或相片等編製）、光碟及繪製社區簡易地圖</text:span><text:span text:style-name="a799" text:class-names="">。</text:span><text:span text:style-name="a800" text:class-names=""/></text:p>
            <text:p text:style-name="a803" text:class-names="" text:cond-style-name=""><text:span text:style-name="a802" text:class-names="">三、經費來源</text:span></text:p>
            <text:p text:style-name="a810" text:class-names="" text:cond-style-name=""><text:span text:style-name="a804" text:class-names="">提計畫書向行政院環境保護署申請補助，每</text:span><text:span text:style-name="a805" text:class-names="">案</text:span><text:span text:style-name="a806" text:class-names="">15</text:span><text:span text:style-name="a807" text:class-names="">萬元</text:span><text:span text:style-name="a808" text:class-names="">；</text:span><text:span text:style-name="a809" text:class-names=""/></text:p>
            <text:p text:style-name="a825" text:class-names="" text:cond-style-name=""><text:span text:style-name="a811" text:class-names="">2</text:span><text:span text:style-name="a812" text:class-names="">社區聯合提案，每案</text:span><text:span text:style-name="a813" text:class-names="">40</text:span><text:span text:style-name="a814" text:class-names="">萬元</text:span><text:span text:style-name="a815" text:class-names="">；</text:span><text:span text:style-name="a816" text:class-names="">3</text:span><text:span text:style-name="a817" text:class-names="">社區</text:span><text:span text:style-name="a818" text:class-names="">(</text:span><text:span text:style-name="a819" text:class-names="">含</text:span><text:span text:style-name="a820" text:class-names="">)</text:span><text:span text:style-name="a821" text:class-names="">以上，每案</text:span><text:span text:style-name="a822" text:class-names="">60</text:span><text:span text:style-name="a823" text:class-names="">萬元</text:span><text:span text:style-name="a824" text:class-names=""/></text:p>
            <text:p text:style-name="a827" text:class-names="" text:cond-style-name=""><text:span text:style-name="a826" text:class-names=""/></text:p>
            <text:p text:style-name="a829" text:class-names="" text:cond-style-name=""><text:span text:style-name="a828" text:class-names=""/></text:p>
          </draw:text-box>
          <svg:desc/>
        </draw:frame>
        <draw:frame draw:id="id77" draw:style-name="a833" draw:name="Text Box 5" svg:x="2.32292in" svg:y="1.46701in" svg:width="5.98438in" svg:height="0.5in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78" presentation:style-name="a839" draw:name="Rectangle 5" svg:x="0.43256in" svg:y="0.24258in" svg:width="9in" svg:height="1.25in" presentation:class="title" presentation:placeholder="false">
          <draw:text-box>
            <text:p text:style-name="a838" text:class-names="" text:cond-style-name=""><text:span text:style-name="a834" text:class-names="">107</text:span><text:span text:style-name="a835" text:class-names="">年社區環境調查及改造計畫</text:span><text:span text:style-name="a836" text:class-names="">(1/2)</text:span><text:span text:style-name="a837" text:class-names=""/></text:p>
          </draw:text-box>
          <svg:desc/>
        </draw:frame>
        <draw:frame draw:id="id79" draw:style-name="a840" draw:name="Picture 2" svg:x="-0.0029in" svg:y="0in" svg:width="3.06348in" svg:height="0.47244in" style:rel-width="scale" style:rel-height="scale">
          <draw:image xlink:href="media/image2.png" xlink:type="simple" xlink:show="embed" xlink:actuate="onLoad"/>
          <svg:desc>C:\Users\user\Downloads\logo2.png</svg:desc>
        </draw:frame>
        <presentation:notes draw:style-name="a846">
          <draw:frame draw:id="id80" draw:style-name="a843" draw:name="Rectangle 7" svg:x="4.2168in" svg:y="10.32442in" svg:width="3.22593in" svg:height="0.54349in">
            <draw:text-box>
              <text:p text:style-name="a842" text:class-names="" text:cond-style-name=""><text:span text:style-name="a841" text:class-names=""><text:page-number style:num-format="1" text:fixed="false">1</text:page-number></text:span></text:p>
            </draw:text-box>
            <svg:desc/>
          </draw:frame>
          <draw:page-thumbnail draw:page-number="1" svg:x="1.00521in" svg:y="0.81597in" svg:width="5.43576in" svg:height="4.07813in" presentation:class="page" draw:id="id81" presentation:style-name="a844" draw:name="Rectangle 2">
            <svg:desc/>
          </draw:page-thumbnail>
          <draw:frame draw:id="id82" presentation:style-name="a845" draw:name="Rectangle 3" svg:x="0.7441in" svg:y="5.16285in" svg:width="5.95625in" svg:height="4.89167in" presentation:class="notes" presentation:placeholder="true">
            <draw:text-box/>
            <svg:desc/>
          </draw:frame>
        </presentation:notes>
      </draw:page>
      <draw:page draw:name="Slide6" draw:style-name="a847" draw:master-page-name="Master1-Layout2-obj-標題及物件" presentation:presentation-page-layout-name="Master1-PPL2">
        <draw:frame draw:id="id83" draw:style-name="a852" draw:name="Rectangle 12" svg:x="0.40041in" svg:y="1.14749in" svg:width="9.21354in" svg:height="6.03299in">
          <draw:text-box>
            <text:p text:style-name="a849" text:class-names="" text:cond-style-name=""><text:span text:style-name="a848" text:class-names="">四、執行情形</text:span></text:p>
            <text:p text:style-name="a851" text:class-names="" text:cond-style-name=""><text:span text:style-name="a850" text:class-names=""/></text:p>
          </draw:text-box>
          <svg:desc/>
        </draw:frame>
        <draw:frame draw:id="id84" presentation:style-name="a860" draw:name="Rectangle 5" svg:x="0.43256in" svg:y="0.24258in" svg:width="9in" svg:height="1.25in" presentation:class="title" presentation:placeholder="false">
          <draw:text-box>
            <text:p text:style-name="a859" text:class-names="" text:cond-style-name=""><text:span text:style-name="a853" text:class-names="">107</text:span><text:span text:style-name="a854" text:class-names="">年社區</text:span><text:span text:style-name="a855" text:class-names="">環境調查及改造</text:span><text:span text:style-name="a856" text:class-names="">計畫</text:span><text:span text:style-name="a857" text:class-names="">(2/2)</text:span><text:span text:style-name="a858" text:class-names=""/></text:p>
          </draw:text-box>
          <svg:desc/>
        </draw:frame>
        <draw:frame draw:id="id85" draw:style-name="a861" draw:name="Picture 2" svg:x="-0.0029in" svg:y="0in" svg:width="3.06348in" svg:height="0.47244in" style:rel-width="scale" style:rel-height="scale">
          <draw:image xlink:href="media/image2.png" xlink:type="simple" xlink:show="embed" xlink:actuate="onLoad"/>
          <svg:desc>C:\Users\user\Downloads\logo2.png</svg:desc>
        </draw:frame>
        <draw:frame draw:id="id86" draw:style-name="a865" draw:name="Text Box 30" svg:x="5.56157in" svg:y="6.30854in" svg:width="1.96875in" svg:height="0.40391in">
          <draw:text-box>
            <text:p text:style-name="a864" text:class-names="" text:cond-style-name=""><text:span text:style-name="a862" text:class-names="">社區環境維護</text:span><text:span text:style-name="a863" text:class-names=""/></text:p>
          </draw:text-box>
          <svg:desc/>
        </draw:frame>
        <draw:frame draw:id="id87" draw:style-name="a869" draw:name="Text Box 30" svg:x="5.3151in" svg:y="3.76008in" svg:width="1.96875in" svg:height="0.40391in">
          <draw:text-box>
            <text:p text:style-name="a868" text:class-names="" text:cond-style-name=""><text:span text:style-name="a866" text:class-names="">環境調查</text:span><text:span text:style-name="a867" text:class-names=""/></text:p>
          </draw:text-box>
          <svg:desc/>
        </draw:frame>
        <draw:frame draw:id="id88" draw:style-name="a873" draw:name="Text Box 30" svg:x="7.64193in" svg:y="3.76008in" svg:width="1.96875in" svg:height="0.40391in">
          <draw:text-box>
            <text:p text:style-name="a872" text:class-names="" text:cond-style-name=""><text:span text:style-name="a870" text:class-names="">綠美化</text:span><text:span text:style-name="a871" text:class-names=""/></text:p>
          </draw:text-box>
          <svg:desc/>
        </draw:frame>
        <draw:frame draw:id="id89" draw:style-name="a877" draw:name="Text Box 30" svg:x="7.72085in" svg:y="6.30854in" svg:width="1.96875in" svg:height="0.40391in">
          <draw:text-box>
            <text:p text:style-name="a876" text:class-names="" text:cond-style-name=""><text:span text:style-name="a874" text:class-names="">組織培力</text:span><text:span text:style-name="a875" text:class-names=""/></text:p>
          </draw:text-box>
          <svg:desc/>
        </draw:frame>
        <draw:frame draw:id="id90" draw:style-name="a878" draw:name="圖片 14" svg:x="0.39333in" svg:y="1.93333in" svg:width="4.72667in" svg:height="4.06in" style:rel-width="scale" style:rel-height="scale">
          <draw:image xlink:href="media/image3.png" xlink:type="simple" xlink:show="embed" xlink:actuate="onLoad"/>
          <svg:desc/>
        </draw:frame>
        <draw:frame draw:id="id91" draw:style-name="a888" draw:name="文字方塊 2" svg:x="0.01045in" svg:y="6.19442in" svg:width="5.63289in" svg:height="0.50488in">
          <draw:text-box>
            <text:p text:style-name="a887" text:class-names="" text:cond-style-name=""><text:span text:style-name="a879" text:class-names="">獲</text:span><text:span text:style-name="a880" text:class-names="">環保署核定，</text:span><text:span text:style-name="a881" text:class-names="">總</text:span><text:span text:style-name="a882" text:class-names="">補助</text:span><text:span text:style-name="a883" text:class-names="">經費</text:span><text:span text:style-name="a884" text:class-names="">115</text:span><text:span text:style-name="a885" text:class-names="">萬元</text:span><text:span text:style-name="a886" text:class-names=""/></text:p>
          </draw:text-box>
          <svg:desc/>
        </draw:frame>
        <draw:frame draw:id="id92" draw:style-name="a889" draw:name="Picture 2" svg:x="7.55966in" svg:y="2.08539in" svg:width="2.29113in" svg:height="1.69291in" style:rel-width="scale" style:rel-height="scale">
          <draw:image xlink:href="media/image4.jpeg" xlink:type="simple" xlink:show="embed" xlink:actuate="onLoad"/>
          <svg:desc>20180905_150623</svg:desc>
        </draw:frame>
        <draw:frame draw:id="id93" draw:style-name="a890" draw:name="Picture 3" svg:x="5.2649in" svg:y="4.55435in" svg:width="2.22434in" svg:height="1.69291in" style:rel-width="scale" style:rel-height="scale">
          <draw:image xlink:href="media/image5.jpeg" xlink:type="simple" xlink:show="embed" xlink:actuate="onLoad"/>
          <svg:desc>pasted-image</svg:desc>
        </draw:frame>
        <draw:frame draw:id="id94" draw:style-name="a891" draw:name="Picture 4" svg:x="7.5778in" svg:y="4.58877in" svg:width="2.31346in" svg:height="1.69291in" style:rel-width="scale" style:rel-height="scale">
          <draw:image xlink:href="media/image6.jpeg" xlink:type="simple" xlink:show="embed" xlink:actuate="onLoad"/>
          <svg:desc>P7144633</svg:desc>
        </draw:frame>
        <draw:frame draw:id="id95" draw:style-name="a892" draw:name="Picture 6" svg:x="5.36182in" svg:y="2.06716in" svg:width="2.03051in" svg:height="1.69291in" style:rel-width="scale" style:rel-height="scale">
          <draw:image xlink:href="media/image7.jpeg" xlink:type="simple" xlink:show="embed" xlink:actuate="onLoad"/>
          <svg:desc>1070808-踏訪楠西景點介紹_180816_0030</svg:desc>
        </draw:frame>
        <presentation:notes draw:style-name="a898">
          <draw:frame draw:id="id96" draw:style-name="a895" draw:name="Rectangle 7" svg:x="4.2168in" svg:y="10.32442in" svg:width="3.22593in" svg:height="0.54349in">
            <draw:text-box>
              <text:p text:style-name="a894" text:class-names="" text:cond-style-name=""><text:span text:style-name="a893" text:class-names=""><text:page-number style:num-format="1" text:fixed="false">2</text:page-number></text:span></text:p>
            </draw:text-box>
            <svg:desc/>
          </draw:frame>
          <draw:page-thumbnail draw:page-number="2" svg:x="1.00521in" svg:y="0.81597in" svg:width="5.43576in" svg:height="4.07813in" presentation:class="page" draw:id="id97" presentation:style-name="a896" draw:name="Rectangle 2">
            <svg:desc/>
          </draw:page-thumbnail>
          <draw:frame draw:id="id98" presentation:style-name="a897" draw:name="Rectangle 3" svg:x="0.7441in" svg:y="5.16285in" svg:width="5.95625in" svg:height="4.89167in" presentation:class="notes" presentation:placeholder="true">
            <draw:text-box/>
            <svg:desc/>
          </draw:frame>
        </presentation:notes>
      </draw:page>
      <draw:page draw:name="Slide55" draw:style-name="a899" draw:master-page-name="Master1-Layout2-obj-標題及物件" presentation:presentation-page-layout-name="Master1-PPL2">
        <draw:frame draw:id="id99" draw:style-name="a946" draw:name="Rectangle 12" svg:x="0.43229in" svg:y="1.30878in" svg:width="9.21354in" svg:height="5.6684in">
          <draw:text-box>
            <text:p text:style-name="a901" text:class-names="" text:cond-style-name=""><text:span text:style-name="a900" text:class-names="">一、計畫目標</text:span></text:p>
            <text:p text:style-name="a905" text:class-names="" text:cond-style-name=""><text:span text:style-name="a902" text:class-names="">提昇績優的環保社區轉型為「環保小學堂」，透過在地人力及資源提供環境教育服務與資訊，作為全國各地社區參訪、學校戶外教學及全民環境學習的場所</text:span><text:span text:style-name="a903" text:class-names="">。</text:span><text:span text:style-name="a904" text:class-names=""/></text:p>
            <text:p text:style-name="a908" text:class-names="" text:cond-style-name=""><text:span text:style-name="a906" text:class-names="">二、計畫內容</text:span><text:span text:style-name="a907" text:class-names=""/></text:p>
            <text:p text:style-name="a920" text:class-names="" text:cond-style-name=""><text:span text:style-name="a909" text:class-names="">(</text:span><text:span text:style-name="a910" text:class-names="">一</text:span><text:span text:style-name="a911" text:class-names="">)</text:span><text:span text:style-name="a912" text:class-names="">社</text:span><text:span text:style-name="a913" text:class-names="">區環境</text:span><text:span text:style-name="a914" text:class-names="">維護：</text:span><text:span text:style-name="a915" text:class-names="">營造環保議題</text:span><text:span text:style-name="a916" text:class-names="">、</text:span><text:span text:style-name="a917" text:class-names="">發展社區特色及推動環保產業等</text:span><text:span text:style-name="a918" text:class-names="">。</text:span><text:span text:style-name="a919" text:class-names=""/></text:p>
            <text:p text:style-name="a933" text:class-names="" text:cond-style-name=""><text:span text:style-name="a921" text:class-names="">(</text:span><text:span text:style-name="a922" text:class-names="">二</text:span><text:span text:style-name="a923" text:class-names="">)</text:span><text:span text:style-name="a924" text:class-names="">推廣</text:span><text:span text:style-name="a925" text:class-names="">環境</text:span><text:span text:style-name="a926" text:class-names="">教育</text:span><text:span text:style-name="a927" text:class-names="">：</text:span><text:span text:style-name="a928" text:class-names="">邀請環境專業解說人員、或環境相關專家學者擔任講師，激發學習者關懷環境，進而產生</text:span><text:span text:style-name="a929" text:class-names="">環保</text:span><text:span text:style-name="a930" text:class-names="">行動力</text:span><text:span text:style-name="a931" text:class-names="">。</text:span><text:span text:style-name="a932" text:class-names=""/></text:p>
            <text:p text:style-name="a939" text:class-names="" text:cond-style-name=""><text:span text:style-name="a934" text:class-names="">(</text:span><text:span text:style-name="a935" text:class-names="">三</text:span><text:span text:style-name="a936" text:class-names="">)</text:span><text:span text:style-name="a937" text:class-names="">編制環保小學堂專屬網頁</text:span><text:span text:style-name="a938" text:class-names=""/></text:p>
            <text:p text:style-name="a945" text:class-names="" text:cond-style-name=""><text:span text:style-name="a940" text:class-names="">(</text:span><text:span text:style-name="a941" text:class-names="">四</text:span><text:span text:style-name="a942" text:class-names="">)</text:span><text:span text:style-name="a943" text:class-names="">編制執行成果</text:span><text:span text:style-name="a944" text:class-names=""/></text:p>
          </draw:text-box>
          <svg:desc/>
        </draw:frame>
        <draw:frame draw:id="id100" draw:style-name="a949" draw:name="Text Box 5" svg:x="2.32292in" svg:y="1.46701in" svg:width="5.98438in" svg:height="0.5in">
          <draw:text-box>
            <text:p text:style-name="a948" text:class-names="" text:cond-style-name=""><text:span text:style-name="a947" text:class-names=""/></text:p>
          </draw:text-box>
          <svg:desc/>
        </draw:frame>
        <draw:frame draw:id="id101" presentation:style-name="a959" draw:name="Rectangle 5" svg:x="0.43256in" svg:y="0.24258in" svg:width="9in" svg:height="1.25in" presentation:class="title" presentation:placeholder="false">
          <draw:text-box>
            <text:p text:style-name="a958" text:class-names="" text:cond-style-name=""><text:span text:style-name="a950" text:class-names="">107</text:span><text:span text:style-name="a951" text:class-names="">年環保</text:span><text:span text:style-name="a952" text:class-names="">小</text:span><text:span text:style-name="a953" text:class-names="">學堂</text:span><text:span text:style-name="a954" text:class-names="">推廣</text:span><text:span text:style-name="a955" text:class-names="">計畫</text:span><text:span text:style-name="a956" text:class-names="">(1/2)</text:span><text:span text:style-name="a957" text:class-names=""/></text:p>
          </draw:text-box>
          <svg:desc/>
        </draw:frame>
        <draw:frame draw:id="id102" draw:style-name="a960" draw:name="Picture 2" svg:x="-0.0029in" svg:y="0in" svg:width="3.06348in" svg:height="0.47244in" style:rel-width="scale" style:rel-height="scale">
          <draw:image xlink:href="media/image2.png" xlink:type="simple" xlink:show="embed" xlink:actuate="onLoad"/>
          <svg:desc>C:\Users\user\Downloads\logo2.png</svg:desc>
        </draw:frame>
        <presentation:notes draw:style-name="a966">
          <draw:frame draw:id="id103" draw:style-name="a963" draw:name="Rectangle 7" svg:x="4.2168in" svg:y="10.32442in" svg:width="3.22593in" svg:height="0.54349in">
            <draw:text-box>
              <text:p text:style-name="a962" text:class-names="" text:cond-style-name=""><text:span text:style-name="a961" text:class-names=""><text:page-number style:num-format="1" text:fixed="false">3</text:page-number></text:span></text:p>
            </draw:text-box>
            <svg:desc/>
          </draw:frame>
          <draw:page-thumbnail draw:page-number="3" svg:x="1.00521in" svg:y="0.81597in" svg:width="5.43576in" svg:height="4.07813in" presentation:class="page" draw:id="id104" presentation:style-name="a964" draw:name="Rectangle 2">
            <svg:desc/>
          </draw:page-thumbnail>
          <draw:frame draw:id="id105" presentation:style-name="a965" draw:name="Rectangle 3" svg:x="0.7441in" svg:y="5.16285in" svg:width="5.95625in" svg:height="4.89167in" presentation:class="notes" presentation:placeholder="true">
            <draw:text-box/>
            <svg:desc/>
          </draw:frame>
        </presentation:notes>
      </draw:page>
      <draw:page draw:name="Slide56" draw:style-name="a967" draw:master-page-name="Master1-Layout2-obj-標題及物件" presentation:presentation-page-layout-name="Master1-PPL2">
        <draw:frame draw:id="id106" draw:style-name="a970" draw:name="Text Box 5" svg:x="2.32292in" svg:y="1.46701in" svg:width="5.98438in" svg:height="0.5in">
          <draw:text-box>
            <text:p text:style-name="a969" text:class-names="" text:cond-style-name=""><text:span text:style-name="a968" text:class-names=""/></text:p>
          </draw:text-box>
          <svg:desc/>
        </draw:frame>
        <draw:frame draw:id="id107" presentation:style-name="a978" draw:name="Rectangle 5" svg:x="0.43256in" svg:y="0.24258in" svg:width="9in" svg:height="1.25in" presentation:class="title" presentation:placeholder="false">
          <draw:text-box>
            <text:p text:style-name="a977" text:class-names="" text:cond-style-name=""><text:span text:style-name="a971" text:class-names="">107</text:span><text:span text:style-name="a972" text:class-names="">年環保</text:span><text:span text:style-name="a973" text:class-names="">小</text:span><text:span text:style-name="a974" text:class-names="">學堂推廣計畫</text:span><text:span text:style-name="a975" text:class-names="">(2/2)</text:span><text:span text:style-name="a976" text:class-names=""/></text:p>
          </draw:text-box>
          <svg:desc/>
        </draw:frame>
        <draw:frame draw:id="id108" draw:style-name="a1031" draw:name="Rectangle 12" svg:x="0.39609in" svg:y="1.23003in" svg:width="9.21354in" svg:height="4.5667in">
          <draw:text-box>
            <text:p text:style-name="a981" text:class-names="" text:cond-style-name=""><text:span text:style-name="a979" text:class-names="">三、經費來源</text:span><text:span text:style-name="a980" text:class-names=""/></text:p>
            <text:p text:style-name="a990" text:class-names="" text:cond-style-name=""><text:span text:style-name="a982" text:class-names="">提</text:span><text:span text:style-name="a983" text:class-names="">計畫書向行政院環境保護署申請</text:span><text:span text:style-name="a984" text:class-names="">補助，最高</text:span><text:span text:style-name="a985" text:class-names="">5</text:span><text:span text:style-name="a986" text:class-names="">0</text:span><text:span text:style-name="a987" text:class-names="">萬</text:span><text:span text:style-name="a988" text:class-names="">元。</text:span><text:span text:style-name="a989" text:class-names=""/></text:p>
            <text:p text:style-name="a993" text:class-names="" text:cond-style-name=""><text:span text:style-name="a991" text:class-names="">四、執行情形</text:span><text:span text:style-name="a992" text:class-names=""/></text:p>
            <text:p text:style-name="a1013" text:class-names="" text:cond-style-name=""><text:span text:style-name="a994" text:class-names="">(</text:span><text:span text:style-name="a995" text:class-names="">一</text:span><text:span text:style-name="a996" text:class-names="">)</text:span><text:span text:style-name="a997" text:class-names="">107</text:span><text:span text:style-name="a998" text:class-names="">年</text:span><text:span text:style-name="a999" text:class-names="">輔導本</text:span><text:span text:style-name="a1000" text:class-names="">市</text:span><text:span text:style-name="a1001" text:class-names="">鹽水</text:span><text:span text:style-name="a1002" text:class-names="">區橋南社區發展協會</text:span><text:span text:style-name="a1003" text:class-names="">獲</text:span><text:span text:style-name="a1004" text:class-names="">環保署核定補助辦理環保小學堂</text:span><text:span text:style-name="a1005" text:class-names="">，</text:span><text:span text:style-name="a1006" text:class-names="">補助</text:span><text:span text:style-name="a1007" text:class-names="">5</text:span><text:span text:style-name="a1008" text:class-names="">0</text:span><text:span text:style-name="a1009" text:class-names="">萬</text:span><text:span text:style-name="a1010" text:class-names="">元</text:span><text:span text:style-name="a1011" text:class-names="">。</text:span><text:span text:style-name="a1012" text:class-names=""/></text:p>
            <text:p text:style-name="a1030" text:class-names="" text:cond-style-name=""><text:span text:style-name="a1014" text:class-names="">(</text:span><text:span text:style-name="a1015" text:class-names="">二</text:span><text:span text:style-name="a1016" text:class-names="">)</text:span><text:span text:style-name="a1017" text:class-names="">提供環境教育服務與資訊，作為社區參訪、戶外教學及全民環境學習的</text:span><text:span text:style-name="a1018" text:class-names="">場所，</text:span><text:span text:style-name="a1019" text:class-names="">統計</text:span><text:span text:style-name="a1020" text:class-names="">107</text:span><text:span text:style-name="a1021" text:class-names="">年至</text:span><text:span text:style-name="a1022" text:class-names="">小</text:span><text:span text:style-name="a1023" text:class-names="">學堂</text:span><text:span text:style-name="a1024" text:class-names="">參訪總人數</text:span><text:span text:style-name="a1025" text:class-names="">逾<text:s text:c="1"/></text:span><text:span text:style-name="a1026" text:class-names="">3,300</text:span><text:span text:style-name="a1027" text:class-names="">人</text:span><text:span text:style-name="a1028" text:class-names="">。</text:span><text:span text:style-name="a1029" text:class-names=""/></text:p>
          </draw:text-box>
          <svg:desc/>
        </draw:frame>
        <draw:frame draw:id="id109" draw:style-name="a1036" draw:name="Text Box 31" svg:x="5.41523in" svg:y="6.99576in" svg:width="1.96875in" svg:height="0.40391in">
          <draw:text-box>
            <text:p text:style-name="a1035" text:class-names="" text:cond-style-name=""><text:span text:style-name="a1032" text:class-names="">食</text:span><text:span text:style-name="a1033" text:class-names="">農教育</text:span><text:span text:style-name="a1034" text:class-names=""/></text:p>
          </draw:text-box>
          <svg:desc/>
        </draw:frame>
        <draw:frame draw:id="id110" draw:style-name="a1040" draw:name="Text Box 33" svg:x="0.51827in" svg:y="7.00124in" svg:width="1.96875in" svg:height="0.40391in">
          <draw:text-box>
            <text:p text:style-name="a1039" text:class-names="" text:cond-style-name=""><text:span text:style-name="a1037" text:class-names="">環保教室</text:span><text:span text:style-name="a1038" text:class-names=""/></text:p>
          </draw:text-box>
          <svg:desc/>
        </draw:frame>
        <draw:frame draw:id="id111" draw:style-name="a1041" draw:name="Picture 2" svg:x="-0.0029in" svg:y="0in" svg:width="3.06348in" svg:height="0.47244in" style:rel-width="scale" style:rel-height="scale">
          <draw:image xlink:href="media/image2.png" xlink:type="simple" xlink:show="embed" xlink:actuate="onLoad"/>
          <svg:desc>C:\Users\user\Downloads\logo2.png</svg:desc>
        </draw:frame>
        <draw:frame draw:id="id112" draw:style-name="a1045" draw:name="Text Box 33" svg:x="3.02844in" svg:y="7.01948in" svg:width="1.96875in" svg:height="0.40391in">
          <draw:text-box>
            <text:p text:style-name="a1044" text:class-names="" text:cond-style-name=""><text:span text:style-name="a1042" text:class-names="">導覽解說</text:span><text:span text:style-name="a1043" text:class-names=""/></text:p>
          </draw:text-box>
          <svg:desc/>
        </draw:frame>
        <draw:frame draw:id="id113" draw:style-name="a1046" draw:name="Picture 3" svg:x="0.22676in" svg:y="5.06282in" svg:width="2.43867in" svg:height="1.9685in" style:rel-width="scale" style:rel-height="scale">
          <draw:image xlink:href="media/image8.jpeg" xlink:type="simple" xlink:show="embed" xlink:actuate="onLoad"/>
          <svg:desc>D:\Backup\Desktop\107年ALL\107社造\(22)社區核銷\成果報告\107年環保小學堂 橋南\107 環保小學堂 執行成果相片\2 環境教育\3 環保教室\3.JPG</svg:desc>
        </draw:frame>
        <draw:frame draw:id="id114" draw:style-name="a1047" draw:name="Picture 5" svg:x="2.87154in" svg:y="5.0704in" svg:width="2.32708in" svg:height="1.9685in" style:rel-width="scale" style:rel-height="scale">
          <draw:image xlink:href="media/image9.jpeg" xlink:type="simple" xlink:show="embed" xlink:actuate="onLoad"/>
          <svg:desc>D:\Backup\Desktop\107年ALL\107社造\(22)社區核銷\成果報告\107年環保小學堂 橋南\107 環保小學堂 執行成果相片\3 參訪團體\26.jpg</svg:desc>
        </draw:frame>
        <draw:frame draw:id="id115" draw:style-name="a1048" draw:name="Picture 6" svg:x="5.29731in" svg:y="5.05525in" svg:width="2.2301in" svg:height="1.9685in" style:rel-width="scale" style:rel-height="scale">
          <draw:image xlink:href="media/image10.jpeg" xlink:type="simple" xlink:show="embed" xlink:actuate="onLoad"/>
          <svg:desc>D:\Backup\Desktop\107年ALL\107社造\(22)社區核銷\成果報告\107年環保小學堂 橋南\107 環保小學堂 執行成果相片\2 環境教育\1 田園教室\24.JPG</svg:desc>
        </draw:frame>
        <draw:frame draw:id="id116" draw:style-name="a1049" draw:name="Picture 7" svg:x="7.64761in" svg:y="5.07704in" svg:width="2.23029in" svg:height="1.9685in" style:rel-width="scale" style:rel-height="scale">
          <draw:image xlink:href="media/image11.jpeg" xlink:type="simple" xlink:show="embed" xlink:actuate="onLoad"/>
          <svg:desc>D:\Backup\Desktop\107年ALL\107社造\(22)社區核銷\成果報告\107年環保小學堂 橋南\107 環保小學堂 執行成果相片\3 參訪團體\34.JPG</svg:desc>
        </draw:frame>
        <draw:frame draw:id="id117" draw:style-name="a1054" draw:name="Text Box 31" svg:x="7.76562in" svg:y="7.00563in" svg:width="1.96875in" svg:height="0.40391in">
          <draw:text-box>
            <text:p text:style-name="a1053" text:class-names="" text:cond-style-name=""><text:span text:style-name="a1050" text:class-names="">參</text:span><text:span text:style-name="a1051" text:class-names="">訪團體</text:span><text:span text:style-name="a1052" text:class-names=""/></text:p>
          </draw:text-box>
          <svg:desc/>
        </draw:frame>
        <presentation:notes draw:style-name="a1069">
          <draw:frame draw:id="id118" draw:style-name="a1057" draw:name="Rectangle 7" svg:x="4.2168in" svg:y="10.32442in" svg:width="3.22593in" svg:height="0.54349in">
            <draw:text-box>
              <text:p text:style-name="a1056" text:class-names="" text:cond-style-name=""><text:span text:style-name="a1055" text:class-names=""><text:page-number style:num-format="1" text:fixed="false">4</text:page-number></text:span></text:p>
            </draw:text-box>
            <svg:desc/>
          </draw:frame>
          <draw:page-thumbnail draw:page-number="4" svg:x="1.00521in" svg:y="0.81597in" svg:width="5.43576in" svg:height="4.07813in" presentation:class="page" draw:id="id119" presentation:style-name="a1058" draw:name="Rectangle 2">
            <svg:desc/>
          </draw:page-thumbnail>
          <draw:frame draw:id="id120" presentation:style-name="a1068" draw:name="Rectangle 3" svg:x="0.7441in" svg:y="5.16285in" svg:width="5.95625in" svg:height="4.89167in" presentation:class="notes" presentation:placeholder="false">
            <draw:text-box>
              <text:p text:style-name="a1067" text:class-names="" text:cond-style-name=""><text:span text:style-name="a1059" text:class-names="">(</text:span><text:span text:style-name="a1060" text:class-names="">新光社區：</text:span><text:span text:style-name="a1061" text:class-names="">3,181,</text:span><text:span text:style-name="a1062" text:class-names="">人次；大港社區：</text:span><text:span text:style-name="a1063" text:class-names="">4,016</text:span><text:span text:style-name="a1064" text:class-names="">人次</text:span><text:span text:style-name="a1065" text:class-names="">)</text:span><text:span text:style-name="a1066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9.40994in" svg:y="7.1362in" svg:width="0.59006in" svg:height="0.32626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1215in" svg:y="1.7812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9.685in" svg:y="7.17667in" svg:width="0.315in" svg:height="0.3233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1215in" svg:y="1.78125in" svg:width="4.41667in" svg:height="4.94965in"/>
      <presentation:placeholder presentation:object="object" svg:x="5.09549in" svg:y="1.7812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1215in" svg:y="1.7812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presentation-page-layout style:name="Master1-PPL11" style:display-name="直排標題及文字">
      <presentation:placeholder presentation:object="title" svg:x="7.26042in" svg:y="0.30035in" svg:width="2.25174in" svg:height="6.43056in"/>
      <presentation:placeholder presentation:object="outline" svg:x="0.5in" svg:y="0.30035in" svg:width="6.59375in" svg:height="6.4305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20486in" svg:y="6.82118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4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1215in" svg:y="1.7812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20486in" svg:y="6.82118in" svg:width="2.33333in" svg:height="0.52083in" presentation:class="page-numb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presentation:notes style:page-layout-name="pageLayout2" draw:style-name="a61">
        <draw:frame draw:id="id5" presentation:style-name="a31" draw:name="頁首版面配置區 1" svg:x="0in" svg:y="0in" svg:width="3.22593in" svg:height="0.54349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6" draw:name="日期版面配置區 2" svg:x="4.2168in" svg:y="0in" svg:width="3.22593in" svg:height="0.54349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>2019/4/16</text:date></text:span><text:span text:style-name="a34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37" draw:name="投影片圖像版面配置區 3">
          <svg:desc/>
        </draw:page-thumbnail>
        <draw:frame draw:id="id8" presentation:style-name="a53" draw:name="備忘稿版面配置區 4" svg:x="0.74444in" svg:y="5.16315in" svg:width="5.95556in" svg:height="4.89141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頁尾版面配置區 5" svg:x="0in" svg:y="10.32442in" svg:width="3.22593in" svg:height="0.54349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60" draw:name="投影片編號版面配置區 6" svg:x="4.2168in" svg:y="10.32442in" svg:width="3.22593in" svg:height="0.54349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Rectangle 2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desc/>
      </draw:frame>
      <draw:frame draw:id="id12" presentation:style-name="a68" draw:name="Rectangle 3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desc/>
      </draw:frame>
      <draw:frame draw:id="id13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4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5" presentation:style-name="a77" draw:name="Rectangle 6" svg:x="9.40994in" svg:y="7.1362in" svg:width="0.59006in" svg:height="0.32626in" presentation:class="page-numb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presentation:notes style:page-layout-name="pageLayout2" draw:style-name="a110">
        <draw:frame draw:id="id5" presentation:style-name="a80" draw:name="頁首版面配置區 1" svg:x="0in" svg:y="0in" svg:width="3.22593in" svg:height="0.54349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6" presentation:style-name="a85" draw:name="日期版面配置區 2" svg:x="4.2168in" svg:y="0in" svg:width="3.22593in" svg:height="0.54349in" presentation:class="date-time" presentation:placeholder="false">
          <draw:text-box>
            <text:p text:style-name="a84" text:class-names="" text:cond-style-name=""><text:span text:style-name="a81" text:class-names=""><text:date text:fixed="false" style:data-style-name="a82">2019/4/16</text:date></text:span><text:span text:style-name="a83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86" draw:name="投影片圖像版面配置區 3">
          <svg:desc/>
        </draw:page-thumbnail>
        <draw:frame draw:id="id8" presentation:style-name="a102" draw:name="備忘稿版面配置區 4" svg:x="0.74444in" svg:y="5.16315in" svg:width="5.95556in" svg:height="4.89141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第五層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5" draw:name="頁尾版面配置區 5" svg:x="0in" svg:y="10.32442in" svg:width="3.22593in" svg:height="0.54349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10" presentation:style-name="a109" draw:name="投影片編號版面配置區 6" svg:x="4.2168in" svg:y="10.32442in" svg:width="3.22593in" svg:height="0.54349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desc/>
      </draw:frame>
      <draw:frame draw:id="id17" presentation:style-name="a132" draw:name="內容版面配置區 2" svg:x="0.51215in" svg:y="1.7812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5" draw:name="日期版面配置區 3" svg:x="0.5in" svg:y="6.82986in" svg:width="2.33333in" svg:height="0.52083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desc/>
      </draw:frame>
      <draw:frame draw:id="id19" presentation:style-name="a138" draw:name="頁尾版面配置區 4" svg:x="3.41667in" svg:y="6.82986in" svg:width="3.16667in" svg:height="0.52083in" presentation:class="footer" presentation:placeholder="false">
        <draw:text-box>
          <text:p text:style-name="a137" text:class-names="" text:cond-style-name=""><text:span text:style-name="a136" text:class-names=""/></text:p>
        </draw:text-box>
        <svg:desc/>
      </draw:frame>
      <draw:frame draw:id="id20" presentation:style-name="a143" draw:name="投影片編號版面配置區 5" svg:x="9.685in" svg:y="7.17667in" svg:width="0.315in" svg:height="0.32333in" presentation:class="page-number" presentation:placeholder="false">
        <draw:text-box>
          <text:p text:style-name="a140" text:class-names="" text:cond-style-name=""><text:span text:style-name="a139" text:class-names="">1</text:span></text:p>
          <text:p text:style-name="a142" text:class-names="" text:cond-style-name=""><text:span text:style-name="a141" text:class-names=""/></text:p>
        </draw:text-box>
        <svg:desc/>
      </draw:frame>
      <presentation:notes style:page-layout-name="pageLayout2" draw:style-name="a176">
        <draw:frame draw:id="id5" presentation:style-name="a146" draw:name="頁首版面配置區 1" svg:x="0in" svg:y="0in" svg:width="3.22593in" svg:height="0.54349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6" presentation:style-name="a151" draw:name="日期版面配置區 2" svg:x="4.2168in" svg:y="0in" svg:width="3.22593in" svg:height="0.54349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019/4/16</text:date></text:span><text:span text:style-name="a149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152" draw:name="投影片圖像版面配置區 3">
          <svg:desc/>
        </draw:page-thumbnail>
        <draw:frame draw:id="id8" presentation:style-name="a168" draw:name="備忘稿版面配置區 4" svg:x="0.74444in" svg:y="5.16315in" svg:width="5.95556in" svg:height="4.89141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第五層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1" draw:name="頁尾版面配置區 5" svg:x="0in" svg:y="10.32442in" svg:width="3.22593in" svg:height="0.54349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5" draw:name="投影片編號版面配置區 6" svg:x="4.2168in" svg:y="10.32442in" svg:width="3.22593in" svg:height="0.54349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desc/>
        </draw:frame>
      </presentation:notes>
    </style:master-page>
    <style:master-page style:name="Master1-Layout3-secHead-章節標題" style:page-layout-name="pageLayout1" draw:style-name="a177">
      <draw:frame draw:id="id21" presentation:style-name="a181" draw:name="標題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desc/>
      </draw:frame>
      <draw:frame draw:id="id22" presentation:style-name="a185" draw:name="文字版面配置區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desc/>
      </draw:frame>
      <draw:frame draw:id="id23" presentation:style-name="a188" draw:name="日期版面配置區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desc/>
      </draw:frame>
      <draw:frame draw:id="id24" presentation:style-name="a191" draw:name="頁尾版面配置區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25" presentation:style-name="a194" draw:name="投影片編號版面配置區 5" svg:x="7.20486in" svg:y="6.82118in" svg:width="2.33333in" svg:height="0.52083in" presentation:class="page-numb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presentation:notes style:page-layout-name="pageLayout2" draw:style-name="a227">
        <draw:frame draw:id="id5" presentation:style-name="a197" draw:name="頁首版面配置區 1" svg:x="0in" svg:y="0in" svg:width="3.22593in" svg:height="0.54349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6" presentation:style-name="a202" draw:name="日期版面配置區 2" svg:x="4.2168in" svg:y="0in" svg:width="3.22593in" svg:height="0.54349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19/4/16</text:date></text:span><text:span text:style-name="a200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203" draw:name="投影片圖像版面配置區 3">
          <svg:desc/>
        </draw:page-thumbnail>
        <draw:frame draw:id="id8" presentation:style-name="a219" draw:name="備忘稿版面配置區 4" svg:x="0.74444in" svg:y="5.16315in" svg:width="5.95556in" svg:height="4.89141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第五層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2" draw:name="頁尾版面配置區 5" svg:x="0in" svg:y="10.32442in" svg:width="3.22593in" svg:height="0.54349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6" draw:name="投影片編號版面配置區 6" svg:x="4.2168in" svg:y="10.32442in" svg:width="3.22593in" svg:height="0.54349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28">
      <draw:frame draw:id="id26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desc/>
      </draw:frame>
      <draw:frame draw:id="id27" presentation:style-name="a249" draw:name="內容版面配置區 2" svg:x="0.51215in" svg:y="1.7812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6" draw:name="內容版面配置區 3" svg:x="5.09549in" svg:y="1.7812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9" draw:name="日期版面配置區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30" presentation:style-name="a272" draw:name="頁尾版面配置區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draw:frame draw:id="id31" presentation:style-name="a275" draw:name="投影片編號版面配置區 6" svg:x="7.20486in" svg:y="6.82118in" svg:width="2.33333in" svg:height="0.52083in" presentation:class="page-number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presentation:notes style:page-layout-name="pageLayout2" draw:style-name="a308">
        <draw:frame draw:id="id5" presentation:style-name="a278" draw:name="頁首版面配置區 1" svg:x="0in" svg:y="0in" svg:width="3.22593in" svg:height="0.54349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6" presentation:style-name="a283" draw:name="日期版面配置區 2" svg:x="4.2168in" svg:y="0in" svg:width="3.22593in" svg:height="0.54349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>2019/4/16</text:date></text:span><text:span text:style-name="a281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284" draw:name="投影片圖像版面配置區 3">
          <svg:desc/>
        </draw:page-thumbnail>
        <draw:frame draw:id="id8" presentation:style-name="a300" draw:name="備忘稿版面配置區 4" svg:x="0.74444in" svg:y="5.16315in" svg:width="5.95556in" svg:height="4.89141in" presentation:class="notes" presentation:placeholder="false">
          <draw:text-box>
            <text:p text:style-name="a286" text:class-names="" text:cond-style-name=""><text:span text:style-name="a285" text:class-names="">按一下以編輯母片文字樣式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第五層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3" draw:name="頁尾版面配置區 5" svg:x="0in" svg:y="10.32442in" svg:width="3.22593in" svg:height="0.54349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10" presentation:style-name="a307" draw:name="投影片編號版面配置區 6" svg:x="4.2168in" svg:y="10.32442in" svg:width="3.22593in" svg:height="0.54349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09">
      <draw:frame draw:id="id32" presentation:style-name="a313" draw:name="標題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desc/>
      </draw:frame>
      <draw:frame draw:id="id33" presentation:style-name="a317" draw:name="文字版面配置區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desc/>
      </draw:frame>
      <draw:frame draw:id="id36" presentation:style-name="a355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8" draw:name="日期版面配置區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38" presentation:style-name="a361" draw:name="頁尾版面配置區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39" presentation:style-name="a364" draw:name="投影片編號版面配置區 8" svg:x="7.20486in" svg:y="6.82118in" svg:width="2.33333in" svg:height="0.52083in" presentation:class="page-number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presentation:notes style:page-layout-name="pageLayout2" draw:style-name="a397">
        <draw:frame draw:id="id5" presentation:style-name="a367" draw:name="頁首版面配置區 1" svg:x="0in" svg:y="0in" svg:width="3.22593in" svg:height="0.54349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6" presentation:style-name="a372" draw:name="日期版面配置區 2" svg:x="4.2168in" svg:y="0in" svg:width="3.22593in" svg:height="0.54349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019/4/16</text:date></text:span><text:span text:style-name="a370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373" draw:name="投影片圖像版面配置區 3">
          <svg:desc/>
        </draw:page-thumbnail>
        <draw:frame draw:id="id8" presentation:style-name="a389" draw:name="備忘稿版面配置區 4" svg:x="0.74444in" svg:y="5.16315in" svg:width="5.95556in" svg:height="4.89141in" presentation:class="notes" presentation:placeholder="false">
          <draw:text-box>
            <text:p text:style-name="a375" text:class-names="" text:cond-style-name=""><text:span text:style-name="a374" text:class-names="">按一下以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第五層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2" draw:name="頁尾版面配置區 5" svg:x="0in" svg:y="10.32442in" svg:width="3.22593in" svg:height="0.54349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0" presentation:style-name="a396" draw:name="投影片編號版面配置區 6" svg:x="4.2168in" svg:y="10.32442in" svg:width="3.22593in" svg:height="0.54349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398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desc/>
      </draw:frame>
      <draw:frame draw:id="id41" presentation:style-name="a405" draw:name="日期版面配置區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42" presentation:style-name="a408" draw:name="頁尾版面配置區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43" presentation:style-name="a411" draw:name="投影片編號版面配置區 4" svg:x="7.20486in" svg:y="6.82118in" svg:width="2.33333in" svg:height="0.52083in" presentation:class="page-numb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presentation:notes style:page-layout-name="pageLayout2" draw:style-name="a444">
        <draw:frame draw:id="id5" presentation:style-name="a414" draw:name="頁首版面配置區 1" svg:x="0in" svg:y="0in" svg:width="3.22593in" svg:height="0.54349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6" presentation:style-name="a419" draw:name="日期版面配置區 2" svg:x="4.2168in" svg:y="0in" svg:width="3.22593in" svg:height="0.54349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>2019/4/16</text:date></text:span><text:span text:style-name="a417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420" draw:name="投影片圖像版面配置區 3">
          <svg:desc/>
        </draw:page-thumbnail>
        <draw:frame draw:id="id8" presentation:style-name="a436" draw:name="備忘稿版面配置區 4" svg:x="0.74444in" svg:y="5.16315in" svg:width="5.95556in" svg:height="4.89141in" presentation:class="notes" presentation:placeholder="false">
          <draw:text-box>
            <text:p text:style-name="a422" text:class-names="" text:cond-style-name=""><text:span text:style-name="a421" text:class-names="">按一下以編輯母片文字樣式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第二層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第五層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9" draw:name="頁尾版面配置區 5" svg:x="0in" svg:y="10.32442in" svg:width="3.22593in" svg:height="0.54349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3" draw:name="投影片編號版面配置區 6" svg:x="4.2168in" svg:y="10.32442in" svg:width="3.22593in" svg:height="0.54349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  </draw:text-box>
          <svg:desc/>
        </draw:frame>
      </presentation:notes>
    </style:master-page>
    <style:master-page style:name="Master1-Layout7-cust-空白" style:page-layout-name="pageLayout1" draw:style-name="a445">
      <draw:frame draw:id="id44" presentation:style-name="a448" draw:name="日期版面配置區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45" presentation:style-name="a451" draw:name="頁尾版面配置區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46" presentation:style-name="a454" draw:name="投影片編號版面配置區 3" svg:x="7.20486in" svg:y="6.82118in" svg:width="2.33333in" svg:height="0.52083in" presentation:class="page-numb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presentation:notes style:page-layout-name="pageLayout2" draw:style-name="a487">
        <draw:frame draw:id="id5" presentation:style-name="a457" draw:name="頁首版面配置區 1" svg:x="0in" svg:y="0in" svg:width="3.22593in" svg:height="0.54349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6" presentation:style-name="a462" draw:name="日期版面配置區 2" svg:x="4.2168in" svg:y="0in" svg:width="3.22593in" svg:height="0.54349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>2019/4/16</text:date></text:span><text:span text:style-name="a460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463" draw:name="投影片圖像版面配置區 3">
          <svg:desc/>
        </draw:page-thumbnail>
        <draw:frame draw:id="id8" presentation:style-name="a479" draw:name="備忘稿版面配置區 4" svg:x="0.74444in" svg:y="5.16315in" svg:width="5.95556in" svg:height="4.89141in" presentation:class="notes" presentation:placeholder="false">
          <draw:text-box>
            <text:p text:style-name="a465" text:class-names="" text:cond-style-name=""><text:span text:style-name="a464" text:class-names="">按一下以編輯母片文字樣式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第二層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第五層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82" draw:name="頁尾版面配置區 5" svg:x="0in" svg:y="10.32442in" svg:width="3.22593in" svg:height="0.54349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0" presentation:style-name="a486" draw:name="投影片編號版面配置區 6" svg:x="4.2168in" svg:y="10.32442in" svg:width="3.22593in" svg:height="0.54349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488">
      <draw:frame draw:id="id47" presentation:style-name="a492" draw:name="標題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desc/>
      </draw:frame>
      <draw:frame draw:id="id48" presentation:style-name="a509" draw:name="內容版面配置區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13" draw:name="文字版面配置區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</draw:text-box>
        <svg:desc/>
      </draw:frame>
      <draw:frame draw:id="id50" presentation:style-name="a516" draw:name="日期版面配置區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desc/>
      </draw:frame>
      <draw:frame draw:id="id51" presentation:style-name="a519" draw:name="頁尾版面配置區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desc/>
      </draw:frame>
      <draw:frame draw:id="id52" presentation:style-name="a522" draw:name="投影片編號版面配置區 6" svg:x="7.20486in" svg:y="6.82118in" svg:width="2.33333in" svg:height="0.52083in" presentation:class="page-number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presentation:notes style:page-layout-name="pageLayout2" draw:style-name="a555">
        <draw:frame draw:id="id5" presentation:style-name="a525" draw:name="頁首版面配置區 1" svg:x="0in" svg:y="0in" svg:width="3.22593in" svg:height="0.54349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6" presentation:style-name="a530" draw:name="日期版面配置區 2" svg:x="4.2168in" svg:y="0in" svg:width="3.22593in" svg:height="0.54349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019/4/16</text:date></text:span><text:span text:style-name="a528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531" draw:name="投影片圖像版面配置區 3">
          <svg:desc/>
        </draw:page-thumbnail>
        <draw:frame draw:id="id8" presentation:style-name="a547" draw:name="備忘稿版面配置區 4" svg:x="0.74444in" svg:y="5.16315in" svg:width="5.95556in" svg:height="4.89141in" presentation:class="notes" presentation:placeholder="false">
          <draw:text-box>
            <text:p text:style-name="a533" text:class-names="" text:cond-style-name=""><text:span text:style-name="a532" text:class-names="">按一下以編輯母片文字樣式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第二層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第五層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0" draw:name="頁尾版面配置區 5" svg:x="0in" svg:y="10.32442in" svg:width="3.22593in" svg:height="0.54349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frame draw:id="id10" presentation:style-name="a554" draw:name="投影片編號版面配置區 6" svg:x="4.2168in" svg:y="10.32442in" svg:width="3.22593in" svg:height="0.54349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56">
      <draw:frame draw:id="id53" presentation:style-name="a560" draw:name="標題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desc/>
      </draw:frame>
      <draw:frame draw:id="id54" presentation:style-name="a563" draw:name="圖片版面配置區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desc/>
      </draw:frame>
      <draw:frame draw:id="id55" presentation:style-name="a567" draw:name="文字版面配置區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按一下以編輯母片文字樣式</text:span></text:p>
            </text:list-item>
          </text:list>
        </draw:text-box>
        <svg:desc/>
      </draw:frame>
      <draw:frame draw:id="id56" presentation:style-name="a570" draw:name="日期版面配置區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57" presentation:style-name="a573" draw:name="頁尾版面配置區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desc/>
      </draw:frame>
      <draw:frame draw:id="id58" presentation:style-name="a576" draw:name="投影片編號版面配置區 6" svg:x="7.20486in" svg:y="6.82118in" svg:width="2.33333in" svg:height="0.52083in" presentation:class="page-number" presentation:placeholder="false">
        <draw:text-box>
          <text:p text:style-name="a575" text:class-names="" text:cond-style-name=""><text:span text:style-name="a574" text:class-names=""/></text:p>
        </draw:text-box>
        <svg:desc/>
      </draw:frame>
      <presentation:notes style:page-layout-name="pageLayout2" draw:style-name="a609">
        <draw:frame draw:id="id5" presentation:style-name="a579" draw:name="頁首版面配置區 1" svg:x="0in" svg:y="0in" svg:width="3.22593in" svg:height="0.54349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6" presentation:style-name="a584" draw:name="日期版面配置區 2" svg:x="4.2168in" svg:y="0in" svg:width="3.22593in" svg:height="0.54349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2019/4/16</text:date></text:span><text:span text:style-name="a582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585" draw:name="投影片圖像版面配置區 3">
          <svg:desc/>
        </draw:page-thumbnail>
        <draw:frame draw:id="id8" presentation:style-name="a601" draw:name="備忘稿版面配置區 4" svg:x="0.74444in" svg:y="5.16315in" svg:width="5.95556in" svg:height="4.89141in" presentation:class="notes" presentation:placeholder="false">
          <draw:text-box>
            <text:p text:style-name="a587" text:class-names="" text:cond-style-name=""><text:span text:style-name="a586" text:class-names="">按一下以編輯母片文字樣式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第二層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第五層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4" draw:name="頁尾版面配置區 5" svg:x="0in" svg:y="10.32442in" svg:width="3.22593in" svg:height="0.54349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10" presentation:style-name="a608" draw:name="投影片編號版面配置區 6" svg:x="4.2168in" svg:y="10.32442in" svg:width="3.22593in" svg:height="0.54349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10">
      <draw:frame draw:id="id59" presentation:style-name="a614" draw:name="標題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按一下以編輯母片標題樣式</text:span><text:span text:style-name="a612" text:class-names=""/></text:p>
        </draw:text-box>
        <svg:desc/>
      </draw:frame>
      <draw:frame draw:id="id60" presentation:style-name="a631" draw:name="直排文字版面配置區 2" svg:x="0.51215in" svg:y="1.7812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按一下以編輯母片文字樣式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第二層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第三層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第五層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34" draw:name="日期版面配置區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62" presentation:style-name="a637" draw:name="頁尾版面配置區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desc/>
      </draw:frame>
      <draw:frame draw:id="id63" presentation:style-name="a640" draw:name="投影片編號版面配置區 5" svg:x="7.20486in" svg:y="6.82118in" svg:width="2.33333in" svg:height="0.52083in" presentation:class="page-number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presentation:notes style:page-layout-name="pageLayout2" draw:style-name="a673">
        <draw:frame draw:id="id5" presentation:style-name="a643" draw:name="頁首版面配置區 1" svg:x="0in" svg:y="0in" svg:width="3.22593in" svg:height="0.54349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6" presentation:style-name="a648" draw:name="日期版面配置區 2" svg:x="4.2168in" svg:y="0in" svg:width="3.22593in" svg:height="0.54349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>2019/4/16</text:date></text:span><text:span text:style-name="a646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649" draw:name="投影片圖像版面配置區 3">
          <svg:desc/>
        </draw:page-thumbnail>
        <draw:frame draw:id="id8" presentation:style-name="a665" draw:name="備忘稿版面配置區 4" svg:x="0.74444in" svg:y="5.16315in" svg:width="5.95556in" svg:height="4.89141in" presentation:class="notes" presentation:placeholder="false">
          <draw:text-box>
            <text:p text:style-name="a651" text:class-names="" text:cond-style-name=""><text:span text:style-name="a650" text:class-names="">按一下以編輯母片文字樣式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第二層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第五層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8" draw:name="頁尾版面配置區 5" svg:x="0in" svg:y="10.32442in" svg:width="3.22593in" svg:height="0.54349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desc/>
        </draw:frame>
        <draw:frame draw:id="id10" presentation:style-name="a672" draw:name="投影片編號版面配置區 6" svg:x="4.2168in" svg:y="10.32442in" svg:width="3.22593in" svg:height="0.54349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674">
      <draw:frame draw:id="id64" presentation:style-name="a678" draw:name="直排標題 1" svg:x="7.26042in" svg:y="0.30035in" svg:width="2.25174in" svg:height="6.43056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desc/>
      </draw:frame>
      <draw:frame draw:id="id65" presentation:style-name="a695" draw:name="直排文字版面配置區 2" svg:x="0.5in" svg:y="0.30035in" svg:width="6.59375in" svg:height="6.43056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第二層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第三層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第五層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98" draw:name="日期版面配置區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desc/>
      </draw:frame>
      <draw:frame draw:id="id67" presentation:style-name="a701" draw:name="頁尾版面配置區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desc/>
      </draw:frame>
      <draw:frame draw:id="id68" presentation:style-name="a704" draw:name="投影片編號版面配置區 5" svg:x="7.20486in" svg:y="6.82118in" svg:width="2.33333in" svg:height="0.52083in" presentation:class="page-number" presentation:placeholder="false">
        <draw:text-box>
          <text:p text:style-name="a703" text:class-names="" text:cond-style-name=""><text:span text:style-name="a702" text:class-names=""/></text:p>
        </draw:text-box>
        <svg:desc/>
      </draw:frame>
      <presentation:notes style:page-layout-name="pageLayout2" draw:style-name="a737">
        <draw:frame draw:id="id5" presentation:style-name="a707" draw:name="頁首版面配置區 1" svg:x="0in" svg:y="0in" svg:width="3.22593in" svg:height="0.54349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6" presentation:style-name="a712" draw:name="日期版面配置區 2" svg:x="4.2168in" svg:y="0in" svg:width="3.22593in" svg:height="0.54349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>2019/4/16</text:date></text:span><text:span text:style-name="a710" text:class-names=""/></text:p>
          </draw:text-box>
          <svg:desc/>
        </draw:frame>
        <draw:page-thumbnail svg:x="1.00694in" svg:y="0.81597in" svg:width="5.43056in" svg:height="4.07465in" presentation:class="page" draw:id="id7" presentation:style-name="a713" draw:name="投影片圖像版面配置區 3">
          <svg:desc/>
        </draw:page-thumbnail>
        <draw:frame draw:id="id8" presentation:style-name="a729" draw:name="備忘稿版面配置區 4" svg:x="0.74444in" svg:y="5.16315in" svg:width="5.95556in" svg:height="4.89141in" presentation:class="notes" presentation:placeholder="false">
          <draw:text-box>
            <text:p text:style-name="a715" text:class-names="" text:cond-style-name=""><text:span text:style-name="a714" text:class-names="">按一下以編輯母片文字樣式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第二層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第五層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32" draw:name="頁尾版面配置區 5" svg:x="0in" svg:y="10.32442in" svg:width="3.22593in" svg:height="0.54349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desc/>
        </draw:frame>
        <draw:frame draw:id="id10" presentation:style-name="a736" draw:name="投影片編號版面配置區 6" svg:x="4.2168in" svg:y="10.32442in" svg:width="3.22593in" svg:height="0.54349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  </draw:text-box>
          <svg:desc/>
        </draw:frame>
      </presentation:notes>
    </style:master-page>
    <style:handout-master style:page-layout-name="pageLayout3" draw:style-name="a738">
      <draw:frame draw:id="id69" presentation:style-name="a741" draw:name="頁首版面配置區 1" svg:x="0in" svg:y="0in" svg:width="3.22593in" svg:height="0.54349in" presentation:class="header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70" presentation:style-name="a746" draw:name="日期版面配置區 2" svg:x="4.2168in" svg:y="0in" svg:width="3.22593in" svg:height="0.54349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9/4/16</text:date></text:span><text:span text:style-name="a744" text:class-names=""/></text:p>
        </draw:text-box>
        <svg:desc/>
      </draw:frame>
      <draw:frame draw:id="id71" presentation:style-name="a749" draw:name="頁尾版面配置區 3" svg:x="0in" svg:y="10.32442in" svg:width="3.22593in" svg:height="0.54349in" presentation:class="footer" presentation:placeholder="false">
        <draw:text-box>
          <text:p text:style-name="a748" text:class-names="" text:cond-style-name=""><text:span text:style-name="a747" text:class-names=""/></text:p>
        </draw:text-box>
        <svg:desc/>
      </draw:frame>
      <draw:frame draw:id="id72" presentation:style-name="a753" draw:name="投影片編號版面配置區 4" svg:x="4.2168in" svg:y="10.32442in" svg:width="3.22593in" svg:height="0.54349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○○局社造工作報告</dc:title>
    <meta:initial-creator>user</meta:initial-creator>
    <dc:creator>MIHC</dc:creator>
    <meta:creation-date>2014-05-21T06:56:37Z</meta:creation-date>
    <dc:date>2019-04-17T09:11:01Z</dc:date>
    <meta:print-date>2018-12-11T02:58:24Z</meta:print-date>
    <meta:template xlink:href="Metro" xlink:type="simple"/>
    <meta:editing-cycles>185</meta:editing-cycles>
    <meta:editing-duration>PT80040S</meta:editing-duration>
    <meta:document-statistic meta:paragraph-count="41" meta:word-count="487"/>
  </office:meta>
</office:document-meta>
</file>