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.41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top="0.423cm" fo:margin-bottom="0cm" loext:contextual-spacing="false" fo:line-height="1.411cm"/>
    </style:style>
    <style:style style:name="P5" style:family="paragraph" style:parent-style-name="Text_20_body">
      <style:paragraph-properties fo:margin-top="0.423cm" fo:margin-bottom="0cm" loext:contextual-spacing="false" fo:line-height="1.41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cm" fo:margin-top="0.423cm" fo:margin-bottom="0cm" loext:contextual-spacing="false" fo:line-height="1.499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.905cm" fo:margin-bottom="0.905cm" loext:contextual-spacing="false" fo:text-align="center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style:font-name="標楷體" fo:font-size="16pt" fo:letter-spacing="0.189cm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letter-spacing="-0.002cm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6">環保志工培訓結業證明申請書</text:span></text:span></text:p>
      <text:p text:style-name="P6"><text:span text:style-name="預設段落字型"><text:span text:style-name="T1">本人</text:span></text:span><text:span text:style-name="預設段落字型"><text:span text:style-name="T2"> <text:s text:c="9"/></text:span></text:span><text:span text:style-name="預設段落字型"><text:span text:style-name="T1">曾參加臺南市政府環境保護局辦理環保志工培訓研習並完成訓練(培訓日期: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)，不愼遺失結業證書(編號:</text:span></text:span><text:span text:style-name="預設段落字型"><text:span text:style-name="T2"> <text:s text:c="12"/></text:span></text:span><text:span text:style-name="預設段落字型"><text:span text:style-name="T1">)，懇請貴局補發結業證明。</text:span></text:span></text:p>
      <text:p text:style-name="P1"/>
      <text:p text:style-name="P1"/>
      <text:p text:style-name="P2">此致</text:p>
      <text:p text:style-name="P2">臺南市政府環境保護局</text:p>
      <text:p text:style-name="P1"/>
      <text:p text:style-name="P3">申請人： <text:s text:c="18"/>(簽章)</text:p>
      <text:p text:style-name="P3">生日：</text:p>
      <text:p text:style-name="P3">身分證字號：</text:p>
      <text:p text:style-name="P3">聯絡電話：</text:p>
      <text:p text:style-name="P4"><text:span text:style-name="預設段落字型"><text:span text:style-name="T1">服務運用單位：臺南市</text:span></text:span><text:span text:style-name="預設段落字型"><text:span text:style-name="T3"> <text:s text:c="50"/></text:span></text:span><text:span text:style-name="預設段落字型"><text:span text:style-name="T1">環保義工隊</text:span></text:span></text:p>
      <text:p text:style-name="P5">運用單位負責人： <text:s text:c="14"/>(簽章)</text:p>
      <text:p text:style-name="P1"><text:s/></text:p>
      <text:p text:style-name="P1"/>
      <text:p text:style-name="P1"/>
      <text:p text:style-name="P7"><text:span text:style-name="預設段落字型"><text:span text:style-name="T4">中 <text:s/>華 <text:s/>民 <text:s/></text:span></text:span><text:span text:style-name="預設段落字型"><text:span text:style-name="T5">國</text:span></text:span><text:span text:style-name="預設段落字型"><text:span text:style-name="T1"> <text:s text:c="6"/>年 <text:s text:c="6"/>月 <text:s text:c="6"/>日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01cm" fo:margin-right="2.00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twnsys</meta:initial-creator>
    <meta:creation-date>2019-05-27T08:55:00Z</meta:creation-date>
    <dc:date>2019-05-28T17:56:00.322000000</dc:date>
    <meta:print-date>2014-07-02T07:02:00Z</meta:print-date>
    <meta:editing-cycles>8</meta:editing-cycles>
    <meta:editing-duration>PT5M18S</meta:editing-duration>
    <meta:document-statistic meta:table-count="0" meta:image-count="0" meta:object-count="0" meta:page-count="1" meta:paragraph-count="12" meta:word-count="147" meta:character-count="298" meta:non-whitespace-character-count="147"/>
    <meta:template xlink:type="simple" xlink:actuate="onRequest" xlink:title="" xlink:href="Normal.dotm"/>
  </office:meta>
</office:document-meta>
</file>