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476400004F660217A4B6F6931592.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076cm" table:align="left" style:writing-mode="lr-tb"/>
    </style:style>
    <style:style style:name="表格1.A" style:family="table-column">
      <style:table-column-properties style:column-width="1.027cm"/>
    </style:style>
    <style:style style:name="表格1.B" style:family="table-column">
      <style:table-column-properties style:column-width="3.524cm"/>
    </style:style>
    <style:style style:name="表格1.C" style:family="table-column">
      <style:table-column-properties style:column-width="0.333cm"/>
    </style:style>
    <style:style style:name="表格1.D" style:family="table-column">
      <style:table-column-properties style:column-width="1.817cm"/>
    </style:style>
    <style:style style:name="表格1.E" style:family="table-column">
      <style:table-column-properties style:column-width="2.35cm"/>
    </style:style>
    <style:style style:name="表格1.F" style:family="table-column">
      <style:table-column-properties style:column-width="0.358cm"/>
    </style:style>
    <style:style style:name="表格1.G" style:family="table-column">
      <style:table-column-properties style:column-width="3.537cm"/>
    </style:style>
    <style:style style:name="表格1.H" style:family="table-column">
      <style:table-column-properties style:column-width="0.607cm"/>
    </style:style>
    <style:style style:name="表格1.I" style:family="table-column">
      <style:table-column-properties style:column-width="1.33cm"/>
    </style:style>
    <style:style style:name="表格1.J" style:family="table-column">
      <style:table-column-properties style:column-width="3.233cm"/>
    </style:style>
    <style:style style:name="表格1.1" style:family="table-row">
      <style:table-row-properties style:min-row-height="0.84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G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G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J8"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E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J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4" style:family="table-row">
      <style:table-row-properties style:min-row-height="0.845cm" fo:keep-together="always"/>
    </style:style>
    <style:style style:name="表格1.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I14"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17.163cm" table:align="left" style:writing-mode="lr-tb"/>
    </style:style>
    <style:style style:name="表格2.A" style:family="table-column">
      <style:table-column-properties style:column-width="2.646cm"/>
    </style:style>
    <style:style style:name="表格2.D" style:family="table-column">
      <style:table-column-properties style:column-width="4.604cm"/>
    </style:style>
    <style:style style:name="表格2.E" style:family="table-column">
      <style:table-column-properties style:column-width="4.621cm"/>
    </style:style>
    <style:style style:name="表格2.1" style:family="table-row">
      <style:table-row-properties style:min-row-height="1.87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35cm" fo:keep-together="auto"/>
    </style:style>
    <style:style style:name="表格2.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049cm" fo:padding-right="0.049cm" fo:padding-top="0cm" fo:padding-bottom="0cm" fo:border="0.5pt solid #000000" style:writing-mode="lr-tb"/>
    </style:style>
    <style:style style:name="表格2.8" style:family="table-row">
      <style:table-row-properties style:min-row-height="1.235cm" fo:keep-together="always"/>
    </style:style>
    <style:style style:name="表格3" style:family="table">
      <style:table-properties style:width="17.177cm" fo:margin-left="-0.088cm" table:align="left" style:writing-mode="lr-tb"/>
    </style:style>
    <style:style style:name="表格3.A" style:family="table-column">
      <style:table-column-properties style:column-width="4.494cm"/>
    </style:style>
    <style:style style:name="表格3.B" style:family="table-column">
      <style:table-column-properties style:column-width="4.233cm"/>
    </style:style>
    <style:style style:name="表格3.C" style:family="table-column">
      <style:table-column-properties style:column-width="8.449cm"/>
    </style:style>
    <style:style style:name="表格3.1" style:family="table-row">
      <style:table-row-properties style:min-row-height="1.189cm" fo:keep-together="always"/>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2" style:family="table-row">
      <style:table-row-properties style:min-row-height="0.811cm" fo:keep-together="always"/>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3.A9"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9"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3.10" style:family="table-row">
      <style:table-row-properties style:min-row-height="3.789cm" fo:keep-together="always"/>
    </style:style>
    <style:style style:name="表格3.A10" style:family="table-cell">
      <style:table-cell-properties style:vertical-align="top" fo:padding-left="0.049cm" fo:padding-right="0.049cm" fo:padding-top="0cm" fo:padding-bottom="0cm" fo:border-left="2.25pt solid #000000" fo:border-right="2.25pt solid #000000" fo:border-top="2.25pt solid #000000" fo:border-bottom="0.25pt solid #000000" style:writing-mode="lr-tb"/>
    </style:style>
    <style:style style:name="表格3.11" style:family="table-row">
      <style:table-row-properties style:min-row-height="1.478cm" fo:keep-together="always"/>
    </style:style>
    <style:style style:name="表格3.A11" style:family="table-cell">
      <style:table-cell-properties style:vertical-align="top" fo:padding-left="0.049cm" fo:padding-right="0.049cm" fo:padding-top="0cm" fo:padding-bottom="0cm" fo:border-left="2.25pt solid #000000" fo:border-right="2.25pt solid #000000" fo:border-top="0.25pt solid #000000" fo:border-bottom="0.5pt solid #000000" style:writing-mode="lr-tb"/>
    </style:style>
    <style:style style:name="表格3.12" style:family="table-row">
      <style:table-row-properties style:min-row-height="1.492cm" fo:keep-together="always"/>
    </style:style>
    <style:style style:name="表格3.13" style:family="table-row">
      <style:table-row-properties style:min-row-height="0.99cm" fo:keep-together="always"/>
    </style:style>
    <style:style style:name="表格3.A13" style:family="table-cell">
      <style:table-cell-properties style:vertical-align="middle" fo:padding-left="0.049cm" fo:padding-right="0.049cm" fo:padding-top="0cm" fo:padding-bottom="0cm" fo:border-left="2.25pt solid #000000" fo:border-right="2.25pt solid #000000" fo:border-top="2.25pt solid #000000" fo:border-bottom="0.25pt solid #000000" style:writing-mode="lr-tb"/>
    </style:style>
    <style:style style:name="表格3.14" style:family="table-row">
      <style:table-row-properties style:min-row-height="0.741cm" fo:keep-together="always"/>
    </style:style>
    <style:style style:name="表格3.A14"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3.C14"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3.15" style:family="table-row">
      <style:table-row-properties style:min-row-height="4.533cm" fo:keep-together="always"/>
    </style:style>
    <style:style style:name="表格3.C15"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 style:family="table">
      <style:table-properties style:width="17.438cm" fo:margin-left="-0.088cm" table:align="left" style:writing-mode="lr-tb"/>
    </style:style>
    <style:style style:name="表格4.A" style:family="table-column">
      <style:table-column-properties style:column-width="4.348cm"/>
    </style:style>
    <style:style style:name="表格4.B" style:family="table-column">
      <style:table-column-properties style:column-width="4.512cm"/>
    </style:style>
    <style:style style:name="表格4.C" style:family="table-column">
      <style:table-column-properties style:column-width="4.606cm"/>
    </style:style>
    <style:style style:name="表格4.D" style:family="table-column">
      <style:table-column-properties style:column-width="3.972cm"/>
    </style:style>
    <style:style style:name="表格4.1" style:family="table-row">
      <style:table-row-properties style:min-row-height="1.154cm" fo:keep-together="always"/>
    </style:style>
    <style:style style:name="表格4.A1" style:family="table-cell">
      <style:table-cell-properties style:vertical-align="middle" fo:padding-left="0.049cm" fo:padding-right="0.049cm" fo:padding-top="0cm" fo:padding-bottom="0cm" fo:border-left="2.25pt solid #000000" fo:border-right="2.25pt solid #000000" fo:border-top="2.25pt solid #000000" fo:border-bottom="0.25pt solid #000000" style:writing-mode="lr-tb"/>
    </style:style>
    <style:style style:name="表格4.2" style:family="table-row">
      <style:table-row-properties style:min-row-height="0.863cm" fo:keep-together="always"/>
    </style:style>
    <style:style style:name="表格4.A2"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2.25pt solid #000000" fo:border-top="0.25pt solid #000000" fo:border-bottom="0.5pt solid #000000" style:writing-mode="lr-tb"/>
    </style:style>
    <style:style style:name="表格4.A3"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4.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2.25pt solid #000000" fo:border-top="none" fo:border-bottom="0.5pt solid #000000" style:writing-mode="lr-tb"/>
    </style:style>
    <style:style style:name="表格4.A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4.D8"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9" style:family="table-row">
      <style:table-row-properties style:min-row-height="1.071cm" fo:keep-together="auto"/>
    </style:style>
    <style:style style:name="表格4.A9"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4.C10"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4.B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1" style:family="table-cell">
      <style:table-cell-properties style:vertical-align="top" fo:padding-left="0.049cm" fo:padding-right="0.049cm" fo:padding-top="0cm" fo:padding-bottom="0cm" fo:border-left="0.25pt solid #000000" fo:border-right="none" fo:border-top="0.5pt solid #000000" fo:border-bottom="0.5pt solid #000000" style:writing-mode="lr-tb"/>
    </style:style>
    <style:style style:name="表格4.D11"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4.A17"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4.18" style:family="table-row">
      <style:table-row-properties style:min-row-height="3.503cm" fo:keep-together="always"/>
    </style:style>
    <style:style style:name="表格5" style:family="table">
      <style:table-properties style:width="17.383cm" fo:margin-left="-0.088cm" table:align="left" style:writing-mode="lr-tb"/>
    </style:style>
    <style:style style:name="表格5.A" style:family="table-column">
      <style:table-column-properties style:column-width="4.332cm"/>
    </style:style>
    <style:style style:name="表格5.B" style:family="table-column">
      <style:table-column-properties style:column-width="4.29cm"/>
    </style:style>
    <style:style style:name="表格5.C" style:family="table-column">
      <style:table-column-properties style:column-width="4.426cm"/>
    </style:style>
    <style:style style:name="表格5.D" style:family="table-column">
      <style:table-column-properties style:column-width="4.336cm"/>
    </style:style>
    <style:style style:name="表格5.1" style:family="table-row">
      <style:table-row-properties style:min-row-height="1.198cm" fo:keep-together="always"/>
    </style:style>
    <style:style style:name="表格5.A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5.2" style:family="table-row">
      <style:table-row-properties style:min-row-height="0.788cm" fo:keep-together="always"/>
    </style:style>
    <style:style style:name="表格5.A2" style:family="table-cell">
      <style:table-cell-properties style:vertical-align="middle" fo:padding-left="0.049cm" fo:padding-right="0.049cm" fo:padding-top="0cm" fo:padding-bottom="0cm" fo:border-left="2.25pt solid #000000" fo:border-right="none" fo:border-top="0.5pt solid #000000" fo:border-bottom="0.25pt solid #000000" style:writing-mode="lr-tb"/>
    </style:style>
    <style:style style:name="表格5.C2" style:family="table-cell">
      <style:table-cell-properties style:vertical-align="middle" fo:padding-left="0.049cm" fo:padding-right="0.049cm" fo:padding-top="0cm" fo:padding-bottom="0cm" fo:border-left="0.25pt solid #000000" fo:border-right="2.25pt solid #000000" fo:border-top="0.5pt solid #000000" fo:border-bottom="0.25pt solid #000000" style:writing-mode="lr-tb"/>
    </style:style>
    <style:style style:name="表格5.A3" style:family="table-cell">
      <style:table-cell-properties style:vertical-align="middle" fo:padding-left="0.049cm" fo:padding-right="0.049cm" fo:padding-top="0cm" fo:padding-bottom="0cm" fo:border-left="2.25pt solid #000000" fo:border-right="none" fo:border-top="0.25pt solid #000000" fo:border-bottom="0.5pt solid #000000" style:writing-mode="lr-tb"/>
    </style:style>
    <style:style style:name="表格5.B3"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5.D3" style:family="table-cell">
      <style:table-cell-properties style:vertical-align="middle" fo:padding-left="0.049cm" fo:padding-right="0.049cm" fo:padding-top="0cm" fo:padding-bottom="0cm" fo:border-left="0.25pt solid #000000" fo:border-right="2.25pt solid #000000" fo:border-top="0.25pt solid #000000" fo:border-bottom="0.5pt solid #000000" style:writing-mode="lr-tb"/>
    </style:style>
    <style:style style:name="表格5.A4"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5.B4"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5.D4"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5.A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5.B7" style:family="table-cell">
      <style:table-cell-properties style:vertical-align="middle" fo:padding-left="0.049cm" fo:padding-right="0.049cm" fo:padding-top="0cm" fo:padding-bottom="0cm" fo:border-left="0.25pt solid #000000" fo:border-right="none" fo:border-top="0.5pt solid #000000" fo:border-bottom="2.25pt solid #000000" style:writing-mode="lr-tb"/>
    </style:style>
    <style:style style:name="表格5.D7" style:family="table-cell">
      <style:table-cell-properties style:vertical-align="top" fo:padding-left="0.049cm" fo:padding-right="0.049cm" fo:padding-top="0cm" fo:padding-bottom="0cm" fo:border-left="0.25pt solid #000000" fo:border-right="2.25pt solid #000000" fo:border-top="0.5pt solid #000000" fo:border-bottom="2.25pt solid #000000" style:writing-mode="lr-tb"/>
    </style:style>
    <style:style style:name="表格5.8" style:family="table-row">
      <style:table-row-properties style:min-row-height="1.228cm" fo:keep-together="always"/>
    </style:style>
    <style:style style:name="表格5.A8" style:family="table-cell">
      <style:table-cell-properties style:vertical-align="middle" fo:padding-left="0.049cm" fo:padding-right="0.049cm" fo:padding-top="0cm" fo:padding-bottom="0cm" fo:border-left="2.25pt solid #000000" fo:border-right="2.25pt solid #000000" fo:border-top="2.25pt solid #000000" fo:border-bottom="0.25pt solid #000000" style:writing-mode="lr-tb"/>
    </style:style>
    <style:style style:name="表格5.9" style:family="table-row">
      <style:table-row-properties style:min-row-height="0.859cm" fo:keep-together="always"/>
    </style:style>
    <style:style style:name="表格5.A9" style:family="table-cell">
      <style:table-cell-properties style:vertical-align="middle" fo:padding-left="0.049cm" fo:padding-right="0.049cm" fo:padding-top="0cm" fo:padding-bottom="0cm" fo:border-left="2.25pt solid #000000" fo:border-right="2.25pt solid #000000" fo:border-top="0.25pt solid #000000" fo:border-bottom="0.5pt solid #000000" style:writing-mode="lr-tb"/>
    </style:style>
    <style:style style:name="表格5.A10" style:family="table-cell">
      <style:table-cell-properties style:vertical-align="top" fo:padding-left="0.049cm" fo:padding-right="0.049cm" fo:padding-top="0cm" fo:padding-bottom="0cm" fo:border-left="2.25pt solid #000000" fo:border-right="2.25pt solid #000000" fo:border-top="0.25pt solid #000000" fo:border-bottom="0.5pt solid #000000" style:writing-mode="lr-tb"/>
    </style:style>
    <style:style style:name="表格5.A14"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5.15" style:family="table-row">
      <style:table-row-properties style:min-row-height="1.108cm" fo:keep-together="always"/>
    </style:style>
    <style:style style:name="表格5.16" style:family="table-row">
      <style:table-row-properties style:min-row-height="1.039cm" fo:keep-together="always"/>
    </style:style>
    <style:style style:name="表格5.A17" style:family="table-cell">
      <style:table-cell-properties style:vertical-align="middle" fo:padding-left="0.049cm" fo:padding-right="0.049cm" fo:padding-top="0cm" fo:padding-bottom="0cm" fo:border-left="2.25pt solid #000000" fo:border-right="2.25pt solid #000000" fo:border-top="0.5pt solid #000000" fo:border-bottom="1.5pt solid #000000" style:writing-mode="lr-tb"/>
    </style:style>
    <style:style style:name="表格5.19" style:family="table-row">
      <style:table-row-properties style:min-row-height="5.738cm" fo:keep-together="always"/>
    </style:style>
    <style:style style:name="表格5.A19" style:family="table-cell">
      <style:table-cell-properties style:vertical-align="top" fo:padding-left="0.049cm" fo:padding-right="0.049cm" fo:padding-top="0cm" fo:padding-bottom="0cm" fo:border-left="2.25pt solid #000000" fo:border-right="2.25pt solid #000000" fo:border-top="1.5pt solid #000000" fo:border-bottom="2.25pt solid #000000" style:writing-mode="lr-tb"/>
    </style:style>
    <style:style style:name="表格6" style:family="table">
      <style:table-properties style:width="18.493cm" table:align="center" style:writing-mode="lr-tb"/>
    </style:style>
    <style:style style:name="表格6.A" style:family="table-column">
      <style:table-column-properties style:column-width="1.427cm"/>
    </style:style>
    <style:style style:name="表格6.B" style:family="table-column">
      <style:table-column-properties style:column-width="2.013cm"/>
    </style:style>
    <style:style style:name="表格6.C" style:family="table-column">
      <style:table-column-properties style:column-width="2.503cm"/>
    </style:style>
    <style:style style:name="表格6.D" style:family="table-column">
      <style:table-column-properties style:column-width="1.307cm"/>
    </style:style>
    <style:style style:name="表格6.E" style:family="table-column">
      <style:table-column-properties style:column-width="5.752cm"/>
    </style:style>
    <style:style style:name="表格6.F" style:family="table-column">
      <style:table-column-properties style:column-width="5.491cm"/>
    </style:style>
    <style:style style:name="表格6.1" style:family="table-row">
      <style:table-row-properties fo:keep-together="always"/>
    </style:style>
    <style:style style:name="表格6.A1" style:family="table-cell">
      <style:table-cell-properties style:vertical-align="middle" fo:background-color="#f2f2f2"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表格6.B1" style:family="table-cell">
      <style:table-cell-properties style:vertical-align="middle" fo:background-color="#f2f2f2"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6.A2" style:family="table-cell">
      <style:table-cell-properties style:vertical-align="middle" fo:background-color="#f2f2f2" style:border-line-width-bottom="0.018cm 0.018cm 0.018cm" fo:padding-left="0.191cm" fo:padding-right="0.191cm" fo:padding-top="0cm" fo:padding-bottom="0cm" fo:border-left="1.5pt solid #000000" fo:border-right="none" fo:border-top="0.5pt solid #000000" fo:border-bottom="1.5pt double #000000" style:writing-mode="lr-tb">
        <style:background-image/>
      </style:table-cell-properties>
    </style:style>
    <style:style style:name="表格6.B2" style:family="table-cell">
      <style:table-cell-properties style:vertical-align="middle" fo:background-color="#f2f2f2"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6.F2" style:family="table-cell">
      <style:table-cell-properties style:vertical-align="middle" fo:background-color="#f2f2f2" style:border-line-width-bottom="0.018cm 0.018cm 0.018cm" fo:padding-left="0.191cm" fo:padding-right="0.191cm" fo:padding-top="0cm" fo:padding-bottom="0cm" fo:border-left="0.5pt solid #000000" fo:border-right="1.5pt solid #000000" fo:border-top="0.5pt solid #000000" fo:border-bottom="1.5pt double #000000" style:writing-mode="lr-tb">
        <style:background-image/>
      </style:table-cell-properties>
    </style:style>
    <style:style style:name="表格6.3" style:family="table-row">
      <style:table-row-properties style:min-row-height="0.425cm" fo:keep-together="auto"/>
    </style:style>
    <style:style style:name="表格6.A3"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6.B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C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D3"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E3"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6.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7" style:family="table-cell">
      <style:table-cell-properties style:vertical-align="middle" style:border-line-width-bottom="0.018cm 0.018cm 0.018cm" fo:padding-left="0.191cm" fo:padding-right="0.191cm" fo:padding-top="0cm" fo:padding-bottom="0cm" fo:border-left="1.5pt solid #000000" fo:border-right="none" fo:border-top="0.5pt solid #000000" fo:border-bottom="1.5pt double #000000" style:writing-mode="lr-tb"/>
    </style:style>
    <style:style style:name="表格6.B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6.C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6.D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6.E7" style:family="table-cell">
      <style:table-cell-properties style:vertical-align="middle" style:border-line-width-bottom="0.018cm 0.018cm 0.018cm" fo:padding-left="0.191cm" fo:padding-right="0.191cm" fo:padding-top="0cm" fo:padding-bottom="0cm" fo:border-left="0.5pt solid #000000" fo:border-right="1.5pt solid #000000" fo:border-top="0.5pt solid #000000" fo:border-bottom="1.5pt double #000000" style:writing-mode="lr-tb"/>
    </style:style>
    <style:style style:name="表格6.A8" style:family="table-cell">
      <style:table-cell-properties style:vertical-align="middle" style:border-line-width-top="0.018cm 0.018cm 0.018cm" fo:padding-left="0.191cm" fo:padding-right="0.191cm" fo:padding-top="0cm" fo:padding-bottom="0cm" fo:border-left="1.5pt solid #000000" fo:border-right="none" fo:border-top="1.5pt double #000000" fo:border-bottom="0.5pt solid #000000" style:writing-mode="lr-tb"/>
    </style:style>
    <style:style style:name="表格6.B8"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C8"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D8"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E8" style:family="table-cell">
      <style:table-cell-properties style:vertical-align="middle" style:border-line-width-top="0.018cm 0.018cm 0.018cm" fo:padding-left="0.191cm" fo:padding-right="0.191cm" fo:padding-top="0cm" fo:padding-bottom="0cm" fo:border-left="0.5pt solid #000000" fo:border-right="1.5pt solid #000000" fo:border-top="1.5pt double #000000" fo:border-bottom="0.5pt solid #000000" style:writing-mode="lr-tb"/>
    </style:style>
    <style:style style:name="表格6.A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14" style:family="table-row">
      <style:table-row-properties fo:keep-together="auto"/>
    </style:style>
    <style:style style:name="表格6.A1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19"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1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20"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2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21"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22" style:family="table-row">
      <style:table-row-properties style:min-row-height="0.351cm" fo:keep-together="auto"/>
    </style:style>
    <style:style style:name="表格6.A2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2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2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2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2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2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2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2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28" style:family="table-row">
      <style:table-row-properties style:min-row-height="0.113cm" fo:keep-together="auto"/>
    </style:style>
    <style:style style:name="表格6.A28"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6.B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2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2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6.A29"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6.B2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C2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D29"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6.E29"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Standard">
      <style:paragraph-properties style:snap-to-layout-grid="false"/>
      <style:text-properties fo:font-size="10pt" style:font-name-asian="標楷體" style:font-size-asian="10pt"/>
    </style:style>
    <style:style style:name="P2" style:family="paragraph" style:parent-style-name="Standard">
      <style:paragraph-properties fo:text-align="justify" style:justify-single-word="false" style:snap-to-layout-grid="false"/>
      <style:text-properties fo:font-size="10pt" style:font-name-asian="標楷體" style:font-size-asian="10pt"/>
    </style:style>
    <style:style style:name="P3" style:family="paragraph" style:parent-style-name="Standard">
      <style:text-properties style:font-name="標楷體" fo:font-size="16pt" style:font-name-asian="標楷體" style:font-size-asian="16pt"/>
    </style:style>
    <style:style style:name="P4" style:family="paragraph" style:parent-style-name="Standard">
      <style:text-properties style:font-name="標楷體" fo:font-size="16pt" style:font-name-asian="標楷體" style:font-size-asian="16pt"/>
    </style:style>
    <style:style style:name="P5" style:family="paragraph" style:parent-style-name="Standard">
      <style:paragraph-properties fo:line-height="1.058cm"/>
      <style:text-properties style:font-name="標楷體" fo:font-size="16pt" style:font-name-asian="標楷體" style:font-size-asian="16pt"/>
    </style:style>
    <style:style style:name="P6" style:family="paragraph" style:parent-style-name="Standard">
      <style:paragraph-properties fo:text-align="justify" fo:text-align-last="justify" style:justify-single-word="false"/>
      <style:text-properties style:font-name="標楷體" fo:font-size="16pt" style:font-name-asian="標楷體" style:font-size-asian="16pt"/>
    </style:style>
    <style:style style:name="P7" style:family="paragraph" style:parent-style-name="Standard">
      <style:text-properties style:font-name="標楷體" fo:font-size="16pt" fo:language="zh" fo:country="TW" style:font-name-asian="標楷體" style:font-size-asian="16pt" style:language-asian="zh" style:country-asian="TW"/>
    </style:style>
    <style:style style:name="P8"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9" style:family="paragraph" style:parent-style-name="Standard">
      <style:text-properties style:font-name="標楷體" fo:font-size="14pt" style:font-name-asian="標楷體" style:font-size-asian="14pt" style:font-name-complex="標楷體" style:font-size-complex="14pt"/>
    </style:style>
    <style:style style:name="P10" style:family="paragraph" style:parent-style-name="Standard" style:list-style-name="WW8Num3">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style:font-name="標楷體" fo:font-size="9pt" fo:font-weight="bold" style:font-name-asian="標楷體" style:font-size-asian="9pt" style:font-weight-asian="bold" style:font-name-complex="標楷體" style:font-size-complex="9pt"/>
    </style:style>
    <style:style style:name="P16" style:family="paragraph" style:parent-style-name="Standard">
      <style:paragraph-properties fo:text-align="center" style:justify-single-word="false" fo:orphans="2" fo:widows="2" style:snap-to-layout-grid="false"/>
      <style:text-properties style:font-name="標楷體" fo:font-size="9pt" fo:font-weight="bold" style:letter-kerning="true" style:font-name-asian="標楷體" style:font-size-asian="9pt" style:font-weight-asian="bold" style:font-name-complex="標楷體" style:font-size-complex="9pt"/>
    </style:style>
    <style:style style:name="P17"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18" style:family="paragraph" style:parent-style-name="Standard">
      <style:paragraph-properties fo:text-align="justify" style:justify-single-word="false" style:snap-to-layout-grid="false"/>
      <style:text-properties style:font-name="標楷體" fo:font-size="9pt" style:font-name-asian="標楷體" style:font-size-asian="9pt" style:font-name-complex="標楷體" style:font-size-complex="9pt"/>
    </style:style>
    <style:style style:name="P19" style:family="paragraph" style:parent-style-name="Standard">
      <style:paragraph-properties fo:text-align="center" style:justify-single-word="false" style:snap-to-layout-grid="false"/>
      <style:text-properties style:font-name="標楷體" fo:font-size="9pt" style:font-name-asian="標楷體" style:font-size-asian="9pt" style:font-name-complex="標楷體" style:font-size-complex="9pt"/>
    </style:style>
    <style:style style:name="P20"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21" style:family="paragraph" style:parent-style-name="Standard">
      <style:text-properties fo:font-size="16pt" style:font-size-asian="16pt"/>
    </style:style>
    <style:style style:name="P22"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23"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24" style:family="paragraph" style:parent-style-name="Standard">
      <style:text-properties fo:font-size="16pt" fo:language="zh" fo:country="TW" style:font-size-asian="16pt" style:language-asian="zh" style:country-asian="TW"/>
    </style:style>
    <style:style style:name="P25" style:family="paragraph" style:parent-style-name="Standard">
      <style:paragraph-properties fo:text-align="justify" style:justify-single-word="false"/>
    </style:style>
    <style:style style:name="P26" style:family="paragraph" style:parent-style-name="Standard" style:list-style-name="WW8Num5">
      <style:paragraph-properties fo:text-align="justify" style:justify-single-word="false" style:text-autospace="none" style:punctuation-wrap="simple" style:line-break="normal"/>
    </style:style>
    <style:style style:name="P27" style:family="paragraph" style:parent-style-name="Standard">
      <style:paragraph-properties fo:text-align="justify" style:justify-single-word="false" style:snap-to-layout-grid="false"/>
    </style:style>
    <style:style style:name="P28" style:family="paragraph" style:parent-style-name="Standard">
      <style:paragraph-properties fo:line-height="1.058cm"/>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snap-to-layout-grid="false"/>
    </style:style>
    <style:style style:name="P31" style:family="paragraph" style:parent-style-name="Standard">
      <style:paragraph-properties fo:text-align="center" style:justify-single-word="false"/>
      <style:text-properties fo:font-size="24pt" style:font-size-asian="24pt"/>
    </style:style>
    <style:style style:name="P32" style:family="paragraph" style:parent-style-name="Standard">
      <style:paragraph-properties style:snap-to-layout-grid="false"/>
    </style:style>
    <style:style style:name="P33" style:family="paragraph" style:parent-style-name="Standard">
      <style:text-properties fo:font-size="14pt" style:font-size-asian="14pt"/>
    </style:style>
    <style:style style:name="P34" style:family="paragraph" style:parent-style-name="Standard">
      <style:paragraph-properties fo:text-align="center" style:justify-single-word="false"/>
      <style:text-properties fo:font-size="14pt" style:font-size-asian="14pt"/>
    </style:style>
    <style:style style:name="P35" style:family="paragraph" style:parent-style-name="Standard">
      <style:paragraph-properties fo:text-align="center" style:justify-single-word="false" style:snap-to-layout-grid="false"/>
      <style:text-properties fo:font-size="14pt" style:font-size-asian="14pt"/>
    </style:style>
    <style:style style:name="P36" style:family="paragraph" style:parent-style-name="Standard">
      <style:paragraph-properties style:snap-to-layout-grid="false"/>
      <style:text-properties fo:font-size="14pt" style:font-name-asian="標楷體" style:font-size-asian="14pt"/>
    </style:style>
    <style:style style:name="P37" style:family="paragraph" style:parent-style-name="Standard">
      <style:paragraph-properties style:snap-to-layout-grid="false"/>
      <style:text-properties fo:font-size="14pt" style:font-name-asian="標楷體" style:font-size-asian="14pt"/>
    </style:style>
    <style:style style:name="P38" style:family="paragraph" style:parent-style-name="Standard">
      <style:paragraph-properties fo:text-align="center" style:justify-single-word="false"/>
      <style:text-properties fo:font-size="14pt" style:font-name-asian="標楷體" style:font-size-asian="14pt"/>
    </style:style>
    <style:style style:name="P39" style:family="paragraph" style:parent-style-name="Standard">
      <style:paragraph-properties fo:text-align="center" style:justify-single-word="false" style:snap-to-layout-grid="false"/>
      <style:text-properties fo:font-size="14pt" style:font-name-asian="標楷體" style:font-size-asian="14pt"/>
    </style:style>
    <style:style style:name="P40" style:family="paragraph" style:parent-style-name="Standard">
      <style:paragraph-properties fo:text-align="justify" style:justify-single-word="false" style:snap-to-layout-grid="false"/>
      <style:text-properties fo:font-size="14pt" style:font-name-asian="標楷體" style:font-size-asian="14pt"/>
    </style:style>
    <style:style style:name="P41" style:family="paragraph" style:parent-style-name="Standard">
      <style:text-properties style:font-name-asian="標楷體"/>
    </style:style>
    <style:style style:name="P42" style:family="paragraph" style:parent-style-name="Standard">
      <style:paragraph-properties style:snap-to-layout-grid="false"/>
      <style:text-properties style:font-name-asian="標楷體"/>
    </style:style>
    <style:style style:name="P43" style:family="paragraph" style:parent-style-name="Standard" style:list-style-name="WW8Num3"/>
    <style:style style:name="P44" style:family="paragraph" style:parent-style-name="Standard">
      <style:paragraph-properties fo:line-height="0.706cm" fo:text-align="center" style:justify-single-word="false"/>
    </style:style>
    <style:style style:name="P45" style:family="paragraph" style:parent-style-name="Standard">
      <style:paragraph-properties fo:text-align="center" style:justify-single-word="false" style:snap-to-layout-grid="false"/>
      <style:text-properties style:text-line-through-style="solid" style:text-line-through-type="single" style:font-name="標楷體" fo:font-size="9pt" style:font-name-asian="標楷體" style:font-size-asian="9pt" style:font-name-complex="標楷體" style:font-size-complex="9pt"/>
    </style:style>
    <style:style style:name="P46" style:family="paragraph" style:parent-style-name="Standard" style:master-page-name="Standard">
      <style:paragraph-properties fo:margin-left="0cm" fo:margin-right="0cm" fo:text-align="end" style:justify-single-word="false" fo:text-indent="4.233cm" style:auto-text-indent="false" style:page-number="auto"/>
    </style:style>
    <style:style style:name="P47" style:family="paragraph" style:parent-style-name="Standard">
      <style:paragraph-properties fo:margin-left="0cm" fo:margin-right="0cm" fo:text-indent="1.129cm" style:auto-text-indent="false"/>
      <style:text-properties fo:color="#ff0000" style:font-name="標楷體" fo:font-size="16pt" style:font-name-asian="標楷體" style:font-size-asian="16pt" style:font-size-complex="10pt"/>
    </style:style>
    <style:style style:name="P48" style:family="paragraph" style:parent-style-name="Standard">
      <style:paragraph-properties fo:margin-left="1.998cm" fo:margin-right="0cm" fo:text-indent="-1.998cm" style:auto-text-indent="false"/>
    </style:style>
    <style:style style:name="P49" style:family="paragraph" style:parent-style-name="Standard">
      <style:paragraph-properties fo:margin-left="2.24cm" fo:margin-right="0cm" fo:text-align="justify" style:justify-single-word="false" fo:text-indent="-2.24cm" style:auto-text-indent="false" style:text-autospace="none" style:punctuation-wrap="simple" style:line-break="normal"/>
      <style:text-properties style:font-name="標楷體" fo:font-size="16pt" style:font-name-asian="標楷體" style:font-size-asian="16pt"/>
    </style:style>
    <style:style style:name="P50" style:family="paragraph" style:parent-style-name="Standard">
      <style:paragraph-properties fo:margin-left="2.24cm" fo:margin-right="0cm" fo:text-align="justify" style:justify-single-word="false" fo:text-indent="-2.24cm" style:auto-text-indent="false" style:text-autospace="none" style:punctuation-wrap="simple" style:line-break="normal"/>
      <style:text-properties style:font-name="標楷體" fo:font-size="16pt" style:font-name-asian="標楷體" style:font-size-asian="16pt"/>
    </style:style>
    <style:style style:name="P51" style:family="paragraph" style:parent-style-name="Standard">
      <style:paragraph-properties fo:margin-left="3.251cm" fo:margin-right="0cm" fo:text-align="justify" style:justify-single-word="false" fo:text-indent="0.203cm" style:auto-text-indent="false" style:text-autospace="none" style:punctuation-wrap="simple" style:line-break="normal"/>
    </style:style>
    <style:style style:name="P52" style:family="paragraph" style:parent-style-name="Standard">
      <style:paragraph-properties fo:margin-left="2.399cm" fo:margin-right="0cm" fo:text-indent="-2.399cm" style:auto-text-indent="false"/>
      <style:text-properties style:font-name="標楷體" fo:font-size="16pt" style:font-name-asian="標楷體" style:font-size-asian="16pt"/>
    </style:style>
    <style:style style:name="P53" style:family="paragraph" style:parent-style-name="Standard">
      <style:paragraph-properties fo:break-before="page" style:snap-to-layout-grid="false"/>
      <style:text-properties fo:font-size="14pt" style:font-name-asian="標楷體" style:font-size-asian="14pt"/>
    </style:style>
    <style:style style:name="P54" style:family="paragraph" style:parent-style-name="Standard">
      <style:paragraph-properties fo:text-align="center" style:justify-single-word="false" fo:break-before="page"/>
      <style:text-properties fo:font-size="11pt" style:font-name-asian="Times New Roman" style:font-size-asian="11pt"/>
    </style:style>
    <style:style style:name="P55" style:family="paragraph" style:parent-style-name="Standard">
      <style:paragraph-properties fo:margin-left="3.427cm" fo:margin-right="0cm" fo:text-indent="-2.475cm" style:auto-text-indent="false" style:snap-to-layout-grid="false"/>
    </style:style>
    <style:style style:name="P56" style:family="paragraph" style:parent-style-name="Standard">
      <style:paragraph-properties fo:margin-left="3.427cm" fo:margin-right="0cm" fo:text-indent="-2.475cm" style:auto-text-indent="false" style:snap-to-layout-grid="false"/>
      <style:text-properties fo:font-size="14pt" style:font-size-asian="14pt"/>
    </style:style>
    <style:style style:name="P57" style:family="paragraph" style:parent-style-name="Standard">
      <style:paragraph-properties fo:margin-left="3.427cm" fo:margin-right="0cm" fo:text-indent="-2.475cm" style:auto-text-indent="false" style:snap-to-layout-grid="false"/>
      <style:text-properties fo:font-size="14pt" style:font-name-asian="標楷體" style:font-size-asian="14pt"/>
    </style:style>
    <style:style style:name="P58" style:family="paragraph" style:parent-style-name="Standard">
      <style:paragraph-properties fo:margin-left="0cm" fo:margin-right="0cm" fo:text-indent="5.927cm" style:auto-text-indent="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1.27cm" fo:margin-right="0cm" fo:line-height="0.529cm" fo:text-indent="-1.27cm" style:auto-text-indent="false"/>
      <style:text-properties style:font-name="標楷體" fo:font-size="14pt" style:font-name-asian="標楷體" style:font-size-asian="14pt" style:font-name-complex="標楷體" style:font-size-complex="14pt"/>
    </style:style>
    <style:style style:name="P60" style:family="paragraph" style:parent-style-name="Standard">
      <style:paragraph-properties fo:margin-left="1.27cm" fo:margin-right="0cm" fo:line-height="0.529cm" fo:text-indent="-1.27cm" style:auto-text-indent="false"/>
      <style:text-properties style:font-name="標楷體" style:font-name-asian="標楷體" style:font-name-complex="標楷體" style:font-size-complex="14pt"/>
    </style:style>
    <style:style style:name="P61" style:family="paragraph" style:parent-style-name="Standard">
      <style:paragraph-properties fo:margin-left="1.27cm" fo:margin-right="0cm" fo:line-height="0.529cm" fo:text-indent="-1.27cm" style:auto-text-indent="false"/>
      <style:text-properties style:font-name="標楷體" style:font-name-asian="標楷體" style:font-name-complex="標楷體" style:font-size-complex="14pt"/>
    </style:style>
    <style:style style:name="P62" style:family="paragraph" style:parent-style-name="Standard">
      <style:paragraph-properties fo:margin-left="1.164cm" fo:margin-right="0cm" fo:text-indent="-1.164cm" style:auto-text-indent="false"/>
    </style:style>
    <style:style style:name="P63" style:family="paragraph" style:parent-style-name="Standard">
      <style:paragraph-properties fo:margin-left="1.168cm" fo:margin-right="0cm" fo:text-indent="0cm" style:auto-text-indent="false"/>
      <style:text-properties fo:font-size="11pt" style:font-size-asian="11pt"/>
    </style:style>
    <style:style style:name="P64" style:family="paragraph" style:parent-style-name="Standard">
      <style:paragraph-properties fo:margin-left="0cm" fo:margin-right="0cm" fo:text-indent="0.847cm" style:auto-text-indent="false"/>
      <style:text-properties style:font-name-asian="標楷體"/>
    </style:style>
    <style:style style:name="P65" style:family="paragraph" style:parent-style-name="Standard" style:master-page-name="轉換_20_1">
      <style:paragraph-properties fo:margin-left="0cm" fo:margin-right="0cm" fo:margin-top="0.127cm" fo:margin-bottom="0.127cm" loext:contextual-spacing="false" fo:line-height="0.459cm" fo:text-align="center" style:justify-single-word="false" fo:text-indent="0.99cm" style:auto-text-indent="false" style:page-number="auto"/>
    </style:style>
    <style:style style:name="P66" style:family="paragraph" style:parent-style-name="Standard">
      <style:paragraph-properties fo:margin-top="0.035cm" fo:margin-bottom="0.035cm" loext:contextual-spacing="false" fo:line-height="0.459cm"/>
    </style:style>
    <style:style style:name="P67" style:family="paragraph" style:parent-style-name="Standard">
      <style:paragraph-properties fo:margin-top="0.035cm" fo:margin-bottom="0.035cm" loext:contextual-spacing="false" fo:line-height="0.459cm"/>
      <style:text-properties fo:color="#000000" style:font-name="標楷體" fo:font-size="9pt" fo:font-weight="bold" style:font-name-asian="標楷體" style:font-size-asian="9pt" style:font-weight-asian="bold" style:font-name-complex="標楷體" style:font-size-complex="9pt"/>
    </style:style>
    <style:style style:name="P68" style:family="paragraph" style:parent-style-name="Standard">
      <style:paragraph-properties fo:margin-top="0.035cm" fo:margin-bottom="0.035cm" loext:contextual-spacing="false" fo:line-height="0.459cm"/>
      <style:text-properties fo:color="#000000" style:font-name="標楷體" fo:font-size="9pt" style:font-name-asian="標楷體" style:font-size-asian="9pt" style:font-name-complex="標楷體" style:font-size-complex="9pt"/>
    </style:style>
    <style:style style:name="P69" style:family="paragraph" style:parent-style-name="Standard">
      <style:paragraph-properties fo:margin-left="0.635cm" fo:margin-right="0cm" fo:margin-top="0.035cm" fo:margin-bottom="0.035cm" loext:contextual-spacing="false" fo:line-height="0.459cm" fo:text-indent="-0.635cm" style:auto-text-indent="false"/>
    </style:style>
    <style:style style:name="P70" style:family="paragraph" style:parent-style-name="Standard">
      <style:paragraph-properties fo:margin-left="0.635cm" fo:margin-right="0cm" fo:margin-top="0.035cm" fo:margin-bottom="0.035cm" loext:contextual-spacing="false" fo:line-height="0.459cm" fo:text-align="center" style:justify-single-word="false" fo:text-indent="-0.635cm" style:auto-text-indent="false"/>
      <style:text-properties style:font-name="標楷體" fo:font-size="9pt" fo:language="zh" fo:country="TW" style:font-name-asian="標楷體" style:font-size-asian="9pt" style:language-asian="zh" style:country-asian="TW" style:font-name-complex="標楷體" style:font-size-complex="9pt"/>
    </style:style>
    <style:style style:name="P71" style:family="paragraph" style:parent-style-name="Standard">
      <style:paragraph-properties fo:margin-left="0.635cm" fo:margin-right="0cm" fo:margin-top="0.035cm" fo:margin-bottom="0.035cm" loext:contextual-spacing="false" fo:line-height="0.459cm" fo:text-indent="-0.635cm" style:auto-text-indent="false"/>
      <style:text-properties fo:color="#000000" style:font-name="標楷體" fo:font-size="9pt" style:font-name-asian="標楷體" style:font-size-asian="9pt" style:font-name-complex="標楷體" style:font-size-complex="9pt"/>
    </style:style>
    <style:style style:name="P72" style:family="paragraph" style:parent-style-name="Standard">
      <style:paragraph-properties fo:margin-left="0.635cm" fo:margin-right="0cm" fo:margin-top="0.035cm" fo:margin-bottom="0.035cm" loext:contextual-spacing="false" fo:line-height="0.459cm" fo:text-indent="-0.635cm" style:auto-text-indent="false"/>
      <style:text-properties fo:color="#000000" style:font-name="標楷體" fo:font-size="9pt" style:font-name-asian="標楷體" style:font-size-asian="9pt" style:font-name-complex="標楷體" style:font-size-complex="9pt"/>
    </style:style>
    <style:style style:name="P73" style:family="paragraph" style:parent-style-name="Standard">
      <style:paragraph-properties fo:margin-left="0.635cm" fo:margin-right="0cm" fo:margin-top="0.035cm" fo:margin-bottom="0.035cm" loext:contextual-spacing="false" fo:line-height="0.459cm" fo:text-indent="-0.635cm" style:auto-text-indent="false"/>
      <style:text-properties fo:color="#000000" style:font-name="標楷體" fo:font-size="9pt" fo:font-weight="bold" style:font-name-asian="標楷體" style:font-size-asian="9pt" style:font-weight-asian="bold" style:font-name-complex="標楷體" style:font-size-complex="9pt"/>
    </style:style>
    <style:style style:name="P74" style:family="paragraph" style:parent-style-name="Standard">
      <style:paragraph-properties fo:margin-left="0.501cm" fo:margin-right="0cm" fo:margin-top="0.035cm" fo:margin-bottom="0.035cm" loext:contextual-spacing="false" fo:line-height="0.459cm" fo:text-indent="0cm" style:auto-text-indent="false"/>
    </style:style>
    <style:style style:name="P75" style:family="paragraph" style:parent-style-name="Standard">
      <style:paragraph-properties fo:margin-left="0.667cm" fo:margin-right="0cm" fo:margin-top="0.035cm" fo:margin-bottom="0.035cm" loext:contextual-spacing="false" fo:line-height="0.459cm" fo:text-indent="-0.667cm" style:auto-text-indent="false"/>
    </style:style>
    <style:style style:name="P76" style:family="paragraph" style:parent-style-name="Standard">
      <style:paragraph-properties fo:margin-left="0.847cm" fo:margin-right="0cm" fo:margin-top="0.035cm" fo:margin-bottom="0.035cm" loext:contextual-spacing="false" fo:line-height="0.459cm" fo:text-align="center" style:justify-single-word="false" fo:text-indent="-0.847cm" style:auto-text-indent="false"/>
      <style:text-properties style:font-name="標楷體" fo:font-size="9pt" style:font-name-asian="標楷體" style:font-size-asian="9pt" style:font-name-complex="標楷體" style:font-size-complex="9pt"/>
    </style:style>
    <style:style style:name="P77" style:family="paragraph" style:parent-style-name="Standard">
      <style:paragraph-properties fo:margin-left="0.847cm" fo:margin-right="0cm" fo:margin-top="0.035cm" fo:margin-bottom="0.035cm" loext:contextual-spacing="false" fo:line-height="0.459cm" fo:text-align="center" style:justify-single-word="false" fo:text-indent="-0.847cm" style:auto-text-indent="false"/>
      <style:text-properties fo:color="#000000" style:font-name="標楷體" fo:font-weight="bold" style:font-name-asian="標楷體" style:font-weight-asian="bold" style:font-name-complex="標楷體"/>
    </style:style>
    <style:style style:name="P78" style:family="paragraph" style:parent-style-name="Standard">
      <style:paragraph-properties fo:margin-left="0.349cm" fo:margin-right="0cm" fo:text-align="center" style:justify-single-word="false" fo:text-indent="-0.261cm" style:auto-text-indent="false" style:snap-to-layout-grid="false"/>
      <style:text-properties style:font-name="標楷體" fo:font-size="9pt" style:font-name-asian="標楷體" style:font-size-asian="9pt" style:font-name-complex="標楷體" style:font-size-complex="9pt"/>
    </style:style>
    <style:style style:name="P79" style:family="paragraph" style:parent-style-name="Standard">
      <style:paragraph-properties fo:margin-left="0.318cm" fo:margin-right="0cm" fo:text-align="justify" style:justify-single-word="false" fo:text-indent="-0.318cm" style:auto-text-indent="false" style:snap-to-layout-grid="false"/>
    </style:style>
    <style:style style:name="P80" style:family="paragraph" style:parent-style-name="Standard" style:list-style-name="WW8Num12">
      <style:paragraph-properties fo:margin-left="0.499cm" fo:margin-right="0cm" fo:text-indent="-0.499cm" style:auto-text-indent="false" style:snap-to-layout-grid="false">
        <style:tab-stops>
          <style:tab-stop style:position="0.501cm"/>
        </style:tab-stops>
      </style:paragraph-properties>
    </style:style>
    <style:style style:name="P81" style:family="paragraph" style:parent-style-name="Standard" style:list-style-name="WW8Num12">
      <style:paragraph-properties fo:margin-left="0.499cm" fo:margin-right="0cm" fo:text-indent="-0.499cm" style:auto-text-indent="false" style:snap-to-layout-grid="false">
        <style:tab-stops>
          <style:tab-stop style:position="0.501cm"/>
        </style:tab-stops>
      </style:paragraph-properties>
      <style:text-properties style:font-name="標楷體" fo:font-size="8pt" style:font-name-asian="標楷體" style:font-size-asian="8pt" style:font-name-complex="標楷體" style:font-size-complex="8pt"/>
    </style:style>
    <style:style style:name="P82" style:family="paragraph" style:parent-style-name="Standard" style:list-style-name="WW8Num12">
      <style:paragraph-properties fo:margin-left="0.563cm" fo:margin-right="0cm" fo:text-indent="-0.563cm" style:auto-text-indent="false" style:snap-to-layout-grid="false">
        <style:tab-stops>
          <style:tab-stop style:position="0.501cm"/>
        </style:tab-stops>
      </style:paragraph-properties>
    </style:style>
    <style:style style:name="P83" style:family="paragraph" style:parent-style-name="內文_20__28_Web_29_">
      <style:paragraph-properties fo:margin-top="0cm" fo:margin-bottom="0cm" loext:contextual-spacing="false" fo:text-align="center" style:justify-single-word="false"/>
    </style:style>
    <style:style style:name="P84" style:family="paragraph" style:parent-style-name="內文_20__28_Web_29_">
      <style:paragraph-properties fo:margin-top="0cm" fo:margin-bottom="0cm" loext:contextual-spacing="false" style:line-height-at-least="0.376cm" fo:text-align="center" style:justify-single-word="false"/>
    </style:style>
    <style:style style:name="P85" style:family="paragraph" style:parent-style-name="內文_20__28_Web_29_">
      <style:paragraph-properties fo:margin-top="0cm" fo:margin-bottom="0cm" loext:contextual-spacing="false" fo:text-align="center" style:justify-single-word="false"/>
      <style:text-properties style:font-name="標楷體" fo:font-size="9pt" style:letter-kerning="true" style:font-name-asian="標楷體" style:font-size-asian="9pt" style:font-name-complex="Arial" style:font-size-complex="9pt"/>
    </style:style>
    <style:style style:name="P86" style:family="paragraph" style:parent-style-name="內文_20__28_Web_29_">
      <style:paragraph-properties fo:margin-top="0cm" fo:margin-bottom="0cm" loext:contextual-spacing="false" style:line-height-at-least="0.376cm" fo:text-align="center" style:justify-single-word="false"/>
      <style:text-properties style:font-name="標楷體" fo:font-size="9pt" style:letter-kerning="true" style:font-name-asian="標楷體" style:font-size-asian="9pt" style:font-name-complex="Arial" style:font-size-complex="9pt"/>
    </style:style>
    <style:style style:name="P87" style:family="paragraph" style:parent-style-name="內文_20__28_Web_29_">
      <style:paragraph-properties fo:margin-top="0cm" fo:margin-bottom="0cm" loext:contextual-spacing="false" style:line-height-at-least="0.42cm" fo:text-align="center" style:justify-single-word="false"/>
    </style:style>
    <style:style style:name="P88" style:family="paragraph" style:parent-style-name="Footer">
      <style:text-properties style:font-name="標楷體" style:font-name-asian="標楷體" style:font-name-complex="標楷體"/>
    </style:style>
    <style:style style:name="P89" style:family="paragraph" style:parent-style-name="Footer">
      <style:text-properties style:font-name="標楷體" style:font-name-asian="標楷體" style:language-asian="zh" style:country-asian="TW" style:font-name-complex="標楷體"/>
    </style:style>
    <style:style style:name="P90" style:family="paragraph" style:parent-style-name="Footer">
      <style:paragraph-properties fo:text-align="justify" style:justify-single-word="false">
        <style:tab-stops>
          <style:tab-stop style:position="0.847cm"/>
          <style:tab-stop style:position="7.325cm" style:type="center"/>
          <style:tab-stop style:position="14.651cm" style:type="right"/>
        </style:tab-stops>
      </style:paragraph-properties>
      <style:text-properties style:font-name="標楷體" fo:font-size="9pt" style:font-name-asian="標楷體" style:font-size-asian="9pt" style:font-name-complex="標楷體" style:font-size-complex="9pt"/>
    </style:style>
    <style:style style:name="P91" style:family="paragraph" style:parent-style-name="Footer">
      <style:paragraph-properties fo:text-align="center" style:justify-single-word="false"/>
    </style:style>
    <style:style style:name="P92" style:family="paragraph" style:parent-style-name="Footer">
      <style:paragraph-properties fo:margin-left="0cm" fo:margin-right="0cm" fo:text-indent="0.635cm" style:auto-text-indent="false"/>
    </style:style>
    <style:style style:name="P93" style:family="paragraph" style:parent-style-name="Footer" style:list-style-name="WW8Num10">
      <style:paragraph-properties fo:margin-left="0.501cm" fo:margin-right="0cm" fo:text-indent="-0.501cm" style:auto-text-indent="false">
        <style:tab-stops>
          <style:tab-stop style:position="0.501cm" style:type="center"/>
          <style:tab-stop style:position="14.651cm" style:type="right"/>
        </style:tab-stops>
      </style:paragraph-properties>
    </style:style>
    <style:style style:name="P94" style:family="paragraph" style:parent-style-name="Footer" style:list-style-name="WW8Num10">
      <style:paragraph-properties fo:margin-left="0.501cm" fo:margin-right="0cm" fo:text-indent="-0.501cm" style:auto-text-indent="false">
        <style:tab-stops>
          <style:tab-stop style:position="0.501cm" style:type="center"/>
          <style:tab-stop style:position="14.651cm" style:type="right"/>
        </style:tab-stops>
      </style:paragraph-properties>
      <style:text-properties style:font-name="標楷體" style:font-name-asian="標楷體" style:font-name-complex="標楷體"/>
    </style:style>
    <style:style style:name="P95" style:family="paragraph" style:parent-style-name="本文縮排_20_2">
      <style:paragraph-properties fo:margin-left="0.635cm" fo:margin-right="0cm" fo:text-indent="-0.635cm" style:auto-text-indent="false"/>
      <style:text-properties fo:font-size="9pt" style:font-size-asian="9pt" style:font-size-complex="9pt"/>
    </style:style>
    <style:style style:name="T1" style:family="text">
      <style:text-properties fo:font-size="24pt" style:font-name-asian="標楷體" style:font-size-asian="24pt"/>
    </style:style>
    <style:style style:name="T2" style:family="text">
      <style:text-properties style:font-name="標楷體" fo:font-size="24pt" style:font-name-asian="標楷體" style:font-size-asian="24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language-asian="zh" style:country-asian="TW" style:font-name-complex="標楷體"/>
    </style:style>
    <style:style style:name="T11" style:family="text">
      <style:text-properties style:font-name="標楷體" style:font-name-asian="標楷體" style:language-asian="zh" style:country-asian="TW" style:font-name-complex="標楷體"/>
    </style:style>
    <style:style style:name="T12" style:family="text">
      <style:text-properties style:font-name="標楷體" fo:font-size="20pt" style:font-name-asian="標楷體" style:font-size-asian="20pt" style:font-name-complex="標楷體" style:font-size-complex="20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1pt" style:font-name-asian="標楷體" style:font-size-asian="11pt" style:font-name-complex="標楷體" style:font-size-complex="14pt"/>
    </style:style>
    <style:style style:name="T17" style:family="text">
      <style:text-properties style:font-name="標楷體" style:font-name-complex="標楷體" style:font-size-complex="14pt"/>
    </style:style>
    <style:style style:name="T18" style:family="text">
      <style:text-properties style:font-name="標楷體" fo:font-size="9pt" style:font-name-asian="標楷體" style:font-size-asian="9pt" style:font-name-complex="標楷體" style:font-size-complex="9pt"/>
    </style:style>
    <style:style style:name="T19" style:family="text">
      <style:text-properties style:font-name="標楷體" fo:font-size="9pt" style:font-name-asian="標楷體" style:font-size-asian="9pt" style:font-name-complex="標楷體" style:font-size-complex="9pt"/>
    </style:style>
    <style:style style:name="T20" style:family="text">
      <style:text-properties style:font-name="標楷體" fo:font-size="9pt" style:font-name-asian="標楷體" style:font-size-asian="9pt" style:font-name-complex="Arial" style:font-size-complex="9pt" style:font-weight-complex="bold"/>
    </style:style>
    <style:style style:name="T21" style:family="text">
      <style:text-properties style:font-name="標楷體" fo:font-size="9pt" fo:font-weight="bold" style:font-name-asian="標楷體" style:font-size-asian="9pt" style:font-weight-asian="bold" style:font-name-complex="標楷體" style:font-size-complex="9pt"/>
    </style:style>
    <style:style style:name="T22" style:family="text">
      <style:text-properties style:font-name="標楷體" fo:font-size="8pt" style:font-name-asian="標楷體" style:font-size-asian="8pt" style:font-name-complex="標楷體"/>
    </style:style>
    <style:style style:name="T23" style:family="text">
      <style:text-properties style:font-name="標楷體" fo:font-size="8pt" style:font-name-asian="標楷體" style:font-size-asian="8pt" style:font-name-complex="標楷體"/>
    </style:style>
    <style:style style:name="T24" style:family="text">
      <style:text-properties style:font-name="標楷體" fo:font-size="8pt" style:font-name-asian="標楷體" style:font-size-asian="8pt" style:font-name-complex="標楷體" style:font-size-complex="8pt"/>
    </style:style>
    <style:style style:name="T25" style:family="text">
      <style:text-properties style:font-name="標楷體" fo:font-size="8pt" style:font-name-asian="標楷體" style:font-size-asian="8pt" style:font-name-complex="標楷體" style:font-size-complex="8pt"/>
    </style:style>
    <style:style style:name="T26" style:family="text">
      <style:text-properties style:font-name-asian="標楷體"/>
    </style:style>
    <style:style style:name="T27" style:family="text">
      <style:text-properties style:font-name-asian="標楷體"/>
    </style:style>
    <style:style style:name="T28" style:family="text">
      <style:text-properties fo:font-size="10pt" style:font-name-asian="標楷體" style:font-size-asian="10pt"/>
    </style:style>
    <style:style style:name="T29" style:family="text">
      <style:text-properties fo:color="#ff0000" style:font-name="標楷體" fo:font-size="10pt" style:font-name-asian="標楷體" style:font-size-asian="10pt" style:font-size-complex="10pt"/>
    </style:style>
    <style:style style:name="T30" style:family="text">
      <style:text-properties fo:font-size="16pt" style:font-size-asian="16pt"/>
    </style:style>
    <style:style style:name="T31" style:family="text">
      <style:text-properties fo:font-size="16pt" style:font-name-asian="Times New Roman" style:font-size-asian="16pt"/>
    </style:style>
    <style:style style:name="T32" style:family="text">
      <style:text-properties fo:font-size="16pt" fo:language="zh" fo:country="TW" style:font-size-asian="16pt" style:language-asian="zh" style:country-asian="TW"/>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fo:font-size="14pt"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style>
    <style:style style:name="T38" style:family="text">
      <style:text-properties fo:font-size="14pt" style:font-name-asian="標楷體" style:font-size-asian="14pt" style:font-size-complex="14pt"/>
    </style:style>
    <style:style style:name="T39" style:family="text">
      <style:text-properties fo:font-size="14pt" style:font-name-asian="標楷體" style:font-size-asian="14pt" style:font-size-complex="14pt"/>
    </style:style>
    <style:style style:name="T40" style:family="text">
      <style:text-properties fo:font-size="14pt" style:font-name-asian="Times New Roman" style:font-size-asian="14pt"/>
    </style:style>
    <style:style style:name="T41" style:family="text">
      <style:text-properties fo:font-size="14pt" style:font-name-asian="Times New Roman" style:font-size-asian="14pt"/>
    </style:style>
    <style:style style:name="T42" style:family="text">
      <style:text-properties fo:font-size="14pt" style:text-underline-style="solid" style:text-underline-width="auto" style:text-underline-color="font-color" style:font-name-asian="Times New Roman" style:font-size-asian="14pt"/>
    </style:style>
    <style:style style:name="T43" style:family="text">
      <style:text-properties fo:font-size="11pt" style:font-size-asian="11pt"/>
    </style:style>
    <style:style style:name="T44" style:family="text">
      <style:text-properties fo:font-size="11pt" style:font-name-asian="標楷體" style:font-size-asian="11pt" style:font-size-complex="11pt"/>
    </style:style>
    <style:style style:name="T45" style:family="text">
      <style:text-properties fo:font-size="11pt" style:font-name-asian="Times New Roman" style:font-size-asian="11pt" style:font-size-complex="11pt"/>
    </style:style>
    <style:style style:name="T46" style:family="text">
      <style:text-properties fo:font-size="11pt" style:font-name-asian="Times New Roman" style:font-size-asian="11pt" style:font-size-complex="11pt"/>
    </style:style>
    <style:style style:name="T47" style:family="text">
      <style:text-properties fo:font-weight="bold" style:font-weight-asian="bold"/>
    </style:style>
    <style:style style:name="T48" style:family="text">
      <style:text-properties fo:color="#000000" style:font-name="標楷體" fo:font-size="14pt" fo:font-weight="bold" style:font-name-asian="標楷體" style:font-size-asian="14pt" style:font-weight-asian="bold" style:font-name-complex="標楷體" style:font-size-complex="18pt" style:font-weight-complex="bold"/>
    </style:style>
    <style:style style:name="T49" style:family="text">
      <style:text-properties fo:color="#000000" style:font-name="標楷體" fo:font-size="9pt" style:font-name-asian="標楷體" style:font-size-asian="9pt" style:font-name-complex="標楷體" style:font-size-complex="9pt"/>
    </style:style>
    <style:style style:name="T50" style:family="text">
      <style:text-properties fo:color="#000000" style:font-name="標楷體" fo:font-size="9pt" style:font-name-asian="標楷體" style:font-size-asian="9pt" style:font-name-complex="標楷體" style:font-size-complex="9pt"/>
    </style:style>
    <style:style style:name="T51" style:family="text">
      <style:text-properties fo:color="#000000" style:font-name="標楷體" fo:font-size="9pt" style:text-underline-style="solid" style:text-underline-width="auto" style:text-underline-color="font-color" style:font-name-asian="標楷體" style:font-size-asian="9pt" style:font-name-complex="標楷體" style:font-size-complex="9pt"/>
    </style:style>
    <style:style style:name="T52" style:family="text">
      <style:text-properties fo:color="#000000" style:font-name="標楷體" fo:font-size="9pt" fo:font-weight="bold" style:font-name-asian="標楷體" style:font-size-asian="9pt" style:font-weight-asian="bold" style:font-name-complex="標楷體" style:font-size-complex="9pt"/>
    </style:style>
    <style:style style:name="T53" style:family="text">
      <style:text-properties fo:color="#000000" style:font-name="標楷體" style:font-name-asian="標楷體" style:font-name-complex="標楷體"/>
    </style:style>
    <style:style style:name="T54" style:family="text">
      <style:text-properties fo:color="#000000" style:font-name="新細明體" fo:font-size="9pt" style:font-size-asian="9pt" style:font-name-complex="新細明體" style:font-size-complex="9pt"/>
    </style:style>
    <style:style style:name="T55" style:family="text">
      <style:text-properties fo:color="#000000" style:text-position="super 58%" style:font-name="標楷體" fo:font-size="11pt" style:font-name-asian="標楷體" style:font-size-asian="11pt" style:font-name-complex="標楷體" style:font-size-complex="11pt"/>
    </style:style>
    <style:style style:name="T56" style:family="text">
      <style:text-properties fo:font-size="9pt" style:font-size-asian="9pt" style:font-size-complex="9pt"/>
    </style:style>
    <style:style style:name="T57" style:family="text">
      <style:text-properties fo:font-size="9pt" style:letter-kerning="true" style:font-size-asian="9pt" style:font-name-complex="Arial" style:font-size-complex="9pt"/>
    </style:style>
    <style:style style:name="T58" style:family="text">
      <style:text-properties style:font-name="新細明體" fo:font-size="9pt" style:font-size-asian="9pt" style:font-name-complex="新細明體" style:font-size-complex="9pt"/>
    </style:style>
    <style:style style:name="T59" style:family="text">
      <style:text-properties style:font-name="新細明體" fo:font-size="8pt" style:font-size-asian="8pt" style:font-name-complex="新細明體" style:font-size-complex="8pt"/>
    </style:style>
    <style:style style:name="T60" style:family="text">
      <style:text-properties style:text-line-through-style="solid" style:text-line-through-type="single" style:font-name="標楷體" fo:font-size="9pt" style:font-name-asian="標楷體" style:font-size-asian="9pt" style:font-name-complex="標楷體" style:font-size-complex="9pt"/>
    </style:style>
    <style:style style:name="T61" style:family="text">
      <style:text-properties style:font-name="Times New Roman" fo:font-size="9pt" style:letter-kerning="true" style:font-name-asian="標楷體" style:font-size-asian="9pt" style:font-name-complex="Arial" style:font-size-complex="9pt"/>
    </style:style>
    <style:style style:name="T62" style:family="text">
      <style:text-properties style:font-name="Times New Roman" fo:font-size="9pt" style:letter-kerning="true" style:font-name-asian="標楷體" style:font-size-asian="9pt" style:font-name-complex="Times New Roman" style:font-size-complex="9pt"/>
    </style:style>
    <style:style style:name="T63" style:family="text">
      <style:text-properties style:font-name="Times New Roman" fo:font-size="9pt" style:letter-kerning="true" style:font-name-asian="Times New Roman" style:font-size-asian="9pt" style:font-name-complex="Times New Roman" style:font-size-complex="9pt"/>
    </style:style>
    <style:style style:name="T64" style:family="text">
      <style:text-properties style:font-name="Arial" fo:font-size="18pt" style:font-size-asian="18pt" style:font-name-complex="Arial" style:font-size-complex="1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2">申 <text:s text:c="2"/></text:span><text:span text:style-name="T1">　</text:span><text:span text:style-name="T2">請 <text:s text:c="2"/>　書 <text:s text:c="5"/></text:span><text:span text:style-name="T3">109年12月25日修訂</text:span></text:p>
      <text:p text:style-name="P47"/>
      <text:p text:style-name="Standard"><text:span text:style-name="T4">受文者：臺南市政府環境保護局</text:span></text:p>
      <text:p text:style-name="P3"/>
      <text:p text:style-name="P3"/>
      <text:p text:style-name="P3">　　　　　　　　　　　　 </text:p>
      <text:p text:style-name="P48"><text:span text:style-name="T4">主　旨：本公司為申請 特定工廠變更登記，請貴局核發符合環保法令規定證明文件，請查照。　　　　　　　　　　　　 </text:span></text:p>
      <text:p text:style-name="P49"/>
      <text:p text:style-name="P49"/>
      <text:p text:style-name="P49"/>
      <text:p text:style-name="P49">說　明：</text:p>
      <text:list xml:id="list2038330748469386292" text:style-name="WW8Num5">
        <text:list-item>
          <text:p text:style-name="P26"><text:span text:style-name="T4">檢附特定工廠變更登記申請書及其相關資料1式5份。</text:span></text:p>
        </text:list-item>
        <text:list-item>
          <text:p text:style-name="P26"><text:span text:style-name="T4">本公司□自取證明文件</text:span></text:p>
        </text:list-item>
      </text:list>
      <text:p text:style-name="P51"><text:span text:style-name="T6"><text:s/></text:span><text:span text:style-name="T4">□檢附足資掛號回郵信封請貴局寄送證明文件</text:span></text:p>
      <text:p text:style-name="P49"/>
      <text:p text:style-name="P49"/>
      <text:p text:style-name="P49"/>
      <text:p text:style-name="P49"/>
      <text:p text:style-name="P49"/>
      <text:p text:style-name="P52"/>
      <text:p text:style-name="P5">工廠名稱：</text:p>
      <text:p text:style-name="P28"><text:span text:style-name="T4">廠</text:span><text:span text:style-name="T4"> <text:s text:c="3"/></text:span><text:span text:style-name="T4">址：</text:span></text:p>
      <text:p text:style-name="P28"><text:span text:style-name="T4">負</text:span><text:span text:style-name="T31"> </text:span><text:span text:style-name="T4">責</text:span><text:span text:style-name="T4"> </text:span><text:span text:style-name="T4">人：</text:span></text:p>
      <text:p text:style-name="P5">通訊地址：</text:p>
      <text:p text:style-name="P28"><text:span text:style-name="T4">聯絡電話：</text:span></text:p>
      <text:p text:style-name="P6"/>
      <text:p text:style-name="P3"/>
      <text:p text:style-name="P3"/>
      <text:p text:style-name="P3">中 <text:s text:c="2"/>華 <text:s text:c="2"/>民 <text:s text:c="2"/>國 <text:s text:c="10"/>年 <text:s text:c="5"/>　　 <text:s text:c="2"/>月 　 <text:s text:c="6"/>　 日</text:p>
      <text:p text:style-name="P3"/>
      <text:p text:style-name="P7"><draw:frame draw:style-name="fr1" draw:name="框架1" text:anchor-type="char" svg:x="-0.6cm" svg:y="0cm" svg:width="18.479cm" svg:height="24.726cm" draw:z-index="0"><draw:text-box><text:p text:style-name="P31"><text:span text:style-name="T26">產</text:span><text:span text:style-name="T33"> </text:span><text:span text:style-name="T26">品</text:span><text:span text:style-name="T33"> </text:span><text:span text:style-name="T26">製</text:span><text:span text:style-name="T33"> </text:span><text:span text:style-name="T26">造</text:span><text:span text:style-name="T33"> </text:span><text:span text:style-name="T26">流</text:span><text:span text:style-name="T33"> </text:span><text:span text:style-name="T26">程</text:span></text:p><text:p text:style-name="P32"><text:span text:style-name="T36">一、製造流程：</text:span><text:span text:style-name="T26">（請詳細以文字或流程圖說明；若本頁不敷使用，請自行另加紙張書寫）</text:span></text:p><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text:p text:style-name="P36">二、主要原料、產品、機械設備基本資料、廢水產生量</text:p><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row table:style-name="表格1.1"><table:table-cell table:style-name="表格1.A1" table:number-rows-spanned="4" office:value-type="string"><text:p text:style-name="P39">主要原料</text:p></table:table-cell><table:table-cell table:style-name="表格1.B1" table:number-columns-spanned="2" office:value-type="string"><text:p text:style-name="P39">名　　稱</text:p></table:table-cell><table:covered-table-cell/><table:table-cell table:style-name="表格1.B1" office:value-type="string"><text:p text:style-name="P39">單　位</text:p></table:table-cell><table:table-cell table:style-name="表格1.B1" table:number-columns-spanned="2" office:value-type="string"><text:p text:style-name="P35"><text:span text:style-name="T26">年</text:span><text:span text:style-name="T33"> </text:span><text:span text:style-name="T26">需</text:span><text:span text:style-name="T33"> </text:span><text:span text:style-name="T26">量</text:span></text:p></table:table-cell><table:covered-table-cell/><table:table-cell table:style-name="表格1.B1" office:value-type="string"><text:p text:style-name="P39">名　　稱</text:p></table:table-cell><table:table-cell table:style-name="表格1.B1" table:number-columns-spanned="2" office:value-type="string"><text:p text:style-name="P39">單　位</text:p></table:table-cell><table:covered-table-cell/><table:table-cell table:style-name="表格1.J1" office:value-type="string"><text:p text:style-name="P35"><text:span text:style-name="T26">年</text:span><text:span text:style-name="T33"> </text:span><text:span text:style-name="T26">需</text:span><text:span text:style-name="T33"> </text:span><text:span text:style-name="T26">量</text:span></text:p></table:table-cell></table:table-row><table:table-row table:style-name="表格1.1"><table:covered-table-cell/><table:table-cell table:style-name="表格1.B2" table:number-columns-spanned="2" office:value-type="string"><text:p text:style-name="P39"/></table:table-cell><table:covered-table-cell/><table:table-cell table:style-name="表格1.B2" office:value-type="string"><text:p text:style-name="P39"/></table:table-cell><table:table-cell table:style-name="表格1.B2" table:number-columns-spanned="2" office:value-type="string"><text:p text:style-name="P39"/></table:table-cell><table:covered-table-cell/><table:table-cell table:style-name="表格1.B2" office:value-type="string"><text:p text:style-name="P39"/></table:table-cell><table:table-cell table:style-name="表格1.B2" table:number-columns-spanned="2" office:value-type="string"><text:p text:style-name="P39"/></table:table-cell><table:covered-table-cell/><table:table-cell table:style-name="表格1.J2" office:value-type="string"><text:p text:style-name="P39"/></table:table-cell></table:table-row><table:table-row table:style-name="表格1.1"><table:covered-table-cell/><table:table-cell table:style-name="表格1.B2" table:number-columns-spanned="2" office:value-type="string"><text:p text:style-name="P39"/></table:table-cell><table:covered-table-cell/><table:table-cell table:style-name="表格1.B2" office:value-type="string"><text:p text:style-name="P39"/></table:table-cell><table:table-cell table:style-name="表格1.B2" table:number-columns-spanned="2" office:value-type="string"><text:p text:style-name="P39"/></table:table-cell><table:covered-table-cell/><table:table-cell table:style-name="表格1.B2" office:value-type="string"><text:p text:style-name="P39"/></table:table-cell><table:table-cell table:style-name="表格1.B2" table:number-columns-spanned="2" office:value-type="string"><text:p text:style-name="P39"/></table:table-cell><table:covered-table-cell/><table:table-cell table:style-name="表格1.J2" office:value-type="string"><text:p text:style-name="P39"/></table:table-cell></table:table-row><table:table-row table:style-name="表格1.1"><table:covered-table-cell/><table:table-cell table:style-name="表格1.B2" table:number-columns-spanned="2" office:value-type="string"><text:p text:style-name="P39"/></table:table-cell><table:covered-table-cell/><table:table-cell table:style-name="表格1.B2" office:value-type="string"><text:p text:style-name="P39"/></table:table-cell><table:table-cell table:style-name="表格1.B2" table:number-columns-spanned="2" office:value-type="string"><text:p text:style-name="P39"/></table:table-cell><table:covered-table-cell/><table:table-cell table:style-name="表格1.G4" office:value-type="string"><text:p text:style-name="P39"/></table:table-cell><table:table-cell table:style-name="表格1.B2" table:number-columns-spanned="2" office:value-type="string"><text:p text:style-name="P39"/></table:table-cell><table:covered-table-cell/><table:table-cell table:style-name="表格1.J2" office:value-type="string"><text:p text:style-name="P39"/></table:table-cell></table:table-row><table:table-row table:style-name="表格1.1"><table:table-cell table:style-name="表格1.A2" table:number-rows-spanned="4" office:value-type="string"><text:p text:style-name="P39">主要產品</text:p></table:table-cell><table:table-cell table:style-name="表格1.G4" table:number-columns-spanned="2" office:value-type="string"><text:p text:style-name="P39">名　　稱</text:p></table:table-cell><table:covered-table-cell/><table:table-cell table:style-name="表格1.D5" office:value-type="string"><text:p text:style-name="P39">單　位</text:p></table:table-cell><table:table-cell table:style-name="表格1.D5" table:number-columns-spanned="2" office:value-type="string"><text:p text:style-name="P35"><text:span text:style-name="T26">年</text:span><text:span text:style-name="T33"> </text:span><text:span text:style-name="T26">產</text:span><text:span text:style-name="T33"> </text:span><text:span text:style-name="T26">量</text:span></text:p></table:table-cell><table:covered-table-cell/><table:table-cell table:style-name="表格1.G5" office:value-type="string"><text:p text:style-name="P39">名　　稱</text:p></table:table-cell><table:table-cell table:style-name="表格1.H5" table:number-columns-spanned="2" office:value-type="string"><text:p text:style-name="P39">單　位</text:p></table:table-cell><table:covered-table-cell/><table:table-cell table:style-name="表格1.J5" office:value-type="string"><text:p text:style-name="P35"><text:span text:style-name="T26">年</text:span><text:span text:style-name="T33"> </text:span><text:span text:style-name="T26">產</text:span><text:span text:style-name="T33"> </text:span><text:span text:style-name="T26">量</text:span></text:p></table:table-cell></table:table-row><table:table-row table:style-name="表格1.1"><table:covered-table-cell/><table:table-cell table:style-name="表格1.G5" table:number-columns-spanned="2" office:value-type="string"><text:p text:style-name="P39"/></table:table-cell><table:covered-table-cell/><table:table-cell table:style-name="表格1.H5" office:value-type="string"><text:p text:style-name="P39"/></table:table-cell><table:table-cell table:style-name="表格1.H5" table:number-columns-spanned="2" office:value-type="string"><text:p text:style-name="P39"/></table:table-cell><table:covered-table-cell/><table:table-cell table:style-name="表格1.G5" office:value-type="string"><text:p text:style-name="P39"/></table:table-cell><table:table-cell table:style-name="表格1.H5" table:number-columns-spanned="2" office:value-type="string"><text:p text:style-name="P39"/></table:table-cell><table:covered-table-cell/><table:table-cell table:style-name="表格1.J5" office:value-type="string"><text:p text:style-name="P39"/></table:table-cell></table:table-row><table:table-row table:style-name="表格1.1"><table:covered-table-cell/><table:table-cell table:style-name="表格1.G5" table:number-columns-spanned="2" office:value-type="string"><text:p text:style-name="P39"/></table:table-cell><table:covered-table-cell/><table:table-cell table:style-name="表格1.H5" office:value-type="string"><text:p text:style-name="P39"/></table:table-cell><table:table-cell table:style-name="表格1.H5" table:number-columns-spanned="2" office:value-type="string"><text:p text:style-name="P39"/></table:table-cell><table:covered-table-cell/><table:table-cell table:style-name="表格1.G5" office:value-type="string"><text:p text:style-name="P39"/></table:table-cell><table:table-cell table:style-name="表格1.H5" table:number-columns-spanned="2" office:value-type="string"><text:p text:style-name="P39"/></table:table-cell><table:covered-table-cell/><table:table-cell table:style-name="表格1.J5" office:value-type="string"><text:p text:style-name="P39"/></table:table-cell></table:table-row><table:table-row table:style-name="表格1.1"><table:covered-table-cell/><table:table-cell table:style-name="表格1.B8" table:number-columns-spanned="2" office:value-type="string"><text:p text:style-name="P39"/></table:table-cell><table:covered-table-cell/><table:table-cell table:style-name="表格1.D8" office:value-type="string"><text:p text:style-name="P39"/></table:table-cell><table:table-cell table:style-name="表格1.D8" table:number-columns-spanned="2" office:value-type="string"><text:p text:style-name="P39"/></table:table-cell><table:covered-table-cell/><table:table-cell table:style-name="表格1.B8" office:value-type="string"><text:p text:style-name="P39"/></table:table-cell><table:table-cell table:style-name="表格1.D8" table:number-columns-spanned="2" office:value-type="string"><text:p text:style-name="P39"/></table:table-cell><table:covered-table-cell/><table:table-cell table:style-name="表格1.J8" office:value-type="string"><text:p text:style-name="P39"/></table:table-cell></table:table-row><table:table-row table:style-name="表格1.1"><table:table-cell table:style-name="表格1.A2" table:number-rows-spanned="5" office:value-type="string"><text:p text:style-name="P39">主要機械設備</text:p></table:table-cell><table:table-cell table:style-name="表格1.B2" table:number-columns-spanned="3" office:value-type="string"><text:p text:style-name="P35"><text:span text:style-name="T26">名　</text:span><text:span text:style-name="T33"> <text:s text:c="7"/></text:span><text:span text:style-name="T26">稱</text:span></text:p></table:table-cell><table:covered-table-cell/><table:covered-table-cell/><table:table-cell table:style-name="表格1.E9" table:number-columns-spanned="2" office:value-type="string"><text:p text:style-name="P30"><text:span text:style-name="T36">數量</text:span><text:span text:style-name="T40">(</text:span><text:span text:style-name="T36">台</text:span><text:span text:style-name="T33">)</text:span></text:p></table:table-cell><table:covered-table-cell/><table:table-cell table:style-name="表格1.B2" table:number-columns-spanned="3" office:value-type="string"><text:p text:style-name="P35"><text:span text:style-name="T26">名　</text:span><text:span text:style-name="T33"> <text:s text:c="7"/></text:span><text:span text:style-name="T26">稱</text:span></text:p></table:table-cell><table:covered-table-cell/><table:covered-table-cell/><table:table-cell table:style-name="表格1.J9" office:value-type="string"><text:p text:style-name="P35"><text:span text:style-name="T26">數量</text:span><text:span text:style-name="T33">(</text:span><text:span text:style-name="T26">台</text:span><text:span text:style-name="T33">)</text:span></text:p></table:table-cell></table:table-row><table:table-row table:style-name="表格1.1"><table:covered-table-cell/><table:table-cell table:style-name="表格1.B2" table:number-columns-spanned="3" office:value-type="string"><text:p text:style-name="P39"/></table:table-cell><table:covered-table-cell/><table:covered-table-cell/><table:table-cell table:style-name="表格1.E9" table:number-columns-spanned="2" office:value-type="string"><text:p text:style-name="P39"/></table:table-cell><table:covered-table-cell/><table:table-cell table:style-name="表格1.B2" table:number-columns-spanned="3" office:value-type="string"><text:p text:style-name="P39"/></table:table-cell><table:covered-table-cell/><table:covered-table-cell/><table:table-cell table:style-name="表格1.J9" office:value-type="string"><text:p text:style-name="P39"/></table:table-cell></table:table-row><table:table-row table:style-name="表格1.1"><table:covered-table-cell/><table:table-cell table:style-name="表格1.B2" table:number-columns-spanned="3" office:value-type="string"><text:p text:style-name="P39"/></table:table-cell><table:covered-table-cell/><table:covered-table-cell/><table:table-cell table:style-name="表格1.E9" table:number-columns-spanned="2" office:value-type="string"><text:p text:style-name="P39"/></table:table-cell><table:covered-table-cell/><table:table-cell table:style-name="表格1.B2" table:number-columns-spanned="3" office:value-type="string"><text:p text:style-name="P39"/></table:table-cell><table:covered-table-cell/><table:covered-table-cell/><table:table-cell table:style-name="表格1.J9" office:value-type="string"><text:p text:style-name="P39"/></table:table-cell></table:table-row><table:table-row table:style-name="表格1.1"><table:covered-table-cell/><table:table-cell table:style-name="表格1.B2" table:number-columns-spanned="3" office:value-type="string"><text:p text:style-name="P39"/></table:table-cell><table:covered-table-cell/><table:covered-table-cell/><table:table-cell table:style-name="表格1.E9" table:number-columns-spanned="2" office:value-type="string"><text:p text:style-name="P39"/></table:table-cell><table:covered-table-cell/><table:table-cell table:style-name="表格1.B2" table:number-columns-spanned="3" office:value-type="string"><text:p text:style-name="P42">使用電力容量或熱能</text:p></table:table-cell><table:covered-table-cell/><table:covered-table-cell/><table:table-cell table:style-name="表格1.J9" office:value-type="string"><text:p text:style-name="P30"><text:span text:style-name="T40"><text:s text:c="7"/></text:span><text:span text:style-name="T26">千瓦</text:span></text:p></table:table-cell></table:table-row><table:table-row table:style-name="表格1.1"><table:covered-table-cell/><table:table-cell table:style-name="表格1.B2" table:number-columns-spanned="3" office:value-type="string"><text:p text:style-name="P39"/></table:table-cell><table:covered-table-cell/><table:covered-table-cell/><table:table-cell table:style-name="表格1.E9" table:number-columns-spanned="2" office:value-type="string"><text:p text:style-name="P39"/></table:table-cell><table:covered-table-cell/><table:table-cell table:style-name="表格1.J2" table:number-columns-spanned="4" office:value-type="string"><text:p text:style-name="P1">（若有蒸汽鍋爐，請註明總蒸汽蒸發量或總輸入熱值）</text:p></table:table-cell><table:covered-table-cell/><table:covered-table-cell/><table:covered-table-cell/></table:table-row><table:table-row table:style-name="表格1.14"><table:table-cell table:style-name="表格1.A14" table:number-columns-spanned="2" office:value-type="string"><text:p text:style-name="P32"><text:span text:style-name="T44">工業用水量</text:span><text:span text:style-name="T45"> <text:s/></text:span><text:span text:style-name="T44">立方公尺</text:span><text:span text:style-name="T45">/</text:span><text:span text:style-name="T44">日</text:span></text:p></table:table-cell><table:covered-table-cell/><table:table-cell table:style-name="表格1.C14" table:number-columns-spanned="3" office:value-type="string"><text:p text:style-name="P32"><text:span text:style-name="T44">廢水產生量</text:span><text:span text:style-name="T45"> <text:s/></text:span><text:span text:style-name="T44">立方公尺</text:span><text:span text:style-name="T45">/</text:span><text:span text:style-name="T44">日</text:span></text:p></table:table-cell><table:covered-table-cell/><table:covered-table-cell/><table:table-cell table:style-name="表格1.C14" table:number-columns-spanned="3" office:value-type="string"><text:p text:style-name="P32"><text:span text:style-name="T44">民生用水量</text:span><text:span text:style-name="T45"> <text:s/></text:span><text:span text:style-name="T44">立方公尺</text:span><text:span text:style-name="T45">/</text:span><text:span text:style-name="T44">日</text:span></text:p></table:table-cell><table:covered-table-cell/><table:covered-table-cell/><table:table-cell table:style-name="表格1.I14" table:number-columns-spanned="2" office:value-type="string"><text:p text:style-name="P32"><text:span text:style-name="T44">生活污水量</text:span><text:span text:style-name="T45"> <text:s/></text:span><text:span text:style-name="T44">立方公尺</text:span><text:span text:style-name="T45">/</text:span><text:span text:style-name="T44">日</text:span></text:p></table:table-cell><table:covered-table-cell/></table:table-row></table:table><text:p text:style-name="Standard"/></draw:text-box></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3">三、廢水性質、處理方式及流程（無廢水產生者本項免填）</text:p>
      <text:p text:style-name="Text_20_body_20_indent">廢水性質：產生之廢水是否含有鉛、鎘、汞、砷、六價鉻、銅、氰化物、有機氯劑、有機磷劑或酚類，超過放流水標準。□是；□否</text:p>
      <text:p text:style-name="P56"><text:span text:style-name="T26">廢水處理方式及流程：</text:span><text:span text:style-name="T33"> </text:span></text:p>
      <text:p text:style-name="P57"/>
      <text:p text:style-name="P57"/>
      <text:p text:style-name="P57"/>
      <text:p text:style-name="P57"/>
      <text:p text:style-name="P57"/>
      <text:p text:style-name="P57"/>
      <text:p text:style-name="P57"/>
      <text:p text:style-name="P57"/>
      <text:p text:style-name="P57"/>
      <text:p text:style-name="P32"><text:span text:style-name="T36">四、廢棄物性質、處理方式及流程：</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32"><text:span text:style-name="T36">五、廠（場）區內是否有堆置場□否、□是（勾是者續填下列事項）</text:span></text:p>
      <text:p text:style-name="P55"><text:span text:style-name="T36">□堆置土、石方，面積達</text:span><text:span text:style-name="T42"> <text:s text:c="6"/></text:span><text:span text:style-name="T36">公頃，堆置體積達</text:span><text:span text:style-name="T42"> <text:s text:c="8"/></text:span><text:span text:style-name="T36">立方公尺</text:span></text:p>
      <text:p text:style-name="P55"><text:span text:style-name="T36">□貯煤場、特定物質貯存堆置場，露天作業環境面積達</text:span><text:span text:style-name="T42"> <text:s text:c="6"/></text:span><text:span text:style-name="T36">公頃。</text:span></text:p>
      <text:p text:style-name="P54"><text:s/><draw:frame draw:style-name="fr1" draw:name="框架2" text:anchor-type="char" svg:x="-0.409cm" svg:y="0cm" svg:width="17.907cm" svg:height="24.726cm" draw:z-index="1"><draw:text-box><text:p text:style-name="P8">設廠基地面積計算表</text:p><text:list xml:id="list6960674105380926324" text:style-name="WW8Num3"><text:list-item><text:p text:style-name="P43"><text:span text:style-name="T13">廠 　 名：</text:span><text:span text:style-name="T13"><text:line-break/></text:span></text:p></text:list-item><text:list-item><text:p text:style-name="P43"><text:span text:style-name="T13">負 責 人：</text:span><text:span text:style-name="T13"><text:line-break/></text:span></text:p></text:list-item><text:list-item><text:p text:style-name="P43"><text:span text:style-name="T36">身分證統一編號：</text:span><text:span text:style-name="T40"><text:line-break/></text:span></text:p></text:list-item><text:list-item><text:p text:style-name="P43"><text:span text:style-name="T13">產業類别：</text:span><text:span text:style-name="T13"><text:line-break/></text:span></text:p></text:list-item><text:list-item><text:p text:style-name="P43"><text:span text:style-name="T13">廠　 <text:s/>址： </text:span><text:span text:style-name="T13"><text:line-break/></text:span></text:p></text:list-item><text:list-item><text:p text:style-name="P10">用地總面積（租賃面積）明細表：</text:p></text:list-item></text:list><table:table table:name="表格2" table:style-name="表格2"><table:table-column table:style-name="表格2.A" table:number-columns-repeated="3"/><table:table-column table:style-name="表格2.D"/><table:table-column table:style-name="表格2.E"/><table:table-row table:style-name="表格2.1"><table:table-cell table:style-name="表格2.A1" office:value-type="string"><text:p text:style-name="P44"><text:span text:style-name="T13">鄉</text:span><text:span text:style-name="T13"> </text:span><text:span text:style-name="T13">鎮</text:span><text:span text:style-name="T13"> </text:span><text:span text:style-name="T13">市</text:span></text:p></table:table-cell><table:table-cell table:style-name="表格2.A1" office:value-type="string"><text:p text:style-name="P11">地 <text:s/>段</text:p></table:table-cell><table:table-cell table:style-name="表格2.A1" office:value-type="string"><text:p text:style-name="P11">地 <text:s/>號</text:p></table:table-cell><table:table-cell table:style-name="表格2.A1" office:value-type="string"><text:p text:style-name="P11">土地登記謄本面積</text:p><text:p text:style-name="P11">（平方公尺）</text:p></table:table-cell><table:table-cell table:style-name="表格2.E1" office:value-type="string"><text:p text:style-name="P11">申請使用土地面積</text:p><text:p text:style-name="P11">（平方公尺）</text:p></table:table-cell></table:table-row><table:table-row table:style-name="表格2.2"><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E2" office:value-type="string"><text:p text:style-name="P12"/></table:table-cell></table:table-row><table:table-row table:style-name="表格2.2"><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E2" office:value-type="string"><text:p text:style-name="P12"/></table:table-cell></table:table-row><table:table-row table:style-name="表格2.2"><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E2" office:value-type="string"><text:p text:style-name="P12"/></table:table-cell></table:table-row><table:table-row table:style-name="表格2.2"><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E2" office:value-type="string"><text:p text:style-name="P12"/></table:table-cell></table:table-row><table:table-row table:style-name="表格2.2"><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E2" office:value-type="string"><text:p text:style-name="P12"/></table:table-cell></table:table-row><table:table-row table:style-name="表格2.2"><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A2" office:value-type="string"><text:p text:style-name="P12"/></table:table-cell><table:table-cell table:style-name="表格2.E2" office:value-type="string"><text:p text:style-name="P12"/></table:table-cell></table:table-row><table:table-row table:style-name="表格2.8"><table:table-cell table:style-name="表格2.A1" table:number-columns-spanned="3" office:value-type="string"><text:p text:style-name="P11">合 <text:s text:c="15"/>計</text:p></table:table-cell><table:covered-table-cell/><table:covered-table-cell/><table:table-cell table:style-name="表格2.A2" office:value-type="string"><text:p text:style-name="P12"/></table:table-cell><table:table-cell table:style-name="表格2.E2" office:value-type="string"><text:p text:style-name="P12"/></table:table-cell></table:table-row></table:table><text:p text:style-name="P58">申請總面積（租賃面積）： <text:s text:c="14"/>平方公尺</text:p><text:p text:style-name="P59"/><text:p text:style-name="P60"/><text:p text:style-name="P60"/><text:p text:style-name="P60"/><text:p text:style-name="P60"/><text:p text:style-name="P60"/><text:p text:style-name="P60"/><text:p text:style-name="P62"><text:span text:style-name="T16">備註：請按目的事業主管機關核准內容詳細填寫本表格資料。</text:span></text:p><text:p text:style-name="P63"/></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4"><draw:frame draw:style-name="fr1" draw:name="框架3" text:anchor-type="char" svg:x="-0.6cm" svg:y="-0.863cm" svg:width="17.717cm" svg:height="25.762cm" draw:z-index="2"><draw:text-box><text:p text:style-name="P22">特定工廠變更登記相關資料前後比較表1</text:p><table:table table:name="表格3" table:style-name="表格3"><table:table-column table:style-name="表格3.A"/><table:table-column table:style-name="表格3.B"/><table:table-column table:style-name="表格3.C"/><table:table-row table:style-name="表格3.1"><table:table-cell table:style-name="表格3.A1" table:number-columns-spanned="3" office:value-type="string"><text:p text:style-name="P34"><text:span text:style-name="T26">廠</text:span><text:span text:style-name="T33"> <text:s text:c="3"/></text:span><text:span text:style-name="T26">名</text:span><text:span text:style-name="T33"> <text:s text:c="3"/></text:span><text:span text:style-name="T26">及</text:span><text:span text:style-name="T33"> <text:s text:c="3"/></text:span><text:span text:style-name="T26">負</text:span><text:span text:style-name="T33"> <text:s text:c="3"/></text:span><text:span text:style-name="T26">責</text:span><text:span text:style-name="T33"> <text:s text:c="3"/></text:span><text:span text:style-name="T26">人</text:span></text:p></table:table-cell><table:covered-table-cell/><table:covered-table-cell/></table:table-row><table:table-row table:style-name="表格3.2"><table:table-cell table:style-name="表格3.A2" office:value-type="string"><text:p text:style-name="P34"><text:span text:style-name="T26">廠</text:span><text:span text:style-name="T33"> <text:s text:c="5"/></text:span><text:span text:style-name="T26">名</text:span></text:p></table:table-cell><table:table-cell table:style-name="表格3.B2" table:number-columns-spanned="2" office:value-type="string"><text:p text:style-name="P40"/></table:table-cell><table:covered-table-cell/></table:table-row><table:table-row table:style-name="表格3.2"><table:table-cell table:style-name="表格3.A2" office:value-type="string"><text:p text:style-name="P34"><text:span text:style-name="T26">廠</text:span><text:span text:style-name="T33"> <text:s text:c="5"/></text:span><text:span text:style-name="T26">址</text:span></text:p></table:table-cell><table:table-cell table:style-name="表格3.B2" table:number-columns-spanned="2" office:value-type="string"><text:p text:style-name="P40"/></table:table-cell><table:covered-table-cell/></table:table-row><table:table-row table:style-name="表格3.2"><table:table-cell table:style-name="表格3.A2" office:value-type="string"><text:p text:style-name="P34"><text:span text:style-name="T26">地</text:span><text:span text:style-name="T33"> <text:s text:c="5"/></text:span><text:span text:style-name="T26">號</text:span></text:p></table:table-cell><table:table-cell table:style-name="表格3.B2" table:number-columns-spanned="2" office:value-type="string"><text:p text:style-name="P40"/></table:table-cell><table:covered-table-cell/></table:table-row><table:table-row table:style-name="表格3.2"><table:table-cell table:style-name="表格3.A2" office:value-type="string"><text:p text:style-name="P34"><text:span text:style-name="T26">電</text:span><text:span text:style-name="T33"> <text:s text:c="5"/></text:span><text:span text:style-name="T26">話</text:span></text:p></table:table-cell><table:table-cell table:style-name="表格3.B2" table:number-columns-spanned="2" office:value-type="string"><text:p text:style-name="P40"/></table:table-cell><table:covered-table-cell/></table:table-row><table:table-row table:style-name="表格3.2"><table:table-cell table:style-name="表格3.A2" office:value-type="string"><text:p text:style-name="P34"><text:span text:style-name="T26">負</text:span><text:span text:style-name="T33"> <text:s/></text:span><text:span text:style-name="T26">責</text:span><text:span text:style-name="T33"> <text:s/></text:span><text:span text:style-name="T26">人</text:span></text:p></table:table-cell><table:table-cell table:style-name="表格3.B2" table:number-columns-spanned="2" office:value-type="string"><text:p text:style-name="P40"/></table:table-cell><table:covered-table-cell/></table:table-row><table:table-row table:style-name="表格3.2"><table:table-cell table:style-name="表格3.A2" office:value-type="string"><text:p text:style-name="P29"><text:span text:style-name="T28">身分證統一編號</text:span></text:p></table:table-cell><table:table-cell table:style-name="表格3.B2" table:number-columns-spanned="2" office:value-type="string"><text:p text:style-name="P40"/></table:table-cell><table:covered-table-cell/></table:table-row><table:table-row table:style-name="表格3.2"><table:table-cell table:style-name="表格3.A2" office:value-type="string"><text:p text:style-name="P38">負責人電話</text:p></table:table-cell><table:table-cell table:style-name="表格3.B2" table:number-columns-spanned="2" office:value-type="string"><text:p text:style-name="P40"/></table:table-cell><table:covered-table-cell/></table:table-row><table:table-row table:style-name="表格3.2"><table:table-cell table:style-name="表格3.A9" office:value-type="string"><text:p text:style-name="P38">住所或居所</text:p></table:table-cell><table:table-cell table:style-name="表格3.B9" table:number-columns-spanned="2" office:value-type="string"><text:p text:style-name="P40"/></table:table-cell><table:covered-table-cell/></table:table-row><table:table-row table:style-name="表格3.10"><table:table-cell table:style-name="表格3.A10" table:number-columns-spanned="3" office:value-type="string"><text:p text:style-name="P25"><text:span text:style-name="T36">本次變更項</text:span><text:span text:style-name="T38">目：</text:span></text:p><text:p text:style-name="P9">□變更廠名(事業主體未變更)</text:p><text:p text:style-name="P9">□變更負責人或合夥人</text:p><text:p text:style-name="P9">□變更廠地、廠房或建築面積(減少)</text:p><text:p text:style-name="P9">□變更使用電力、熱能或用水量</text:p><text:p text:style-name="P9">□變更低污染產業類別及主要產品</text:p></table:table-cell><table:covered-table-cell/><table:covered-table-cell/></table:table-row><table:table-row table:style-name="表格3.11"><table:table-cell table:style-name="表格3.A11" table:number-columns-spanned="3" office:value-type="string"><text:p text:style-name="P13">原特定工廠登記證字號（核准納管字號）：</text:p></table:table-cell><table:covered-table-cell/><table:covered-table-cell/></table:table-row><table:table-row table:style-name="表格3.12"><table:table-cell table:style-name="表格3.A11" table:number-columns-spanned="3" office:value-type="string"><text:p text:style-name="P25"><text:span text:style-name="T15">變更非屬低污染業別確認函</text:span><text:span text:style-name="T13">（核准字號）:</text:span></text:p></table:table-cell><table:covered-table-cell/><table:covered-table-cell/></table:table-row><table:table-row table:style-name="表格3.13"><table:table-cell table:style-name="表格3.A13" table:number-columns-spanned="3" office:value-type="string"><text:p text:style-name="P38">產業類別</text:p></table:table-cell><table:covered-table-cell/><table:covered-table-cell/></table:table-row><table:table-row table:style-name="表格3.14"><table:table-cell table:style-name="表格3.A14" table:number-columns-spanned="2" office:value-type="string"><text:p text:style-name="P38">變更前</text:p></table:table-cell><table:covered-table-cell/><table:table-cell table:style-name="表格3.C14" office:value-type="string"><text:p text:style-name="P38">變更後</text:p></table:table-cell></table:table-row><table:table-row table:style-name="表格3.15"><table:table-cell table:style-name="表格3.A2" table:number-columns-spanned="2" office:value-type="string"><text:p text:style-name="P39"/></table:table-cell><table:covered-table-cell/><table:table-cell table:style-name="表格3.C15" office:value-type="string"><text:p text:style-name="P39"/></table:table-cell></table:table-row></table:table><text:p text:style-name="P92"/><text:p text:style-name="P88">註：</text:p><text:list xml:id="list1692208148105251032" text:style-name="WW8Num10"><text:list-item><text:p text:style-name="P93"><text:span text:style-name="T10">請檢</text:span><text:span text:style-name="T7">附特定工廠</text:span><text:span text:style-name="T10">登記核准文件、目的事業主管機關核發屬低污染產業類別確認文件(變更產業類別者應檢附)。</text:span></text:p></text:list-item><text:list-item><text:p text:style-name="P94">申請人或填表人需按本表格內容誠實填載，若有明知不實之事項而記載者，將涉及刑法第二百十六條行使偽造變造或登載不實之文書罪。</text:p></text:list-item></text:list><text:p text:style-name="P89"/></draw:text-box></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4"><draw:frame draw:style-name="fr1" draw:name="框架4" text:anchor-type="char" svg:x="-0.534cm" svg:y="-1.923cm" svg:width="17.717cm" svg:height="27.577cm" draw:z-index="4"><draw:text-box><text:p text:style-name="P22">特定工廠變更登記相關資料前後比較表2</text:p><table:table table:name="表格4" table:style-name="表格4"><table:table-column table:style-name="表格4.A"/><table:table-column table:style-name="表格4.B"/><table:table-column table:style-name="表格4.C"/><table:table-column table:style-name="表格4.D"/><table:table-row table:style-name="表格4.1"><table:table-cell table:style-name="表格4.A1" table:number-columns-spanned="4" office:value-type="string"><text:p text:style-name="P29"><text:span text:style-name="T36">主要原物料</text:span><text:span text:style-name="T28">（下欄若不敷書寫請另製表）</text:span></text:p></table:table-cell><table:covered-table-cell/><table:covered-table-cell/><table:covered-table-cell/></table:table-row><table:table-row table:style-name="表格4.2"><table:table-cell table:style-name="表格4.A2" table:number-columns-spanned="2" office:value-type="string"><text:p text:style-name="P38">變更前（若無變更填載原登記資料）</text:p></table:table-cell><table:covered-table-cell/><table:table-cell table:style-name="表格4.C2" table:number-columns-spanned="2" office:value-type="string"><text:p text:style-name="P38">變更後</text:p></table:table-cell><table:covered-table-cell/></table:table-row><table:table-row table:style-name="表格4.2"><table:table-cell table:style-name="表格4.A3" office:value-type="string"><text:p text:style-name="P38">品名</text:p></table:table-cell><table:table-cell table:style-name="表格4.B3" office:value-type="string"><text:p text:style-name="P38">年使用量</text:p></table:table-cell><table:table-cell table:style-name="表格4.B3" office:value-type="string"><text:p text:style-name="P38">品名</text:p></table:table-cell><table:table-cell table:style-name="表格4.D3" office:value-type="string"><text:p text:style-name="P38">年使用量</text:p></table:table-cell></table:table-row><table:table-row table:style-name="表格4.2"><table:table-cell table:style-name="表格4.A3" office:value-type="string"><text:p text:style-name="P40"/></table:table-cell><table:table-cell table:style-name="表格4.B3" office:value-type="string"><text:p text:style-name="P40"/></table:table-cell><table:table-cell table:style-name="表格4.B3" office:value-type="string"><text:p text:style-name="P40"/></table:table-cell><table:table-cell table:style-name="表格4.D3" office:value-type="string"><text:p text:style-name="P40"/></table:table-cell></table:table-row><table:table-row table:style-name="表格4.2"><table:table-cell table:style-name="表格4.A3" office:value-type="string"><text:p text:style-name="P40"/></table:table-cell><table:table-cell table:style-name="表格4.B3" office:value-type="string"><text:p text:style-name="P40"/></table:table-cell><table:table-cell table:style-name="表格4.B3" office:value-type="string"><text:p text:style-name="P40"/></table:table-cell><table:table-cell table:style-name="表格4.D3" office:value-type="string"><text:p text:style-name="P40"/></table:table-cell></table:table-row><table:table-row table:style-name="表格4.2"><table:table-cell table:style-name="表格4.A3" office:value-type="string"><text:p text:style-name="P40"/></table:table-cell><table:table-cell table:style-name="表格4.B3" office:value-type="string"><text:p text:style-name="P40"/></table:table-cell><table:table-cell table:style-name="表格4.B3" office:value-type="string"><text:p text:style-name="P40"/></table:table-cell><table:table-cell table:style-name="表格4.D6" office:value-type="string"><text:p text:style-name="P40"/></table:table-cell></table:table-row><table:table-row table:style-name="表格4.2"><table:table-cell table:style-name="表格4.A3" office:value-type="string"><text:p text:style-name="P40"/></table:table-cell><table:table-cell table:style-name="表格4.B3" office:value-type="string"><text:p text:style-name="P40"/></table:table-cell><table:table-cell table:style-name="表格4.B3" office:value-type="string"><text:p text:style-name="P40"/></table:table-cell><table:table-cell table:style-name="表格4.D3" office:value-type="string"><text:p text:style-name="P40"/></table:table-cell></table:table-row><table:table-row table:style-name="表格4.2"><table:table-cell table:style-name="表格4.A8" office:value-type="string"><text:p text:style-name="P40"/></table:table-cell><table:table-cell table:style-name="表格4.B8" office:value-type="string"><text:p text:style-name="P40"/></table:table-cell><table:table-cell table:style-name="表格4.B8" office:value-type="string"><text:p text:style-name="P40"/></table:table-cell><table:table-cell table:style-name="表格4.D8" office:value-type="string"><text:p text:style-name="P40"/></table:table-cell></table:table-row><table:table-row table:style-name="表格4.9"><table:table-cell table:style-name="表格4.A9" table:number-columns-spanned="4" office:value-type="string"><text:p text:style-name="P29"><text:span text:style-name="T36">主要產品</text:span><text:span text:style-name="T28">（下欄若不敷書寫請另製表）</text:span></text:p></table:table-cell><table:covered-table-cell/><table:covered-table-cell/><table:covered-table-cell/></table:table-row><table:table-row table:style-name="表格4.2"><table:table-cell table:style-name="表格4.A3" table:number-columns-spanned="2" office:value-type="string"><text:p text:style-name="P38">變更前（若無變更填載原登記資料）</text:p></table:table-cell><table:covered-table-cell/><table:table-cell table:style-name="表格4.C10" table:number-columns-spanned="2" office:value-type="string"><text:p text:style-name="P38">變更後</text:p></table:table-cell><table:covered-table-cell/></table:table-row><table:table-row table:style-name="表格4.2"><table:table-cell table:style-name="表格4.A3" office:value-type="string"><text:p text:style-name="P38">品名</text:p></table:table-cell><table:table-cell table:style-name="表格4.B11" office:value-type="string"><text:p text:style-name="P38">年產量</text:p></table:table-cell><table:table-cell table:style-name="表格4.C11" office:value-type="string"><text:p text:style-name="P38">品名</text:p></table:table-cell><table:table-cell table:style-name="表格4.D11" office:value-type="string"><text:p text:style-name="P38">年產量</text:p></table:table-cell></table:table-row><table:table-row table:style-name="表格4.2"><table:table-cell table:style-name="表格4.A3" office:value-type="string"><text:p text:style-name="P40"/></table:table-cell><table:table-cell table:style-name="表格4.B3" office:value-type="string"><text:p text:style-name="P40"/></table:table-cell><table:table-cell table:style-name="表格4.B3" office:value-type="string"><text:p text:style-name="P40"/></table:table-cell><table:table-cell table:style-name="表格4.D3" office:value-type="string"><text:p text:style-name="P40"/></table:table-cell></table:table-row><table:table-row table:style-name="表格4.2"><table:table-cell table:style-name="表格4.A3" office:value-type="string"><text:p text:style-name="P40"/></table:table-cell><table:table-cell table:style-name="表格4.B3" office:value-type="string"><text:p text:style-name="P40"/></table:table-cell><table:table-cell table:style-name="表格4.B3" office:value-type="string"><text:p text:style-name="P40"/></table:table-cell><table:table-cell table:style-name="表格4.D3" office:value-type="string"><text:p text:style-name="P40"/></table:table-cell></table:table-row><table:table-row table:style-name="表格4.2"><table:table-cell table:style-name="表格4.A3" office:value-type="string"><text:p text:style-name="P40"/></table:table-cell><table:table-cell table:style-name="表格4.B3" office:value-type="string"><text:p text:style-name="P40"/></table:table-cell><table:table-cell table:style-name="表格4.B3" office:value-type="string"><text:p text:style-name="P40"/></table:table-cell><table:table-cell table:style-name="表格4.D3" office:value-type="string"><text:p text:style-name="P40"/></table:table-cell></table:table-row><table:table-row table:style-name="表格4.2"><table:table-cell table:style-name="表格4.A3" office:value-type="string"><text:p text:style-name="P40"/></table:table-cell><table:table-cell table:style-name="表格4.B3" office:value-type="string"><text:p text:style-name="P40"/></table:table-cell><table:table-cell table:style-name="表格4.B3" office:value-type="string"><text:p text:style-name="P40"/></table:table-cell><table:table-cell table:style-name="表格4.D3" office:value-type="string"><text:p text:style-name="P40"/></table:table-cell></table:table-row><table:table-row table:style-name="表格4.2"><table:table-cell table:style-name="表格4.A9" table:number-columns-spanned="4" office:value-type="string"><text:p text:style-name="P29"><text:span text:style-name="T38">產品製造流程</text:span><text:span text:style-name="T28">（下欄若不敷書寫請另製圖表）</text:span></text:p></table:table-cell><table:covered-table-cell/><table:covered-table-cell/><table:covered-table-cell/></table:table-row><table:table-row table:style-name="表格4.2"><table:table-cell table:style-name="表格4.A17" table:number-columns-spanned="4" office:value-type="string"><text:p text:style-name="P38">變更前</text:p></table:table-cell><table:covered-table-cell/><table:covered-table-cell/><table:covered-table-cell/></table:table-row><table:table-row table:style-name="表格4.18"><table:table-cell table:style-name="表格4.A17" table:number-columns-spanned="4" office:value-type="string"><text:p text:style-name="P39"/></table:table-cell><table:covered-table-cell/><table:covered-table-cell/><table:covered-table-cell/></table:table-row><table:table-row table:style-name="表格4.2"><table:table-cell table:style-name="表格4.A17" table:number-columns-spanned="4" office:value-type="string"><text:p text:style-name="P38">變更後</text:p></table:table-cell><table:covered-table-cell/><table:covered-table-cell/><table:covered-table-cell/></table:table-row><table:table-row table:style-name="表格4.18"><table:table-cell table:style-name="表格4.A17" table:number-columns-spanned="4" office:value-type="string"><text:p text:style-name="P39"/></table:table-cell><table:covered-table-cell/><table:covered-table-cell/><table:covered-table-cell/></table:table-row></table:table><text:p text:style-name="P92"/><text:p text:style-name="P88">註：申請人或填表人需按本表格內容誠實填載，若有明知不實之事項而記載者，將涉及刑法第二百十六條行使</text:p><text:p text:style-name="P88">　　偽造變造或登載不實之文書罪。</text:p></draw:text-box></draw:frame><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oft-page-break/>特定工廠變更登記相關資料前後比較表3</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29"><text:span text:style-name="T36">使用電力容量或熱能（</text:span><text:span text:style-name="T28">若有蒸汽鍋爐，請註明總蒸汽蒸發量或總輸入熱值</text:span><text:span text:style-name="T36">）</text:span></text:p>
          </table:table-cell>
          <table:covered-table-cell/>
          <table:covered-table-cell/>
          <table:covered-table-cell/>
        </table:table-row>
        <table:table-row table:style-name="表格5.2">
          <table:table-cell table:style-name="表格5.A2" table:number-columns-spanned="2" office:value-type="string">
            <text:p text:style-name="P38">變更前（若無變更填載原登記資料）</text:p>
          </table:table-cell>
          <table:covered-table-cell/>
          <table:table-cell table:style-name="表格5.C2" table:number-columns-spanned="2" office:value-type="string">
            <text:p text:style-name="P38">變更後</text:p>
          </table:table-cell>
          <table:covered-table-cell/>
        </table:table-row>
        <table:table-row table:style-name="表格5.2">
          <table:table-cell table:style-name="表格5.A3" office:value-type="string">
            <text:p text:style-name="P38">馬力</text:p>
          </table:table-cell>
          <table:table-cell table:style-name="表格5.B3" office:value-type="string">
            <text:p text:style-name="P38">千瓦</text:p>
          </table:table-cell>
          <table:table-cell table:style-name="表格5.B3" office:value-type="string">
            <text:p text:style-name="P38">馬力</text:p>
          </table:table-cell>
          <table:table-cell table:style-name="表格5.D3" office:value-type="string">
            <text:p text:style-name="P38">千瓦</text:p>
          </table:table-cell>
        </table:table-row>
        <table:table-row table:style-name="表格5.2">
          <table:table-cell table:style-name="表格5.A4" office:value-type="string">
            <text:p text:style-name="P39"/>
          </table:table-cell>
          <table:table-cell table:style-name="表格5.B4" office:value-type="string">
            <text:p text:style-name="P39"/>
          </table:table-cell>
          <table:table-cell table:style-name="表格5.B4" office:value-type="string">
            <text:p text:style-name="P39"/>
          </table:table-cell>
          <table:table-cell table:style-name="表格5.D4" office:value-type="string">
            <text:p text:style-name="P39"/>
          </table:table-cell>
        </table:table-row>
        <table:table-row table:style-name="表格5.2">
          <table:table-cell table:style-name="表格5.A4" office:value-type="string">
            <text:p text:style-name="P39"/>
          </table:table-cell>
          <table:table-cell table:style-name="表格5.B4" office:value-type="string">
            <text:p text:style-name="P39"/>
          </table:table-cell>
          <table:table-cell table:style-name="表格5.B4" office:value-type="string">
            <text:p text:style-name="P39"/>
          </table:table-cell>
          <table:table-cell table:style-name="表格5.D4" office:value-type="string">
            <text:p text:style-name="P39"/>
          </table:table-cell>
        </table:table-row>
        <table:table-row table:style-name="表格5.2">
          <table:table-cell table:style-name="表格5.A4" office:value-type="string">
            <text:p text:style-name="P39"/>
          </table:table-cell>
          <table:table-cell table:style-name="表格5.B4" office:value-type="string">
            <text:p text:style-name="P39"/>
          </table:table-cell>
          <table:table-cell table:style-name="表格5.B4" office:value-type="string">
            <text:p text:style-name="P39"/>
          </table:table-cell>
          <table:table-cell table:style-name="表格5.D4" office:value-type="string">
            <text:p text:style-name="P39"/>
          </table:table-cell>
        </table:table-row>
        <table:table-row table:style-name="表格5.2">
          <table:table-cell table:style-name="表格5.A7" office:value-type="string">
            <text:p text:style-name="P40"/>
          </table:table-cell>
          <table:table-cell table:style-name="表格5.B7" office:value-type="string">
            <text:p text:style-name="P40"/>
          </table:table-cell>
          <table:table-cell table:style-name="表格5.B7" office:value-type="string">
            <text:p text:style-name="P2"/>
          </table:table-cell>
          <table:table-cell table:style-name="表格5.D7" office:value-type="string">
            <text:p text:style-name="P2"/>
          </table:table-cell>
        </table:table-row>
        <table:table-row table:style-name="表格5.8">
          <table:table-cell table:style-name="表格5.A8" table:number-columns-spanned="4" office:value-type="string">
            <text:p text:style-name="P34"><text:span text:style-name="T26">設</text:span><text:span text:style-name="T33"> <text:s text:c="2"/></text:span><text:span text:style-name="T26">廠</text:span><text:span text:style-name="T33"> <text:s text:c="2"/></text:span><text:span text:style-name="T26">面</text:span><text:span text:style-name="T33"> <text:s text:c="2"/></text:span><text:span text:style-name="T26">積</text:span><text:span text:style-name="T33"> <text:s text:c="2"/></text:span><text:span text:style-name="T26">相</text:span><text:span text:style-name="T33"> <text:s text:c="2"/></text:span><text:span text:style-name="T26">關</text:span><text:span text:style-name="T33"> <text:s text:c="2"/></text:span><text:span text:style-name="T26">資</text:span><text:span text:style-name="T33"> <text:s text:c="2"/></text:span><text:span text:style-name="T26">料</text:span></text:p>
          </table:table-cell>
          <table:covered-table-cell/>
          <table:covered-table-cell/>
          <table:covered-table-cell/>
        </table:table-row>
        <table:table-row table:style-name="表格5.9">
          <table:table-cell table:style-name="表格5.A9" table:number-columns-spanned="4" office:value-type="string">
            <text:p text:style-name="P33"><text:span text:style-name="T26">1.用地面積是否變更</text:span><text:span text:style-name="T33"> <text:s/></text:span><text:span text:style-name="T26">□是</text:span><text:span text:style-name="T33"> <text:s text:c="8"/></text:span><text:span text:style-name="T26">□否（請填5、6）</text:span></text:p>
          </table:table-cell>
          <table:covered-table-cell/>
          <table:covered-table-cell/>
          <table:covered-table-cell/>
        </table:table-row>
        <table:table-row table:style-name="表格5.9">
          <table:table-cell table:style-name="表格5.A10" table:number-columns-spanned="4" office:value-type="string">
            <text:p text:style-name="Standard"><text:span text:style-name="T36">2.擴廠前（變更前）用地總面積：</text:span><text:span text:style-name="T40"> <text:s text:c="6"/></text:span><text:span text:style-name="T40"><text:s text:c="21"/></text:span><text:span text:style-name="T40"><text:s text:c="3"/></text:span><text:span text:style-name="T36">平方公尺</text:span></text:p>
          </table:table-cell>
          <table:covered-table-cell/>
          <table:covered-table-cell/>
          <table:covered-table-cell/>
        </table:table-row>
        <table:table-row table:style-name="表格5.9">
          <table:table-cell table:style-name="表格5.A10" table:number-columns-spanned="4" office:value-type="string">
            <text:p text:style-name="Standard"><text:span text:style-name="T36">3.本次變更用地面積：</text:span><text:span text:style-name="T40"> <text:s text:c="18"/></text:span><text:span text:style-name="T40"><text:s text:c="21"/></text:span><text:span text:style-name="T40"><text:s/></text:span><text:span text:style-name="T36">平方公尺</text:span></text:p>
          </table:table-cell>
          <table:covered-table-cell/>
          <table:covered-table-cell/>
          <table:covered-table-cell/>
        </table:table-row>
        <table:table-row table:style-name="表格5.9">
          <table:table-cell table:style-name="表格5.A10" table:number-columns-spanned="4" office:value-type="string">
            <text:p text:style-name="Standard"><text:span text:style-name="T36">4.累次擴建用地面積：</text:span><text:span text:style-name="T40"> <text:s text:c="17"/></text:span><text:span text:style-name="T40"><text:s text:c="21"/></text:span><text:span text:style-name="T40"><text:s text:c="2"/></text:span><text:span text:style-name="T36">平方公尺</text:span></text:p>
          </table:table-cell>
          <table:covered-table-cell/>
          <table:covered-table-cell/>
          <table:covered-table-cell/>
        </table:table-row>
        <table:table-row table:style-name="表格5.9">
          <table:table-cell table:style-name="表格5.A9" table:number-columns-spanned="4" office:value-type="string">
            <text:p text:style-name="Standard"><text:span text:style-name="T36">5.土地登記簿謄本面積合計：</text:span><text:span text:style-name="T40"> <text:s text:c="9"/></text:span><text:span text:style-name="T40"><text:s text:c="21"/></text:span><text:span text:style-name="T40"><text:s text:c="4"/></text:span><text:span text:style-name="T36">平方公尺</text:span><text:span text:style-name="T40"> </text:span></text:p>
          </table:table-cell>
          <table:covered-table-cell/>
          <table:covered-table-cell/>
          <table:covered-table-cell/>
        </table:table-row>
        <table:table-row table:style-name="表格5.9">
          <table:table-cell table:style-name="表格5.A14" table:number-columns-spanned="4" office:value-type="string">
            <text:p text:style-name="Standard"><text:span text:style-name="T36">6.用地總面積：</text:span><text:span text:style-name="T40"> <text:s text:c="23"/></text:span><text:span text:style-name="T40"><text:s text:c="21"/></text:span><text:span text:style-name="T40"><text:s text:c="2"/></text:span><text:span text:style-name="T36">平方公尺</text:span></text:p>
          </table:table-cell>
          <table:covered-table-cell/>
          <table:covered-table-cell/>
          <table:covered-table-cell/>
        </table:table-row>
        <table:table-row table:style-name="表格5.15">
          <table:table-cell table:style-name="表格5.A8" table:number-columns-spanned="4" office:value-type="string">
            <text:p text:style-name="P34"><text:span text:style-name="T26">廢</text:span><text:span text:style-name="T33"> <text:s text:c="2"/></text:span><text:span text:style-name="T26">水</text:span><text:span text:style-name="T33"> <text:s text:c="2"/></text:span><text:span text:style-name="T26">排</text:span><text:span text:style-name="T33"> <text:s text:c="2"/></text:span><text:span text:style-name="T26">放</text:span><text:span text:style-name="T33"> <text:s text:c="2"/></text:span><text:span text:style-name="T26">相</text:span><text:span text:style-name="T33"> <text:s text:c="2"/></text:span><text:span text:style-name="T26">關</text:span><text:span text:style-name="T33"> <text:s text:c="2"/></text:span><text:span text:style-name="T26">資</text:span><text:span text:style-name="T33"> <text:s text:c="2"/></text:span><text:span text:style-name="T26">料</text:span></text:p>
          </table:table-cell>
          <table:covered-table-cell/>
          <table:covered-table-cell/>
          <table:covered-table-cell/>
        </table:table-row>
        <table:table-row table:style-name="表格5.16">
          <table:table-cell table:style-name="表格5.A9" table:number-columns-spanned="4" office:value-type="string">
            <text:p text:style-name="Standard"><text:span text:style-name="T36">原廢水產生量：</text:span><text:span text:style-name="T40"> <text:s text:c="9"/></text:span><text:span text:style-name="T36">立方公尺</text:span><text:span text:style-name="T40">/</text:span><text:span text:style-name="T36">日；原生活污水量：</text:span><text:span text:style-name="T40"> <text:s text:c="7"/></text:span><text:span text:style-name="T36">立方公尺</text:span><text:span text:style-name="T40">/</text:span><text:span text:style-name="T36">日</text:span></text:p>
          </table:table-cell>
          <table:covered-table-cell/>
          <table:covered-table-cell/>
          <table:covered-table-cell/>
        </table:table-row>
        <table:table-row table:style-name="表格5.16">
          <table:table-cell table:style-name="表格5.A17" table:number-columns-spanned="4" office:value-type="string">
            <text:p text:style-name="Standard"><text:span text:style-name="T36">廢水量是否增加</text:span><text:span text:style-name="T40"> </text:span><text:span text:style-name="T36">□是（</text:span><text:span text:style-name="T40"> <text:s text:c="3"/></text:span><text:span text:style-name="T40"><text:s/></text:span><text:span text:style-name="T40"><text:s text:c="4"/></text:span><text:span text:style-name="T36">立方公尺</text:span><text:span text:style-name="T40">/</text:span><text:span text:style-name="T36">日）</text:span><text:span text:style-name="T40"> <text:s text:c="4"/></text:span><text:span text:style-name="T36">□否</text:span><text:span text:style-name="T40"> <text:s text:c="4"/></text:span></text:p>
          </table:table-cell>
          <table:covered-table-cell/>
          <table:covered-table-cell/>
          <table:covered-table-cell/>
        </table:table-row>
        <table:table-row table:style-name="表格5.16">
          <table:table-cell table:style-name="表格5.A17" table:number-columns-spanned="4" office:value-type="string">
            <text:p text:style-name="Standard"><text:span text:style-name="T36">生活污水量是否增加</text:span><text:span text:style-name="T40"> </text:span><text:span text:style-name="T36">□是（</text:span><text:span text:style-name="T40"> <text:s text:c="6"/></text:span><text:span text:style-name="T36">立方公尺</text:span><text:span text:style-name="T40">/</text:span><text:span text:style-name="T36">日）</text:span><text:span text:style-name="T40"> <text:s text:c="2"/></text:span><text:span text:style-name="T36">□否</text:span></text:p>
          </table:table-cell>
          <table:covered-table-cell/>
          <table:covered-table-cell/>
          <table:covered-table-cell/>
        </table:table-row>
        <table:table-row table:style-name="表格5.19">
          <table:table-cell table:style-name="表格5.A19" table:number-columns-spanned="4" office:value-type="string">
            <text:p text:style-name="P41">備註1：工廠變更登記（變更設立許可）需檢附變更前之資料。</text:p>
            <text:p text:style-name="P41">備註2：如已領有本局核發之同意函件或證照請一併檢附。</text:p>
            <text:p text:style-name="P64">（空氣污染防制部份請檢附固定污染源操作許可證之首、次頁）</text:p>
            <text:p text:style-name="P41"/>
          </table:table-cell>
          <table:covered-table-cell/>
          <table:covered-table-cell/>
          <table:covered-table-cell/>
        </table:table-row>
      </table:table>
      <text:p text:style-name="P21"/>
      <text:p text:style-name="P65"><text:span text:style-name="T48">申請特定工廠變更登記配合環保法規審查案件檢附文件說明：</text:span></text:p>
      <text:p text:style-name="P69"><text:span text:style-name="T49">一、特定工廠變更登記</text:span><text:span text:style-name="T51">申請書</text:span><text:span text:style-name="T49">。（含經濟發展局</text:span><text:span text:style-name="T51">申請書</text:span><text:span text:style-name="T49">）</text:span></text:p>
      <text:p text:style-name="P95">二、產品製造流程：應從原料經機器設備至產品之製造（含加工）過程詳述（含廢氣、廢水排放量及廢棄物產生量數據資料或說明）。</text:p>
      <text:p text:style-name="P71">三、機械設備配置圖：請詳實繪製。</text:p>
      <text:p text:style-name="P69"><text:span text:style-name="T49">四、設廠土地相關資料，請檢附下列資料:</text:span></text:p>
      <text:p text:style-name="P74"><text:span text:style-name="T49">（一）設廠基地面積計算表（含土地登記謄本面積及實際申請使用面積明細表列）。 </text:span></text:p>
      <text:p text:style-name="P74"><text:span text:style-name="T49">（二）土地登記謄本。</text:span></text:p>
      <text:p text:style-name="P66"><text:span text:style-name="T49">五、設廠基地面積達5公頃（含）須檢附是否位於都市土地證明文件。</text:span></text:p>
      <text:p text:style-name="P66"><text:span text:style-name="T49">六、開發面積如逾1公頃以上，請提供下列證明文件：</text:span></text:p>
      <text:p text:style-name="P74"><text:span text:style-name="T49">（一）是否位於特定農業區經辦竣農地重劃之農業用地之證明文件。（</text:span><text:span text:style-name="T18">主管機關：本府地政局或農業局</text:span><text:span text:style-name="T49">）</text:span></text:p>
      <text:p text:style-name="P74"><text:span text:style-name="T49">（二）如是，請提供經農業主管機關同意變更使用之證明文件。（</text:span><text:span text:style-name="T18">主管機關：本府農業局</text:span><text:span text:style-name="T49">）</text:span></text:p>
      <text:p text:style-name="P69"><text:span text:style-name="T49">七、申請變更案件應另製原料、機器設備、產品變更前後比較表，並標明使用量、產量、電力數，並檢附特定工廠登記證核准函影本。</text:span></text:p>
      <text:p text:style-name="P69"><text:span text:style-name="T49">八、</text:span><text:span text:style-name="T18">工廠基地如位於附件一表列之行政區時，應就該行政區所含之敏感區位別，向各敏感區位主管機關洽詢基地是否位於各敏感區位範圍內，並應檢附各敏感區位主管機關出具基地是否位於敏感區位之證明文件俾供認定應否實施環境影響評估</text:span><text:span text:style-name="T58">。</text:span><text:span text:style-name="T18">（洽詢電話06-2686751分機324）</text:span></text:p>
      <text:p text:style-name="P69"><text:span text:style-name="T49">九</text:span><text:span text:style-name="T54">、</text:span><text:span text:style-name="T49">工廠如屬環保署指定公告之固定污染源（</text:span><text:span text:style-name="T51">附件二</text:span><text:span text:style-name="T55">*</text:span><text:span text:style-name="T49">），應於設置或變更前檢具空氣污染防制計畫之公私場所，請依附件二流程取得主管機關許可並檢具許可文件影本。(洽詢電話06-2686751分機268)</text:span></text:p>
      <text:p text:style-name="P75"><text:span text:style-name="T49">十、</text:span><text:span text:style-name="T18">工廠如屬環保署指定公告之事業（</text:span><text:span text:style-name="T51">附件三</text:span><text:span text:style-name="T55">*</text:span><text:span text:style-name="T18">），應於設立或變更前，檢具事業廢棄物清理計畫書，請依附件三流程取得主管機關許可並檢具許可文件影本；如屬廢棄物再利用機構之變更案件，應一併檢具已檢核通過之再利用者登記檢核表或個案/通案再利用許可文件。(洽詢電話06-6572813分機513)</text:span></text:p>
      <text:p text:style-name="P75"><text:span text:style-name="T49">十一</text:span><text:span text:style-name="T54">、</text:span><text:span text:style-name="T49">工廠如屬環保署指定公告之事業（</text:span><text:span text:style-name="T51">附件四</text:span><text:span text:style-name="T55">*</text:span><text:span text:style-name="T49">），應於設立、變更或歇業前，檢具用地之土壤污染評估調查及檢測資料，請依附件四流程取得主管機關許可並檢具許可文件影本。(洽詢電話06-2686751分機336)</text:span></text:p>
      <text:p text:style-name="P75"><text:span text:style-name="T49">十二、工廠如屬環保署公告應先檢具水污染防治措施計畫之事業種類、範圍及規模（</text:span><text:span text:style-name="T51">附件五</text:span><text:span text:style-name="T55">*</text:span><text:span text:style-name="T49">），請依附件五流程取得主管機關許可並檢具許可文件影本。(洽詢電話06-6572813分機320)</text:span></text:p>
      <text:p text:style-name="P75"><text:span text:style-name="T49">十三</text:span><text:span text:style-name="T54">、</text:span><text:span text:style-name="T49">在飲用水水源水質保護區或飲用水取水口一定距離內之地區（大內、六甲、官田、東山、楠西、南化、白河等區部分），不得有污染水源水質之行為</text:span><text:span text:style-name="T54">。</text:span><text:span text:style-name="T49">(洽詢電話06-6572813分機332)</text:span></text:p>
      <text:p text:style-name="P69"><text:span text:style-name="T49">十四</text:span><text:span text:style-name="T54">、</text:span><text:span text:style-name="T49">若運作(製造使用、貯存</text:span><text:span text:style-name="T49">……</text:span><text:span text:style-name="T49">等)環保署公告之毒性化學物質，請逕向本局</text:span><text:span text:style-name="T18">水域及毒物管理科</text:span><text:span text:style-name="T49">申請登記備查(許可證)（</text:span><text:span text:style-name="T51">附件六</text:span><text:span text:style-name="T55">*</text:span><text:span text:style-name="T49">），請依附件六流程取得主管機關許可。(洽詢電話06-6572813分機314)</text:span></text:p>
      <text:p text:style-name="P69"><text:span text:style-name="T49">十五、工廠登記配合環保法規審查單一窗口洽詢電話06-2686751分機323</text:span></text:p>
      <text:p text:style-name="P67"><text:s text:c="2"/>＊以行政院環境保護署最新公告為準。</text:p>
      <text:p text:style-name="P67"/>
      <text:p text:style-name="P73"/>
      <text:p text:style-name="P77"><draw:frame draw:style-name="fr2" draw:name="影像1" text:anchor-type="char" svg:x="5.182cm" svg:y="0.538cm" svg:width="8.657cm" svg:height="9.627cm" draw:z-index="3"><draw:image xlink:href="Pictures/200000090000476400004F660217A4B6F6931592.wmf" xlink:type="simple" xlink:show="embed" xlink:actuate="onLoad"/></draw:frame>案件申辦流程圖</text:p>
      <text:p text:style-name="P73"/>
      <text:p text:style-name="P68"/>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68"><text:soft-page-break/></text:p>
      <text:p text:style-name="P70"><draw:frame draw:style-name="fr1" draw:name="框架5" text:anchor-type="char" svg:x="14.43cm" svg:y="0.432cm" svg:width="5.405cm" svg:height="0.944cm" draw:z-index="5"><draw:text-box><text:p text:style-name="Standard"><text:span text:style-name="T22">更新日期： 109年10月16日</text:span></text:p></draw:text-box></draw:frame></text:p>
      <text:p text:style-name="P76">臺南市行政區環評認定敏感區位彙整表 <text:s text:c="4"/></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15">行政區</text:p>
          </table:table-cell>
          <table:table-cell table:style-name="表格6.B1" table:number-columns-spanned="5" office:value-type="string">
            <text:p text:style-name="P15">敏感區位</text:p>
          </table:table-cell>
          <table:covered-table-cell/>
          <table:covered-table-cell/>
          <table:covered-table-cell/>
          <table:covered-table-cell/>
        </table:table-row>
        <table:table-row table:style-name="表格6.1">
          <table:covered-table-cell/>
          <table:table-cell table:style-name="表格6.B2" office:value-type="string">
            <text:p text:style-name="P15">山坡地</text:p>
          </table:table-cell>
          <table:table-cell table:style-name="表格6.B2" office:value-type="string">
            <text:p text:style-name="P15">國家風景區</text:p>
          </table:table-cell>
          <table:table-cell table:style-name="表格6.B2" office:value-type="string">
            <text:p text:style-name="P15">重要濕地</text:p>
          </table:table-cell>
          <table:table-cell table:style-name="表格6.B2" office:value-type="string">
            <text:p text:style-name="P15">水庫集水區</text:p>
          </table:table-cell>
          <table:table-cell table:style-name="表格6.F2" office:value-type="string">
            <text:p text:style-name="P15">自來水水質水量保護區</text:p>
          </table:table-cell>
        </table:table-row>
        <table:table-row table:style-name="表格6.3">
          <table:table-cell table:style-name="表格6.A3" office:value-type="string">
            <text:p text:style-name="P17">中西區</text:p>
          </table:table-cell>
          <table:table-cell table:style-name="表格6.B3" office:value-type="string">
            <text:p text:style-name="P17">-</text:p>
          </table:table-cell>
          <table:table-cell table:style-name="表格6.C3" office:value-type="string">
            <text:p text:style-name="P17">-</text:p>
          </table:table-cell>
          <table:table-cell table:style-name="表格6.D3" office:value-type="string">
            <text:p text:style-name="P17">◎</text:p>
          </table:table-cell>
          <table:table-cell table:style-name="表格6.E3" table:number-columns-spanned="2" office:value-type="string">
            <text:p text:style-name="P17">-</text:p>
          </table:table-cell>
          <table:covered-table-cell/>
        </table:table-row>
        <table:table-row table:style-name="表格6.3">
          <table:table-cell table:style-name="表格6.A4" office:value-type="string">
            <text:p text:style-name="P17">北區</text:p>
          </table:table-cell>
          <table:table-cell table:style-name="表格6.B4" office:value-type="string">
            <text:p text:style-name="P17">-</text:p>
          </table:table-cell>
          <table:table-cell table:style-name="表格6.C4" office:value-type="string">
            <text:p text:style-name="P17">-</text:p>
          </table:table-cell>
          <table:table-cell table:style-name="表格6.D4" office:value-type="string">
            <text:p text:style-name="P17">◎</text:p>
          </table:table-cell>
          <table:table-cell table:style-name="表格6.E4" table:number-columns-spanned="2" office:value-type="string">
            <text:p text:style-name="P17">-</text:p>
          </table:table-cell>
          <table:covered-table-cell/>
        </table:table-row>
        <table:table-row table:style-name="表格6.3">
          <table:table-cell table:style-name="表格6.A5" office:value-type="string">
            <text:p text:style-name="P17">安平區</text:p>
          </table:table-cell>
          <table:table-cell table:style-name="表格6.B5" office:value-type="string">
            <text:p text:style-name="P17">保安林地</text:p>
          </table:table-cell>
          <table:table-cell table:style-name="表格6.C5" office:value-type="string">
            <text:p text:style-name="P17">-</text:p>
          </table:table-cell>
          <table:table-cell table:style-name="表格6.D5" office:value-type="string">
            <text:p text:style-name="P17">◎</text:p>
          </table:table-cell>
          <table:table-cell table:style-name="表格6.E5" table:number-columns-spanned="2" office:value-type="string">
            <text:p text:style-name="P17">-</text:p>
          </table:table-cell>
          <table:covered-table-cell/>
        </table:table-row>
        <table:table-row table:style-name="表格6.3">
          <table:table-cell table:style-name="表格6.A6" office:value-type="string">
            <text:p text:style-name="P17">安南區</text:p>
          </table:table-cell>
          <table:table-cell table:style-name="表格6.B6" office:value-type="string">
            <text:p text:style-name="P78">保安林地</text:p>
          </table:table-cell>
          <table:table-cell table:style-name="表格6.C6" office:value-type="string">
            <text:p text:style-name="P17">雲嘉南</text:p>
            <text:p text:style-name="P17">(台17線以西)</text:p>
          </table:table-cell>
          <table:table-cell table:style-name="表格6.D6" office:value-type="string">
            <text:p text:style-name="P17">◎</text:p>
          </table:table-cell>
          <table:table-cell table:style-name="表格6.E6" table:number-columns-spanned="2" office:value-type="string">
            <text:p text:style-name="P18">1.四草野生動物保護區，主管機關：台南市政府。</text:p>
            <text:p text:style-name="P18">2.台江國家公園(四草段、城西段、城南段、科工段、海南段、鹿北段、媽宮段、顯宮段、鹽田段)</text:p>
          </table:table-cell>
          <table:covered-table-cell/>
        </table:table-row>
        <table:table-row table:style-name="表格6.3">
          <table:table-cell table:style-name="表格6.A7" office:value-type="string">
            <text:p text:style-name="P17">南區</text:p>
          </table:table-cell>
          <table:table-cell table:style-name="表格6.B7" office:value-type="string">
            <text:p text:style-name="P17">保安林地</text:p>
          </table:table-cell>
          <table:table-cell table:style-name="表格6.C7" office:value-type="string">
            <text:p text:style-name="P17">-</text:p>
          </table:table-cell>
          <table:table-cell table:style-name="表格6.D7" office:value-type="string">
            <text:p text:style-name="P17">-</text:p>
          </table:table-cell>
          <table:table-cell table:style-name="表格6.E7" table:number-columns-spanned="2" office:value-type="string">
            <text:p text:style-name="P17">-</text:p>
          </table:table-cell>
          <table:covered-table-cell/>
        </table:table-row>
        <table:table-row table:style-name="表格6.3">
          <table:table-cell table:style-name="表格6.A8" office:value-type="string">
            <text:p text:style-name="P17">七股區</text:p>
          </table:table-cell>
          <table:table-cell table:style-name="表格6.B8" office:value-type="string">
            <text:p text:style-name="P17">保安林地</text:p>
          </table:table-cell>
          <table:table-cell table:style-name="表格6.C8" office:value-type="string">
            <text:p text:style-name="P17">雲嘉南</text:p>
            <text:p text:style-name="P17">(台17線以西)</text:p>
          </table:table-cell>
          <table:table-cell table:style-name="表格6.D8" office:value-type="string">
            <text:p text:style-name="P17">◎</text:p>
          </table:table-cell>
          <table:table-cell table:style-name="表格6.E8" table:number-columns-spanned="2" office:value-type="string">
            <text:p text:style-name="P27"><text:span text:style-name="T20">1曾文溪口北岸黑面琵鷺動物保護區及曾文溪口野生動物重要棲息環境，主管機關：台南市政府</text:span><text:span text:style-name="T18">。2.台江國家公園(十分塭段、三股子段、下山子寮段、頂山子段、新生段)</text:span></text:p>
          </table:table-cell>
          <table:covered-table-cell/>
        </table:table-row>
        <table:table-row table:style-name="表格6.3">
          <table:table-cell table:style-name="表格6.A9" office:value-type="string">
            <text:p text:style-name="P17">大內區</text:p>
          </table:table-cell>
          <table:table-cell table:style-name="表格6.B9" office:value-type="string">
            <text:p text:style-name="P17">◎</text:p>
          </table:table-cell>
          <table:table-cell table:style-name="表格6.C9" office:value-type="string">
            <text:p text:style-name="P17">西拉雅</text:p>
            <text:p text:style-name="P17">（全區）</text:p>
          </table:table-cell>
          <table:table-cell table:style-name="表格6.D9" office:value-type="string">
            <text:p text:style-name="P17">-</text:p>
          </table:table-cell>
          <table:table-cell table:style-name="表格6.E9" office:value-type="string">
            <text:p text:style-name="P83"><text:span text:style-name="T61">烏山頭（第</text:span><text:span text:style-name="T62">1</text:span><text:span text:style-name="T61">級）</text:span><text:span text:style-name="T57">、</text:span><text:span text:style-name="T61">玉峰堰（第</text:span><text:span text:style-name="T62">1</text:span><text:span text:style-name="T61">級）</text:span></text:p>
          </table:table-cell>
          <table:table-cell table:style-name="表格6.F9" office:value-type="string">
            <text:p text:style-name="P90">烏山頭水庫自來水水質水量保護區</text:p>
            <text:p text:style-name="P18">曾文溪自來水水質水量保護區</text:p>
          </table:table-cell>
        </table:table-row>
        <table:table-row table:style-name="表格6.3">
          <table:table-cell table:style-name="表格6.A10" office:value-type="string">
            <text:p text:style-name="P17">山上區</text:p>
          </table:table-cell>
          <table:table-cell table:style-name="表格6.B10" office:value-type="string">
            <text:p text:style-name="P17">◎</text:p>
          </table:table-cell>
          <table:table-cell table:style-name="表格6.C10" office:value-type="string">
            <text:p text:style-name="P17">西拉雅</text:p>
            <text:p text:style-name="P17">（全區）</text:p>
          </table:table-cell>
          <table:table-cell table:style-name="表格6.D10" office:value-type="string">
            <text:p text:style-name="P17">-</text:p>
          </table:table-cell>
          <table:table-cell table:style-name="表格6.E10" office:value-type="string">
            <text:p text:style-name="P83"><text:span text:style-name="T61">玉峰堰（第</text:span><text:span text:style-name="T62">1</text:span><text:span text:style-name="T61">級）</text:span></text:p>
          </table:table-cell>
          <table:table-cell table:style-name="表格6.F10" office:value-type="string">
            <text:p text:style-name="P18">曾文溪自來水水質水量保護區</text:p>
          </table:table-cell>
        </table:table-row>
        <table:table-row table:style-name="表格6.3">
          <table:table-cell table:style-name="表格6.A11" office:value-type="string">
            <text:p text:style-name="P17">六甲區</text:p>
          </table:table-cell>
          <table:table-cell table:style-name="表格6.B11" office:value-type="string">
            <text:p text:style-name="P17">◎</text:p>
          </table:table-cell>
          <table:table-cell table:style-name="表格6.C11" office:value-type="string">
            <text:p text:style-name="P17">西拉雅</text:p>
          </table:table-cell>
          <table:table-cell table:style-name="表格6.D11" office:value-type="string">
            <text:p text:style-name="P17">◎</text:p>
          </table:table-cell>
          <table:table-cell table:style-name="表格6.E11" office:value-type="string">
            <text:p text:style-name="P84"><text:span text:style-name="T61">烏山頭（第</text:span><text:span text:style-name="T62">1</text:span><text:span text:style-name="T61">級）</text:span><text:span text:style-name="T57">、</text:span><text:span text:style-name="T61">德元埤</text:span><text:span text:style-name="T63">(</text:span><text:span text:style-name="T61">第</text:span><text:span text:style-name="T62">2</text:span><text:span text:style-name="T61">級</text:span><text:span text:style-name="T63">)</text:span></text:p>
          </table:table-cell>
          <table:table-cell table:style-name="表格6.F11" office:value-type="string">
            <text:p text:style-name="P18">烏山頭水庫自來水水質水量保護區</text:p>
          </table:table-cell>
        </table:table-row>
        <table:table-row table:style-name="表格6.3">
          <table:table-cell table:style-name="表格6.A12" office:value-type="string">
            <text:p text:style-name="P17">北門區</text:p>
          </table:table-cell>
          <table:table-cell table:style-name="表格6.B12" office:value-type="string">
            <text:p text:style-name="P78">保安林地</text:p>
          </table:table-cell>
          <table:table-cell table:style-name="表格6.C12" office:value-type="string">
            <text:p text:style-name="P17">雲嘉南</text:p>
            <text:p text:style-name="P17">(台17線以西)</text:p>
          </table:table-cell>
          <table:table-cell table:style-name="表格6.D12" office:value-type="string">
            <text:p text:style-name="P17">◎</text:p>
          </table:table-cell>
          <table:table-cell table:style-name="表格6.E12" table:number-columns-spanned="2" office:value-type="string">
            <text:p text:style-name="P79"><text:span text:style-name="T18">1.位於台灣沿海地區自然環境保護計畫核定公告之自然保護區</text:span><text:span text:style-name="T58">。</text:span></text:p>
            <text:p text:style-name="P18">2.位於台灣沿海地區自然環境保護計畫核定公告之一般保護區。</text:p>
          </table:table-cell>
          <table:covered-table-cell/>
        </table:table-row>
        <table:table-row table:style-name="表格6.3">
          <table:table-cell table:style-name="表格6.A13" office:value-type="string">
            <text:p text:style-name="P17">左鎮區</text:p>
          </table:table-cell>
          <table:table-cell table:style-name="表格6.B13" office:value-type="string">
            <text:p text:style-name="P17">全區</text:p>
          </table:table-cell>
          <table:table-cell table:style-name="表格6.C13" office:value-type="string">
            <text:p text:style-name="P17">西拉雅</text:p>
            <text:p text:style-name="P17">（全區）</text:p>
          </table:table-cell>
          <table:table-cell table:style-name="表格6.D13" office:value-type="string">
            <text:p text:style-name="P17">-</text:p>
          </table:table-cell>
          <table:table-cell table:style-name="表格6.E13" office:value-type="string">
            <text:p text:style-name="P85">玉峰堰（第1級）</text:p>
          </table:table-cell>
          <table:table-cell table:style-name="表格6.F13" office:value-type="string">
            <text:p text:style-name="P18">曾文溪自來水水質水量保護區</text:p>
          </table:table-cell>
        </table:table-row>
        <table:table-row table:style-name="表格6.14">
          <table:table-cell table:style-name="表格6.A14" office:value-type="string">
            <text:p text:style-name="P17">玉井區</text:p>
          </table:table-cell>
          <table:table-cell table:style-name="表格6.B14" office:value-type="string">
            <text:p text:style-name="P17">◎</text:p>
            <text:p text:style-name="P17">保安林地</text:p>
          </table:table-cell>
          <table:table-cell table:style-name="表格6.C14" office:value-type="string">
            <text:p text:style-name="P17">西拉雅</text:p>
            <text:p text:style-name="P17">（全區）</text:p>
          </table:table-cell>
          <table:table-cell table:style-name="表格6.D14" office:value-type="string">
            <text:p text:style-name="P17">-</text:p>
          </table:table-cell>
          <table:table-cell table:style-name="表格6.E14" office:value-type="string">
            <text:p text:style-name="P83"><text:span text:style-name="T61">玉峰堰（第</text:span><text:span text:style-name="T62">1</text:span><text:span text:style-name="T61">級）</text:span></text:p>
          </table:table-cell>
          <table:table-cell table:style-name="表格6.F14" office:value-type="string">
            <text:p text:style-name="P18">曾文溪自來水水質水量保護區</text:p>
          </table:table-cell>
        </table:table-row>
        <table:table-row table:style-name="表格6.14">
          <table:table-cell table:style-name="表格6.A15" office:value-type="string">
            <text:p text:style-name="P17">白河區</text:p>
          </table:table-cell>
          <table:table-cell table:style-name="表格6.B15" office:value-type="string">
            <text:p text:style-name="P17">◎</text:p>
          </table:table-cell>
          <table:table-cell table:style-name="表格6.C15" office:value-type="string">
            <text:p text:style-name="P17">西拉雅</text:p>
          </table:table-cell>
          <table:table-cell table:style-name="表格6.D15" office:value-type="string">
            <text:p text:style-name="P17">◎</text:p>
          </table:table-cell>
          <table:table-cell table:style-name="表格6.E15" office:value-type="string">
            <text:p text:style-name="P87"><text:span text:style-name="T61">白河</text:span><text:span text:style-name="T63">(</text:span><text:span text:style-name="T61">第</text:span><text:span text:style-name="T62">1</text:span><text:span text:style-name="T61">級</text:span><text:span text:style-name="T63">)</text:span><text:span text:style-name="T57">、</text:span><text:span text:style-name="T61">鹿寮溪</text:span><text:span text:style-name="T63">(</text:span><text:span text:style-name="T61">第</text:span><text:span text:style-name="T62">2</text:span><text:span text:style-name="T61">級</text:span><text:span text:style-name="T63">)</text:span></text:p>
          </table:table-cell>
          <table:table-cell table:style-name="表格6.F15" office:value-type="string">
            <text:p text:style-name="P18">白河水庫自來水水質水量保護區</text:p>
          </table:table-cell>
        </table:table-row>
        <table:table-row table:style-name="表格6.14">
          <table:table-cell table:style-name="表格6.A16" office:value-type="string">
            <text:p text:style-name="P17">官田區</text:p>
          </table:table-cell>
          <table:table-cell table:style-name="表格6.B16" office:value-type="string">
            <text:p text:style-name="P17">◎</text:p>
          </table:table-cell>
          <table:table-cell table:style-name="表格6.C16" office:value-type="string">
            <text:p text:style-name="P17">西拉雅</text:p>
          </table:table-cell>
          <table:table-cell table:style-name="表格6.D16" office:value-type="string">
            <text:p text:style-name="P17">◎</text:p>
          </table:table-cell>
          <table:table-cell table:style-name="表格6.E16" office:value-type="string">
            <text:p text:style-name="P84"><text:span text:style-name="T61">烏山頭（第</text:span><text:span text:style-name="T62">1</text:span><text:span text:style-name="T61">級）</text:span><text:span text:style-name="T57">、</text:span><text:span text:style-name="T61">德元埤</text:span><text:span text:style-name="T63">(</text:span><text:span text:style-name="T61">第</text:span><text:span text:style-name="T62">2</text:span><text:span text:style-name="T61">級</text:span><text:span text:style-name="T63">)</text:span></text:p>
          </table:table-cell>
          <table:table-cell table:style-name="表格6.F16" office:value-type="string">
            <text:p text:style-name="P18">烏山頭水庫自來水水質水量保護區</text:p>
          </table:table-cell>
        </table:table-row>
        <table:table-row table:style-name="表格6.14">
          <table:table-cell table:style-name="表格6.A17" office:value-type="string">
            <text:p text:style-name="P17">東山區</text:p>
          </table:table-cell>
          <table:table-cell table:style-name="表格6.B17" office:value-type="string">
            <text:p text:style-name="P17">◎</text:p>
          </table:table-cell>
          <table:table-cell table:style-name="表格6.C17" office:value-type="string">
            <text:p text:style-name="P17">西拉雅</text:p>
          </table:table-cell>
          <table:table-cell table:style-name="表格6.D17" office:value-type="string">
            <text:p text:style-name="P17">-</text:p>
          </table:table-cell>
          <table:table-cell table:style-name="表格6.E17" office:value-type="string">
            <text:p text:style-name="P83"><text:span text:style-name="T61">烏山頭（第</text:span><text:span text:style-name="T62">1</text:span><text:span text:style-name="T61">級）</text:span><text:span text:style-name="T57">、</text:span><text:span text:style-name="T61">曾文（第</text:span><text:span text:style-name="T62">1</text:span><text:span text:style-name="T61">級）</text:span></text:p>
          </table:table-cell>
          <table:table-cell table:style-name="表格6.F17" office:value-type="string">
            <text:p text:style-name="P18">烏山頭水庫自來水水質水量保護區</text:p>
            <text:p text:style-name="P18">曾文水庫自來水水質水量保護區</text:p>
          </table:table-cell>
        </table:table-row>
        <table:table-row table:style-name="表格6.14">
          <table:table-cell table:style-name="表格6.A18" office:value-type="string">
            <text:p text:style-name="P17">南化區</text:p>
          </table:table-cell>
          <table:table-cell table:style-name="表格6.B18" office:value-type="string">
            <text:p text:style-name="P17">全區</text:p>
          </table:table-cell>
          <table:table-cell table:style-name="表格6.C18" office:value-type="string">
            <text:p text:style-name="P17">西拉雅</text:p>
          </table:table-cell>
          <table:table-cell table:style-name="表格6.D18" office:value-type="string">
            <text:p text:style-name="P17">-</text:p>
          </table:table-cell>
          <table:table-cell table:style-name="表格6.E18" office:value-type="string">
            <text:p text:style-name="P83"><text:span text:style-name="T61">南化（第</text:span><text:span text:style-name="T62">1</text:span><text:span text:style-name="T61">級）</text:span><text:span text:style-name="T57">、</text:span><text:span text:style-name="T61">玉峰堰（第</text:span><text:span text:style-name="T62">1</text:span><text:span text:style-name="T61">級）</text:span><text:span text:style-name="T57">、</text:span><text:span text:style-name="T61">鏡面（第</text:span><text:span text:style-name="T62">1</text:span><text:span text:style-name="T61">級）</text:span></text:p>
          </table:table-cell>
          <table:table-cell table:style-name="表格6.F18" office:value-type="string">
            <text:p text:style-name="P18">曾文溪自來水水質水量保護區</text:p>
            <text:p text:style-name="P18">南化水庫自來水水質水量保護區</text:p>
            <text:p text:style-name="P18">鏡面水庫自來水水質水量保護區</text:p>
          </table:table-cell>
        </table:table-row>
        <table:table-row table:style-name="表格6.14">
          <table:table-cell table:style-name="表格6.A19" office:value-type="string">
            <text:p text:style-name="P17">後壁區</text:p>
          </table:table-cell>
          <table:table-cell table:style-name="表格6.B19" office:value-type="string">
            <text:p text:style-name="P17">-</text:p>
          </table:table-cell>
          <table:table-cell table:style-name="表格6.C19" office:value-type="string">
            <text:p text:style-name="P17">-</text:p>
          </table:table-cell>
          <table:table-cell table:style-name="表格6.D19" office:value-type="string">
            <text:p text:style-name="P17">◎</text:p>
          </table:table-cell>
          <table:table-cell table:style-name="表格6.E19" table:number-columns-spanned="2" office:value-type="string">
            <text:p text:style-name="P17">-</text:p>
          </table:table-cell>
          <table:covered-table-cell/>
        </table:table-row>
        <table:table-row table:style-name="表格6.14">
          <table:table-cell table:style-name="表格6.A20" office:value-type="string">
            <text:p text:style-name="P17">柳營區</text:p>
          </table:table-cell>
          <table:table-cell table:style-name="表格6.B20" office:value-type="string">
            <text:p text:style-name="P17">◎</text:p>
          </table:table-cell>
          <table:table-cell table:style-name="表格6.C20" office:value-type="string">
            <text:p text:style-name="P17">西拉雅</text:p>
          </table:table-cell>
          <table:table-cell table:style-name="表格6.D20" office:value-type="string">
            <text:p text:style-name="P45"/>
          </table:table-cell>
          <table:table-cell table:style-name="表格6.E20" office:value-type="string">
            <text:p text:style-name="P84"><text:span text:style-name="T61">尖山埤</text:span><text:span text:style-name="T63">(</text:span><text:span text:style-name="T61">第</text:span><text:span text:style-name="T62">2</text:span><text:span text:style-name="T61">級</text:span><text:span text:style-name="T63">)</text:span><text:span text:style-name="T57">、</text:span><text:span text:style-name="T61">德元埤</text:span><text:span text:style-name="T63">(</text:span><text:span text:style-name="T61">第</text:span><text:span text:style-name="T62">2</text:span><text:span text:style-name="T61">級</text:span><text:span text:style-name="T63">)</text:span></text:p>
          </table:table-cell>
          <table:table-cell table:style-name="表格6.F20" office:value-type="string">
            <text:p text:style-name="P17">-</text:p>
          </table:table-cell>
        </table:table-row>
        <table:table-row table:style-name="表格6.14">
          <table:table-cell table:style-name="表格6.A21" office:value-type="string">
            <text:p text:style-name="P17">將軍區</text:p>
          </table:table-cell>
          <table:table-cell table:style-name="表格6.B21" office:value-type="string">
            <text:p text:style-name="P17">保安林地</text:p>
          </table:table-cell>
          <table:table-cell table:style-name="表格6.C21" office:value-type="string">
            <text:p text:style-name="P17">雲嘉南</text:p>
            <text:p text:style-name="P17">(台17線以西)</text:p>
          </table:table-cell>
          <table:table-cell table:style-name="表格6.D21" office:value-type="string">
            <text:p text:style-name="P17">◎</text:p>
          </table:table-cell>
          <table:table-cell table:style-name="表格6.E21" table:number-columns-spanned="2" office:value-type="string">
            <text:p text:style-name="P18">台江國家公園(山子腳段0541號)</text:p>
          </table:table-cell>
          <table:covered-table-cell/>
        </table:table-row>
        <table:table-row table:style-name="表格6.22">
          <table:table-cell table:style-name="表格6.A22" office:value-type="string">
            <text:p text:style-name="P17">善化區</text:p>
          </table:table-cell>
          <table:table-cell table:style-name="表格6.B22" office:value-type="string">
            <text:p text:style-name="P17">-</text:p>
          </table:table-cell>
          <table:table-cell table:style-name="表格6.C22" office:value-type="string">
            <text:p text:style-name="P17">西拉雅</text:p>
          </table:table-cell>
          <table:table-cell table:style-name="表格6.D22" office:value-type="string">
            <text:p text:style-name="P17">-</text:p>
          </table:table-cell>
          <table:table-cell table:style-name="表格6.E22" table:number-columns-spanned="2" office:value-type="string">
            <text:p text:style-name="P17">-</text:p>
          </table:table-cell>
          <table:covered-table-cell/>
        </table:table-row>
        <table:table-row table:style-name="表格6.14">
          <table:table-cell table:style-name="表格6.A23" office:value-type="string">
            <text:p text:style-name="P17">新化區</text:p>
          </table:table-cell>
          <table:table-cell table:style-name="表格6.B23" office:value-type="string">
            <text:p text:style-name="P17">◎</text:p>
            <text:p text:style-name="P17">保安林地</text:p>
          </table:table-cell>
          <table:table-cell table:style-name="表格6.C23" office:value-type="string">
            <text:p text:style-name="P17">西拉雅</text:p>
          </table:table-cell>
          <table:table-cell table:style-name="表格6.D23" office:value-type="string">
            <text:p text:style-name="P17">◎</text:p>
          </table:table-cell>
          <table:table-cell table:style-name="表格6.E23" office:value-type="string">
            <text:p text:style-name="P86">虎頭埤(第2級)、鹽水埤(第2級)</text:p>
          </table:table-cell>
          <table:table-cell table:style-name="表格6.F23" office:value-type="string">
            <text:p text:style-name="P17">-</text:p>
          </table:table-cell>
        </table:table-row>
        <table:table-row table:style-name="表格6.14">
          <table:table-cell table:style-name="表格6.A24" office:value-type="string">
            <text:p text:style-name="P17">新市區</text:p>
          </table:table-cell>
          <table:table-cell table:style-name="表格6.B24" office:value-type="string">
            <text:p text:style-name="P17">-</text:p>
          </table:table-cell>
          <table:table-cell table:style-name="表格6.C24" office:value-type="string">
            <text:p text:style-name="P17">西拉雅</text:p>
          </table:table-cell>
          <table:table-cell table:style-name="表格6.D24" office:value-type="string">
            <text:p text:style-name="P17"/>
          </table:table-cell>
          <table:table-cell table:style-name="表格6.E24" table:number-columns-spanned="2" office:value-type="string">
            <text:p text:style-name="P17">-</text:p>
          </table:table-cell>
          <table:covered-table-cell/>
        </table:table-row>
        <table:table-row table:style-name="表格6.14">
          <table:table-cell table:style-name="表格6.A25" office:value-type="string">
            <text:p text:style-name="P17">新營區</text:p>
          </table:table-cell>
          <table:table-cell table:style-name="表格6.B25" office:value-type="string">
            <text:p text:style-name="P17">-</text:p>
          </table:table-cell>
          <table:table-cell table:style-name="表格6.C25" office:value-type="string">
            <text:p text:style-name="P17">-</text:p>
          </table:table-cell>
          <table:table-cell table:style-name="表格6.D25" office:value-type="string">
            <text:p text:style-name="P17">◎</text:p>
          </table:table-cell>
          <table:table-cell table:style-name="表格6.E25" table:number-columns-spanned="2" office:value-type="string">
            <text:p text:style-name="P17">-</text:p>
          </table:table-cell>
          <table:covered-table-cell/>
        </table:table-row>
        <table:table-row table:style-name="表格6.14">
          <table:table-cell table:style-name="表格6.A26" office:value-type="string">
            <text:p text:style-name="P17">楠西區</text:p>
          </table:table-cell>
          <table:table-cell table:style-name="表格6.B26" office:value-type="string">
            <text:p text:style-name="P17">◎</text:p>
          </table:table-cell>
          <table:table-cell table:style-name="表格6.C26" office:value-type="string">
            <text:p text:style-name="P17">西拉雅</text:p>
            <text:p text:style-name="P17">（全區）</text:p>
          </table:table-cell>
          <table:table-cell table:style-name="表格6.D26" office:value-type="string">
            <text:p text:style-name="P17"/>
          </table:table-cell>
          <table:table-cell table:style-name="表格6.E26" office:value-type="string">
            <text:p text:style-name="P83"><text:span text:style-name="T61">曾文（第</text:span><text:span text:style-name="T62">1</text:span><text:span text:style-name="T61">級）</text:span><text:span text:style-name="T57">、</text:span><text:span text:style-name="T61">玉峰堰（第</text:span><text:span text:style-name="T62">1</text:span><text:span text:style-name="T61">級）</text:span></text:p>
          </table:table-cell>
          <table:table-cell table:style-name="表格6.F26" office:value-type="string">
            <text:p text:style-name="P18">曾文溪自來水水質水量保護區</text:p>
            <text:p text:style-name="P18">曾文水庫自來水水質水量保護區</text:p>
          </table:table-cell>
        </table:table-row>
        <table:table-row table:style-name="表格6.14">
          <table:table-cell table:style-name="表格6.A27" office:value-type="string">
            <text:p text:style-name="P17">學甲區</text:p>
          </table:table-cell>
          <table:table-cell table:style-name="表格6.B27" office:value-type="string">
            <text:p text:style-name="P17">-</text:p>
          </table:table-cell>
          <table:table-cell table:style-name="表格6.C27" office:value-type="string">
            <text:p text:style-name="P17">-</text:p>
          </table:table-cell>
          <table:table-cell table:style-name="表格6.D27" office:value-type="string">
            <text:p text:style-name="P17">◎</text:p>
          </table:table-cell>
          <table:table-cell table:style-name="表格6.E27" table:number-columns-spanned="2" office:value-type="string">
            <text:p text:style-name="P17">-</text:p>
          </table:table-cell>
          <table:covered-table-cell/>
        </table:table-row>
        <table:table-row table:style-name="表格6.28">
          <table:table-cell table:style-name="表格6.A28" office:value-type="string">
            <text:p text:style-name="P17">龍崎區</text:p>
          </table:table-cell>
          <table:table-cell table:style-name="表格6.B28" office:value-type="string">
            <text:p text:style-name="P17">全區</text:p>
          </table:table-cell>
          <table:table-cell table:style-name="表格6.C28" office:value-type="string">
            <text:p text:style-name="P17">-</text:p>
          </table:table-cell>
          <table:table-cell table:style-name="表格6.D28" office:value-type="string">
            <text:p text:style-name="P17"/>
          </table:table-cell>
          <table:table-cell table:style-name="表格6.E28" office:value-type="string">
            <text:p text:style-name="P84"><text:span text:style-name="T61">玉峰堰（第</text:span><text:span text:style-name="T62">1</text:span><text:span text:style-name="T61">級）</text:span></text:p>
          </table:table-cell>
          <table:table-cell table:style-name="表格6.F28" office:value-type="string">
            <text:p text:style-name="P17">-</text:p>
          </table:table-cell>
        </table:table-row>
        <table:table-row table:style-name="表格6.14">
          <table:table-cell table:style-name="表格6.A29" office:value-type="string">
            <text:p text:style-name="P17">關廟區</text:p>
          </table:table-cell>
          <table:table-cell table:style-name="表格6.B29" office:value-type="string">
            <text:p text:style-name="P17">◎</text:p>
            <text:p text:style-name="P17">保安林地</text:p>
          </table:table-cell>
          <table:table-cell table:style-name="表格6.C29" office:value-type="string">
            <text:p text:style-name="P17">-</text:p>
          </table:table-cell>
          <table:table-cell table:style-name="表格6.D29" office:value-type="string">
            <text:p text:style-name="P17">◎</text:p>
          </table:table-cell>
          <table:table-cell table:style-name="表格6.E29" table:number-columns-spanned="2" office:value-type="string">
            <text:p text:style-name="P17">-</text:p>
          </table:table-cell>
          <table:covered-table-cell/>
        </table:table-row>
      </table:table>
      <text:p text:style-name="P20">備註：各敏感區位主管機關：</text:p>
      <text:list xml:id="list3879580520527676316" text:style-name="WW8Num12">
        <text:list-item>
          <text:p text:style-name="P81">山坡地主管機關：臺南市政府水利局。（設廠地點位於上述行政區且面積超過1公頃（含）以上者，應檢附是否屬山坡地範圍內之證明文件）【101年9月25日府水保字第1010782275號】</text:p>
        </text:list-item>
        <text:list-item>
          <text:p text:style-name="P80"><text:span text:style-name="T24">水庫集水區主管機關：經濟部水利署。水庫集水區查詢系統(</text:span><text:a xlink:type="simple" xlink:href="http://tppr.wra.gov.tw/senCad/" text:style-name="Internet_20_link" text:visited-style-name="Visited_20_Internet_20_Link"><text:span text:style-name="Internet_20_link"><text:span text:style-name="T24">http://tppr.wra.gov.tw/senCad/</text:span></text:span></text:a><text:span text:style-name="T24">)。</text:span></text:p>
        </text:list-item>
        <text:list-item>
          <text:p text:style-name="P81">自來水水質水量保護區主管機關：經濟部水利署。</text:p>
        </text:list-item>
        <text:list-item>
          <text:p text:style-name="P81">重要濕地查詢機關：中西區、北區、安平區（台江國家公園管理處），安南區、將軍區、七股區（內政部營建署城鄉發展分署），白河區、後壁區、新營區、六甲區、官田區、新化區、關廟區、北門區、學甲區（臺南市政府）。（依據內政部營建署109.7.30內授營園字第1090813055號）</text:p>
        </text:list-item>
        <text:list-item>
          <text:p text:style-name="P80"><text:span text:style-name="T24">保安林地：行政院農業委員會林務局嘉義林區管理處。(依據水土保持法第3條規定，山坡地亦包含保安林地，如設廠面積超過1公頃（含）以上且地點位於玉井區口宵里段、芒子芒段，新化區那拔林段、礁子坑段，關廟區龜洞段，七股區新生段，北門區渡子頭段及蚵寮段，安平區海口段及漁光段，安南區港西段、城西段、鹽田段及四草段，南區龍崗段、省躬段、中和段及南山段，將軍區山子腳段，應檢附是否屬保安林地範圍內之證明文件，水利局101.9.25府水保字第1010782275號參照)。</text:span></text:p>
        </text:list-item>
        <text:list-item>
          <text:p text:style-name="P80"><text:span text:style-name="T24">國家風景區主管機關：國家風景區管理處。（設廠地點位於上述行政區且面積超過1公頃（含）以上者，應檢附是否屬國家風景區範圍內之證明文件</text:span><text:span text:style-name="T59">。</text:span></text:p>
        </text:list-item>
        <text:list-item>
          <text:p text:style-name="P80"><text:span text:style-name="T24">四草野生動物保護區：依據民國96年09月29日南市建自字第0964103870號公告修正。</text:span></text:p>
        </text:list-item>
        <text:list-item>
          <text:p text:style-name="P80"><text:span text:style-name="T24">台江國家公園：依據民國107年1月19日營江企字第1071000074號。</text:span></text:p>
        </text:list-item>
        <text:list-item>
          <text:p text:style-name="P82"><text:span text:style-name="T18">「-」為該行政區內無該敏感區位。</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ext_20_body_20_indent" style:display-name="Text body indent" style:family="paragraph" style:parent-style-name="Standard" style:class="text">
      <style:paragraph-properties fo:margin-left="3.427cm" fo:margin-right="0cm" fo:text-indent="-2.475cm" style:auto-text-indent="false" style:snap-to-layout-grid="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847cm" fo:margin-right="0cm" fo:margin-top="0.035cm" fo:margin-bottom="0.035cm" loext:contextual-spacing="false" fo:line-height="0.459cm" fo:text-indent="-0.84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language-asian="zh" style:country-asian="TW"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font-size-complex="8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29cm" fo:text-indent="-0.635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979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2.03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88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731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57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42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271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11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979cm"/>
        </style:list-level-properties>
        <style:text-properties style:font-name="Wingdings"/>
      </text:list-level-style-bullet>
      <text:list-level-style-bullet text:level="2" text:style-name="WW8Num8z1" style:num-suffix="." text:bullet-char="">
        <style:list-level-properties text:list-level-position-and-space-mode="label-alignment">
          <style:list-level-label-alignment text:label-followed-by="listtab" fo:text-indent="-0.847cm" fo:margin-left="2.03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88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73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57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424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6.27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7.11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9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2.646cm" fo:text-indent="-0.847cm" fo:margin-left="2.646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3.493cm" fo:text-indent="-0.847cm" fo:margin-left="3.493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4.339cm" fo:text-indent="-0.847cm" fo:margin-left="4.339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5.186cm" fo:text-indent="-0.847cm" fo:margin-left="5.186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6.033cm" fo:text-indent="-0.847cm" fo:margin-left="6.033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6.879cm" fo:text-indent="-0.847cm" fo:margin-left="6.879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7.726cm" fo:text-indent="-0.847cm" fo:margin-left="7.726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8.573cm" fo:text-indent="-0.847cm" fo:margin-left="8.5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2.399cm" fo:text-indent="-0.635cm" fo:margin-left="2.3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304cm" fo:text-indent="-0.847cm" fo:margin-left="4.30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844cm" fo:text-indent="-0.847cm" fo:margin-left="6.84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537cm" fo:text-indent="-0.847cm" fo:margin-left="8.53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84cm" fo:text-indent="-0.847cm" fo:margin-left="9.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01cm" fo:margin-bottom="0.64cm" fo:margin-left="2cm" fo:margin-right="1.801cm" style:writing-mode="lr-tb" style:layout-grid-color="#c0c0c0" style:layout-grid-lines="46" style:layout-grid-base-height="0.575cm" style:layout-grid-ruby-height="0cm" style:layout-grid-mode="no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6cm" fo:margin-top="1.662cm" style:dynamic-spacing="true"/>
      </style:footer-style>
    </style:page-layout>
    <style:page-layout style:name="Mpm2">
      <style:page-layout-properties fo:page-width="21.001cm" fo:page-height="29.7cm" style:num-format="1" style:print-orientation="portrait" fo:margin-top="0.3cm" fo:margin-bottom="1.75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轉換_20_1" style:display-name="轉換 1" style:page-layout-name="Mpm2">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書</dc:title>
    <meta:initial-creator>tom</meta:initial-creator>
    <meta:creation-date>2020-12-25T13:03:00</meta:creation-date>
    <dc:creator>MIHC</dc:creator>
    <dc:date>2020-12-25T13:03:00</dc:date>
    <meta:print-date>2020-12-23T17:06:00</meta:print-date>
    <meta:editing-cycles>2</meta:editing-cycles>
    <meta:document-statistic meta:table-count="6" meta:image-count="1" meta:object-count="0" meta:page-count="9" meta:paragraph-count="340" meta:word-count="4202" meta:character-count="5013" meta:non-whitespace-character-count="4430"/>
    <meta:generator>NDC_ODF_Application_Tools/1.0.3$Windows_X86_64 LibreOffice_project/8ad3e16aadc5e73175a2d44b1abec8638aa18880</meta:generator>
  </office:meta>
</office:document-meta>
</file>