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3" table:number-rows-spanned="1" table:style-name="ce9">
            <text:p>臺南市志願服務獎勵申請名冊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7">
            <text:p>備　註</text:p>
          </table:table-cell>
          <table:table-cell table:number-columns-repeated="16371" table:style-name="ce8"/>
        </table:table-row>
        <table:table-row table:number-rows-repeated="7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40</meta:initial-creator>
    <dc:creator>MIHC</dc:creator>
    <meta:creation-date>2010-05-19T06:24:43Z</meta:creation-date>
    <dc:date>2019-08-09T06:16:55Z</dc:date>
    <meta:print-date>2010-06-11T10:02:10Z</meta:print-date>
  </office:meta>
</office:document-meta>
</file>